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587cm" fo:margin-left="-0.76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8.548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2.309cm"/>
    </style:style>
    <style:style style:name="Tabela2.F" style:family="table-column">
      <style:table-column-properties style:column-width="2.596cm"/>
    </style:style>
    <style:style style:name="Tabela2.G" style:family="table-column">
      <style:table-column-properties style:column-width="1.588cm"/>
    </style:style>
    <style:style style:name="Tabela2.I" style:family="table-column">
      <style:table-column-properties style:column-width="2.949cm"/>
    </style:style>
    <style:style style:name="Tabela2.J" style:family="table-column">
      <style:table-column-properties style:column-width="2.833cm"/>
    </style:style>
    <style:style style:name="Tabela2.1" style:family="table-row">
      <style:table-row-properties style:min-row-height="1.41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877cm" fo:keep-together="always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1pt" officeooo:paragraph-rsid="0016cbcd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officeooo:paragraph-rsid="000bf592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officeooo:paragraph-rsid="000bf592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fo:font-weight="normal" officeooo:rsid="001235d6" officeooo:paragraph-rsid="001235d6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fo:font-weight="normal" officeooo:rsid="0019a9f4" officeooo:paragraph-rsid="001849a6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officeooo:rsid="001235d6" officeooo:paragraph-rsid="001235d6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officeooo:rsid="000c0f54" officeooo:paragraph-rsid="000c0f54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0bf592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6ff5a" officeooo:paragraph-rsid="000dce39" style:font-size-asian="11pt" style:language-asian="pl" style:country-asian="PL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officeooo:paragraph-rsid="000bf592" style:font-weight-asian="bold" style:font-name-complex="Tahoma"/>
    </style:style>
    <style:style style:name="P19" style:family="paragraph" style:parent-style-name="Standard">
      <style:text-properties style:font-name="Tahoma" fo:font-size="9pt" fo:font-weight="bold" officeooo:rsid="00161865" officeooo:paragraph-rsid="000bf592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9pt" fo:font-weight="bold" officeooo:rsid="00161865" officeooo:paragraph-rsid="000bf592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ahoma" fo:font-size="9pt" fo:font-weight="bold" officeooo:rsid="00161865" officeooo:paragraph-rsid="000bf592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9pt" fo:font-weight="bold" officeooo:rsid="00161865" officeooo:paragraph-rsid="000bf592" style:font-size-asian="9pt" style:font-weight-asian="bold" style:font-name-complex="Tahoma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bf592" style:font-size-asian="9pt" style:font-weight-asian="bold" style:font-name-complex="Tahoma" style:font-size-complex="9pt"/>
    </style:style>
    <style:style style:name="P24" style:family="paragraph" style:parent-style-name="Standard">
      <style:text-properties style:font-name="Tahoma" fo:font-size="9pt" officeooo:rsid="00161865" officeooo:paragraph-rsid="000bf592" style:font-size-asian="9pt" style:font-size-complex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style:font-name-complex="Tahoma" style:font-size-complex="14pt"/>
    </style:style>
    <style:style style:name="P26" style:family="paragraph" style:parent-style-name="Standard">
      <style:text-properties fo:font-size="11pt" officeooo:paragraph-rsid="002330c3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kst_20_podstawowy_20_wcięty_20_31">
      <style:paragraph-properties fo:margin-left="0cm" fo:margin-right="0cm" fo:text-indent="0cm" style:auto-text-indent="false"/>
      <style:text-properties style:font-name="Tahoma" fo:font-size="11pt" officeooo:rsid="0016cbcd" officeooo:paragraph-rsid="001d92fa" style:font-size-asian="11pt" style:font-name-complex="Tahoma" style:font-size-complex="11pt"/>
    </style:style>
    <style:style style:name="P29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0f99" style:font-size-asian="11pt" style:font-name-complex="Tahoma" style:font-size-complex="11pt"/>
    </style:style>
    <style:style style:name="P30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3599" style:font-size-asian="11pt" style:font-name-complex="Tahoma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rsid="0012b131" officeooo:paragraph-rsid="002330c3" style:font-size-asian="11pt" style:font-name-complex="Tahoma" style:font-size-complex="11pt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Text_20_body">
      <style:text-properties style:font-name="Tahoma" fo:font-size="11pt" officeooo:paragraph-rsid="000bf592" style:font-size-asian="11pt" style:font-name-complex="Tahoma" style:font-size-complex="11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f592"/>
    </style:style>
    <style:style style:name="P35" style:family="paragraph" style:parent-style-name="Text_20_body">
      <style:text-properties officeooo:paragraph-rsid="000bf592"/>
    </style:style>
    <style:style style:name="P36" style:family="paragraph" style:parent-style-name="Standard" style:master-page-name="Standard">
      <style:paragraph-properties style:page-number="auto"/>
      <style:text-properties fo:font-size="11pt" officeooo:paragraph-rsid="002330c3" style:font-size-asian="11pt" style:font-size-complex="11pt"/>
    </style:style>
    <style:style style:name="P3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1pt" fo:font-weight="bold" officeooo:rsid="001c9324" officeooo:paragraph-rsid="001c9324" style:font-size-asian="11pt" style:font-weight-asian="bold" style:font-name-complex="Tahoma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ahoma" fo:font-size="9pt" fo:font-weight="bold" officeooo:rsid="00161865" officeooo:paragraph-rsid="000bf592" style:font-size-asian="9pt" style:font-weight-asian="bold" style:font-size-complex="9pt" style:font-weight-complex="bold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1pt" officeooo:paragraph-rsid="002330c3" style:font-size-asian="11pt" style:font-name-complex="Tahoma" style:font-size-complex="11pt"/>
    </style:style>
    <style:style style:name="P42" style:family="paragraph" style:parent-style-name="Heading_20_4">
      <style:paragraph-properties fo:text-align="center" style:justify-single-word="false"/>
      <style:text-properties style:font-name="Tahoma" officeooo:paragraph-rsid="000bf592" style:font-name-complex="Tahoma"/>
    </style:style>
    <style:style style:name="P43" style:family="paragraph" style:parent-style-name="Heading_20_4">
      <style:paragraph-properties fo:text-align="center" style:justify-single-word="false"/>
      <style:text-properties style:font-name="Tahoma" fo:font-size="11pt" officeooo:paragraph-rsid="000bf592" style:font-size-asian="11pt" style:font-name-complex="Tahoma" style:font-size-complex="11pt"/>
    </style:style>
    <style:style style:name="P44" style:family="paragraph" style:parent-style-name="Text_20_body">
      <style:text-properties style:font-name="Tahoma" fo:font-size="11pt" fo:font-weight="bold" officeooo:paragraph-rsid="000bf592" style:font-name-asian="Tahoma" style:font-size-asian="11pt" style:font-weight-asian="bold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8b7" style:font-weight-asian="bold" style:font-weight-complex="bold"/>
    </style:style>
    <style:style style:name="T3" style:family="text">
      <style:text-properties fo:font-weight="bold" officeooo:rsid="00146412" style:font-weight-asian="bold" style:font-weight-complex="bold"/>
    </style:style>
    <style:style style:name="T4" style:family="text">
      <style:text-properties fo:font-weight="bold" officeooo:rsid="001ad888" style:font-weight-asian="bold" style:font-weight-complex="bold"/>
    </style:style>
    <style:style style:name="T5" style:family="text">
      <style:text-properties fo:font-weight="bold" officeooo:rsid="0021aeee" style:font-weight-asian="bold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weight="bold" officeooo:rsid="002330c3" style:font-name-asian="Tahoma" style:font-weight-asian="bold" style:font-name-complex="Tahoma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officeooo:rsid="002330c3" style:font-weight-asian="bold" style:font-name-complex="Tahoma"/>
    </style:style>
    <style:style style:name="T12" style:family="text">
      <style:text-properties fo:color="#ff0000" style:font-name="Tahoma" style:font-name-complex="Tahoma"/>
    </style:style>
    <style:style style:name="T13" style:family="text">
      <style:text-properties officeooo:rsid="000c0f54"/>
    </style:style>
    <style:style style:name="T14" style:family="text">
      <style:text-properties officeooo:rsid="0012b131"/>
    </style:style>
    <style:style style:name="T15" style:family="text">
      <style:text-properties officeooo:rsid="0013d8b7"/>
    </style:style>
    <style:style style:name="T16" style:family="text">
      <style:text-properties officeooo:rsid="00146412"/>
    </style:style>
    <style:style style:name="T17" style:family="text">
      <style:text-properties officeooo:rsid="0016cbcd"/>
    </style:style>
    <style:style style:name="T18" style:family="text">
      <style:text-properties officeooo:rsid="001849a6"/>
    </style:style>
    <style:style style:name="T19" style:family="text">
      <style:text-properties officeooo:rsid="002330c3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9">Nr ref: TZ.372.19.2020<text:tab/><text:tab/><text:tab/><text:tab/><text:tab/><text:tab/><text:tab/><text:tab/><text:tab/></text:span><text:span text:style-name="T10">Załącznik nr </text:span><text:span text:style-name="T11">2</text:span><text:span text:style-name="T10"> do </text:span><text:span text:style-name="T11">SIWZ</text:span></text:p>
      <text:p text:style-name="P26"><text:span text:style-name="T10"><text:tab/><text:tab/><text:tab/><text:tab/><text:tab/><text:tab/><text:tab/><text:tab/><text:tab/><text:tab/><text:tab/><text:tab/></text:span><text:span text:style-name="T11">Załącznik nr 1 do umowy nr TZ.372.19.2020</text:span></text:p>
      <text:h text:style-name="P41" text:outline-level="1"/>
      <text:h text:style-name="P41" text:outline-level="1">Formularz cenowo – techniczny</text:h>
      <text:p text:style-name="P6"/>
      <text:p text:style-name="P31">1. Przedmiotem zamówienie jest dostawa <text:span text:style-name="T16">protezy </text:span>panewki stawu biodrowego wykonanej <text:span text:style-name="T20">w technologii 3D</text:span> dla indywidualnego pacjenta w zabiegu rewizyjnym, zwanego dalej <text:span text:style-name="T16">protezą</text:span>.</text:p>
      <text:p text:style-name="P5">2. <text:s/>Wykonawca zobowiązuje się w ramach przedmiotu umowy i jego cenie:</text:p>
      <text:p text:style-name="P29">1) <text:span text:style-name="T2">w terminie </text:span><text:span text:style-name="T4">do </text:span><text:span text:style-name="T2">2 dni roboczych</text:span><text:span text:style-name="T15"> od dnia otrzymania przekazanej przez Zamawiającego diagnostyki pacjenta w postaci tomografii komputerowej oraz <text:s/>zdjęć RTG wykonać i dostarczyć Zamawiającemu do zatwierdzenia projekt, na podstawie którego zostanie wydrukowana proteza w technologii 3D.</text:span></text:p>
      <text:p text:style-name="P30">2) <text:span text:style-name="T3">w terminie do ……… </text:span><text:span text:style-name="T5">dni</text:span><text:span text:style-name="T3"> </text:span><text:span text:style-name="T16">od daty otrzymania za pośrednictwem poczty elektronicznej na adres: ………………………………………………… zatwierdzonego przez Zamawiającego projektu dostarczyć do Zamawiającego loco Centralny Blok Operacyjny protezę oraz udostępnić Zamawiającemu na czas przeprowadzenia zabiegu komplet specjalistycznych narzędzi umożliwiających wszczepienie protezy, zwanych dalej instrumentarium;</text:span></text:p>
      <text:p text:style-name="P28">3) zapewnić Zamawiającemu technikę operacyjną.</text:p>
      <text:p text:style-name="P3">3. Wykonawca gwarantuje, że <text:span text:style-name="T17">proteza </text:span>objęt<text:span text:style-name="T17">a</text:span> przedmiotem zamówienia spełniać będ<text:span text:style-name="T17">zie</text:span> wszystkie – wskazane w niniejszym załączniku – wymagania eksploatacyjno – techniczne i jakościowe.</text:p>
      <text:p text:style-name="P2">4. Wykonawca oświadcza, że dostarcz<text:span text:style-name="T17">ona</text:span> zamawiającemu <text:span text:style-name="T17">proteza</text:span> oraz udostępnione instrumentarium spełniać będą właściwe, ustalone w obowiązujących przepisach prawa wymagania odnośnie dopuszczenia do użytkowania przedmiotowych wyrobów w polskich zakładach opieki zdrowotnej.</text:p>
      <text:p text:style-name="P2">5. Dostarczan<text:span text:style-name="T17">a</text:span> zamawiającemu <text:span text:style-name="T17">proteza</text:span> powinn<text:span text:style-name="T17">a</text:span> być umieszczon<text:span text:style-name="T17">a</text:span> w trwały<text:span text:style-name="T17">m</text:span> - odporny<text:span text:style-name="T17">m</text:span> na uszkodzenia mechaniczne oraz zabezpieczon<text:span text:style-name="T17">a</text:span> <text:s text:c="2"/>przed działaniem szkodliwych czynników zewnętrznych - opakowani<text:span text:style-name="T17">u</text:span>, na który<text:span text:style-name="T17">m</text:span> <text:s/>należy zamieścić co najmniej następujące informacje:</text:p>
      <text:p text:style-name="P1">- nazwa wyrobu, nazwa producenta,</text:p>
      <text:p text:style-name="P1">- kod partii lub serii wyrobu, </text:p>
      <text:p text:style-name="P1">- oznaczenie daty, przed upływem której wyrób może być używany bezpiecznie, wyrażonej w latach i miesiącach,</text:p>
      <text:p text:style-name="P1">- oznakowanie CE,</text:p>
      <text:p text:style-name="P1">- inne oznaczenia i informacje wymagane na podstawie odrębnych przepisów.</text:p>
      <text:p text:style-name="P2">6. Wykonawca zapewnia, że na potwierdzenie stanu faktycznego, o którym mowa w pkt. 3 i 4 <text:span text:style-name="T18">będzie </text:span>posia<text:span text:style-name="T18">dał</text:span> stosowne dokumenty, które <text:s/>zostaną <text:s/>niezwłocznie przekazane <text:span text:style-name="T19">Z</text:span>amawiającemu, na jego pisemny wniosek.</text:p>
      <text:p text:style-name="P32">7. <text:s/>Wykonawca oferuje realizację niniejszego zadania za cenę .................................... złotych, słownie złotych:.........................................</text:p>
      <text:p text:style-name="P27"><text:span text:style-name="T8">...................................................................................................................................................., zgodnie z następującą</text:span><text:span text:style-name="T12"> </text:span><text:span text:style-name="T8">kalkulacją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B1" office:value-type="string">
            <text:p text:style-name="P20">Przedmiot zamówienia </text:p>
          </table:table-cell>
          <table:table-cell table:style-name="Tabela2.B1" office:value-type="string">
            <text:p text:style-name="P19">Jedno </text:p>
            <text:p text:style-name="P19">- stka</text:p>
            <text:p text:style-name="P19">miary</text:p>
          </table:table-cell>
          <table:table-cell table:style-name="Tabela2.B1" office:value-type="string">
            <text:p text:style-name="P19">Ilość</text:p>
          </table:table-cell>
          <table:table-cell table:style-name="Tabela2.B1" office:value-type="string">
            <text:p text:style-name="P20">Cena jednostkowa netto</text:p>
          </table:table-cell>
          <table:table-cell table:style-name="Tabela2.B1" office:value-type="string">
            <text:p text:style-name="P19">Wartość netto</text:p>
            <text:p text:style-name="P20">6= 4 x 5</text:p>
          </table:table-cell>
          <table:table-cell table:style-name="Tabela2.B1" office:value-type="string">
            <text:p text:style-name="P19">Stawka VAT %</text:p>
          </table:table-cell>
          <table:table-cell table:style-name="Tabela2.B1" office:value-type="string">
            <text:p text:style-name="P22">Cena jednostkowa brutto</text:p>
            <text:p text:style-name="P22">8= 5 + 7</text:p>
          </table:table-cell>
          <table:table-cell table:style-name="Tabela2.B1" office:value-type="string">
            <text:p text:style-name="P21">Wartość brutto</text:p>
            <text:p text:style-name="P22">9 = 6 + 7</text:p>
          </table:table-cell>
          <table:table-cell table:style-name="Tabela2.J1" office:value-type="string">
            <text:p text:style-name="P23">Producent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8">3</text:p>
          </table:table-cell>
          <table:table-cell table:style-name="Tabela2.A1" office:value-type="string">
            <text:p text:style-name="P18">4</text:p>
          </table:table-cell>
          <table:table-cell table:style-name="Tabela2.A1" office:value-type="string">
            <text:h text:style-name="P42" text:outline-level="4">5</text:h>
          </table:table-cell>
          <table:table-cell table:style-name="Tabela2.A1" office:value-type="string">
            <text:p text:style-name="P18">6</text:p>
          </table:table-cell>
          <table:table-cell table:style-name="Tabela2.A1" office:value-type="string">
            <text:p text:style-name="P18">7</text:p>
          </table:table-cell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18">9</text:p>
          </table:table-cell>
          <table:table-cell table:style-name="Tabela2.J2" office:value-type="string">
            <text:p text:style-name="P18">10</text:p>
          </table:table-cell>
        </table:table-row>
        <table:table-row table:style-name="Tabela2.2">
          <table:table-cell table:style-name="Tabela2.A3" office:value-type="string">
            <text:p text:style-name="P12">1.</text:p>
          </table:table-cell>
          <table:table-cell table:style-name="Tabela2.A3" office:value-type="string">
            <text:p text:style-name="P9"><text:span text:style-name="T16">Proteza panewki</text:span> stawu biodrowego wykonana <text:s text:c="25"/>w technologii 3 D dla indywidualnego pacjenta <text:s/>w zabiegu rewizyjnym.</text:p>
            <text:p text:style-name="P9">Panewka wykonana z tytanu tworząc strukturę kości g<text:span text:style-name="T14">ą</text:span>bczastej EPORE. Mo<text:span text:style-name="T18">ż</text:span>liwoś<text:span text:style-name="T14">ć</text:span> zaprojektowania kilku opcji stabilizacji śrubami tytanowymi <text:s/>w różnych płaszczyznach. <text:span text:style-name="T1">Implant musi być produktem sterylnym</text:span>. Technika operacyjna stworzona do indywidualnego pacjenta. Możliwość zaprojektowania trzpienia panewkowego o strukturze kości gąbczastej EPORE.</text:p>
            <text:p text:style-name="P10">Proteza wykonana na podstawie projektu zatwierdzonego przez Zamawiającego. Wykonawca zapewni technikę operacyjną oraz instrumentarium do implantacji protezy.</text:p>
            <text:p text:style-name="P11"/>
          </table:table-cell>
          <table:table-cell table:style-name="Tabela2.C3" office:value-type="string">
            <text:p text:style-name="P38">szt.</text:p>
          </table:table-cell>
          <table:table-cell table:style-name="Tabela2.C3" office:value-type="string">
            <text:p text:style-name="P38">1</text:p>
          </table:table-cell>
          <table:table-cell table:style-name="Tabela2.C3" office:value-type="string">
            <text:h text:style-name="P43" text:outline-level="4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J3" office:value-type="string">
            <text:p text:style-name="P13"/>
          </table:table-cell>
        </table:table-row>
        <table:table-row table:style-name="Tabela2.4">
          <table:table-cell table:style-name="Tabela2.A3" office:value-type="string">
            <text:p text:style-name="P7"/>
          </table:table-cell>
          <table:table-cell table:style-name="Tabela2.A3" table:number-columns-spanned="3" office:value-type="string">
            <text:p text:style-name="P15"/>
            <text:p text:style-name="P14">RAZEM :</text:p>
            <text:p text:style-name="P8"/>
          </table:table-cell>
          <table:covered-table-cell/>
          <table:covered-table-cell/>
          <table:table-cell table:style-name="Tabela2.E4" office:value-type="string">
            <text:p text:style-name="P16">x</text:p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>x</text:p>
          </table:table-cell>
          <table:table-cell table:style-name="Tabela2.E4" office:value-type="string">
            <text:p text:style-name="P16">x</text:p>
          </table:table-cell>
          <table:table-cell table:style-name="Tabela2.E4" office:value-type="string">
            <text:p text:style-name="P17"/>
          </table:table-cell>
          <table:table-cell table:style-name="Tabela2.J4" office:value-type="string">
            <text:p text:style-name="P16">x</text:p>
          </table:table-cell>
        </table:table-row>
      </table:table>
      <text:p text:style-name="P33"/>
      <text:p text:style-name="P33"/>
      <text:p text:style-name="P33">........................, dn. ....................20<text:span text:style-name="T13">20</text:span> roku</text:p>
      <text:p text:style-name="P44"><text:tab/><text:tab/><text:tab/><text:tab/><text:tab/><text:tab/><text:tab/><text:tab/><text:tab/><text:tab/><text:tab/><text:tab/><text:tab/><text:tab/>……………………………………………….</text:p>
      <text:p text:style-name="P35"><text:span text:style-name="T7"><text:tab/><text:tab/><text:tab/><text:tab/><text:tab/><text:tab/><text:tab/><text:tab/><text:tab/><text:tab/><text:tab/><text:tab/><text:tab/><text:tab/></text:span><text:span text:style-name="T6">podpis/ y <text:s/>osoby /osób uprawnionej/ ych </text:span></text:p>
      <text:p text:style-name="P34"><text:span text:style-name="T7"><text:tab/><text:tab/><text:tab/><text:tab/><text:tab/><text:tab/><text:tab/><text:tab/><text:tab/><text:tab/><text:tab/><text:tab/><text:tab/><text:tab/><text:tab/></text:span><text:span text:style-name="T6">do reprezentowania wykonawcy</text:span></text:p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Tekst_20_podstawowy_20_wcięty_20_Znak" style:display-name="Tekst podstawowy wcięty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8-10-02T10:30:00</meta:creation-date>
    <dc:date>2020-02-24T13:43:00.994000000</dc:date>
    <meta:print-date>2020-02-24T13:40:39.877000000</meta:print-date>
    <meta:editing-cycles>17</meta:editing-cycles>
    <meta:editing-duration>PT1H26M7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9" meta:word-count="444" meta:character-count="3634" meta:non-whitespace-character-count="3142"/>
  </office:meta>
</office:document-meta>
</file>