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4.9743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fo:font-weight="bold" style:font-weight-asian="bold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Domyślnaczcionkaakapitu" style:family="text">
      <style:text-properties fo:font-weight="bold" style:font-weight-asian="bold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Standard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fo:font-weight="bold" style:font-weight-asian="bold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extbody" style:family="paragraph">
      <style:paragraph-properties fo:text-align="center" fo:line-height="150%" fo:margin-left="0.25in">
        <style:tab-stops>
          <style:tab-stop style:type="left" style:position="0.2958in"/>
        </style:tab-stops>
      </style:paragraph-properties>
    </style:style>
    <style:style style:name="T20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1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ogłoszenia BZP/TED/Nr referencyjny</text:span></text:p>
          </table:table-cell>
          <table:table-cell table:style-name="TableCell8">
            <text:p text:style-name="P9"><text:bookmark-start text:name="ctl00_Content_txtNumerReferencyjny"/><text:bookmark-end text:name="ctl00_Content_txtNumerReferencyjny"/>548155-N-2020</text:p>
          </table:table-cell>
        </table:table-row>
        <table:table-row table:style-name="TableRow10">
          <table:table-cell table:style-name="TableCell11">
            <text:p text:style-name="TableContents"><text:span text:style-name="T12">Identyfikator postępowania</text:span></text:p>
          </table:table-cell>
          <table:table-cell table:style-name="TableCell13">
            <text:p text:style-name="P14"><text:bookmark-start text:name="ctl00_Content_lblIdentyfikatorPostepowan"/><text:bookmark-end text:name="ctl00_Content_lblIdentyfikatorPostepowan"/><text:span text:style-name="width100prc">fa6ca985-3774-415c-9b5f-012755f33485</text:span></text:p>
          </table:table-cell>
        </table:table-row>
        <table:table-row table:style-name="TableRow15">
          <table:table-cell table:style-name="TableCell16">
            <text:p text:style-name="P17">Tytuł/nazwa postępowania</text:p>
          </table:table-cell>
          <table:table-cell table:style-name="TableCell18">
            <text:p text:style-name="P19"><text:span text:style-name="T20">Sukcesywne dostawy sprzętu do termoregulacji pacjenta, czujników do respiratora Hamilton, zestawów do drenażu przezskórnego, aplikatorów płucnych, kateterów do pola operacyjnego, sprzętu <text:s/></text:span><text:span text:style-name="T21">(…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width100prc" style:display-name="width100pr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09-04-16T11:32:00Z</meta:creation-date>
    <dc:date>2020-06-08T12:04:00Z</dc: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40" meta:row-count="2" meta:non-whitespace-character-count="293"/>
  </office:meta>
</office:document-meta>
</file>