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659in" style:use-optimal-column-width="false"/>
    </style:style>
    <style:style style:name="TableColumn4" style:family="table-column">
      <style:table-column-properties style:column-width="4.82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" style:parent-style-name="Domyślnaczcionkaakapitu" style:family="text">
      <style:text-properties fo:font-weight="bold" style:font-weight-asian="bold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T10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" style:parent-style-name="Domyślnaczcionkaakapitu" style:family="text">
      <style:text-properties fo:font-weight="bold" style:font-weight-asian="bold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text-properties fo:font-weight="bold" style:font-weight-asian="bold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ekstpodstawowy" style:family="paragraph">
      <style:paragraph-properties fo:text-align="justify" fo:margin-bottom="0in" fo:line-height="150%"/>
    </style:style>
    <style:style style:name="T20" style:parent-style-name="Domyślnaczcionkaakapitu1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21" style:parent-style-name="Domyślnaczcionkaakapitu1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2" style:parent-style-name="Textbody" style:family="paragraph">
      <style:paragraph-properties fo:text-align="justify" fo:margin-bottom="0.0395in"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Numer ogłoszenia BZP/TED/Nr referencyjny</text:span></text:p>
          </table:table-cell>
          <table:table-cell table:style-name="TableCell8">
            <text:p text:style-name="Default"/>
            <text:p text:style-name="P9"/>
            <text:p text:style-name="TableContents"><text:span text:style-name="T10"><text:s/>560397-N-2020</text:span></text:p>
          </table:table-cell>
        </table:table-row>
        <table:table-row table:style-name="TableRow11">
          <table:table-cell table:style-name="TableCell12">
            <text:p text:style-name="TableContents"><text:span text:style-name="T13">Identyfikator postępowania</text:span></text:p>
          </table:table-cell>
          <table:table-cell table:style-name="TableCell14">
            <text:p text:style-name="Standard"><text:bookmark-start text:name="ctl00_Content_lblIdentyfikatorPostepowan"/><text:bookmark-end text:name="ctl00_Content_lblIdentyfikatorPostepowan"/><text:span text:style-name="width100prc">d0500e8f-6b18-4d0d-969a-5cc7628af204</text:span></text:p>
          </table:table-cell>
        </table:table-row>
        <table:table-row table:style-name="TableRow15">
          <table:table-cell table:style-name="TableCell16">
            <text:p text:style-name="P17">Tytuł/nazwa postępowania</text:p>
          </table:table-cell>
          <table:table-cell table:style-name="TableCell18">
            <text:p text:style-name="P19"><text:span text:style-name="T20">Sukcesywne<text:s/></text:span><text:span text:style-name="T21">dostawy protez naczyniowych rozwidlonych i prostych powlekanych żelatyną, z PTFE, z solami srebra i triklosanem, z heparyną oraz szant do tętnicy szyjnej – postępowanie podzielone na 5 części</text:span>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width100prc" style:display-name="width100prc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fo:margin-bottom="0.0833in"/>
      <style:text-properties style:font-name="Times New Roman" style:font-name-asian="SimSun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0-07-09T13:08:00Z</meta:creation-date>
    <dc:date>2020-07-09T13:10:00Z</dc: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55" meta:row-count="2" meta:non-whitespace-character-count="306"/>
  </office:meta>
</office:document-meta>
</file>