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3" svg:font-family="Tahoma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745cm" fo:margin-left="-0.506cm" table:align="left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9.4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4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049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7.746cm" fo:margin-left="-0.506cm" table:align="left" style:writing-mode="lr-tb"/>
    </style:style>
    <style:style style:name="Tabela4.A" style:family="table-column">
      <style:table-column-properties style:column-width="8.251cm"/>
    </style:style>
    <style:style style:name="Tabela4.B" style:family="table-column">
      <style:table-column-properties style:column-width="4.447cm"/>
    </style:style>
    <style:style style:name="Tabela4.C" style:family="table-column">
      <style:table-column-properties style:column-width="5.0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04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4.C1" style:family="table-cell">
      <style:table-cell-properties style:vertical-align="top" fo:background-color="#ffffff" fo:padding-left="0.049cm" fo:padding-right="0.191cm" fo:padding-top="0cm" fo:padding-bottom="0cm" fo:border="0.5pt solid #00000a" style:writing-mode="lr-tb">
        <style:background-image/>
      </style:table-cell-properties>
    </style:style>
    <style:style style:name="Tabela5" style:family="table">
      <style:table-properties style:width="16.496cm" fo:margin-left="-0.256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7.149cm"/>
    </style:style>
    <style:style style:name="Tabela5.C" style:family="table-column">
      <style:table-column-properties style:column-width="8.0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4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C1" style:family="table-cell">
      <style:table-cell-properties style:vertical-align="middle" fo:background-color="#ffffff" fo:padding-left="0.049cm" fo:padding-right="0.191cm" fo:padding-top="0cm" fo:padding-bottom="0cm" fo:border="0.5pt solid #00000a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-left="0.04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C2" style:family="table-cell">
      <style:table-cell-properties style:vertical-align="top" fo:background-color="#ffffff" fo:padding-left="0.049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Body_20_Text_20_2">
      <style:paragraph-properties fo:margin-left="1.251cm" fo:margin-right="0cm" fo:line-height="115%" fo:text-align="justify" style:justify-single-word="false" fo:text-indent="0cm" style:auto-text-indent="false" style:border-line-width-bottom="0.088cm 0.026cm 0.026cm" fo:padding-left="0cm" fo:padding-right="0cm" fo:padding-top="0cm" fo:padding-bottom="0.071cm" fo:border-left="none" fo:border-right="none" fo:border-top="none" fo:border-bottom="4pt double #000001"/>
      <style:text-properties fo:font-size="10pt" fo:font-weight="bold" officeooo:paragraph-rsid="000c486e" style:font-size-asian="10pt" style:font-weight-asian="bold" style:font-name-complex="Arial"/>
    </style:style>
    <style:style style:name="P2" style:family="paragraph" style:parent-style-name="Body_20_Text_20_2">
      <style:paragraph-properties fo:margin-left="1.3cm" fo:margin-right="0cm" fo:line-height="115%" fo:text-align="justify" style:justify-single-word="false" fo:text-indent="-1.401cm" style:auto-text-indent="false"/>
      <style:text-properties fo:font-size="10pt" style:text-underline-style="solid" style:text-underline-width="auto" style:text-underline-color="font-color" fo:font-weight="bold" officeooo:paragraph-rsid="000c486e" style:font-size-asian="10pt" style:font-weight-asian="bold" style:font-name-complex="Arial" style:font-weight-complex="bold"/>
    </style:style>
    <style:style style:name="P3" style:family="paragraph" style:parent-style-name="Body_20_Text_20_2">
      <style:paragraph-properties fo:margin-left="1.3cm" fo:margin-right="0cm" fo:line-height="115%" fo:text-align="justify" style:justify-single-word="false" fo:text-indent="-1.401cm" style:auto-text-indent="false"/>
      <style:text-properties fo:font-size="10pt" fo:font-weight="bold" officeooo:paragraph-rsid="000c486e" style:font-size-asian="10pt" style:font-weight-asian="bold" style:font-name-complex="Arial"/>
    </style:style>
    <style:style style:name="P4" style:family="paragraph" style:parent-style-name="footnote_20_text">
      <style:paragraph-properties fo:line-height="150%" fo:text-align="justify" style:justify-single-word="false"/>
      <style:text-properties officeooo:paragraph-rsid="000c486e"/>
    </style:style>
    <style:style style:name="P5" style:family="paragraph" style:parent-style-name="footnote_20_text">
      <style:paragraph-properties fo:line-height="150%"/>
      <style:text-properties officeooo:paragraph-rsid="000c486e"/>
    </style:style>
    <style:style style:name="P6" style:family="paragraph" style:parent-style-name="footnote_20_text">
      <style:paragraph-properties fo:margin-left="0cm" fo:margin-right="0cm" fo:line-height="150%" fo:text-align="justify" style:justify-single-word="false" fo:text-indent="-0.021cm" style:auto-text-indent="false"/>
      <style:text-properties officeooo:paragraph-rsid="000c486e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0c486e" style:font-weight-asian="bold" style:font-name-complex="Arial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15%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15%"/>
      <style:text-properties style:font-name="Times New Roman" fo:font-size="10pt" style:text-underline-style="solid" style:text-underline-width="auto" style:text-underline-color="font-color" officeooo:paragraph-rsid="000f80f8" style:font-size-asian="10pt" style:font-name-complex="Times New Roman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2d6e91" style:font-size-asian="10pt" style:font-weight-asian="bold" style:font-name-complex="Tahoma1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14" style:family="paragraph" style:parent-style-name="Standard">
      <style:paragraph-properties fo:line-height="115%"/>
      <style:text-properties style:font-name="Times New Roman" fo:font-size="10pt" officeooo:paragraph-rsid="000f80f8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rsid="002d6e91" officeooo:paragraph-rsid="002d6e91" style:font-size-asian="10pt" style:font-name-complex="Tahoma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2d6e91" style:font-size-asian="10pt" style:font-name-complex="Tahoma1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0f80f8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2d6e91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0f80f8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bold" officeooo:paragraph-rsid="002d6e91" style:font-size-asian="10pt" style:font-weight-asian="bold" style:font-name-complex="Tahoma1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2d6e91" style:font-size-asian="10pt" style:font-weight-asian="bold" style:font-name-complex="Tahoma1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2d6e91" style:font-name-asian="Tahoma1" style:font-size-asian="10pt" style:font-weight-asian="bold" style:font-name-complex="Tahoma1" style:font-size-complex="10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  <style:tab-stop style:position="0.635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0.508cm"/>
        </style:tab-stops>
      </style:paragraph-properties>
      <style:text-properties fo:color="#330099" style:font-name="Times New Roman" fo:font-size="10pt" fo:font-weight="bold" officeooo:paragraph-rsid="002d6e91" style:font-size-asian="10pt" style:font-weight-asian="bold" style:font-name-complex="Tahoma1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color="#330099" style:font-name="Times New Roman" fo:font-size="10pt" fo:font-weight="bold" officeooo:paragraph-rsid="002d6e91" style:font-size-asian="10pt" style:font-weight-asian="bold" style:font-name-complex="Tahoma1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color="#330099" style:font-name="Times New Roman" fo:font-size="10pt" fo:font-weight="bold" officeooo:paragraph-rsid="002d6e91" style:font-size-asian="10pt" style:font-weight-asian="bold" style:font-name-complex="Tahoma1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0.751cm"/>
        </style:tab-stops>
      </style:paragraph-properties>
      <style:text-properties fo:color="#330099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color="#330099" style:font-name="Times New Roman" fo:font-size="10pt" officeooo:paragraph-rsid="002d6e91" style:font-size-asian="10pt" style:font-name-complex="Tahoma1" style:font-size-complex="10pt"/>
    </style:style>
    <style:style style:name="P31" style:family="paragraph" style:parent-style-name="Standard">
      <style:text-properties fo:color="#330099" style:font-name="Times New Roman" fo:font-size="10pt" officeooo:paragraph-rsid="002d6e91" style:font-size-asian="10pt" style:font-name-complex="Tahoma1" style:font-size-complex="10p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officeooo:paragraph-rsid="002d6e91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officeooo:paragraph-rsid="002d6e91"/>
    </style:style>
    <style:style style:name="P34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color="#3333ff" style:font-name="Times New Roman" fo:font-size="10pt" fo:font-weight="bold" officeooo:paragraph-rsid="002d6e91" style:font-size-asian="10pt" style:font-weight-asian="bold" style:font-name-complex="Tahoma1" style:font-size-complex="10pt" style:font-weight-complex="bold" fo:hyphenate="true" fo:hyphenation-remain-char-count="2" fo:hyphenation-push-char-count="2"/>
    </style:style>
    <style:style style:name="P35" style:family="paragraph" style:parent-style-name="Text_20_body">
      <style:paragraph-properties fo:margin-left="0.6cm" fo:margin-right="0cm" style:line-height-at-least="0.019cm" fo:text-indent="-0.6cm" style:auto-text-indent="false">
        <style:tab-stops>
          <style:tab-stop style:position="0.635cm"/>
        </style:tab-stops>
      </style:paragraph-properties>
      <style:text-properties fo:font-size="10pt" officeooo:paragraph-rsid="000c486e" style:font-size-asian="10pt" style:font-size-complex="10pt"/>
    </style:style>
    <style:style style:name="P36" style:family="paragraph" style:parent-style-name="Text_20_body">
      <style:paragraph-properties fo:margin-left="0.6cm" fo:margin-right="0cm" fo:line-height="150%" fo:text-indent="-0.6cm" style:auto-text-indent="false"/>
      <style:text-properties officeooo:paragraph-rsid="000c486e"/>
    </style:style>
    <style:style style:name="P37" style:family="paragraph" style:parent-style-name="Standard">
      <style:paragraph-properties fo:margin-left="0.6cm" fo:margin-right="0cm" style:line-height-at-least="0.019cm" fo:text-indent="-0.6cm" style:auto-text-indent="false">
        <style:tab-stops>
          <style:tab-stop style:position="0.635cm"/>
        </style:tab-stops>
      </style:paragraph-properties>
      <style:text-properties fo:font-size="10pt" officeooo:paragraph-rsid="000c486e" style:font-size-asian="10pt"/>
    </style:style>
    <style:style style:name="P38" style:family="paragraph" style:parent-style-name="Standard">
      <style:paragraph-properties fo:margin-left="0.6cm" fo:margin-right="0cm" style:line-height-at-least="0.019cm" fo:text-indent="-0.6cm" style:auto-text-indent="false">
        <style:tab-stops>
          <style:tab-stop style:position="0.635cm"/>
        </style:tab-stops>
      </style:paragraph-properties>
      <style:text-properties fo:font-size="10pt" fo:font-style="italic" fo:font-weight="bold" officeooo:paragraph-rsid="000c486e" style:font-size-asian="10pt" style:font-style-asian="italic" style:font-weight-asian="bold" style:font-size-complex="10pt" style:font-weight-complex="bold"/>
    </style:style>
    <style:style style:name="P39" style:family="paragraph" style:parent-style-name="Text_20_body">
      <style:paragraph-properties fo:line-height="150%"/>
      <style:text-properties fo:font-size="10pt" officeooo:paragraph-rsid="000c486e" style:font-size-asian="10pt" style:font-name-complex="Arial"/>
    </style:style>
    <style:style style:name="P40" style:family="paragraph" style:parent-style-name="Text_20_body">
      <style:paragraph-properties fo:line-height="150%" fo:text-align="start" style:justify-single-word="false"/>
      <style:text-properties fo:font-size="10pt" officeooo:paragraph-rsid="000c486e" style:font-size-asian="10pt" style:font-name-complex="Arial"/>
    </style:style>
    <style:style style:name="P41" style:family="paragraph" style:parent-style-name="Text_20_body">
      <style:paragraph-properties fo:line-height="150%" style:snap-to-layout-grid="false"/>
      <style:text-properties fo:font-size="10pt" officeooo:paragraph-rsid="000c486e" style:font-size-asian="10pt" style:font-name-complex="Arial"/>
    </style:style>
    <style:style style:name="P42" style:family="paragraph" style:parent-style-name="Text_20_body">
      <style:paragraph-properties fo:line-height="150%" fo:text-align="center" style:justify-single-word="false"/>
      <style:text-properties fo:font-size="10pt" officeooo:paragraph-rsid="000c486e" style:font-size-asian="10pt" style:font-name-complex="Arial"/>
    </style:style>
    <style:style style:name="P43" style:family="paragraph" style:parent-style-name="Text_20_body">
      <style:paragraph-properties fo:line-height="150%"/>
      <style:text-properties fo:font-size="10pt" officeooo:paragraph-rsid="000c486e" style:font-size-asian="10pt"/>
    </style:style>
    <style:style style:name="P44" style:family="paragraph" style:parent-style-name="Text_20_body">
      <style:paragraph-properties fo:line-height="150%"/>
      <style:text-properties fo:font-size="10pt" officeooo:paragraph-rsid="000c486e" style:font-size-asian="10pt" style:font-size-complex="10pt"/>
    </style:style>
    <style:style style:name="P45" style:family="paragraph" style:parent-style-name="Text_20_body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bold" officeooo:paragraph-rsid="000c486e" style:font-size-asian="10pt" style:font-weight-asian="bold" style:font-name-complex="Arial"/>
    </style:style>
    <style:style style:name="P46" style:family="paragraph" style:parent-style-name="Text_20_body">
      <style:paragraph-properties fo:line-height="150%" fo:text-align="center" style:justify-single-word="false"/>
      <style:text-properties fo:font-size="10pt" fo:font-weight="bold" officeooo:paragraph-rsid="000c486e" fo:background-color="transparent" style:font-size-asian="10pt" style:font-weight-asian="bold" style:font-name-complex="Arial" style:font-weight-complex="bold"/>
    </style:style>
    <style:style style:name="P47" style:family="paragraph" style:parent-style-name="Text_20_body">
      <style:paragraph-properties fo:line-height="150%"/>
      <style:text-properties fo:font-size="10pt" fo:font-weight="bold" officeooo:paragraph-rsid="000c486e" style:font-size-asian="10pt" style:font-weight-asian="bold" style:font-name-complex="Arial"/>
    </style:style>
    <style:style style:name="P48" style:family="paragraph" style:parent-style-name="Text_20_body">
      <style:paragraph-properties fo:line-height="150%" style:snap-to-layout-grid="false"/>
      <style:text-properties fo:font-size="10pt" fo:font-weight="bold" officeooo:paragraph-rsid="000c486e" style:font-size-asian="10pt" style:font-weight-asian="bold" style:font-name-complex="Arial"/>
    </style:style>
    <style:style style:name="P49" style:family="paragraph" style:parent-style-name="Text_20_body">
      <style:paragraph-properties fo:line-height="150%" fo:text-align="start" style:justify-single-word="false"/>
      <style:text-properties fo:font-size="10pt" fo:font-weight="bold" officeooo:paragraph-rsid="000c486e" style:font-size-asian="10pt" style:font-weight-asian="bold" style:font-name-complex="Arial"/>
    </style:style>
    <style:style style:name="P50" style:family="paragraph" style:parent-style-name="Text_20_body">
      <style:paragraph-properties fo:line-height="150%" fo:text-align="center" style:justify-single-word="false"/>
      <style:text-properties fo:font-size="10pt" fo:font-weight="bold" officeooo:paragraph-rsid="000c486e" style:font-size-asian="10pt" style:font-weight-asian="bold" style:font-name-complex="Arial"/>
    </style:style>
    <style:style style:name="P51" style:family="paragraph" style:parent-style-name="Text_20_body">
      <style:paragraph-properties fo:line-height="150%"/>
      <style:text-properties officeooo:paragraph-rsid="000c486e"/>
    </style:style>
    <style:style style:name="P52" style:family="paragraph" style:parent-style-name="Text_20_body">
      <style:paragraph-properties fo:line-height="115%" fo:text-align="end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53" style:family="paragraph" style:parent-style-name="Text_20_body">
      <style:paragraph-properties fo:margin-left="0.751cm" fo:margin-right="0cm" fo:line-height="150%" fo:text-align="end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officeooo:paragraph-rsid="000c486e" style:font-weight-complex="bold"/>
    </style:style>
    <style:style style:name="P54" style:family="paragraph" style:parent-style-name="Text_20_body">
      <style:paragraph-properties fo:margin-left="0.635cm" fo:margin-right="0cm" fo:line-height="150%" fo:text-indent="0cm" style:auto-text-indent="false"/>
      <style:text-properties officeooo:paragraph-rsid="000c486e"/>
    </style:style>
    <style:style style:name="P55" style:family="paragraph" style:parent-style-name="Text_20_body">
      <style:paragraph-properties fo:margin-left="0.635cm" fo:margin-right="0cm" fo:line-height="150%" fo:text-indent="0cm" style:auto-text-indent="false"/>
      <style:text-properties fo:font-size="10pt" officeooo:paragraph-rsid="000c486e" style:font-size-asian="10pt" style:font-name-complex="Arial"/>
    </style:style>
    <style:style style:name="P56" style:family="paragraph" style:parent-style-name="Text_20_body">
      <style:paragraph-properties fo:margin-left="0cm" fo:margin-right="0cm" fo:line-height="150%" fo:text-indent="1.251cm" style:auto-text-indent="false"/>
      <style:text-properties fo:font-size="10pt" fo:font-weight="bold" officeooo:paragraph-rsid="000c486e" style:font-size-asian="10pt" style:font-weight-asian="bold" style:font-name-complex="Arial"/>
    </style:style>
    <style:style style:name="P57" style:family="paragraph" style:parent-style-name="Text_20_body">
      <style:paragraph-properties fo:margin-left="1.905cm" fo:margin-right="0cm" fo:line-height="150%" fo:text-indent="0cm" style:auto-text-indent="false"/>
      <style:text-properties officeooo:paragraph-rsid="000c486e"/>
    </style:style>
    <style:style style:name="P58" style:family="paragraph" style:parent-style-name="Standard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59" style:family="paragraph" style:parent-style-name="Standard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60" style:family="paragraph" style:parent-style-name="Text_20_body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61" style:family="paragraph" style:parent-style-name="Text_20_body">
      <style:paragraph-properties fo:margin-left="9.253cm" fo:margin-right="0cm" fo:line-height="115%" fo:text-align="end" style:justify-single-word="false" fo:text-indent="1.249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fo:font-weight="bold" officeooo:paragraph-rsid="000f80f8" style:font-size-asian="10pt" style:font-style-asian="italic" style:font-weight-asian="bold" style:font-name-complex="Times New Roman" style:font-size-complex="10pt" style:font-weight-complex="bold"/>
    </style:style>
    <style:style style:name="P62" style:family="paragraph" style:parent-style-name="Standard">
      <style:paragraph-properties fo:margin-left="0cm" fo:margin-right="0cm" fo:line-height="115%" fo:text-align="end" style:justify-single-word="false" fo:orphans="2" fo:widows="2" fo:text-indent="0cm" style:auto-text-indent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6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2d6e91" fo:hyphenate="true" fo:hyphenation-remain-char-count="2" fo:hyphenation-push-char-count="2"/>
    </style:style>
    <style:style style:name="P65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80" fo:border-bottom="none" style:shadow="none">
        <style:tab-stops/>
      </style:paragraph-properties>
      <style:text-properties style:font-name="Times New Roman" fo:font-size="10pt" fo:font-style="normal" fo:font-weight="bold" officeooo:paragraph-rsid="002d6e91" style:font-size-asian="10pt" style:font-style-asian="normal" style:font-weight-asian="bold" style:font-name-complex="Tahoma1" style:font-size-complex="10pt" style:font-weight-complex="bold"/>
    </style:style>
    <style:style style:name="P66" style:family="paragraph" style:parent-style-name="Text_20_body_20_indent">
      <style:paragraph-properties fo:margin-left="0cm" fo:margin-right="0cm" fo:text-indent="0cm" style:auto-text-indent="false" fo:padding="0cm" fo:border="none" style:shadow="none">
        <style:tab-stops/>
      </style:paragraph-properties>
      <style:text-properties fo:color="#000000" style:font-name="Times New Roman" fo:font-size="10pt" fo:font-style="normal" fo:font-weight="normal" officeooo:paragraph-rsid="002d6e91" style:font-size-asian="10pt" style:font-style-asian="normal" style:font-weight-asian="normal" style:font-name-complex="Tahoma1" style:font-size-complex="10pt"/>
    </style:style>
    <style:style style:name="P67" style:family="paragraph" style:parent-style-name="Text_20_body_20_indent">
      <style:paragraph-properties fo:margin-left="0cm" fo:margin-right="0cm" fo:text-indent="0cm" style:auto-text-indent="false" fo:padding="0cm" fo:border="none" style:shadow="none">
        <style:tab-stops/>
      </style:paragraph-properties>
      <style:text-properties fo:color="#330099" style:font-name="Times New Roman" fo:font-size="10pt" fo:font-style="normal" fo:font-weight="normal" officeooo:paragraph-rsid="002d6e91" style:font-size-asian="10pt" style:font-style-asian="normal" style:font-weight-asian="normal" style:font-name-complex="Tahoma1" style:font-size-complex="10pt"/>
    </style:style>
    <style:style style:name="P68" style:family="paragraph" style:parent-style-name="Text_20_body_20_indent">
      <style:paragraph-properties fo:margin-left="0cm" fo:margin-right="0cm" fo:text-align="justify" style:justify-single-word="false" fo:text-indent="0cm" style:auto-text-indent="false" fo:padding="0cm" fo:border="none" style:shadow="none">
        <style:tab-stops/>
      </style:paragraph-properties>
      <style:text-properties officeooo:paragraph-rsid="002d6e91"/>
    </style:style>
    <style:style style:name="P69" style:family="paragraph" style:parent-style-name="Text_20_body_20_indent">
      <style:paragraph-properties fo:margin-left="0cm" fo:margin-right="0cm" fo:text-align="center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0pt" fo:font-style="normal" officeooo:paragraph-rsid="002d6e91" style:font-size-asian="10pt" style:font-style-asian="normal" style:font-name-complex="Tahoma1" style:font-size-complex="10pt"/>
    </style:style>
    <style:style style:name="P70" style:family="paragraph" style:parent-style-name="Text_20_body_20_indent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0pt" fo:font-style="normal" officeooo:paragraph-rsid="002d6e91" style:font-size-asian="10pt" style:font-style-asian="normal" style:font-name-complex="Tahoma1" style:font-size-complex="10pt"/>
    </style:style>
    <style:style style:name="P71" style:family="paragraph" style:parent-style-name="Text_20_body_20_indent" style:master-page-name="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0.751cm"/>
        </style:tab-stops>
      </style:paragraph-properties>
      <style:text-properties officeooo:paragraph-rsid="002d6e91"/>
    </style:style>
    <style:style style:name="P72" style:family="paragraph" style:parent-style-name="Text_20_body_20_indent" style:master-page-name="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 style:page-number="auto" fo:background-color="transparent" fo:padding="0cm" fo:border="none" style:shadow="none"/>
      <style:text-properties officeooo:paragraph-rsid="002d6e91"/>
    </style:style>
    <style:style style:name="P73" style:family="paragraph" style:parent-style-name="Standard">
      <style:paragraph-properties fo:margin-left="9.7cm" fo:margin-right="0cm" fo:line-height="115%" fo:text-align="end" style:justify-single-word="false" fo:orphans="2" fo:widows="2" fo:text-indent="-0.6cm" style:auto-text-indent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">
      <style:paragraph-properties fo:margin-left="9.7cm" fo:margin-right="0cm" fo:line-height="115%" fo:text-align="end" style:justify-single-word="false" fo:orphans="2" fo:widows="2" fo:text-indent="-0.6cm" style:auto-text-indent="false" style:writing-mode="lr-tb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margin-left="0cm" fo:margin-right="10.502cm" fo:line-height="115%" fo:text-indent="0cm" style:auto-text-indent="false"/>
      <style:text-properties officeooo:paragraph-rsid="000f80f8"/>
    </style:style>
    <style:style style:name="P76" style:family="paragraph" style:parent-style-name="Standard">
      <style:paragraph-properties fo:margin-left="0cm" fo:margin-right="10.5cm" fo:line-height="115%" fo:text-indent="0cm" style:auto-text-indent="false"/>
      <style:text-properties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7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fo:font-weight="normal" officeooo:paragraph-rsid="000f80f8" style:font-size-asian="10pt" style:font-weight-asian="normal" style:font-name-complex="Times New Roman" style:font-size-complex="10pt" style:font-weight-complex="normal"/>
    </style:style>
    <style:style style:name="P79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officeooo:paragraph-rsid="000f80f8" style:font-size-asian="10pt" style:font-name-complex="Times New Roman" style:font-size-complex="10pt"/>
    </style:style>
    <style:style style:name="P80" style:family="paragraph" style:parent-style-name="Standard">
      <style:paragraph-properties fo:line-height="115%" fo:text-align="justify" style:justify-single-word="false" style:writing-mode="lr-tb"/>
      <style:text-properties officeooo:paragraph-rsid="002c5285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83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84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officeooo:paragraph-rsid="000f80f8" style:font-size-asian="10pt" style:font-name-complex="Times New Roman" style:font-size-complex="10pt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86" style:family="paragraph" style:parent-style-name="Standard">
      <style:paragraph-properties fo:margin-top="0cm" fo:margin-bottom="0cm" loext:contextual-spacing="false" fo:line-height="115%" fo:text-align="end" style:justify-single-word="false" fo:orphans="0" fo:widows="0"/>
      <style:text-properties style:font-name="Times New Roman" fo:font-size="10pt" officeooo:paragraph-rsid="000f80f8" style:font-size-asian="10pt" style:font-name-complex="Times New Roman" style:font-size-complex="10pt"/>
    </style:style>
    <style:style style:name="P87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officeooo:paragraph-rsid="000f80f8" style:font-name-asian="Times New Roman" style:font-size-asian="10pt" style:font-name-complex="Times New Roman" style:font-size-complex="10pt"/>
    </style:style>
    <style:style style:name="P8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pt" fo:font-style="italic" fo:font-weight="bold" officeooo:rsid="0024d1b0" officeooo:paragraph-rsid="002d6e91" style:font-size-asian="10pt" style:font-style-asian="italic" style:font-weight-asian="bold" style:font-name-complex="Times New Roman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cc0066"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91" style:family="paragraph" style:parent-style-name="Standard">
      <style:paragraph-properties fo:margin-top="0cm" fo:margin-bottom="0cm" loext:contextual-spacing="false" fo:line-height="115%" fo:text-align="end" style:justify-single-word="false" fo:orphans="0" fo:widows="0"/>
      <style:text-properties officeooo:paragraph-rsid="000f80f8"/>
    </style:style>
    <style:style style:name="P9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f80f8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Calibri-Bold" fo:font-size="10pt" fo:font-weight="bold" style:font-size-asian="10pt" style:font-weight-asian="bold" style:font-name-complex="Calibri-Bold1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 fo:padding-left="0.141cm" fo:padding-right="0.141cm" fo:padding-top="0.035cm" fo:padding-bottom="0.035cm" fo:border="0.51pt solid #00000a"/>
      <style:text-properties officeooo:paragraph-rsid="000f80f8"/>
    </style:style>
    <style:style style:name="P96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97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98" style:family="paragraph" style:parent-style-name="Standard">
      <style:paragraph-properties fo:margin-left="11.201cm" fo:margin-right="0cm" fo:margin-top="0cm" fo:margin-bottom="0cm" loext:contextual-spacing="false" fo:line-height="115%" fo:text-align="justify" style:justify-single-word="false" fo:orphans="2" fo:widows="2" fo:text-indent="-2.799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fo:font-weight="bold" officeooo:paragraph-rsid="000f80f8" style:font-size-asian="11pt" style:font-weight-asian="bold" style:font-name-complex="Times New Roman" style:font-size-complex="11pt" style:font-weight-complex="bold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100" style:family="paragraph" style:parent-style-name="Text_20_body">
      <style:paragraph-properties fo:line-height="150%" fo:text-align="start" style:justify-single-word="false" fo:break-before="page"/>
      <style:text-properties fo:font-size="10pt" fo:font-weight="bold" officeooo:rsid="000c486e" officeooo:paragraph-rsid="000c486e" style:font-size-asian="10pt" style:font-weight-asian="bold" style:font-name-complex="Arial"/>
    </style:style>
    <style:style style:name="P101" style:family="paragraph" style:parent-style-name="List_20_Paragraph">
      <style:paragraph-properties fo:margin-left="2.519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f80f8"/>
    </style:style>
    <style:style style:name="P102" style:family="paragraph" style:parent-style-name="Standard">
      <style:paragraph-properties fo:margin-left="1.101cm" fo:margin-right="0cm" fo:line-height="150%" fo:text-align="justify" style:justify-single-word="false" fo:text-indent="-1.101cm" style:auto-text-indent="false">
        <style:tab-stops>
          <style:tab-stop style:position="0.635cm"/>
        </style:tab-stops>
      </style:paragraph-properties>
      <style:text-properties officeooo:paragraph-rsid="000c486e"/>
    </style:style>
    <style:style style:name="P103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2d6e91"/>
    </style:style>
    <style:style style:name="P10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105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fo:font-weight="bold" officeooo:paragraph-rsid="002d6e91" style:font-size-asian="10pt" style:font-weight-asian="bold" style:font-name-complex="Tahoma1" style:font-size-complex="10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108" style:family="paragraph" style:parent-style-name="Text_20_body_20_indent">
      <style:paragraph-properties fo:margin-left="0cm" fo:margin-right="0cm" fo:line-height="150%" fo:text-indent="0.002cm" style:auto-text-indent="false" fo:padding-left="0cm" fo:padding-right="0cm" fo:padding-top="0cm" fo:padding-bottom="0.035cm" fo:border-left="none" fo:border-right="none" fo:border-top="none" fo:border-bottom="0.26pt solid #808080" style:shadow="none">
        <style:tab-stops>
          <style:tab-stop style:position="0.751cm"/>
        </style:tab-stops>
      </style:paragraph-properties>
      <style:text-properties style:font-name="Times New Roman" fo:font-size="10pt" fo:font-style="normal" fo:font-weight="normal" officeooo:paragraph-rsid="002d6e91" style:font-name-asian="Tahoma1" style:font-size-asian="10pt" style:font-style-asian="normal" style:font-weight-asian="normal" style:font-name-complex="Tahoma1" style:font-size-complex="10pt"/>
    </style:style>
    <style:style style:name="P109" style:family="paragraph" style:parent-style-name="List_20_Paragraph">
      <style:paragraph-properties fo:margin-left="1.72cm" fo:margin-right="0cm" fo:text-indent="0cm" style:auto-text-indent="false"/>
    </style:style>
    <style:style style:name="P110" style:family="paragraph" style:parent-style-name="Text_20_body">
      <style:paragraph-properties fo:margin-left="9.001cm" fo:margin-right="0cm" fo:line-height="150%" fo:text-align="center" style:justify-single-word="false" fo:text-indent="0cm" style:auto-text-indent="false"/>
      <style:text-properties fo:font-size="10pt" officeooo:paragraph-rsid="000c486e" style:font-size-asian="10pt" style:font-name-complex="Arial"/>
    </style:style>
    <style:style style:name="P111" style:family="paragraph" style:parent-style-name="List_20_Paragraph" style:list-style-name="WW8Num28">
      <style:paragraph-properties fo:margin-top="0cm" fo:margin-bottom="0cm" loext:contextual-spacing="false" fo:line-height="115%" fo:text-align="justify" style:justify-single-word="false"/>
      <style:text-properties officeooo:paragraph-rsid="000f80f8" fo:background-color="transparent"/>
    </style:style>
    <style:style style:name="P112" style:family="paragraph" style:parent-style-name="List_20_Paragraph" style:list-style-name="WW8Num28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0pt" officeooo:paragraph-rsid="000f80f8" fo:background-color="transparent" style:font-size-asian="10pt" style:font-name-complex="Times New Roman" style:font-size-complex="10pt"/>
    </style:style>
    <style:style style:name="P113" style:family="paragraph" style:parent-style-name="Standard">
      <style:paragraph-properties fo:line-height="115%" fo:text-align="end" style:justify-single-word="false"/>
      <style:text-properties style:font-name="Times New Roman" fo:font-size="10pt" fo:font-weight="bold" officeooo:paragraph-rsid="003237c0" style:font-size-asian="10pt" style:font-weight-asian="bold" style:font-name-complex="Times New Roman" style:font-size-complex="10pt"/>
    </style:style>
    <style:style style:name="P114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2d6e91" fo:hyphenate="true" fo:hyphenation-remain-char-count="2" fo:hyphenation-push-char-count="2"/>
    </style:style>
    <style:style style:name="P115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2d6e91" fo:hyphenate="true" fo:hyphenation-remain-char-count="2" fo:hyphenation-push-char-count="2"/>
    </style:style>
    <style:style style:name="P116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2d6e91" fo:hyphenate="true" fo:hyphenation-remain-char-count="2" fo:hyphenation-push-char-count="2"/>
    </style:style>
    <style:style style:name="P11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2d6e91" fo:hyphenate="true" fo:hyphenation-remain-char-count="2" fo:hyphenation-push-char-count="2"/>
    </style:style>
    <style:style style:name="P118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cm"/>
        </style:tab-stops>
      </style:paragraph-properties>
      <style:text-properties officeooo:paragraph-rsid="002d6e91" fo:hyphenate="true" fo:hyphenation-remain-char-count="2" fo:hyphenation-push-char-count="2"/>
    </style:style>
    <style:style style:name="P119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2d6e91" fo:hyphenate="true" fo:hyphenation-remain-char-count="2" fo:hyphenation-push-char-count="2"/>
    </style:style>
    <style:style style:name="P120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06cm"/>
          <style:tab-stop style:position="0.494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12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12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123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124" style:family="paragraph" style:parent-style-name="Standard" style:list-style-name="L3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2d6e91" fo:hyphenate="true" fo:hyphenation-remain-char-count="2" fo:hyphenation-push-char-count="2"/>
    </style:style>
    <style:style style:name="P125" style:family="paragraph" style:parent-style-name="Standard" style:list-style-name="WW8Num4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508cm"/>
        </style:tab-stops>
      </style:paragraph-properties>
      <style:text-properties fo:color="#000000" style:font-name="Times New Roman" fo:font-size="10pt" officeooo:paragraph-rsid="002d6e91" style:font-size-asian="10pt" style:font-name-complex="Tahoma1" style:font-size-complex="10pt" fo:hyphenate="true" fo:hyphenation-remain-char-count="2" fo:hyphenation-push-char-count="2"/>
    </style:style>
    <style:style style:name="P126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Times New Roman" fo:font-size="10pt" fo:font-weight="bold" officeooo:paragraph-rsid="003237c0" style:font-size-asian="10pt" style:font-weight-asian="bold" style:font-name-complex="Times New Roman" style:font-size-complex="10pt"/>
    </style:style>
    <style:style style:name="P127" style:family="paragraph" style:parent-style-name="Text_20_body" style:list-style-name="WW8Num23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2c5285" fo:background-color="transparent"/>
    </style:style>
    <style:style style:name="P128" style:family="paragraph" style:parent-style-name="Text_20_body" style:list-style-name="WW8Num22">
      <style:paragraph-properties fo:line-height="150%"/>
      <style:text-properties fo:font-size="10pt" fo:font-weight="bold" officeooo:rsid="001cc36d" officeooo:paragraph-rsid="000c486e" style:font-size-asian="10pt" style:font-weight-asian="bold" style:font-name-complex="Arial"/>
    </style:style>
    <style:style style:name="P129" style:family="paragraph" style:parent-style-name="Text_20_body" style:list-style-name="WW8Num22">
      <style:paragraph-properties fo:line-height="150%"/>
      <style:text-properties fo:font-size="10pt" fo:font-weight="bold" officeooo:paragraph-rsid="000c486e" style:font-size-asian="10pt" style:font-weight-asian="bold" style:font-name-complex="Arial"/>
    </style:style>
    <style:style style:name="P130" style:family="paragraph" style:parent-style-name="Text_20_body" style:list-style-name="WW8Num22">
      <style:paragraph-properties fo:line-height="150%">
        <style:tab-stops>
          <style:tab-stop style:position="0.751cm"/>
        </style:tab-stops>
      </style:paragraph-properties>
      <style:text-properties fo:font-size="10pt" fo:font-weight="bold" officeooo:paragraph-rsid="000c486e" style:font-size-asian="10pt" style:font-weight-asian="bold" style:font-name-complex="Arial"/>
    </style:style>
    <style:style style:name="P131" style:family="paragraph" style:parent-style-name="Text_20_body">
      <style:paragraph-properties fo:line-height="150%" fo:text-align="center" style:justify-single-word="false"/>
      <style:text-properties fo:font-size="10pt" fo:font-weight="bold" officeooo:paragraph-rsid="000c486e" style:font-size-asian="10pt" style:font-weight-asian="bold" style:font-name-complex="Arial"/>
    </style:style>
    <style:style style:name="P132" style:family="paragraph" style:parent-style-name="Text_20_body" style:list-style-name="WW8Num24">
      <style:paragraph-properties fo:line-height="150%"/>
      <style:text-properties fo:font-size="10pt" officeooo:paragraph-rsid="000c486e" style:font-size-asian="10pt" style:font-name-complex="Arial"/>
    </style:style>
    <style:style style:name="P133" style:family="paragraph" style:parent-style-name="Text_20_body" style:list-style-name="WW8Num22">
      <style:paragraph-properties fo:line-height="150%"/>
      <style:text-properties officeooo:paragraph-rsid="000c486e"/>
    </style:style>
    <style:style style:name="P134" style:family="paragraph" style:parent-style-name="Text_20_body">
      <style:paragraph-properties fo:line-height="150%" fo:text-align="end" style:justify-single-word="false"/>
      <style:text-properties style:font-name="Times New Roman" fo:font-size="10pt" fo:font-weight="bold" officeooo:rsid="000c486e" officeooo:paragraph-rsid="003237c0" style:font-size-asian="10pt" style:font-weight-asian="bold" style:font-name-complex="Arial" style:font-size-complex="10pt"/>
    </style:style>
    <style:style style:name="P135" style:family="paragraph" style:parent-style-name="Text_20_body" style:list-style-name="WW8Num21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  <style:text-properties fo:font-size="10pt" fo:font-weight="bold" officeooo:paragraph-rsid="000c486e" style:font-size-asian="10pt" style:font-weight-asian="bold" style:font-name-complex="Arial"/>
    </style:style>
    <style:style style:name="P136" style:family="paragraph" style:parent-style-name="Text_20_body" style:list-style-name="WW8Num28">
      <style:paragraph-properties fo:margin-left="0.751cm" fo:margin-right="0cm" fo:line-height="150%" fo:text-indent="-0.751cm" style:auto-text-indent="false">
        <style:tab-stops>
          <style:tab-stop style:position="0.635cm"/>
        </style:tab-stops>
      </style:paragraph-properties>
      <style:text-properties officeooo:paragraph-rsid="000c486e"/>
    </style:style>
    <style:style style:name="P137" style:family="paragraph" style:parent-style-name="Text_20_body" style:list-style-name="WW8Num28">
      <style:paragraph-properties fo:margin-left="0.953cm" fo:margin-right="0cm" fo:line-height="150%" fo:text-indent="-0.953cm" style:auto-text-indent="false">
        <style:tab-stops>
          <style:tab-stop style:position="0.953cm"/>
        </style:tab-stops>
      </style:paragraph-properties>
      <style:text-properties officeooo:paragraph-rsid="000c486e"/>
    </style:style>
    <style:style style:name="P138" style:family="paragraph" style:parent-style-name="Text_20_body">
      <style:paragraph-properties fo:margin-left="0cm" fo:margin-right="0cm" fo:line-height="150%" fo:text-align="end" style:justify-single-word="false" fo:text-indent="0cm" style:auto-text-indent="false" fo:break-before="page"/>
      <style:text-properties style:font-name="Times New Roman" fo:font-size="10pt" fo:font-weight="bold" officeooo:rsid="000c486e" officeooo:paragraph-rsid="003237c0" style:font-size-asian="10pt" style:font-weight-asian="bold" style:font-name-complex="Arial" style:font-size-complex="10pt"/>
    </style:style>
    <style:style style:name="P139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Times New Roman" fo:font-size="10pt" fo:font-style="normal" fo:font-weight="bold" officeooo:rsid="000c486e" officeooo:paragraph-rsid="003237c0" style:font-size-asian="10pt" style:font-style-asian="normal" style:font-weight-asian="bold" style:font-name-complex="Arial" style:font-size-complex="8pt" style:font-style-complex="normal" style:font-weight-complex="bold"/>
    </style:style>
    <style:style style:name="P140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0.406cm"/>
        </style:tab-stops>
      </style:paragraph-properties>
      <style:text-properties style:font-name="Times New Roman" fo:font-size="10pt" fo:font-style="normal" fo:font-weight="normal" officeooo:paragraph-rsid="002d6e91" style:font-size-asian="10pt" style:font-style-asian="normal" style:font-weight-asian="normal" style:font-name-complex="Tahoma1" style:font-size-complex="10pt"/>
    </style:style>
    <style:style style:name="T1" style:family="text">
      <style:text-properties style:text-position="super 58%" fo:font-style="italic" style:font-style-asian="italic" style:font-size-complex="10pt"/>
    </style:style>
    <style:style style:name="T2" style:family="text">
      <style:text-properties style:text-position="super 58%" fo:font-style="italic" officeooo:rsid="001cc36d" style:font-style-asian="italic" style:font-size-complex="10pt"/>
    </style:style>
    <style:style style:name="T3" style:family="text">
      <style:text-properties style:text-position="super 58%" fo:font-style="italic" style:font-style-asian="italic" style:font-name-complex="Arial"/>
    </style:style>
    <style:style style:name="T4" style:family="text">
      <style:text-properties style:text-position="super 58%" fo:font-style="italic" officeooo:rsid="001cc36d" style:font-style-asian="italic" style:font-name-complex="Arial"/>
    </style:style>
    <style:style style:name="T5" style:family="text">
      <style:text-properties style:text-position="super 58%" fo:font-style="italic" fo:font-weight="bold" style:font-style-asian="italic" style:font-weight-asian="bold"/>
    </style:style>
    <style:style style:name="T6" style:family="text">
      <style:text-properties style:text-position="super 58%" fo:font-style="italic" fo:font-weight="bold" officeooo:rsid="001cc36d" style:font-style-asian="italic" style:font-weight-asian="bold"/>
    </style:style>
    <style:style style:name="T7" style:family="text">
      <style:text-properties style:text-position="super 58%" fo:font-size="10pt" fo:font-style="italic" fo:font-weight="bold" style:font-size-asian="10pt" style:font-style-asian="italic" style:font-weight-asian="bold" style:font-name-complex="Arial"/>
    </style:style>
    <style:style style:name="T8" style:family="text">
      <style:text-properties style:text-position="super 58%" fo:font-size="10pt" fo:font-style="italic" style:font-size-asian="10pt" style:font-style-asian="italic" style:font-name-complex="Arial"/>
    </style:style>
    <style:style style:name="T9" style:family="text">
      <style:text-properties style:text-position="super 58%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text-position="super 58%" fo:font-size="10pt" fo:font-style="italic" officeooo:rsid="001cd52d" style:font-size-asian="10pt" style:font-style-asian="italic" style:font-name-complex="Arial"/>
    </style:style>
    <style:style style:name="T11" style:family="text">
      <style:text-properties style:text-position="super 58%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text-position="super 58%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ize-complex="10pt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ize-complex="10pt" style:font-weight-complex="bold"/>
    </style:style>
    <style:style style:name="T18" style:family="text">
      <style:text-properties fo:color="#000000" fo:font-style="italic" fo:font-weight="bold" style:font-style-asian="italic" style:font-weight-asian="bold" style:font-size-complex="10pt" style:font-weight-complex="bold"/>
    </style:style>
    <style:style style:name="T19" style:family="text">
      <style:text-properties fo:color="#000000" style:font-name="Times New Roman" fo:font-size="10pt" fo:font-style="italic" style:text-underline-style="none" fo:font-weight="bold" officeooo:rsid="00743b4e" fo:background-color="#ffffff" loext:char-shading-value="0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0pt" fo:font-style="italic" style:text-underline-style="none" fo:font-weight="bold" officeooo:rsid="00489f14" fo:background-color="transparent" loext:char-shading-value="0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0pt" fo:font-style="italic" style:text-underline-style="none" fo:font-weight="bold" officeooo:rsid="00743b4e" fo:background-color="transparent" loext:char-shading-value="0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23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24" style:family="text">
      <style:text-properties fo:color="#000000" style:font-name="Times New Roman" fo:font-size="10pt" fo:font-style="italic" fo:font-weight="bold" officeooo:rsid="002d6e91" style:font-size-asian="10pt" style:font-style-asian="italic" style:font-weight-asian="bold" style:font-name-complex="Tahoma1" style:font-size-complex="10pt" style:font-style-complex="italic" style:font-weight-complex="bold"/>
    </style:style>
    <style:style style:name="T25" style:family="text">
      <style:text-properties fo:color="#000000" style:font-name="Times New Roman" fo:font-size="10pt" style:font-size-asian="10pt" style:font-name-complex="Times New Roman" style:font-size-complex="10pt"/>
    </style:style>
    <style:style style:name="T26" style:family="text">
      <style:text-properties fo:color="#000000" style:font-name="Times New Roman" fo:font-size="10pt" style:font-size-asian="10pt" style:font-name-complex="Tahoma1" style:font-size-complex="10pt"/>
    </style:style>
    <style:style style:name="T27" style:family="text">
      <style:text-properties fo:color="#000000" style:font-name="Times New Roman" fo:font-size="10pt" fo:language="zxx" fo:country="none" fo:font-style="italic" style:text-underline-style="none" fo:font-weight="bold" officeooo:rsid="00a3238a" fo:background-color="transparent" loext:char-shading-value="0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8" style:family="text">
      <style:text-properties fo:color="#000000" style:font-name="Times New Roman" fo:font-size="10pt" fo:language="zxx" fo:country="none" fo:font-style="italic" style:text-underline-style="none" fo:font-weight="bold" officeooo:rsid="00c1ef0d" fo:background-color="transparent" loext:char-shading-value="0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9" style:family="text">
      <style:text-properties fo:color="#000000" style:font-name="Times New Roman" fo:font-size="10pt" fo:language="zxx" fo:country="none" fo:font-style="italic" style:text-underline-style="none" fo:font-weight="bold" officeooo:rsid="00a3238a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0" style:family="text">
      <style:text-properties fo:color="#000000" style:font-name="Times New Roman" fo:font-size="10pt" fo:language="zxx" fo:country="none" fo:font-style="italic" style:text-underline-style="none" fo:font-weight="bold" officeooo:rsid="00c1ef0d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1" style:family="text">
      <style:text-properties fo:color="#000000" style:font-name="Times New Roman" fo:font-size="10pt" fo:language="zxx" fo:country="none" fo:font-style="italic" style:text-underline-style="none" fo:font-weight="bold" officeooo:rsid="00743b4e" fo:background-color="#ffffff" loext:char-shading-value="0" style:font-size-asian="10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2" style:family="text">
      <style:text-properties fo:color="#000000" style:font-name="Times New Roman" fo:font-size="10pt" fo:language="zxx" fo:country="none" fo:font-style="italic" fo:font-weight="bold" officeooo:rsid="002d6e91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33" style:family="text">
      <style:text-properties fo:color="#000000" style:font-name="Times New Roman" fo:font-size="10pt" fo:font-weight="bold" style:font-name-asian="Tahoma1" style:font-size-asian="10pt" style:font-weight-asian="bold" style:font-name-complex="Tahoma1" style:font-size-complex="10pt"/>
    </style:style>
    <style:style style:name="T34" style:family="text">
      <style:text-properties fo:color="#000000" style:font-name="Times New Roman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35" style:family="text">
      <style:text-properties fo:color="#000000" style:font-name="Times New Roman" fo:font-size="10pt" fo:font-weight="bold" style:font-size-asian="10pt" style:font-weight-asian="bold" style:font-name-complex="Tahoma1" style:font-size-complex="10pt"/>
    </style:style>
    <style:style style:name="T36" style:family="text">
      <style:text-properties fo:color="#000000"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T37" style:family="text">
      <style:text-properties fo:color="#000000" fo:font-size="10pt" fo:font-style="italic" fo:font-weight="normal" style:font-name-asian="Times New Roman" style:font-size-asian="10pt" style:font-style-asian="italic" style:font-weight-asian="normal" style:font-size-complex="10pt" style:font-weight-complex="normal"/>
    </style:style>
    <style:style style:name="T38" style:family="text"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font-name-complex="Arial"/>
    </style:style>
    <style:style style:name="T41" style:family="text">
      <style:text-properties fo:font-size="10pt" style:font-size-asian="10pt" style:font-name-complex="Arial" style:font-size-complex="10pt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fo:font-weight="bold" style:font-size-asian="10pt" style:font-weight-asian="bold" style:font-name-complex="Arial"/>
    </style:style>
    <style:style style:name="T44" style:family="text">
      <style:text-properties fo:font-size="10pt" fo:font-weight="bold" style:font-size-asian="10pt" style:font-weight-asian="bold" style:font-name-complex="Arial" style:font-weight-complex="bold"/>
    </style:style>
    <style:style style:name="T45" style:family="text">
      <style:text-properties fo:font-size="10pt" fo:font-weight="bold" officeooo:rsid="001cc36d" style:font-size-asian="10pt" style:font-weight-asian="bold" style:font-name-complex="Arial" style:font-weight-complex="bold"/>
    </style:style>
    <style:style style:name="T46" style:family="text">
      <style:text-properties fo:font-size="10pt" fo:font-weight="bold" officeooo:rsid="001cc36d" style:font-size-asian="10pt" style:font-weight-asian="bold" style:font-name-complex="Arial"/>
    </style:style>
    <style:style style:name="T4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fo:font-size="10pt" fo:font-weight="bold" officeooo:rsid="001cc36d" style:font-size-asian="10pt" style:font-weight-asian="bold" style:font-name-complex="Arial" style:font-size-complex="10pt" style:font-weight-complex="bold"/>
    </style:style>
    <style:style style:name="T49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50" style:family="text">
      <style:text-properties fo:font-size="10pt" fo:font-style="italic" style:font-size-asian="10pt" style:font-style-asian="italic" style:font-name-complex="Arial"/>
    </style:style>
    <style:style style:name="T51" style:family="text">
      <style:text-properties fo:font-size="10pt" fo:font-style="italic" style:font-size-asian="10pt" style:font-style-asian="italic" style:font-name-complex="Arial" style:font-style-complex="italic"/>
    </style:style>
    <style:style style:name="T52" style:family="text">
      <style:text-properties fo:font-size="10pt" fo:font-style="italic" style:font-size-asian="10pt" style:font-style-asian="italic" style:font-name-complex="Arial" style:font-size-complex="10pt"/>
    </style:style>
    <style:style style:name="T53" style:family="text">
      <style:text-properties fo:font-size="10pt" fo:font-weight="normal" style:font-size-asian="10pt" style:font-weight-asian="normal" style:font-name-complex="Arial" style:font-size-complex="10pt"/>
    </style:style>
    <style:style style:name="T54" style:family="text">
      <style:text-properties fo:font-size="10pt" fo:language="zxx" fo:country="none" fo:font-weight="bold" officeooo:rsid="001ef7d7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5" style:family="text">
      <style:text-properties fo:font-size="10pt" fo:language="zxx" fo:country="none" fo:font-weight="bold" officeooo:rsid="002c5285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5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59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60" style:family="text">
      <style:text-properties style:font-name="Times New Roman" fo:font-size="10pt" style:font-size-asian="10pt" style:font-name-complex="Times New Roman" style:font-size-complex="10pt"/>
    </style:style>
    <style:style style:name="T61" style:family="text">
      <style:text-properties style:font-name="Times New Roman" fo:font-size="10pt" officeooo:rsid="001282f5" style:font-size-asian="10pt" style:font-name-complex="Times New Roman" style:font-size-complex="10pt"/>
    </style:style>
    <style:style style:name="T62" style:family="text">
      <style:text-properties style:font-name="Times New Roman" fo:font-size="10pt" style:font-size-asian="10pt" style:font-name-complex="Tahoma1" style:font-size-complex="10pt"/>
    </style:style>
    <style:style style:name="T63" style:family="text">
      <style:text-properties style:font-name="Times New Roman" fo:font-size="10pt" style:font-size-asian="10pt" style:font-name-complex="Tahoma1" style:font-size-complex="10pt" style:font-weight-complex="bold"/>
    </style:style>
    <style:style style:name="T64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6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6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9" style:family="text"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T70" style:family="text">
      <style:text-properties style:font-name="Times New Roman" fo:font-size="10pt" fo:font-weight="bold" fo:background-color="#c0c0c0" loext:char-shading-value="0" style:font-size-asian="10pt" style:font-weight-asian="bold" style:font-name-complex="Times New Roman" style:font-size-complex="10pt"/>
    </style:style>
    <style:style style:name="T71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72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T73" style:family="text">
      <style:text-properties style:font-name="Times New Roman" fo:font-size="10pt" fo:font-style="normal" fo:font-weight="normal" style:font-size-asian="10pt" style:font-style-asian="normal" style:font-weight-asian="normal" style:font-name-complex="Tahoma1" style:font-size-complex="10pt"/>
    </style:style>
    <style:style style:name="T74" style:family="text">
      <style:text-properties style:font-name="Times New Roman" fo:font-size="10pt" fo:font-style="normal" style:font-size-asian="10pt" style:font-style-asian="normal" style:font-name-complex="Tahoma1" style:font-size-complex="10pt"/>
    </style:style>
    <style:style style:name="T75" style:family="text">
      <style:text-properties style:font-name="Times New Roman" fo:font-size="10pt" fo:font-style="normal" style:font-size-asian="10pt" style:font-style-asian="normal" style:font-name-complex="Tahoma1" style:font-size-complex="10pt" style:font-weight-complex="bold"/>
    </style:style>
    <style:style style:name="T76" style:family="text">
      <style:text-properties style:font-name="Times New Roman" fo:font-size="10pt" fo:font-style="normal" officeooo:rsid="002d6e91" style:font-size-asian="10pt" style:font-style-asian="normal" style:font-name-complex="Tahoma1" style:font-size-complex="10pt" style:font-weight-complex="bold"/>
    </style:style>
    <style:style style:name="T77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78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79" style:family="text">
      <style:text-properties officeooo:rsid="001282f5"/>
    </style:style>
    <style:style style:name="T80" style:family="text">
      <style:text-properties fo:color="#3333ff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81" style:family="text">
      <style:text-properties fo:color="#0000ff" style:font-name="Times New Roman" fo:font-size="10pt" fo:font-weight="bold" style:font-size-asian="10pt" style:font-weight-asian="bold" style:font-name-complex="Times New Roman" style:font-size-complex="10pt"/>
    </style:style>
    <style:style style:name="T82" style:family="text">
      <style:text-properties fo:color="#0000ff" style:font-name="Times New Roman" fo:font-size="10pt" style:font-size-asian="10pt" style:font-name-complex="Times New Roman" style:font-size-complex="10pt"/>
    </style:style>
    <style:style style:name="T83" style:family="text">
      <style:text-properties officeooo:rsid="001cc36d"/>
    </style:style>
    <style:style style:name="T84" style:family="text">
      <style:text-properties officeooo:rsid="001de070"/>
    </style:style>
    <style:style style:name="T85" style:family="text">
      <style:text-properties officeooo:rsid="001e8b49"/>
    </style:style>
    <style:style style:name="T86" style:family="text">
      <style:text-properties officeooo:rsid="002c5285"/>
    </style:style>
    <style:style style:name="T87" style:family="text">
      <style:text-properties fo:color="#330099" style:font-name="Times New Roman" style:font-name-complex="Tahoma1"/>
    </style:style>
    <style:style style:name="T88" style:family="text">
      <style:text-properties fo:color="#330099" style:font-name="Times New Roman" fo:font-size="10pt" style:font-size-asian="10pt" style:font-name-complex="Tahoma1" style:font-size-complex="10pt"/>
    </style:style>
    <style:style style:name="T89" style:family="text">
      <style:text-properties style:font-name="Calibri-Bold" fo:font-size="14pt" fo:font-weight="bold" style:font-size-asian="14pt" style:font-weight-asian="bold" style:font-name-complex="Calibri-Bold1" style:font-size-complex="14pt" style:font-weight-complex="bold"/>
    </style:style>
    <style:style style:name="T90" style:family="text">
      <style:text-properties style:font-name="Calibri-Bold" fo:font-size="14pt" style:font-size-asian="14pt" style:font-name-complex="Calibri-Bold1" style:font-size-complex="14pt" style:font-weight-complex="bold"/>
    </style:style>
    <style:style style:name="T91" style:family="text">
      <style:text-properties style:font-name="Calibri-Bold" fo:font-size="10pt" style:font-size-asian="10pt" style:font-name-complex="Calibri-Bold1" style:font-size-complex="10pt" style:font-weight-complex="bold"/>
    </style:style>
    <style:style style:name="T92" style:family="text">
      <style:text-properties style:font-name="Calibri-Bold" fo:font-size="10pt" fo:font-weight="bold" style:font-size-asian="10pt" style:font-weight-asian="bold" style:font-name-complex="Calibri-Bold1" style:font-size-complex="10pt" style:font-weight-complex="bold"/>
    </style:style>
    <style:style style:name="T93" style:family="text">
      <style:text-properties style:font-name="Calibri-Bold" officeooo:rsid="000c486e" style:font-name-complex="Arial" style:font-size-complex="14pt" style:font-weight-complex="bold"/>
    </style:style>
    <style:style style:name="T94" style:family="text">
      <style:text-properties officeooo:rsid="003237c0"/>
    </style:style>
    <style:style style:name="T95" style:family="text">
      <style:text-properties style:font-name="Times New Roman1" officeooo:rsid="000c486e" style:font-name-complex="Arial" style:font-size-complex="14pt" style:font-weight-complex="bold"/>
    </style:style>
    <style:style style:name="T96" style:family="text">
      <style:text-properties style:font-name="Times New Roman1" officeooo:rsid="003237c0" style:font-name-complex="Arial" style:font-size-complex="14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>
        <style:list-level-properties/>
      </text:list-level-style-number>
      <text:list-level-style-number text:level="3" text:style-name="WW_5f_CharLFO9LVL3" style:num-suffix="." style:num-format="1">
        <style:list-level-properties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1">
        <style:list-level-properties/>
      </text:list-level-style-number>
      <text:list-level-style-number text:level="6" text:style-name="WW_5f_CharLFO9LVL6" style:num-suffix="." style:num-format="1">
        <style:list-level-properties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1">
        <style:list-level-properties/>
      </text:list-level-style-number>
      <text:list-level-style-number text:level="9" text:style-name="WW_5f_CharLFO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text:style-name="WW_5f_CharLFO10LVL3" style:num-suffix="." style:num-format="1">
        <style:list-level-properties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1">
        <style:list-level-properties/>
      </text:list-level-style-number>
      <text:list-level-style-number text:level="6" text:style-name="WW_5f_CharLFO10LVL6" style:num-suffix="." style:num-format="1">
        <style:list-level-properties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1">
        <style:list-level-properties/>
      </text:list-level-style-number>
      <text:list-level-style-number text:level="9" text:style-name="WW_5f_CharLFO1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Nr referencyjny: TZ.372.<text:span text:style-name="T86">85</text:span>.2019 <text:s text:c="93"/>Załącznik nr 1 do SIWZ <text:s text:c="22"/></text:p>
      <text:p text:style-name="P39"/>
      <text:p text:style-name="P39"/>
      <text:p text:style-name="P43">………………………………</text:p>
      <text:p text:style-name="P40">Pieczęć Wykonawcy</text:p>
      <text:p text:style-name="P45">FORMULARZ OFERTY</text:p>
      <text:p text:style-name="P46"/>
      <text:list xml:id="list2047374355" text:style-name="WW8Num23">
        <text:list-item>
          <text:p text:style-name="P127"><text:span text:style-name="T39">Oferta złożona do postępowania o udzielenie zamówienia publicznego w trybie przetargu nieograniczonego na: </text:span><text:span text:style-name="T29">U</text:span><text:span text:style-name="T30">sługa serwisowa na wykonanie obowiązkowych przeglądów akceleratora wysokoenergetycznego ONCOR <text:line-break/>nr 5840</text:span><text:span text:style-name="T31">.</text:span></text:p>
        </text:list-item>
      </text:list>
      <text:p text:style-name="P53"/>
      <text:list xml:id="list1475688200" text:style-name="WW8Num21">
        <text:list-item>
          <text:p text:style-name="P135">Dan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1"><text:span text:style-name="T43">Nazwa (firma) Wykonawcy</text:span><text:span text:style-name="footnote_20_reference"><text:span text:style-name="T43"> </text:span></text:span><text:span text:style-name="T7">(</text:span><text:span text:style-name="footnote_20_reference"><text:span text:style-name="T49">1</text:span></text:span><text:span text:style-name="T7">)</text:span></text:p>
          </table:table-cell>
          <table:table-cell table:style-name="Tabela3.B1" office:value-type="string">
            <text:p text:style-name="P47">Adres Wykonawcy</text:p>
          </table:table-cell>
        </table:table-row>
        <table:table-row table:style-name="Tabela3.1">
          <table:table-cell table:style-name="Tabela3.A1" office:value-type="string">
            <text:p text:style-name="P48"/>
            <text:p text:style-name="P47"/>
            <text:p text:style-name="P47"/>
          </table:table-cell>
          <table:table-cell table:style-name="Tabela3.B1" office:value-type="string">
            <text:p text:style-name="P48"/>
            <text:p text:style-name="P47"/>
          </table:table-cell>
        </table:table-row>
      </table:table>
      <text:p text:style-name="P4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7">Nr REGON/NIP</text:p>
          </table:table-cell>
          <table:table-cell table:style-name="Tabela4.A1" office:value-type="string">
            <text:p text:style-name="P47">telefon/fax</text:p>
          </table:table-cell>
          <table:table-cell table:style-name="Tabela4.C1" office:value-type="string">
            <text:p text:style-name="P47">e-mail</text:p>
          </table:table-cell>
        </table:table-row>
        <table:table-row table:style-name="Tabela4.1">
          <table:table-cell table:style-name="Tabela4.A1" office:value-type="string">
            <text:p text:style-name="P48"/>
            <text:p text:style-name="P47"/>
          </table:table-cell>
          <table:table-cell table:style-name="Tabela4.A1" office:value-type="string">
            <text:p text:style-name="P48"/>
            <text:p text:style-name="P47"/>
          </table:table-cell>
          <table:table-cell table:style-name="Tabela4.C1" office:value-type="string">
            <text:p text:style-name="P48"/>
            <text:p text:style-name="P47"/>
          </table:table-cell>
        </table:table-row>
      </table:table>
      <text:p text:style-name="P47"/>
      <text:p text:style-name="P1"/>
      <text:p text:style-name="P1"/>
      <text:p text:style-name="P2"/>
      <text:p text:style-name="P3"/>
      <text:list xml:id="list4180028514" text:style-name="WW8Num28">
        <text:list-item>
          <text:p text:style-name="P136"><text:span text:style-name="T43">Cena ofertowa zamówienia </text:span><text:span text:style-name="T40">(podana cyfrowo):</text:span></text:p>
        </text:list-item>
      </text:list>
      <text:p text:style-name="P54"><text:span text:style-name="T39"><text:s text:c="7"/></text:span><text:span text:style-name="T44">Ne</text:span><text:span text:style-name="T43">tto: ……………………………… zł</text:span></text:p>
      <text:p text:style-name="P56">Brutto:<text:tab/>……………………………… zł</text:p>
      <text:p text:style-name="P56">(w tym ….% podatku VAT)</text:p>
      <text:p text:style-name="P47">Słownie cena brutto: ……………………………………………………………….. złotych</text:p>
      <text:p text:style-name="P55"/>
      <text:list xml:id="list72418501099367" text:continue-numbering="true" text:style-name="WW8Num28">
        <text:list-item>
          <text:list>
            <text:list-item>
              <text:p text:style-name="P137"><text:span text:style-name="T50">Wybór oferty prowadzić będzie</text:span><text:span text:style-name="T49"> </text:span><text:span text:style-name="T50">do powstania u Zamawiającego obowiązku podatkowego <text:line-break/>w zakresie następujących towarów/usług: …………………………………………………………………………………</text:span><text:span text:style-name="T8">(</text:span><text:span text:style-name="T7">2)</text:span></text:p>
            </text:list-item>
            <text:list-item>
              <text:p text:style-name="P137"><text:span text:style-name="T50">Wartość ww. towarów lub usług bez kwoty podatku wynosi: ……………………………………………………</text:span><text:span text:style-name="T7">(3)</text:span></text:p>
            </text:list-item>
          </text:list>
        </text:list-item>
      </text:list>
      <text:p text:style-name="P102"><text:soft-page-break/><text:span text:style-name="T48">4</text:span><text:span text:style-name="T47">.</text:span><text:span text:style-name="T41"> <text:s text:c="4"/>Termin realizacji zamówienia: </text:span><text:span text:style-name="T54">1</text:span><text:span text:style-name="T55">2 miesięcy od dnia zawarcia</text:span><text:span text:style-name="T47"> umowy.</text:span></text:p>
      <text:p text:style-name="P7"/>
      <text:p text:style-name="P47"><text:span text:style-name="T83">5. <text:s text:c="6"/></text:span>Warunki płatności: zgodnie ze wzorem umowy.</text:p>
      <text:list xml:id="list2868097279" text:style-name="WW8Num22">
        <text:list-header>
          <text:p text:style-name="P128"/>
        </text:list-header>
        <text:list-item>
          <text:p text:style-name="P133"><text:span text:style-name="T46"><text:s text:c="4"/></text:span><text:span text:style-name="T43">Rodzaj przedsiębiorstwa jakim jest Wykonawca </text:span><text:span text:style-name="T50">(zaznaczyć właściwą opcję)</text:span><text:span text:style-name="T8"> (</text:span><text:span text:style-name="T10">4</text:span><text:span text:style-name="T8">)</text:span><text:span text:style-name="T50">:</text:span></text:p>
        </text:list-item>
      </text:list>
      <text:p text:style-name="P57"><text:span text:style-name="T42">□<text:tab/></text:span><text:span text:style-name="T43">Mikroprzedsiębiorstwo</text:span></text:p>
      <text:p text:style-name="P57"><text:span text:style-name="T42">□<text:tab/></text:span><text:span text:style-name="T43">Małe przedsiębiorstwo</text:span></text:p>
      <text:p text:style-name="P57"><text:span text:style-name="T42">□<text:tab/></text:span><text:span text:style-name="T43">Średnie przedsiębiorstwo</text:span></text:p>
      <text:list xml:id="list72419166064097" text:continue-numbering="true" text:style-name="WW8Num22">
        <text:list-item>
          <text:p text:style-name="P129">Niniejszym oświadczam, że:</text:p>
        </text:list-item>
      </text:list>
      <text:list xml:id="list2351836830" text:style-name="WW8Num24">
        <text:list-item>
          <text:p text:style-name="P132">zapoznałem się z warunkami zamówienia i przyjmuję je bez zastrzeżeń;</text:p>
        </text:list-item>
        <text:list-item>
          <text:p text:style-name="P132">zapoznałem się z postanowieniami załączonego do SIWZ wzoru umowy i przyjmuję go bez zastrzeżeń;</text:p>
        </text:list-item>
        <text:list-item>
          <text:p text:style-name="P132">przedmiot oferty jest zgodny z przedmiotem zamówienia;</text:p>
        </text:list-item>
        <text:list-item>
          <text:p text:style-name="P132">jestem związany niniejszą ofertą przez okres 30 dni, licząc od dnia składania ofert podanego w SIWZ;</text:p>
        </text:list-item>
      </text:list>
      <text:p text:style-name="P39"/>
      <text:list xml:id="list72418857329422" text:continue-list="list72419166064097" text:style-name="WW8Num22">
        <text:list-item>
          <text:p text:style-name="P130">Niżej podaną część/zakres zamówienia, wykonywać będą w moim imieniu podwykonawcy:</text:p>
        </text:list-item>
      </text:list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9">L.p.</text:p>
          </table:table-cell>
          <table:table-cell table:style-name="Tabela5.A1" office:value-type="string">
            <text:p text:style-name="P49">Część/zakres zamówienia </text:p>
          </table:table-cell>
          <table:table-cell table:style-name="Tabela5.C1" office:value-type="string">
            <text:p text:style-name="P49">Nazwa (firma) podwykonawcy <text:s/></text:p>
          </table:table-cell>
        </table:table-row>
        <table:table-row table:style-name="Tabela5.1">
          <table:table-cell table:style-name="Tabela5.A2" office:value-type="string">
            <text:p text:style-name="P39">1.</text:p>
          </table:table-cell>
          <table:table-cell table:style-name="Tabela5.A2" office:value-type="string">
            <text:p text:style-name="P41"/>
          </table:table-cell>
          <table:table-cell table:style-name="Tabela5.C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39">2.</text:p>
          </table:table-cell>
          <table:table-cell table:style-name="Tabela5.A2" office:value-type="string">
            <text:p text:style-name="P41"/>
          </table:table-cell>
          <table:table-cell table:style-name="Tabela5.C2" office:value-type="string">
            <text:p text:style-name="P41"/>
          </table:table-cell>
        </table:table-row>
      </table:table>
      <text:p text:style-name="P55"/>
      <text:p text:style-name="P51"><text:span text:style-name="T45">9</text:span><text:span text:style-name="T44">. Oświadczam, że wypełniłem obowiązki informacyjne przewidziane w art. 13 lub art. 14 RODO </text:span><text:span text:style-name="T9">(6)</text:span><text:span text:style-name="T11"> </text:span><text:span text:style-name="T44">wobec osób fizycznych, od których dane osobowe bezpośrednio lub pośrednio pozyskałem w celu ubiegania się o udzielenie zamówienia w niniejszym postępowaniu </text:span><text:span text:style-name="T9">(7)</text:span><text:span text:style-name="T51">.</text:span></text:p>
      <text:p text:style-name="P51"><text:span text:style-name="T44">1</text:span><text:span text:style-name="T45">0</text:span><text:span text:style-name="T44">. <text:s/></text:span><text:span text:style-name="T40">Niniejszym wskazuję dostępność dokumentów i oświadczeń potwierdzających brak podstaw do wykluczenia mnie z postępowania: ……………………………………… .</text:span></text:p>
      <text:p text:style-name="P36"><text:span text:style-name="T44">1</text:span><text:span text:style-name="T45">1</text:span><text:span text:style-name="T44">. <text:s text:c="5"/></text:span><text:span text:style-name="T40">Oferta została złożona na <text:s/>…… <text:s/>zapisanych stronach, (kolejno ponumerowanych).</text:span></text:p>
      <text:p text:style-name="P50"/>
      <text:p text:style-name="P50"/>
      <text:p text:style-name="P50"/>
      <text:p text:style-name="P42">..........................................., dnia .....................<text:tab/><text:tab/>......................................................................</text:p>
      <text:p text:style-name="P110">Podpis wraz z pieczęcią osoby uprawnionej <text:line-break/>do reprezentowania Wykonawcy</text:p>
      <text:p text:style-name="P4"><text:soft-page-break/><text:span text:style-name="T12">(</text:span><text:span text:style-name="footnote_20_reference"><text:span text:style-name="T56">1</text:span></text:span><text:span text:style-name="T12">)</text:span><text:span text:style-name="T56"> </text:span><text:span text:style-name="T57">W przypadku Wykonawców składających ofertę wspólną należy wskazać wszystkich Wykonawców występujących wspólnie lub zaznaczyć, iż wskazany podmiot (Pełnomocnik/Lider) występuje w imieniu wszystkich podmiotów składających ofertę wspólną.</text:span></text:p>
      <text:p text:style-name="P4"><text:span text:style-name="T12">(</text:span><text:span text:style-name="footnote_20_reference"><text:span text:style-name="T56">2</text:span></text:span><text:span text:style-name="T12">)</text:span><text:span text:style-name="T57"> Wypełnić, o ile wybór oferty prowadziłby do powstania u Zamawiającego obowiązku podatkowego zgodnie z przepisami o podatku od towarów i usług w przeciwnym razie pozostawić niewypełnione</text:span></text:p>
      <text:p text:style-name="P5"><text:span text:style-name="T12">(</text:span><text:span text:style-name="footnote_20_reference"><text:span text:style-name="T56">3</text:span></text:span><text:span text:style-name="T12">)</text:span><text:span text:style-name="T57"> j/w przypis 2.</text:span></text:p>
      <text:p text:style-name="P44"><text:span text:style-name="T5">(</text:span><text:span text:style-name="T6">4</text:span><text:span text:style-name="T5">)</text:span><text:span text:style-name="T16"> </text:span><text:span text:style-name="T13">W</text:span><text:span text:style-name="T15"> przypadku Wykonawców składających ofertę wspólną należy wypełnić dla każdego podmiotu osobno.</text:span></text:p>
      <text:p text:style-name="P6"><text:span text:style-name="DeltaView_20_Insertion"><text:span text:style-name="T60">Mikroprzedsiębiorstwo</text:span></text:span><text:span text:style-name="DeltaView_20_Insertion"><text:span text:style-name="T64">: przedsiębiorstwo, które zatrudnia mniej niż 10 osób i którego roczny obrót lub roczna suma bilansowa nie przekracza 2 milionów EUR.</text:span></text:span></text:p>
      <text:p text:style-name="P6"><text:span text:style-name="DeltaView_20_Insertion"><text:span text:style-name="T60">Małe przedsiębiorstwo</text:span></text:span><text:span text:style-name="DeltaView_20_Insertion"><text:span text:style-name="T64">: przedsiębiorstwo, które zatrudnia mniej niż 50 osób i którego roczny obrót lub roczna suma bilansowa nie przekracza 10 milionów EUR.</text:span></text:span></text:p>
      <text:p text:style-name="P51"><text:span text:style-name="DeltaView_20_Insertion"><text:span text:style-name="T41">Średnie przedsiębiorstwa</text:span></text:span><text:span text:style-name="DeltaView_20_Insertion"><text:span text:style-name="T53">: przedsiębiorstwa, które nie są mikroprzedsiębiorstwami ani małymi przedsiębiorstwami</text:span></text:span><text:span text:style-name="T52"> i które zatrudniają mniej niż 250 osób i których roczny obrót nie przekracza 50 milionów EUR lub roczna suma bilansowa nie przekracza 43 milionów EUR.</text:span></text:p>
      <text:p text:style-name="P35"><text:span text:style-name="T3">(</text:span><text:span text:style-name="T4">5</text:span><text:span text:style-name="T3">)</text:span><text:span text:style-name="T15"><text:tab/>R</text:span><text:span text:style-name="T13">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7"><text:span text:style-name="T1">(</text:span><text:span text:style-name="T2">6</text:span><text:span text:style-name="T1">)</text:span><text:span text:style-name="T14"><text:tab/></text:span><text:span text:style-name="T18">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/text:p>
      <text:p text:style-name="P38"/>
      <text:p text:style-name="P138">Załącznik nr <text:span text:style-name="T94">3</text:span> do SIWZ</text:p>
      <text:p text:style-name="P58"/>
      <text:p text:style-name="P58">Zamawiający:</text:p>
      <text:p text:style-name="P59">Szpital Uniwersytecki </text:p>
      <text:p text:style-name="P62">im. Karola Marcinkowskiego w Zielonej Górze sp. z o.o.</text:p>
      <text:p text:style-name="P73">65-046 Zielona Góra, ul. Zyty 26</text:p>
      <text:p text:style-name="P9">Wykonawca:</text:p>
      <text:p text:style-name="P75"><text:span text:style-name="T66">…………………………………………………………………………………………………………………</text:span><text:span text:style-name="T60">.</text:span></text:p>
      <text:p text:style-name="P76">(pełna nazwa/firma, adres, </text:p>
      <text:p text:style-name="P76">w zależności od podmiotu)</text:p>
      <text:p text:style-name="P10">reprezentowany przez:</text:p>
      <text:p text:style-name="P75"><text:span text:style-name="T66">…………………………………………………………………………………………………………………</text:span><text:span text:style-name="T60">..</text:span></text:p>
      <text:p text:style-name="P76">(imię, nazwisko, stanowisko/podstawa do reprezentacji)</text:p>
      <text:p text:style-name="P8">OŚWIADCZENIE WYKONAWCY</text:p>
      <text:p text:style-name="P11">składane na podstawie art. 25a ust. 1 ustawy z dnia 29 stycznia 2004 r. </text:p>
      <text:p text:style-name="P17"><text:span text:style-name="T67"><text:s/></text:span><text:span text:style-name="T68">Prawo zamówień publicznych, </text:span></text:p>
      <text:p text:style-name="P8">DOTYCZĄCE PRZESŁANEK WYKLUCZENIA Z POSTĘPOWANIA</text:p>
      <text:p text:style-name="P80"><text:span text:style-name="T60">Na potrzeby postępowania o udzielenie zamówienia publicznego pn</text:span><text:span text:style-name="T68">:</text:span><text:span text:style-name="T71"> </text:span><text:span text:style-name="T27">U</text:span><text:span text:style-name="T28">sługa serwisowa na wykonanie obowiązkowych przeglądów akceleratora wysokoenergetycznego ONCOR nr 5840</text:span><text:span text:style-name="T21"> </text:span><text:span text:style-name="T60">prowadzonego przez Szpital Uniwersytecki <text:line-break/>im. Karola Marcinkowskiego w Zielonej Górze sp. z o.o. z siedzibą przy ul. Zyty 26, 65-046 Zielona Góra</text:span><text:span text:style-name="T57">, </text:span><text:span text:style-name="T60">oświadczam, co następuje:</text:span></text:p>
      <text:p text:style-name="P83">OŚWIADCZENIA DOTYCZĄCE WYKONAWCY:</text:p>
      <text:p text:style-name="P96"/>
      <text:list xml:id="list72419526753874" text:continue-list="list72418501099367" text:style-name="WW8Num28">
        <text:list-header>
          <text:p text:style-name="P111"><text:span text:style-name="T61">1. </text:span><text:span text:style-name="T60">Oświadczam, że nie podlegam wykluczeniu z postępowania na podstawie <text:line-break/></text:span><text:span text:style-name="T25">art. 24 ust 1 pkt 12-22 ustawy Pzp.</text:span></text:p>
          <text:p text:style-name="P112"><text:span text:style-name="T79">2. </text:span>Oświadczam, że nie podlegam wykluczeniu z postępowania na podstawie <text:line-break/>art. 24 ust. 5 pkt 1) ustawy Pzp.</text:p>
        </text:list-header>
      </text:list>
      <text:p text:style-name="P101"><text:span text:style-name="T25">[UWAGA: </text:span><text:span text:style-name="T22">zastosować tylko wtedy, gdy zamawiający przewidział wykluczenie wykonawcy <text:line-break/>z postępowania na podstawie ww. przepisu</text:span><text:span text:style-name="T25">]</text:span></text:p>
      <text:p text:style-name="P90"/>
      <text:p text:style-name="P84">Miejscowość, data .....................................................................</text:p>
      <text:p text:style-name="P87"><text:s text:c="87"/></text:p>
      <text:p text:style-name="P91"><text:span text:style-name="T66"><text:s text:c="108"/></text:span><text:span text:style-name="T60">............................................................................</text:span></text:p>
      <text:p text:style-name="P91"><text:span text:style-name="T66"><text:s text:c="95"/></text:span><text:span text:style-name="T57">podpis osoby uprawnionej do reprezentowania Wykonawcy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text:span text:style-name="T60">Oświadczam, że zachodzą w stosunku do mnie podstawy wykluczenia z postępowania na podstawie art. …………. ustawy Pzp </text:span><text:span text:style-name="T57">(podać mającą zastosowanie podstawę wykluczenia spośród wymienionych w art. 24 ust. 1 pkt 13-14, 16-20 lub art. 24 ust. 5 pkt 1), 2) lub 4) ustawy Pzp).</text:span><text:span text:style-name="T60"> Jednocześnie oświadczam, że w związku z ww. okolicznością, na podstawie art. 24 ust. 8 ustawy Pzp podjąłem następujące środki naprawcze: </text:span></text:p>
      <text:p text:style-name="P92"><text:span text:style-name="T66">……………………………………………………………………………………………………………</text:span><text:span text:style-name="T60">..………..</text:span></text:p>
      <text:p text:style-name="P92"><text:span text:style-name="T66">…………………………………………………………………………………………</text:span><text:span text:style-name="T60">..………………….............</text:span></text:p>
      <text:p text:style-name="P85"/>
      <text:p text:style-name="P84">Miejscowość, data .....................................................................</text:p>
      <text:p text:style-name="P87"><text:s text:c="87"/></text:p>
      <text:p text:style-name="P91"><text:span text:style-name="T66"><text:s text:c="108"/></text:span><text:span text:style-name="T60">............................................................................</text:span></text:p>
      <text:p text:style-name="P91"><text:span text:style-name="T77"><text:s text:c="95"/></text:span><text:span text:style-name="T78">podpis osoby uprawnionej do reprezentowania Wykonawcy</text:span></text:p>
      <text:p text:style-name="P86"/>
      <text:p text:style-name="P86"/>
      <text:p text:style-name="P95"><text:span text:style-name="T70">OŚWIADCZENIE DOTYCZĄCE PODMIOTU, NA KTÓREGO ZASOBY POWOŁUJE SIĘ WYKONAWCA:</text:span><text:span text:style-name="T68">- </text:span><text:span text:style-name="T80">jeśli dotyczy</text:span></text:p>
      <text:p text:style-name="P81"/>
      <text:p text:style-name="P92"><text:span text:style-name="T81">*</text:span><text:span text:style-name="T60">Oświadczam, że następujący/e podmiot/y, na którego/ych zasoby powołuję się w niniejszym postępowaniu, tj.: …………………………………………………………………….……………… </text:span><text:span text:style-name="T57">(podać pełną nazwę/firmę, adres, <text:line-break/>a także w zależności od podmiotu: NIP/PESEL, KRS/CEiDG) </text:span><text:span text:style-name="T60">nie podlega/ją wykluczeniu z postępowania o udzielenie zamówienia.</text:span></text:p>
      <text:p text:style-name="P85"/>
      <text:p text:style-name="P82"/>
      <text:p text:style-name="P84">Miejscowość, data .....................................................................</text:p>
      <text:p text:style-name="P87"><text:s text:c="87"/></text:p>
      <text:p text:style-name="P91"><text:span text:style-name="T66"><text:s text:c="108"/></text:span><text:span text:style-name="T60">............................................................................</text:span></text:p>
      <text:p text:style-name="P91"><text:span text:style-name="T58"><text:s text:c="94"/></text:span><text:span text:style-name="T77"><text:s/></text:span><text:span text:style-name="T78">podpis osoby uprawnionej do reprezentowania Wykonawcy</text:span></text:p>
      <text:p text:style-name="P81"/>
      <text:p text:style-name="P95"><text:span text:style-name="T70">OŚWIADCZENIE DOTYCZĄCE PODWYKONAWCY NIEBĘDĄCEGO PODMIOTEM, NA KTÓREGO ZASOBY POWOŁUJE SIĘ WYKONAWCA:</text:span><text:span text:style-name="T80"> jeśli dotyczy</text:span></text:p>
      <text:p text:style-name="P81"/>
      <text:p text:style-name="P92"><text:span text:style-name="T82">*</text:span><text:span text:style-name="T60">Oświadczam, że następujący/e podmiot/y, będący/e podwykonawcą/ami: ………………… <text:s/>…………………………………………………..….…… </text:span><text:span text:style-name="T57">(podać pełną nazwę/firmę, adres, a także w zależności od podmiotu: NIP/PESEL, KRS/CEiDG)</text:span><text:span text:style-name="T60">, nie podlega/ą wykluczeniu z postępowania <text:line-break/>o udzielenie zamówienia.</text:span><text:bookmark text:name="_GoBack"/></text:p>
      <text:p text:style-name="P85"/>
      <text:p text:style-name="P84">Miejscowość, data .....................................................................</text:p>
      <text:p text:style-name="P87"><text:s text:c="87"/></text:p>
      <text:p text:style-name="P91"><text:span text:style-name="T66"><text:s text:c="108"/></text:span><text:span text:style-name="T60">............................................................................</text:span></text:p>
      <text:p text:style-name="P91"><text:span text:style-name="T58"><text:s text:c="94"/></text:span><text:span text:style-name="T77"><text:s/></text:span><text:span text:style-name="T78">podpis osoby uprawnionej do reprezentowania Wykonawcy</text:span></text:p>
      <text:p text:style-name="P97"/>
      <text:p text:style-name="P81">OŚWIADCZENIE DOTYCZĄCE PODANYCH INFORMACJI:</text:p>
      <text:p text:style-name="P13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5"/>
      <text:p text:style-name="P84">Miejscowość, data .....................................................................</text:p>
      <text:p text:style-name="P87"><text:s text:c="87"/></text:p>
      <text:p text:style-name="P91"><text:span text:style-name="T66"><text:s text:c="108"/></text:span><text:span text:style-name="T60">............................................................................</text:span></text:p>
      <text:p text:style-name="P91"><text:span text:style-name="T58"><text:s text:c="95"/></text:span><text:span text:style-name="T78">podpis osoby uprawnionej do reprezentowania Wykonawcy</text:span></text:p>
      <text:p text:style-name="P52"/>
      <text:p text:style-name="P60"/>
      <text:p text:style-name="P61"/>
      <text:p text:style-name="P139">Załącznik nr <text:span text:style-name="T94">4</text:span> do SIWZ</text:p>
      <text:p text:style-name="P15">Umowa - wzór</text:p>
      <text:p text:style-name="P16"/>
      <text:p text:style-name="P103"><text:span text:style-name="Domyślna_20_czcionka_20_akapitu"><text:span text:style-name="T62">zawarta w dniu ……………….. roku <text:s/>w Zielonej Górze pomiędzy:</text:span></text:span></text:p>
      <text:p text:style-name="P65">Szpital Uniwersytecki im. Karola Marcinkowskiego <text:line-break/>w Zielonej Górze Spółka z ograniczoną odpowiedzialnością <text:line-break/>z siedzibą w Zielonej Górze przy ul. Zyty 26, 65-046 Zielona Góra</text:p>
      <text:p text:style-name="P65">firma wpisana przez Sąd Rejonowy w Zielonej Górze VIII Wydział Gospodarczy Krajowego Rejestru Sądowego <text:s/>do rejestru przedsiębiorców <text:s/>pod nr KRS 0000596211</text:p>
      <text:p text:style-name="P18"><text:span text:style-name="Domyślna_20_czcionka_20_akapitu"><text:span text:style-name="T69">REGON: 970773231<text:tab/><text:tab/>NIP: 973 102 35 15</text:span></text:span></text:p>
      <text:p text:style-name="P12">Rachunek bankowy: 55 1500 1810 1218 1004 2711 0000,</text:p>
      <text:p text:style-name="P18"><text:span text:style-name="Domyślna_20_czcionka_20_akapitu"><text:span text:style-name="T63">Kapitał zakładowy: 10 300,00 złotych</text:span></text:span></text:p>
      <text:p text:style-name="P18"><text:span text:style-name="Domyślna_20_czcionka_20_akapitu"><text:span text:style-name="T63"/></text:span></text:p>
      <text:p text:style-name="P72"><text:span text:style-name="Domyślna_20_czcionka_20_akapitu"><text:span text:style-name="T73">zwanym w dalszej części umowy</text:span></text:span><text:span text:style-name="Domyślna_20_czcionka_20_akapitu"><text:span text:style-name="T74"> Zamawiającym, </text:span></text:span><text:span text:style-name="Domyślna_20_czcionka_20_akapitu"><text:span text:style-name="T73">w imieniu którego działa/ją:</text:span></text:span></text:p>
      <text:p text:style-name="P71"><text:span text:style-name="Domyślna_20_czcionka_20_akapitu"><text:span text:style-name="T73">..................................................................</text:span></text:span></text:p>
      <text:p text:style-name="P108"><text:s text:c="2"/></text:p>
      <text:p text:style-name="P70">a:</text:p>
      <text:p text:style-name="P68"><text:span text:style-name="Domyślna_20_czcionka_20_akapitu"><text:span text:style-name="T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68"><text:span text:style-name="Domyślna_20_czcionka_20_akapitu"><text:span text:style-name="T76">NIP:<text:tab/><text:tab/><text:tab/>REGON:<text:tab/><text:tab/><text:tab/>KRS:</text:span></text:span></text:p>
      <text:p text:style-name="P69"/>
      <text:p text:style-name="P72"><text:span text:style-name="Domyślna_20_czcionka_20_akapitu"><text:span text:style-name="T73">zwanym w dalszej części umowy</text:span></text:span><text:span text:style-name="Domyślna_20_czcionka_20_akapitu"><text:span text:style-name="T62"> </text:span></text:span><text:span text:style-name="Domyślna_20_czcionka_20_akapitu"><text:span text:style-name="T74">Wykonawcą, </text:span></text:span><text:span text:style-name="Domyślna_20_czcionka_20_akapitu"><text:span text:style-name="T73">w imieniu którego działają:</text:span></text:span></text:p>
      <text:list xml:id="list1782049767" text:style-name="L1">
        <text:list-item>
          <text:p text:style-name="P140">............................................................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............................................................</text:p>
        </text:list-item>
      </text:list>
      <text:p text:style-name="P66"/>
      <text:p text:style-name="P66">W wyniku przeprowadzonego przetargu nieograniczonego strony zawarły umowę o następującej treści:</text:p>
      <text:p text:style-name="P67"/>
      <text:p text:style-name="P20">§ 1</text:p>
      <text:p text:style-name="P20">Przedmiot umowy</text:p>
      <text:p text:style-name="P104"/>
      <text:list xml:id="list2371940635" text:style-name="WW8Num4">
        <text:list-item text:start-value="1">
          <text:p text:style-name="P114"><text:span text:style-name="Domyślna_20_czcionka_20_akapitu"><text:span text:style-name="T26"><text:s/>Przedmiotem umowy jest </text:span></text:span><text:span text:style-name="Domyślna_20_czcionka_20_akapitu"><text:span text:style-name="T23">usługa serwisowa </text:span></text:span><text:span text:style-name="Domyślna_20_czcionka_20_akapitu"><text:span text:style-name="T24">n</text:span></text:span><text:span text:style-name="Domyślna_20_czcionka_20_akapitu"><text:span text:style-name="T32">a wykonanie obowiązkowych przeglądów akceleratora wysokoenergetycznego ONCOR nr 5840</text:span></text:span><text:span text:style-name="Domyślna_20_czcionka_20_akapitu"><text:span text:style-name="T26">, wymienionej w formularzu cenowo – technicznym stanowiącym załącznik <text:line-break/>nr 1 do umowy i będącym jej integralną częścią.</text:span></text:span></text:p>
        </text:list-item>
        <text:list-item>
          <text:p text:style-name="P125"><text:s text:c="2"/>Zakres usługi serwisowej został szczegółowo określony w załączniku nr 1 do umowy.</text:p>
        </text:list-item>
        <text:list-item>
          <text:p text:style-name="P120"><text:s/>Wykonawca oświadcza, że zatrudnia pracowników oraz zawiera umowy ze zleceniobiorcami w związku z tym <text:line-break/>w myśl art. 1 pkt 1b) ustawy z dnia 10 października 2002 r. o minimalnym wynagrodzeniu za pracę (Dz.U. z 2017 r. poz. 847), <text:s/>nie posiada statusu przyjmującego zlecenie lub świadczącego usługi w rozumieniu tej ustawy.</text:p>
        </text:list-item>
      </text:list>
      <text:p text:style-name="P26"/>
      <text:p text:style-name="P20">§ 2</text:p>
      <text:p text:style-name="P32"><text:span text:style-name="Domyślna_20_czcionka_20_akapitu"><text:span text:style-name="T34"><text:s/></text:span></text:span><text:span text:style-name="Domyślna_20_czcionka_20_akapitu"><text:span text:style-name="T36">Warunki płatności</text:span></text:span></text:p>
      <text:p text:style-name="P23"/>
      <text:list xml:id="list4106060788" text:style-name="L2">
        <text:list-item>
          <text:p text:style-name="P115"><text:span text:style-name="Domyślna_20_czcionka_20_akapitu"><text:span text:style-name="T26"><text:s/>Z tytułu wykonania przedmiotu umowy Wykonawca otrzyma wynagrodzenie w wysokości ………………….</text:span></text:span><text:span text:style-name="Domyślna_20_czcionka_20_akapitu"><text:span text:style-name="T36"> brutto</text:span></text:span><text:span text:style-name="Domyślna_20_czcionka_20_akapitu"><text:span text:style-name="T26"> (słownie: ……………………………………………………. złotych), tj. z doliczonym podatkiem od towarów i usług (VAT), w tym:</text:span></text:span></text:p>
        </text:list-item>
      </text:list>
      <text:p text:style-name="P107">a) kwota netto, tj. bez podatku (VAT) wynosi……………………... zł,</text:p>
      <text:p text:style-name="P107">b) kwota podatku VAT wynosi ………………………………………….. zł.</text:p>
      <text:list xml:id="list72418506062637" text:continue-numbering="true" text:style-name="L2">
        <text:list-item>
          <text:p text:style-name="P115"><text:span text:style-name="Domyślna_20_czcionka_20_akapitu"><text:span text:style-name="T26"><text:s/>Kwota ustalona w ust. 1 ma charakter ryczałtowy i obejmuje wszelkie koszty należytego wykonania przedmiotu niniejszej umowy.</text:span></text:span></text:p>
        </text:list-item>
        <text:list-item>
          <text:p text:style-name="P115"><text:soft-page-break/><text:span text:style-name="Domyślna_20_czcionka_20_akapitu"><text:span text:style-name="T26"><text:s/>Wynagrodzenie płatne będzie ryczałtem z dołu w wysokości 1/12 wynagrodzenia brutto określonego w ust.1 za każdy kolejny miesiąc kalendarzowy obowiązującej umowy. Faktura za dany miesiąc kalendarzowy będzie wystawiana przez wykonawcę do 5 dnia miesiąca następującego po miesiącu, za który jest należna.</text:span></text:span></text:p>
        </text:list-item>
        <text:list-item>
          <text:p text:style-name="P115"><text:span text:style-name="Domyślna_20_czcionka_20_akapitu"><text:span text:style-name="T26"><text:s/>Zapłata należności, o której mowa w ust. 3, dokonywana będzie w formie polecenia przelewu na rachunek wskazany na fakturze, w terminie 60 dni od daty otrzymania poprawnie wystawionej faktury VAT.</text:span></text:span></text:p>
        </text:list-item>
        <text:list-item>
          <text:p text:style-name="P115"><text:span text:style-name="Domyślna_20_czcionka_20_akapitu"><text:span text:style-name="T26"><text:s/>W przypadku wystawienia dokumentu korygującego termin zapłaty, o którym mowa w ust 4, będzie liczony od daty wpływu ostatniego dokumentu korygującego.</text:span></text:span></text:p>
        </text:list-item>
        <text:list-item>
          <text:p text:style-name="P121"><text:s/>Termin płatności uważa się za zachowany, jeżeli obciążenie rachunku bankowego Zamawiającego nastąpi nie później niż w ostatnim dniu terminu wskazanego w ust. 4.</text:p>
        </text:list-item>
      </text:list>
      <text:p text:style-name="P29"/>
      <text:p text:style-name="P105">§ 3</text:p>
      <text:p text:style-name="P105">Czas trwania umowy</text:p>
      <text:p text:style-name="P105"/>
      <text:p text:style-name="P25">Umowa zostaje zawarta od ………………………. roku do …………………... roku (okres 1 roku).</text:p>
      <text:p text:style-name="P34"/>
      <text:p text:style-name="P105">§ 4</text:p>
      <text:p text:style-name="P105">Realizacja umowy</text:p>
      <text:p text:style-name="P105"/>
      <text:list xml:id="list1208375393" text:style-name="L3">
        <text:list-item>
          <text:p text:style-name="P118"><text:span text:style-name="Domyślna_20_czcionka_20_akapitu"><text:span text:style-name="T26"><text:s/>Przeglądy okresowe aparatury objętej umową odbywają się w terminach uzgodnionych z Zamawiającym. <text:s text:c="2"/>Częstotliwość i zakres przeglądów (wykonywane czynności i materiały, części podlegające wymianie) wynikają <text:line-break/>z wymagań producenta określonych w instrukcji obsługi aparatury.</text:span></text:span></text:p>
        </text:list-item>
        <text:list-item>
          <text:p text:style-name="P124"><text:span text:style-name="Domyślna_20_czcionka_20_akapitu"><text:span text:style-name="T26"><text:s/>Przekazywanie zleceń i uzgadnianie prac serwisowych odbywa się poprzez centrum zgłoszeniowe Wykonawcy dostępne przez: <text:line-break/><text:tab/>- tel…………………………………………………….</text:span></text:span><text:bookmark text:name="_GoBack1"/><text:span text:style-name="Domyślna_20_czcionka_20_akapitu"><text:span text:style-name="T26"> <text:line-break/><text:tab/>- e-mail:……………………………………………… </text:span></text:span><text:span text:style-name="Domyślna_20_czcionka_20_akapitu"><text:span text:style-name="T88"><text:line-break/></text:span></text:span><text:span text:style-name="Domyślna_20_czcionka_20_akapitu"><text:span text:style-name="T26">Zgłoszenia może dokonać osoba upoważniona przez Zamawiającego do reprezentowania go, zgodnie z załącznikiem <text:line-break/>nr 2 do umowy.</text:span></text:span></text:p>
        </text:list-item>
      </text:list>
      <text:p text:style-name="P64"><text:span text:style-name="Domyślna_20_czcionka_20_akapitu"><text:span text:style-name="T26">Zamawiający powinien udostępnić aparat, którego przegląd lub interwencja dotyczy, pracownikom Wykonawcy <text:line-break/>w uzgodnionym terminie. W przypadku niedopuszczenia przez Zamawiającego pracowników <text:s text:c="2"/>serwisu Wykonawcy <text:line-break/>w uzgodnionym terminie, Wykonawca zwolniony jest z odpowiedzialności według § 6 ust. 1, przez czas zawinionego przez Zamawiającego niedopuszczenia pracowników wykonawcy do prac serwisowych.</text:span></text:span></text:p>
      <text:list xml:id="list72418474364023" text:continue-numbering="true" text:style-name="L3">
        <text:list-item>
          <text:p text:style-name="P116"><text:span text:style-name="Domyślna_20_czcionka_20_akapitu"><text:span text:style-name="T26"><text:s/>Raport serwisowy Wykonawcy jest podstawowym dokumentem obrazującym czas pracy zużyty na daną czynność, czas oczekiwania, czas podróży oraz zużyte części lub części, które powinny być zamówione w celu <text:s/>realizacji przeglądu. Raport serwisowy musi być każdorazowo podpisany przez osobę upoważnioną przez Zamawiającego <text:line-break/>do reprezentowania go zgodnie z załącznikiem nr 2 do umowy. Kopia raportu serwisowego pozostaje u Zamawiającego.</text:span></text:span></text:p>
        </text:list-item>
        <text:list-item>
          <text:p text:style-name="P116"><text:span text:style-name="Domyślna_20_czcionka_20_akapitu"><text:span text:style-name="T26"><text:s/>Części zamienne przechowywane przez Wykonawcę u Zamawiającego pozostają własnością Wykonawcy. Zużyte lub uszkodzone części, wymienione w czasie przeglądu, podlegają <text:s/>zwrotowi dla Wykonawcy, który odbiera je w siedzibie Zamawiającego na swój koszt i ryzyko.</text:span></text:span></text:p>
        </text:list-item>
        <text:list-item>
          <text:p text:style-name="P116"><text:span text:style-name="Domyślna_20_czcionka_20_akapitu"><text:span text:style-name="T26"><text:s/>Wykonawca podejmuje się realizacji umowy na zasadach wyłączności. Dopuszczanie, bez zgody Wykonawcy, osób trzecich do wykonywania obsługi serwisowej zwalnia Wykonawcę od odpowiedzialności za jakość i niezawodność aparatury objętej umową oraz skutki materialne i prawne spowodowane przez nie.</text:span></text:span></text:p>
        </text:list-item>
        <text:list-item>
          <text:p text:style-name="P116"><text:span text:style-name="Domyślna_20_czcionka_20_akapitu"><text:span text:style-name="T26"><text:s/>Wykonawca może powierzyć wykonywanie obowiązków związanych z realizacją umowy częściowo lub całkowicie stronie trzeciej, bez zgody Zamawiającego, tylko w sytuacji określonej obowiązującymi przepisami prawa. Nie zwalnia to Wykonawcy od odpowiedzialności za skutki działania strony trzeciej.</text:span></text:span></text:p>
        </text:list-item>
        <text:list-item>
          <text:p text:style-name="P116"><text:span text:style-name="Domyślna_20_czcionka_20_akapitu"><text:span text:style-name="T26"><text:s/>Wykonawca ma prawo do obciążenia Zamawiającego kosztami napraw uszkodzeń niewynikających <text:line-break/>z naturalnego zużycia elementów, spowodowanych przyczynami niezależnymi od Wykonawcy, np. nieprawidłową obsługą, samodzielną naprawą lub działaniem siły wyższej (pożar, powódź, zalanie, akt agresji, akt wandalizmu, kradzież).</text:span></text:span></text:p>
        </text:list-item>
        <text:list-item>
          <text:p text:style-name="P116"><text:span text:style-name="Domyślna_20_czcionka_20_akapitu"><text:span text:style-name="T26"><text:s/>Wykonawca zastrzega sobie prawo do zawieszenia realizacji umowy, jeżeli jej wykonywanie stanie się niemożliwe <text:line-break/>z przyczyn zewnętrznych niezależnych od Wykonawcy <text:s/>lub losowych noszących znamiona siły wyższej np. embargo, pożar, powódź, zalanie, akt agresji, akt wandalizmu, kradzież, przez czas trwania przyczyny uniemożliwiającej wykonanie umowy. W przypadku zawieszenia realizacji umowy przez Wykonawcę, kwoty wynagrodzenia przypadające za miesiące, w których nastąpiło zawieszenie będą <text:s/>obniżone proporcjonalnie do okresu zawieszenia.</text:span></text:span></text:p>
        </text:list-item>
      </text:list>
      <text:p text:style-name="P27"/>
      <text:p text:style-name="P20">§ 5</text:p>
      <text:p text:style-name="P20">Odpowiedzialność</text:p>
      <text:p text:style-name="P20"/>
      <text:p text:style-name="P24">Wykonawca z tytułu wykonywania umowy podlega odpowiedzialności cywilnej na zasadach wynikających z Kodeksu cywilnego.</text:p>
      <text:p text:style-name="P20"/>
      <text:p text:style-name="P20"/>
      <text:p text:style-name="P20"/>
      <text:p text:style-name="P20"/>
      <text:p text:style-name="P20"><text:soft-page-break/>§ 6</text:p>
      <text:p text:style-name="P21">Kary umowne</text:p>
      <text:p text:style-name="P30"/>
      <text:list xml:id="list375091479" text:style-name="L4">
        <text:list-item>
          <text:p text:style-name="P119"><text:span text:style-name="Domyślna_20_czcionka_20_akapitu"><text:span text:style-name="T26"><text:s/>W przypadku przestoju aparatury objętej umową, z przyczyn leżących po stronie Wykonawcy, o ponad 7 dni ponad okres serwisu przewidziany w niniejszej umowie, Wykonawca zapłaci Zamawiającemu karę umowną w wysokości 0,1% wartości rocznej obsługi serwisowej aparatu określonej w § 2 ust 1 za każdy kolejny dzień przestoju. Nie dotyczy to przestojów spowodowanych oczekiwaniem na części <text:s text:c="2"/>zamienne lub materiały, za których dostarczenie odpowiedzialny jest Zamawiający.</text:span></text:span></text:p>
        </text:list-item>
        <text:list-item>
          <text:p text:style-name="P119"><text:span text:style-name="Domyślna_20_czcionka_20_akapitu"><text:span text:style-name="T26"><text:s/>W przypadku nie podjęcia interwencji (w tym także telefonicznej) przez Wykonawcę w terminie określonym <text:line-break/>w załączniku nr 1 umowy Wykonawca zapłaci Zamawiającemu karę umowną w wysokości 0,1% wartości rocznej obsługi serwisowej aparatu określonej w § 2 ust. 1 za każdy kolejny dzień niepodjęcia interwencji. W przypadku opóźnienia przekraczającego okres 14 dni, za który to okres może być nałożona kara umowna z tytułu opisanego <text:line-break/>w punkcie 1 niniejszego paragrafu, Zamawiający będzie uprawniony do rozwiązania umowy bez wypowiedzenia <text:line-break/>z winy Wykonawcy.</text:span></text:span></text:p>
        </text:list-item>
        <text:list-item>
          <text:p text:style-name="P119"><text:span text:style-name="Domyślna_20_czcionka_20_akapitu"><text:span text:style-name="T26"><text:s/>W przypadku rozwiązania umowy przez zamawiającego z tego powodu, Wykonawca zobowiązany będzie do zapłaty na rzecz Zamawiającego kary umownej w wysokości 20 % (dwadzieścia procent) wynagrodzenia brutto ca wykonanie umowy wskazanego w § 2 pkt 1 niniejszej umowy.</text:span></text:span></text:p>
        </text:list-item>
        <text:list-item>
          <text:p text:style-name="P119"><text:span text:style-name="Domyślna_20_czcionka_20_akapitu"><text:span text:style-name="T26"><text:s/>W przypadku opóźnienia przekraczającego 7 dni kalendarzowych, zamawiający według swego wyboru będzie nadto również uprawniony do wykonania zastępczego na koszt i ryzyko Wykonawcy, bez osobnego upoważnienia sądowego.</text:span></text:span></text:p>
        </text:list-item>
        <text:list-item>
          <text:p text:style-name="P123"><text:s/>Zamawiający będzie upoważniony do dochodzenia od Wykonawcy odszkodowania uzupełniającego<text:line-break/>w przypadku, gdy wielkość szkody będzie wyższa niż wysokość naliczonych kar umownych.</text:p>
        </text:list-item>
      </text:list>
      <text:p text:style-name="P104"/>
      <text:p text:style-name="P20">§ 7</text:p>
      <text:p text:style-name="P20">Postanowienia końcowe</text:p>
      <text:p text:style-name="P23"/>
      <text:list xml:id="list1279794927" text:style-name="WW8Num6">
        <text:list-item text:start-value="1">
          <text:p text:style-name="P117"><text:span text:style-name="Domyślna_20_czcionka_20_akapitu"><text:span text:style-name="T26"><text:s/>Wykonawca, bez uprzedniej pisemnej zgody Zamawiającego nie może w jakiejkolwiek formie przewidzianej obowiązującym prawem zmienić wierzyciela Zamawiającego, zbyć na osoby trzecie ani ustanowić zabezpieczeń wierzytelności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span></text:span></text:p>
        </text:list-item>
        <text:list-item>
          <text:p text:style-name="P117"><text:span text:style-name="Domyślna_20_czcionka_20_akapitu"><text:span text:style-name="T26"><text:s/>W przypadku zawiadomienia o dokonaniu czynności, o których mowa w ust. 1, będą one uznane za nieważne <text:line-break/>i będzie to podstawą dla Zamawiającego do odstąpienia od umowy ze skutkiem natychmiastowym z winy Wykonawcy.</text:span></text:span></text:p>
        </text:list-item>
        <text:list-item>
          <text:p text:style-name="P122"><text:s/>W sprawach nieuregulowanych niniejszą umową zastosowanie mają przepisy:</text:p>
        </text:list-item>
      </text:list>
      <text:p text:style-name="P107">a) ustawy z dnia 24 sierpnia 2017 r. Prawo zamówień publicznych,</text:p>
      <text:p text:style-name="P107">b) ustawy z dnia 08 marca 2013r. kodeks cywilny,</text:p>
      <text:p text:style-name="P107">c) ustawy z dnia 20 maja 2010 r. o wyrobach medycznych,</text:p>
      <text:p text:style-name="P107">d) ustawy z dnia 08 marca 2013 o terminach zapłaty w transakcjach handlowych.</text:p>
      <text:list xml:id="list72418384400763" text:continue-numbering="true" text:style-name="WW8Num6">
        <text:list-item>
          <text:p text:style-name="P122"><text:s/>Ewentualne spory wynikłe z realizacji niniejszej umowy będą rozpatrywane przez właściwy rzeczowo i miejscowo dla Zamawiającego sąd powszechny.</text:p>
        </text:list-item>
        <text:list-item>
          <text:p text:style-name="P122"><text:s/>Umowę sporządzono w trzech jednobrzmiących egzemplarzach, z których jeden egzemplarz otrzymuje Wykonawca, a dwa egzemplarze Zamawiający.</text:p>
        </text:list-item>
      </text:list>
      <text:p text:style-name="P106"/>
      <text:p text:style-name="P106"/>
      <text:p text:style-name="P106">Załączniki:</text:p>
      <text:p text:style-name="P106"><text:tab/>- załącznik nr 1 – formularz cenowo – techniczny,</text:p>
      <text:p text:style-name="P106"><text:tab/>- załącznik nr 2 do umowy – wykaz osób upoważnionych</text:p>
      <text:p text:style-name="P106"/>
      <text:p text:style-name="P28"/>
      <text:section text:style-name="Sect1" text:name="Sect1">
        <text:p text:style-name="P33"><text:span text:style-name="Domyślna_20_czcionka_20_akapitu"><text:span text:style-name="T33"><text:s/></text:span></text:span><text:span text:style-name="Domyślna_20_czcionka_20_akapitu"><text:span text:style-name="T35">W Y K O N A W C A</text:span></text:span></text:p>
        <text:p text:style-name="P22"><text:s/></text:p>
        <text:p text:style-name="P21">Z A M A W I A J Ą C Y</text:p>
      </text:section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Wzór umowy </text:p>
      <text:p text:style-name="P88"><text:span text:style-name="Domyślna_20_czcionka_20_akapitu"><text:span text:style-name="T87">W-92/TZ/18</text:span></text:span></text:p>
      <text:p text:style-name="P126"><text:span text:style-name="T90"><text:s text:c="2"/></text:span><text:span text:style-name="T95">Załącznik nr </text:span><text:span text:style-name="T96">2</text:span><text:span text:style-name="T95"> do </text:span><text:span text:style-name="T96">umowy </text:span></text:p>
      <text:p text:style-name="P113"><text:span text:style-name="T96">nr ........................ z dnia ..........................</text:span><text:span text:style-name="T92"> </text:span></text:p>
      <text:p text:style-name="P93"/>
      <text:p text:style-name="P93"/>
      <text:p text:style-name="P89">Wykaz osób upoważnionych do reprezentowania Zamawiającego: <text:s text:c="4"/></text:p>
      <text:p text:style-name="P94"/>
      <text:p text:style-name="P94">1……………………………………………………………………….</text:p>
      <text:p text:style-name="P94"/>
      <text:p text:style-name="P94">2………………………………………………………………………. </text:p>
      <text:p text:style-name="P94"/>
      <text:p text:style-name="P94">3……………………………………………………………………….</text:p>
      <text:p text:style-name="P94"/>
      <text:p text:style-name="P94">4……………………………………………………………………….. <text:s text:c="9"/></text:p>
      <text:p text:style-name="P109"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Standard"><text:soft-page-break/><text:s/></text:p>
      <text:p text:style-name="P134">Załącznik nr <text:span text:style-name="T94">5</text:span> do SIWZ</text:p>
      <text:p text:style-name="P58">Zamawiający:</text:p>
      <text:p text:style-name="P59">Szpital Uniwersytecki</text:p>
      <text:p text:style-name="P63">im. Karola Marcinkowskiego w Zielonej Górze sp. z o.o.</text:p>
      <text:p text:style-name="P74">65-046 Zielona Góra, ul. Zyty 26</text:p>
      <text:p text:style-name="P9">Wykonawca:</text:p>
      <text:p text:style-name="P75"><text:span text:style-name="T66">…………………………………………………………………………………………………………………</text:span><text:span text:style-name="T60">.</text:span></text:p>
      <text:p text:style-name="P76">(pełna nazwa/firma, adres, </text:p>
      <text:p text:style-name="P76">w zależności od podmiotu <text:s/></text:p>
      <text:p text:style-name="P10"/>
      <text:p text:style-name="P10">reprezentowany przez:</text:p>
      <text:p text:style-name="P75"><text:span text:style-name="T66">…………………………………………………………………………………………………………………</text:span><text:span text:style-name="T60">..</text:span></text:p>
      <text:p text:style-name="P76">(imię, nazwisko, stanowisko/podstawa do reprezentacji)</text:p>
      <text:p text:style-name="P14"/>
      <text:p text:style-name="P8">OŚWIADCZENIE WYKONAWCY</text:p>
      <text:p text:style-name="P8">o przynależności lub braku przynależności do tej samej grupy kapitałowej, o której mowa </text:p>
      <text:p text:style-name="P8">w art. 24 ust. 1 pkt 23 ustawy </text:p>
      <text:p text:style-name="P13"/>
      <text:p text:style-name="P80"><text:span text:style-name="T60">Na potrzeby postępowania o udzielenie zamówienia publicznego pn</text:span><text:span text:style-name="T68">:</text:span><text:span text:style-name="T71"> </text:span><text:span text:style-name="T27">U</text:span><text:span text:style-name="T28">sługa serwisowa na wykonanie obowiązkowych przeglądów akceleratora wysokoenergetycznego ONCOR nr 5840</text:span><text:span text:style-name="T20">.</text:span><text:span text:style-name="T72"> </text:span><text:span text:style-name="T65">prowadzonego przez Szpital Uniwersytecki <text:line-break/>im. Karola Marcinkowskiego w Zielonej Górze sp. z o.o. z siedzibą przy ul. Zyty 26, 65-046 Zielona Góra</text:span><text:span text:style-name="T59">, </text:span><text:span text:style-name="T65">oświadczam, co następuje:</text:span></text:p>
      <text:p text:style-name="P77"/>
      <text:p text:style-name="P78">1. nie należę do tej samej grupy kapitałowej w rozumieniu ustawy z dnia 16 lutego 2007 r. o ochronie konkurencji <text:line-break/>i konsumentów (Dz. U. z 2015 r. poz. 184, 1618 i 1634), o której mowa w art. 24 ust. 1 pkt 23 ustawy *;</text:p>
      <text:p text:style-name="P79"/>
      <text:p text:style-name="P78">2. należę do tej samej grupy kapitałowej, o której mowa w art. 24 ust. 1 pkt 23 ustawy wraz z innym wykonawcą/wykonawcami, którzy w tym postępowaniu złożyli odrębne oferty tj. z wykonawcą/mi (podać nazwę innego wykonawcy lub wykonawców, który należy do tej samej grupy kapitałowej i złożył odrębną ofertę)*:</text:p>
      <text:p text:style-name="P78">1) ………………………. ………………………...… </text:p>
      <text:p text:style-name="P78">2) ………………………. ………………………...…</text:p>
      <text:p text:style-name="P78">i przedstawiam następujące dowody, że powiązania z innym Wykonawcą/Wykonawcami nie prowadzą do zakłócenia konkurencji w postępowaniu o udzielenie zamówienia (wypełnić tylko jeśli dotyczy)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77">* - niepotrzebne skreślić</text:p>
      <text:p text:style-name="P13"/>
      <text:p text:style-name="P19"><text:span text:style-name="T66">……………</text:span><text:span text:style-name="T60">.……………………</text:span><text:span text:style-name="T57">, </text:span><text:span text:style-name="T60">dnia ………….……. r. </text:span></text:p>
      <text:p text:style-name="P99">(miejscowość i data)<text:tab/><text:tab/><text:tab/><text:tab/><text:tab/> <text:s text:c="5"/>………………………………….</text:p>
      <text:p text:style-name="P98"><text:span text:style-name="T37"><text:s text:c="7"/></text:span><text:span text:style-name="T38">(podpis osoby uprawnionej 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3" svg:font-family="Tahoma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text-indent="0.635cm" style:auto-text-indent="fals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5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text" style:family="paragraph" style:parent-style-name="Standard">
      <style:paragraph-properties fo:margin-top="0.494cm" fo:margin-bottom="0.494cm" loext:contextual-spacing="false" fo:line-height="100%"/>
      <style:text-properties fo:color="#1d1d1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gmail-m_5f_4122435565963056083msolistparagraph" style:display-name="gmail-m_4122435565963056083msolist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font-weight="bold" style:font-weight-asian="bold"/>
    </style:style>
    <style:style style:name="WW8Num24z2" style:family="text"/>
    <style:style style:name="WW8Num24z1" style:family="text">
      <style:text-properties style:font-name="Symbol" fo:font-family="Symbol" style:font-family-generic="roman" style:font-pitch="variable"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rebuchet MS" style:font-family-complex="'Trebuchet MS'" style:font-family-generic-complex="swiss" style:font-pitch-complex="variable" style:font-size-complex="10pt" style:font-style-complex="normal" style:font-weight-complex="bold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1z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a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0pt" fo:font-style="normal" fo:font-weight="bold" fo:background-color="#c0c0c0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ListLabel_20_1" style:display-name="ListLabel 1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8LVL2" style:display-name="WW_CharLFO8LVL2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3" style:display-name="WW_CharLFO8LVL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4" style:display-name="WW_CharLFO8LVL4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5" style:display-name="WW_CharLFO8LVL5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6" style:display-name="WW_CharLFO8LVL6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7" style:display-name="WW_CharLFO8LVL7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8" style:display-name="WW_CharLFO8LVL8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8LVL9" style:display-name="WW_CharLFO8LVL9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9LVL2" style:display-name="WW_CharLFO9LVL2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3" style:display-name="WW_CharLFO9LVL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4" style:display-name="WW_CharLFO9LVL4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5" style:display-name="WW_CharLFO9LVL5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6" style:display-name="WW_CharLFO9LVL6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7" style:display-name="WW_CharLFO9LVL7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8" style:display-name="WW_CharLFO9LVL8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9LVL9" style:display-name="WW_CharLFO9LVL9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10LVL2" style:display-name="WW_CharLFO10LVL2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3" style:display-name="WW_CharLFO10LVL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4" style:display-name="WW_CharLFO10LVL4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5" style:display-name="WW_CharLFO10LVL5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6" style:display-name="WW_CharLFO10LVL6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7" style:display-name="WW_CharLFO10LVL7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8" style:display-name="WW_CharLFO10LVL8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10LVL9" style:display-name="WW_CharLFO10LVL9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3" style:display-name="WW_CharLFO6LVL3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4" style:display-name="WW_CharLFO6LVL4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5" style:display-name="WW_CharLFO6LVL5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6" style:display-name="WW_CharLFO6LVL6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7" style:display-name="WW_CharLFO6LVL7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8" style:display-name="WW_CharLFO6LVL8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_5f_CharLFO6LVL9" style:display-name="WW_CharLFO6LVL9" style:family="text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3z1" style:num-suffix="." text:bullet-char="">
        <style:list-level-properties text:list-level-position-and-space-mode="label-alignment">
          <style:list-level-label-alignment text:label-followed-by="listtab" fo:text-indent="-1.439cm" fo:margin-left="3.344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6M35S</meta:editing-duration>
    <meta:editing-cycles>33</meta:editing-cycles>
    <meta:generator>LibreOffice/6.3.1.2$Windows_x86 LibreOffice_project/b79626edf0065ac373bd1df5c28bd630b4424273</meta:generator>
    <dc:date>2019-10-18T07:24:17.285000000</dc:date>
    <meta:document-statistic meta:table-count="3" meta:image-count="0" meta:object-count="0" meta:page-count="10" meta:paragraph-count="209" meta:word-count="2485" meta:character-count="21677" meta:non-whitespace-character-count="17691"/>
    <meta:user-defined meta:name="Info 1"/>
    <meta:user-defined meta:name="Info 2"/>
    <meta:user-defined meta:name="Info 3"/>
    <meta:user-defined meta:name="Info 4"/>
  </office:meta>
</office:document-meta>
</file>