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, 'Times New Roman'" style:font-family-generic="roman"/>
    <style:font-face style:name="Arial2" svg:font-family="Arial" style:font-family-generic="swiss"/>
    <style:font-face style:name="Arial Unicode MS" svg:font-family="'Arial Unicode MS'" style:font-family-generic="swiss"/>
    <style:font-face style:name="OpenSymbol" svg:font-family="OpenSymbol" style:font-family-generic="system"/>
    <style:font-face style:name="OpenSymbol3" svg:font-family="OpenSymbol, 'Arial Unicode MS'" style:font-family-generic="system"/>
    <style:font-face style:name="MS Mincho" svg:font-family="'MS Mincho'" style:font-family-generic="modern" style:font-pitch="fixed"/>
    <style:font-face style:name="Calibri2" svg:font-family="Calibri" style:font-pitch="variable"/>
    <style:font-face style:name="Mangal" svg:font-family="Mangal" style:font-pitch="variable"/>
    <style:font-face style:name="OpenSymbol2" svg:font-family="OpenSymbol, 'Arial Unicode MS'" style:font-pitch="variable"/>
    <style:font-face style:name="SimSun1" svg:font-family="SimSun, 宋体" style:font-pitch="variable"/>
    <style:font-face style:name="Tahoma1" svg:font-family="Tahoma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emens Sans" svg:font-family="'Siemens San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489cm" fo:margin-left="-1.52cm" table:align="left"/>
    </style:style>
    <style:style style:name="Tabela3.A" style:family="table-column">
      <style:table-column-properties style:column-width="0.688cm"/>
    </style:style>
    <style:style style:name="Tabela3.B" style:family="table-column">
      <style:table-column-properties style:column-width="3.201cm"/>
    </style:style>
    <style:style style:name="Tabela3.C" style:family="table-column">
      <style:table-column-properties style:column-width="1.111cm"/>
    </style:style>
    <style:style style:name="Tabela3.D" style:family="table-column">
      <style:table-column-properties style:column-width="2.09cm"/>
    </style:style>
    <style:style style:name="Tabela3.E" style:family="table-column">
      <style:table-column-properties style:column-width="2.302cm"/>
    </style:style>
    <style:style style:name="Tabela3.F" style:family="table-column">
      <style:table-column-properties style:column-width="2.514cm"/>
    </style:style>
    <style:style style:name="Tabela3.G" style:family="table-column">
      <style:table-column-properties style:column-width="1.402cm"/>
    </style:style>
    <style:style style:name="Tabela3.H" style:family="table-column">
      <style:table-column-properties style:column-width="1.984cm"/>
    </style:style>
    <style:style style:name="Tabela3.I" style:family="table-column">
      <style:table-column-properties style:column-width="2.196cm"/>
    </style:style>
    <style:style style:name="Tabela3.1" style:family="table-row">
      <style:table-row-properties style:min-row-height="1.829cm" fo:keep-together="always" style:use-optimal-row-height="false"/>
    </style:style>
    <style:style style:name="Tabela3.A1" style:family="table-cell">
      <style:table-cell-properties fo:padding-left="0.123cm" fo:padding-right="0.123cm" fo:padding-top="0cm" fo:padding-bottom="0cm" fo:border="0.5pt solid #00000a" style:writing-mode="lr-tb"/>
    </style:style>
    <style:style style:name="Tabela3.E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3.2" style:family="table-row">
      <style:table-row-properties style:min-row-height="0.385cm" fo:keep-together="always" style:use-optimal-row-height="false"/>
    </style:style>
    <style:style style:name="Tabela3.C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E2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 style:writing-mode="lr-tb"/>
    </style:style>
    <style:style style:name="Tabela3.3" style:family="table-row">
      <style:table-row-properties style:min-row-height="0.82cm" fo:keep-together="always" style:use-optimal-row-height="false"/>
    </style:style>
    <style:style style:name="Tabela3.A7" style:family="table-cell">
      <style:table-cell-properties fo:padding-left="0.123cm" fo:padding-right="0.123cm" fo:padding-top="0cm" fo:padding-bottom="0cm" fo:border-left="0.5pt double-thin #00000a" fo:border-right="none" fo:border-top="0.5pt double-thin #00000a" fo:border-bottom="0.5pt double-thin #00000a" style:writing-mode="lr-tb"/>
    </style:style>
    <style:style style:name="Tabela3.I7" style:family="table-cell">
      <style:table-cell-properties fo:padding-left="0.123cm" fo:padding-right="0.123cm" fo:padding-top="0cm" fo:padding-bottom="0cm" fo:border="0.5pt double-thin #00000a" style:writing-mode="lr-tb"/>
    </style:style>
    <style:style style:name="P1" style:family="paragraph" style:parent-style-name="Text_20_body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5cc9f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3390c6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.5pt" officeooo:rsid="004ae599" officeooo:paragraph-rsid="004ae599" fo:background-color="transparent" style:font-size-asian="10.5pt" style:font-size-complex="10.5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.5pt" officeooo:paragraph-rsid="004718d3" style:font-size-asian="10.5pt" style:font-size-complex="10.5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.5pt" officeooo:paragraph-rsid="004ae599" style:font-size-asian="10.5pt" style:font-size-complex="10.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.5pt" officeooo:paragraph-rsid="0046d831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officeooo:paragraph-rsid="000c5fd1" style:font-size-asian="10.5pt" style:font-size-complex="10.5pt"/>
    </style:style>
    <style:style style:name="P14" style:family="paragraph" style:parent-style-name="Standard">
      <style:text-properties style:font-name="Times New Roman" fo:font-size="10.5pt" officeooo:paragraph-rsid="004a1f4c" style:font-size-asian="10.5pt" style:font-size-complex="10.5pt"/>
    </style:style>
    <style:style style:name="P15" style:family="paragraph" style:parent-style-name="Standard">
      <style:text-properties style:font-name="Times New Roman" fo:font-size="10.5pt" officeooo:paragraph-rsid="00179280" style:font-size-asian="10.5pt" style:font-size-complex="10.5pt"/>
    </style:style>
    <style:style style:name="P16" style:family="paragraph" style:parent-style-name="Standard">
      <style:text-properties style:font-name="Times New Roman" fo:font-size="10.5pt" officeooo:rsid="004a1f4c" officeooo:paragraph-rsid="004a1f4c" style:font-size-asian="10.5pt" style:font-size-complex="10.5pt"/>
    </style:style>
    <style:style style:name="P17" style:family="paragraph" style:parent-style-name="Standard">
      <style:text-properties style:font-name="Times New Roman" fo:font-size="10.5pt" officeooo:paragraph-rsid="00450580" style:font-size-asian="10.5pt" style:font-size-complex="10.5pt"/>
    </style:style>
    <style:style style:name="P18" style:family="paragraph" style:parent-style-name="Standard">
      <style:text-properties style:font-name="Times New Roman" fo:font-size="10.5pt" fo:font-weight="bold" officeooo:paragraph-rsid="004a1f4c" style:font-size-asian="10.5pt" style:font-weight-asian="bold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4a1f4c" style:font-size-asian="10.5pt" style:font-weight-asian="bold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4a1f4c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19a6cd" officeooo:paragraph-rsid="0019a6c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19a6cd" officeooo:paragraph-rsid="004a1f4c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4a1f4c" officeooo:paragraph-rsid="004a1f4c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4856aa" officeooo:paragraph-rsid="004a1f4c" style:font-size-asian="10.5pt" style:font-weight-asian="bold" style:font-size-complex="10.5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.5pt" fo:language="en" fo:country="US" fo:font-weight="bold" officeooo:rsid="004a1a6f" officeooo:paragraph-rsid="004a1f4c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.5pt" fo:language="en" fo:country="US" fo:font-weight="bold" style:font-size-asian="10.5pt" style:font-weight-asian="bold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.5pt" fo:language="en" fo:country="US" fo:font-weight="bold" officeooo:paragraph-rsid="004a1f4c" style:font-size-asian="10.5pt" style:font-weight-asian="bold" style:font-size-complex="10.5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.5pt" fo:language="en" fo:country="US" fo:font-weight="bold" officeooo:rsid="002350a5" officeooo:paragraph-rsid="002350a5" style:font-size-asian="10.5pt" style:font-weight-asian="bold" style:font-size-complex="10.5pt"/>
    </style:style>
    <style:style style:name="P30" style:family="paragraph" style:parent-style-name="Standard">
      <style:text-properties style:font-name="Times New Roman" fo:font-size="10.5pt" fo:language="en" fo:country="US" fo:font-weight="bold" officeooo:paragraph-rsid="004a1f4c" style:font-size-asian="10.5pt" style:font-weight-asian="bold" style:font-size-complex="10.5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.5pt" fo:language="en" fo:country="US" fo:font-weight="bold" officeooo:rsid="0019a6cd" officeooo:paragraph-rsid="0019a6cd" style:font-size-asian="10.5pt" style:font-weight-asian="bold" style:font-size-complex="10.5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0.5pt" fo:language="en" fo:country="US" fo:font-weight="bold" officeooo:rsid="0019a6cd" officeooo:paragraph-rsid="004a1f4c" style:font-size-asian="10.5pt" style:font-weight-asian="bold" style:font-size-complex="10.5pt"/>
    </style:style>
    <style:style style:name="P33" style:family="paragraph" style:parent-style-name="Standard">
      <style:text-properties style:font-name="Times New Roman" fo:font-size="10.5pt" officeooo:rsid="001970d4" officeooo:paragraph-rsid="001970d4" fo:background-color="transparent" style:font-size-asian="10.5pt" style:font-size-complex="10.5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0.5pt" officeooo:paragraph-rsid="000c5fd1" style:font-size-asian="10.5pt" style:font-size-complex="10.5pt"/>
    </style:style>
    <style:style style:name="P36" style:family="paragraph" style:parent-style-name="Tekst_20_podstawowy_20_2">
      <style:paragraph-properties fo:margin-left="0.572cm" fo:margin-right="0cm" fo:text-align="center" style:justify-single-word="false" fo:text-indent="0cm" style:auto-text-indent="false">
        <style:tab-stops/>
      </style:paragraph-properties>
      <style:text-properties officeooo:paragraph-rsid="003390c6"/>
    </style:style>
    <style:style style:name="P37" style:family="paragraph" style:parent-style-name="Tekst_20_podstawowy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2b38d0" fo:hyphenate="false" fo:hyphenation-remain-char-count="2" fo:hyphenation-push-char-count="2"/>
    </style:style>
    <style:style style:name="P38" style:family="paragraph" style:parent-style-name="Tekst_20_podstawowy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0.5pt" officeooo:paragraph-rsid="002b38d0" style:font-name-asian="Times New Roman" style:font-size-asian="10.5pt" style:font-name-complex="Times New Roman" style:font-size-complex="10.5pt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0.5pt" officeooo:paragraph-rsid="002b38d0" style:font-size-asian="10.5pt" style:font-name-complex="Times New Roman" style:font-size-complex="10.5pt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0.5pt" officeooo:paragraph-rsid="002b38d0" style:font-size-asian="10.5pt" style:font-size-complex="10.5pt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Times New Roman" fo:font-size="10.5pt" officeooo:paragraph-rsid="002b38d0" style:font-size-asian="10.5pt" style:font-name-complex="Times New Roman" style:font-size-complex="10.5pt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0.5pt" officeooo:rsid="003edeaf" officeooo:paragraph-rsid="003edeaf" style:font-size-asian="10.5pt" style:font-size-complex="10.5pt" fo:hyphenate="false" fo:hyphenation-remain-char-count="2" fo:hyphenation-push-char-count="2"/>
    </style:style>
    <style:style style:name="P43" style:family="paragraph" style:parent-style-name="Text_20_body">
      <style:text-properties style:font-name="Times New Roman" fo:font-size="10.5pt" style:font-size-asian="10.5pt" style:font-size-complex="10.5pt"/>
    </style:style>
    <style:style style:name="P44" style:family="paragraph" style:parent-style-name="Text_20_body">
      <style:paragraph-properties fo:text-align="center" style:justify-single-word="false"/>
      <style:text-properties style:font-name="Times New Roman" fo:font-size="10.5pt" fo:font-weight="bold" officeooo:paragraph-rsid="004a1f4c" style:font-size-asian="10.5pt" style:font-weight-asian="bold" style:font-size-complex="10.5pt" style:font-weight-complex="bold"/>
    </style:style>
    <style:style style:name="P45" style:family="paragraph" style:parent-style-name="Text_20_body">
      <style:paragraph-properties fo:text-align="center" style:justify-single-word="false"/>
      <style:text-properties style:font-name="Times New Roman" fo:font-size="10.5pt" fo:font-weight="bold" officeooo:rsid="004856aa" officeooo:paragraph-rsid="004a1f4c" style:font-size-asian="10.5pt" style:font-weight-asian="bold" style:font-size-complex="10.5pt" style:font-weight-complex="bold"/>
    </style:style>
    <style:style style:name="P46" style:family="paragraph" style:parent-style-name="Text_20_body">
      <style:text-properties style:font-name="Times New Roman" fo:font-size="10pt" officeooo:paragraph-rsid="004a1f4c" style:font-size-asian="10pt" style:font-size-complex="10pt"/>
    </style:style>
    <style:style style:name="P47" style:family="paragraph" style:parent-style-name="Text_20_body">
      <loext:graphic-properties draw:fill="none"/>
      <style:paragraph-properties fo:margin-left="8.1cm" fo:margin-right="0cm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11.377cm"/>
        </style:tab-stops>
      </style:paragraph-properties>
      <style:text-properties officeooo:paragraph-rsid="00510080" fo:hyphenate="false" fo:hyphenation-remain-char-count="2" fo:hyphenation-push-char-count="2"/>
    </style:style>
    <style:style style:name="P48" style:family="paragraph" style:parent-style-name="Heading_20_1" style:master-page-name="MP0">
      <style:paragraph-properties style:page-number="auto" fo:break-before="page">
        <style:tab-stops>
          <style:tab-stop style:position="11.377cm"/>
        </style:tab-stops>
      </style:paragraph-properties>
      <style:text-properties officeooo:paragraph-rsid="00351b8d"/>
    </style:style>
    <style:style style:name="P49" style:family="paragraph" style:parent-style-name="Heading_20_1" style:master-page-name="">
      <loext:graphic-properties draw:fill="none"/>
      <style:paragraph-properties fo:margin-left="8.1cm" fo:margin-right="0cm" fo:text-align="start" style:justify-single-word="false" fo:orphans="2" fo:widows="2" fo:hyphenation-ladder-count="no-limit" fo:text-indent="0cm" style:auto-text-indent="false" style:page-number="auto" fo:background-color="transparent" fo:keep-with-next="always">
        <style:tab-stops>
          <style:tab-stop style:position="11.377cm"/>
        </style:tab-stops>
      </style:paragraph-properties>
      <style:text-properties officeooo:paragraph-rsid="00351b8d" fo:hyphenate="false" fo:hyphenation-remain-char-count="2" fo:hyphenation-push-char-count="2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1" style:family="paragraph" style:parent-style-name="Standard" style:list-style-name="L4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2" style:family="paragraph" style:parent-style-name="Standard" style:list-style-name="L5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3" style:family="paragraph" style:parent-style-name="Standard" style:list-style-name="L8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4" style:family="paragraph" style:parent-style-name="Standard" style:list-style-name="L6">
      <style:paragraph-properties fo:text-align="justify" style:justify-single-word="false"/>
      <style:text-properties style:font-name="Times New Roman" fo:font-size="10.5pt" officeooo:paragraph-rsid="002b38d0" style:font-size-asian="10.5pt" style:font-name-complex="Times New Roman" style:font-size-complex="10.5pt"/>
    </style:style>
    <style:style style:name="P55" style:family="paragraph" style:parent-style-name="Standard" style:list-style-name="L7">
      <style:paragraph-properties fo:text-align="justify" style:justify-single-word="false"/>
      <style:text-properties style:font-name="Times New Roman" fo:font-size="10.5pt" officeooo:paragraph-rsid="002b38d0" style:font-size-asian="10.5pt" style:font-name-complex="Times New Roman" style:font-size-complex="10.5pt"/>
    </style:style>
    <style:style style:name="P56" style:family="paragraph" style:parent-style-name="Standard" style:list-style-name="L6">
      <style:paragraph-properties fo:text-align="justify" style:justify-single-word="false"/>
      <style:text-properties style:font-name="Times New Roman" fo:font-size="10.5pt" officeooo:rsid="0028438b" officeooo:paragraph-rsid="002b38d0" style:font-size-asian="10.5pt" style:font-name-complex="Times New Roman" style:font-size-complex="10.5pt"/>
    </style:style>
    <style:style style:name="P57" style:family="paragraph" style:parent-style-name="Standard" style:list-style-name="L1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58" style:family="paragraph" style:parent-style-name="Standard" style:list-style-name="L4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59" style:family="paragraph" style:parent-style-name="Standard" style:list-style-name="L5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/>
      </style:paragraph-properties>
      <style:text-properties style:font-name="Times New Roman" fo:font-size="10.5pt" officeooo:paragraph-rsid="003a09bc" style:font-size-asian="10.5pt" style:font-size-complex="10.5pt"/>
    </style:style>
    <style:style style:name="P60" style:family="paragraph" style:parent-style-name="Standard" style:list-style-name="L8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61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0.5pt" officeooo:paragraph-rsid="002b38d0" style:font-size-asian="10.5pt" style:font-name-complex="Times New Roman" style:font-size-complex="10.5pt" fo:hyphenate="false" fo:hyphenation-remain-char-count="2" fo:hyphenation-push-char-count="2"/>
    </style:style>
    <style:style style:name="P62" style:family="paragraph" style:parent-style-name="Standard" style:list-style-name="L2">
      <style:paragraph-properties fo:margin-left="-0.614cm" fo:margin-right="0cm" fo:text-align="justify" style:justify-single-word="false" fo:orphans="2" fo:widows="2" fo:text-indent="0cm" style:auto-text-indent="false"/>
      <style:text-properties style:font-name="Times New Roman" fo:font-size="10.5pt" officeooo:paragraph-rsid="002b38d0" style:font-size-asian="10.5pt" style:font-name-complex="Times New Roman" style:font-size-complex="10.5pt"/>
    </style:style>
    <style:style style:name="P63" style:family="paragraph" style:parent-style-name="Standard" style:list-style-name="L2" style:master-page-name="">
      <loext:graphic-properties draw:fill="none"/>
      <style:paragraph-properties fo:margin-left="0.501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Times New Roman" fo:font-size="10.5pt" officeooo:paragraph-rsid="002b38d0" style:font-size-asian="10.5pt" style:font-name-complex="Times New Roman" style:font-size-complex="10.5pt" fo:hyphenate="false" fo:hyphenation-remain-char-count="2" fo:hyphenation-push-char-count="2"/>
    </style:style>
    <style:style style:name="P64" style:family="paragraph" style:parent-style-name="Standard" style:list-style-name="L3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499cm" style:auto-text-indent="false" style:page-number="auto" fo:background-color="transparent"/>
      <style:text-properties style:font-name="Times New Roman" fo:font-size="10.5pt" officeooo:paragraph-rsid="002b38d0" fo:background-color="transparent" style:font-size-asian="10.5pt" style:font-name-complex="Times New Roman" style:font-size-complex="10.5pt" fo:hyphenate="false" fo:hyphenation-remain-char-count="2" fo:hyphenation-push-char-count="2"/>
    </style:style>
    <style:style style:name="P65" style:family="paragraph" style:parent-style-name="Standard" style:list-style-name="L3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499cm" style:auto-text-indent="false" style:page-number="auto" fo:background-color="transparent"/>
      <style:text-properties style:font-name="Times New Roman" fo:font-size="10.5pt" officeooo:paragraph-rsid="004a1a6f" fo:background-color="transparent" style:font-size-asian="10.5pt" style:font-name-complex="Times New Roman" style:font-size-complex="10.5pt" fo:hyphenate="false" fo:hyphenation-remain-char-count="2" fo:hyphenation-push-char-count="2"/>
    </style:style>
    <style:style style:name="P66" style:family="paragraph" style:parent-style-name="Standard" style:list-style-name="L3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499cm" style:auto-text-indent="false" fo:background-color="transparent"/>
      <style:text-properties style:font-name="Times New Roman" fo:font-size="10.5pt" officeooo:rsid="001ea8d5" officeooo:paragraph-rsid="002b38d0" fo:background-color="transparent" style:font-size-asian="10.5pt" style:font-name-complex="Times New Roman" style:font-size-complex="10.5pt" fo:hyphenate="false" fo:hyphenation-remain-char-count="2" fo:hyphenation-push-char-count="2"/>
    </style:style>
    <style:style style:name="P67" style:family="paragraph" style:parent-style-name="Standard" style:list-style-name="L3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499cm" style:auto-text-indent="false" fo:background-color="transparent"/>
      <style:text-properties style:font-name="Times New Roman" fo:font-size="10.5pt" officeooo:paragraph-rsid="002b38d0" fo:background-color="transparent" style:font-size-asian="10.5pt" style:font-name-complex="Times New Roman" style:font-size-complex="10.5pt" fo:hyphenate="false" fo:hyphenation-remain-char-count="2" fo:hyphenation-push-char-count="2"/>
    </style:style>
    <style:style style:name="P68" style:family="paragraph" style:parent-style-name="Standard" style:list-style-name="L5">
      <style:paragraph-properties fo:margin-left="0cm" fo:margin-right="0cm" fo:margin-top="0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.5pt" fo:font-weight="bold" officeooo:rsid="003390c6" officeooo:paragraph-rsid="003390c6" style:font-size-asian="10.5pt" style:font-weight-asian="bold" style:font-size-complex="10.5pt" style:font-weight-complex="bold"/>
    </style:style>
    <style:style style:name="P69" style:family="paragraph" style:parent-style-name="Heading_20_4">
      <style:text-properties style:font-name="Times New Roman" fo:font-size="10.5pt" style:font-size-asian="10.5pt" style:font-size-complex="10.5pt"/>
    </style:style>
    <style:style style:name="P70" style:family="paragraph" style:parent-style-name="Heading_20_2">
      <style:paragraph-properties fo:text-align="center" style:justify-single-word="false"/>
      <style:text-properties style:font-name="Times New Roman" fo:font-size="10.5pt" officeooo:paragraph-rsid="004a1f4c" style:font-size-asian="10.5pt" style:font-size-complex="10.5pt" style:font-weight-complex="bold"/>
    </style:style>
    <style:style style:name="P71" style:family="paragraph" style:parent-style-name="Heading_20_2">
      <style:paragraph-properties fo:text-align="center" style:justify-single-word="false"/>
      <style:text-properties style:font-name="Times New Roman" fo:font-size="10.5pt" fo:font-weight="bold" officeooo:rsid="004a1a6f" officeooo:paragraph-rsid="004a1f4c" style:font-size-asian="10.5pt" style:font-weight-asian="bold" style:font-size-complex="10.5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NewRoman" fo:background-color="transparent" loext:char-shading-value="0"/>
    </style:style>
    <style:style style:name="T3" style:family="text">
      <style:text-properties fo:color="#000000" style:font-name="TimesNewRoman" officeooo:rsid="00136d7c" fo:background-color="transparent" loext:char-shading-value="0"/>
    </style:style>
    <style:style style:name="T4" style:family="text">
      <style:text-properties fo:color="#000000" style:font-name="TimesNewRoman" officeooo:rsid="0014dacd" fo:background-color="transparent" loext:char-shading-value="0"/>
    </style:style>
    <style:style style:name="T5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6" style:family="text">
      <style:text-properties fo:color="#000000" style:font-name="Times New Roman" fo:font-size="10.5pt" fo:font-weight="bold" officeooo:rsid="003390c6" style:font-size-asian="10.5pt" style:font-weight-asian="bold" style:font-name-complex="Times New Roman" style:font-size-complex="10.5pt" style:font-weight-complex="bold"/>
    </style:style>
    <style:style style:name="T7" style:family="text">
      <style:text-properties fo:color="#000000" style:font-name="Times New Roman" fo:font-size="10.5pt" fo:font-weight="bold" officeooo:rsid="003390c6" fo:background-color="#ffffff" loext:char-shading-value="0" style:font-size-asian="10.5pt" style:font-weight-asian="bold" style:font-size-complex="10.5pt" style:font-weight-complex="bold"/>
    </style:style>
    <style:style style:name="T8" style:family="text">
      <style:text-properties fo:color="#000000" style:font-name="Times New Roman" fo:font-size="10.5pt" fo:background-color="#ffffff" loext:char-shading-value="0" style:font-size-asian="10.5pt" style:font-size-complex="10.5pt"/>
    </style:style>
    <style:style style:name="T9" style:family="text">
      <style:text-properties fo:color="#000000" style:font-name="Times New Roman" fo:font-size="10.5pt" fo:background-color="transparent" loext:char-shading-value="0" style:font-size-asian="10.5pt" style:font-size-complex="10.5pt"/>
    </style:style>
    <style:style style:name="T10" style:family="text">
      <style:text-properties fo:color="#000000" style:font-name="Times New Roman" fo:font-size="10.5pt" officeooo:rsid="00329361" fo:background-color="transparent" loext:char-shading-value="0" style:font-size-asian="10.5pt" style:font-name-complex="Times New Roman" style:font-size-complex="10.5pt"/>
    </style:style>
    <style:style style:name="T11" style:family="text">
      <style:text-properties fo:color="#000000" style:font-name="Times New Roman" fo:font-size="10.5pt" officeooo:rsid="003694a9" fo:background-color="transparent" loext:char-shading-value="0" style:font-size-asian="10.5pt" style:font-name-complex="Times New Roman" style:font-size-complex="10.5pt"/>
    </style:style>
    <style:style style:name="T12" style:family="text">
      <style:text-properties fo:color="#000000" style:font-name="Times New Roman" fo:font-size="10.5pt" officeooo:rsid="0035cc9f" fo:background-color="transparent" loext:char-shading-value="0" style:font-size-asian="10.5pt" style:font-name-complex="Times New Roman" style:font-size-complex="10.5pt"/>
    </style:style>
    <style:style style:name="T13" style:family="text">
      <style:text-properties fo:color="#000000" fo:background-color="transparent" loext:char-shading-value="0"/>
    </style:style>
    <style:style style:name="T14" style:family="text">
      <style:text-properties fo:color="#000000" fo:language="pl" fo:country="PL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fo:color="#000000" fo:language="pl" fo:country="PL" fo:font-style="normal" style:text-underline-style="none" fo:font-weight="normal" officeooo:rsid="004c0d94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fo:color="#000000" fo:language="pl" fo:country="PL" fo:font-style="normal" style:text-underline-style="none" fo:font-weight="normal" officeooo:rsid="004ae599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fo:color="#000000" fo:language="pl" fo:country="PL" fo:font-style="normal" style:text-underline-style="none" fo:font-weight="normal" officeooo:rsid="004ae599" fo:background-color="transparent" loext:char-shading-value="0" style:font-name-asian="Wingdings2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fo:color="#ff0000" style:font-name="Times New Roman" fo:font-size="10.5pt" style:font-size-asian="10.5pt" style:font-size-complex="10.5pt"/>
    </style:style>
    <style:style style:name="T19" style:family="text">
      <style:text-properties officeooo:rsid="000afa3c"/>
    </style:style>
    <style:style style:name="T20" style:family="text">
      <style:text-properties officeooo:rsid="0014dd11"/>
    </style:style>
    <style:style style:name="T21" style:family="text">
      <style:text-properties officeooo:rsid="0016d4d9"/>
    </style:style>
    <style:style style:name="T22" style:family="text">
      <style:text-properties officeooo:rsid="0019a6cd"/>
    </style:style>
    <style:style style:name="T23" style:family="text">
      <style:text-properties officeooo:rsid="001b4ce9"/>
    </style:style>
    <style:style style:name="T24" style:family="text">
      <style:text-properties officeooo:rsid="002350a5"/>
    </style:style>
    <style:style style:name="T25" style:family="text">
      <style:text-properties officeooo:rsid="0024f3a3"/>
    </style:style>
    <style:style style:name="T26" style:family="text">
      <style:text-properties officeooo:rsid="0026a417"/>
    </style:style>
    <style:style style:name="T27" style:family="text">
      <style:text-properties officeooo:rsid="002b38d0"/>
    </style:style>
    <style:style style:name="T28" style:family="text">
      <style:text-properties officeooo:rsid="001ea8d5"/>
    </style:style>
    <style:style style:name="T29" style:family="text">
      <style:text-properties officeooo:rsid="002e1de6"/>
    </style:style>
    <style:style style:name="T30" style:family="text">
      <style:text-properties officeooo:rsid="002036b4"/>
    </style:style>
    <style:style style:name="T31" style:family="text">
      <style:text-properties officeooo:rsid="0028438b"/>
    </style:style>
    <style:style style:name="T32" style:family="text">
      <style:text-properties officeooo:rsid="00337b55"/>
    </style:style>
    <style:style style:name="T33" style:family="text">
      <style:text-properties officeooo:rsid="003390c6"/>
    </style:style>
    <style:style style:name="T34" style:family="text">
      <style:text-properties style:font-name="Times New Roman" fo:font-size="10.5pt" style:font-size-asian="10.5pt" style:font-size-complex="10.5pt"/>
    </style:style>
    <style:style style:name="T35" style:family="text">
      <style:text-properties style:font-name="Times New Roman" fo:font-size="10.5pt" officeooo:rsid="00351b8d" style:font-size-asian="10.5pt" style:font-size-complex="10.5pt"/>
    </style:style>
    <style:style style:name="T36" style:family="text">
      <style:text-properties style:font-name="Times New Roman" fo:font-size="10.5pt" officeooo:rsid="003390c6" style:font-size-asian="10.5pt" style:font-size-complex="10.5pt"/>
    </style:style>
    <style:style style:name="T37" style:family="text">
      <style:text-properties style:font-name="Times New Roman" fo:font-size="10.5pt" officeooo:rsid="004348ae" style:font-size-asian="10.5pt" style:font-size-complex="10.5pt"/>
    </style:style>
    <style:style style:name="T38" style:family="text">
      <style:text-properties style:font-name="Times New Roman" fo:font-size="10.5pt" style:font-size-asian="10.5pt" style:font-name-complex="Times New Roman" style:font-size-complex="10.5pt"/>
    </style:style>
    <style:style style:name="T39" style:family="text">
      <style:text-properties style:font-name="Times New Roman" fo:font-size="10.5pt" officeooo:rsid="003390c6" style:font-size-asian="10.5pt" style:font-name-complex="Times New Roman" style:font-size-complex="10.5pt"/>
    </style:style>
    <style:style style:name="T40" style:family="text">
      <style:text-properties style:font-name="Times New Roman" fo:font-size="10.5pt" officeooo:rsid="004348ae" style:font-size-asian="10.5pt" style:font-name-complex="Times New Roman" style:font-size-complex="10.5pt"/>
    </style:style>
    <style:style style:name="T41" style:family="text">
      <style:text-properties style:font-name="Times New Roman" fo:font-size="10.5pt" fo:font-style="italic" style:font-size-asian="10.5pt" style:font-style-asian="italic" style:font-size-complex="10.5pt"/>
    </style:style>
    <style:style style:name="T42" style:family="text">
      <style:text-properties style:font-name="Times New Roman" fo:font-size="10.5pt" fo:font-style="italic" officeooo:rsid="00351b8d" style:font-size-asian="10.5pt" style:font-style-asian="italic" style:font-size-complex="10.5pt"/>
    </style:style>
    <style:style style:name="T43" style:family="text">
      <style:text-properties style:font-name="Times New Roman" fo:font-size="10.5pt" fo:font-style="italic" officeooo:rsid="004d04ee" style:font-size-asian="10.5pt" style:font-style-asian="italic" style:font-size-complex="10.5pt"/>
    </style:style>
    <style:style style:name="T44" style:family="text">
      <style:text-properties style:font-name="Times New Roman" fo:font-size="10.5pt" fo:font-style="italic" officeooo:rsid="004f3da7" style:font-size-asian="10.5pt" style:font-style-asian="italic" style:font-size-complex="10.5pt"/>
    </style:style>
    <style:style style:name="T45" style:family="text">
      <style:text-properties style:font-name="Times New Roman" fo:font-size="10.5pt" fo:font-style="normal" fo:font-weight="normal" officeooo:rsid="00351b8d" style:font-size-asian="10.5pt" style:font-style-asian="normal" style:font-weight-asian="normal" style:font-size-complex="10.5pt" style:font-style-complex="normal" style:font-weight-complex="normal"/>
    </style:style>
    <style:style style:name="T46" style:family="text">
      <style:text-properties style:font-name="Times New Roman" fo:font-size="10.5pt" fo:font-style="normal" fo:font-weight="normal" officeooo:rsid="00510080" style:font-size-asian="10.5pt" style:font-style-asian="normal" style:font-weight-asian="normal" style:font-size-complex="10.5pt" style:font-style-complex="normal" style:font-weight-complex="normal"/>
    </style:style>
    <style:style style:name="T47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48" style:family="text">
      <style:text-properties style:font-name="Times New Roman" fo:font-size="10.5pt" fo:font-weight="bold" officeooo:rsid="003390c6" style:font-size-asian="10.5pt" style:font-weight-asian="bold" style:font-size-complex="10.5pt" style:font-weight-complex="bold"/>
    </style:style>
    <style:style style:name="T49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50" style:family="text">
      <style:text-properties style:font-name-complex="Times New Roman"/>
    </style:style>
    <style:style style:name="T51" style:family="text">
      <style:text-properties officeooo:rsid="003390c6" style:font-name-complex="Times New Roman"/>
    </style:style>
    <style:style style:name="T52" style:family="text">
      <style:text-properties officeooo:rsid="003d197b" style:font-name-complex="Times New Roman"/>
    </style:style>
    <style:style style:name="T53" style:family="text">
      <style:text-properties officeooo:rsid="004348ae" style:font-name-complex="Times New Roman"/>
    </style:style>
    <style:style style:name="T54" style:family="text">
      <style:text-properties officeooo:rsid="00353f75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2b38d0" fo:background-color="transparent" loext:char-shading-value="0"/>
    </style:style>
    <style:style style:name="T57" style:family="text">
      <style:text-properties officeooo:rsid="001ea8d5" fo:background-color="transparent" loext:char-shading-value="0"/>
    </style:style>
    <style:style style:name="T58" style:family="text">
      <style:text-properties officeooo:rsid="002e1de6" fo:background-color="transparent" loext:char-shading-value="0"/>
    </style:style>
    <style:style style:name="T59" style:family="text">
      <style:text-properties officeooo:rsid="004856aa" fo:background-color="transparent" loext:char-shading-value="0"/>
    </style:style>
    <style:style style:name="T60" style:family="text">
      <style:text-properties officeooo:rsid="003655d6" fo:background-color="transparent" loext:char-shading-value="0"/>
    </style:style>
    <style:style style:name="T61" style:family="text">
      <style:text-properties officeooo:rsid="004c0d94" fo:background-color="transparent" loext:char-shading-value="0"/>
    </style:style>
    <style:style style:name="T62" style:family="text">
      <style:text-properties officeooo:rsid="004348ae"/>
    </style:style>
    <style:style style:name="T6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4" style:family="text">
      <style:text-properties officeooo:rsid="0046d831"/>
    </style:style>
    <style:style style:name="T65" style:family="text">
      <style:text-properties officeooo:rsid="00108094"/>
    </style:style>
    <style:style style:name="T66" style:family="text">
      <style:text-properties officeooo:rsid="00218e1e"/>
    </style:style>
    <style:style style:name="T67" style:family="text">
      <style:text-properties officeooo:rsid="000bc71c"/>
    </style:style>
    <style:style style:name="T68" style:family="text">
      <style:text-properties style:font-name-complex="Arial"/>
    </style:style>
    <style:style style:name="T69" style:family="text">
      <style:text-properties officeooo:rsid="008056ab" style:font-name-complex="Arial"/>
    </style:style>
    <style:style style:name="T70" style:family="text">
      <style:text-properties officeooo:rsid="004856aa"/>
    </style:style>
    <style:style style:name="T71" style:family="text">
      <style:text-properties officeooo:rsid="004a1a6f"/>
    </style:style>
    <style:style style:name="T72" style:family="text">
      <style:text-properties style:font-name-complex="Tahoma"/>
    </style:style>
    <style:style style:name="T73" style:family="text">
      <style:text-properties officeooo:rsid="00226e89" style:font-name-complex="Tahoma"/>
    </style:style>
    <style:style style:name="T74" style:family="text">
      <style:text-properties fo:font-style="normal" officeooo:rsid="004c0d94" style:font-style-asian="normal" style:font-style-complex="normal"/>
    </style:style>
    <style:style style:name="T75" style:family="text">
      <style:text-properties fo:font-style="normal" fo:background-color="transparent" loext:char-shading-value="0" style:font-style-asian="normal" style:font-style-complex="normal"/>
    </style:style>
    <style:style style:name="T76" style:family="text">
      <style:text-properties fo:font-style="normal" officeooo:rsid="004ae599" fo:background-color="transparent" loext:char-shading-value="0" style:font-style-asian="normal" style:font-style-complex="normal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><text:span text:style-name="Domyślna_20_czcionka_20_akapitu"><text:span text:style-name="T34">Nr <text:s/>ref. <text:s/>sprawy: </text:span></text:span><text:span text:style-name="Domyślna_20_czcionka_20_akapitu"><text:span text:style-name="T35">TZ.372.99.2018 <text:s text:c="46"/></text:span></text:span><text:span text:style-name="Domyślna_20_czcionka_20_akapitu"><text:span text:style-name="T41">Załącznik nr </text:span></text:span><text:span text:style-name="Domyślna_20_czcionka_20_akapitu"><text:span text:style-name="T42">2</text:span></text:span><text:span text:style-name="Domyślna_20_czcionka_20_akapitu"><text:span text:style-name="T41"> do SIWZ </text:span></text:span><text:span text:style-name="Domyślna_20_czcionka_20_akapitu"><text:span text:style-name="T43">po zmianach </text:span></text:span><text:span text:style-name="Domyślna_20_czcionka_20_akapitu"><text:span text:style-name="T44">nr 2</text:span></text:span></text:h>
      <text:h text:style-name="P49" text:outline-level="1"><text:span text:style-name="Domyślna_20_czcionka_20_akapitu"><text:span text:style-name="T45">Załącznik nr 3 do umowy nr TZ.372.99.2018</text:span></text:span></text:h>
      <text:p text:style-name="P47"><text:span text:style-name="Domyślna_20_czcionka_20_akapitu"><text:span text:style-name="T46">Z dnia ………………………….</text:span></text:span></text:p>
      <text:p text:style-name="P10"/>
      <text:h text:style-name="P69" text:outline-level="4">FORMULARZ CENOWO – TECHNICZNY</text:h>
      <text:p text:style-name="P43"/>
      <text:p text:style-name="P1"><text:span text:style-name="Domyślna_20_czcionka_20_akapitu"><text:span text:style-name="T47">I. CHARAKTERYSTYKA PRZEDMIOTU ZAMÓWIENIA</text:span></text:span></text:p>
      <text:p text:style-name="P12"><text:span text:style-name="T19">1. </text:span>Przedmiotem <text:s/>zamówienia jest <text:span text:style-name="T63">Świadczenie usług transportu sanitarnego w zakresie transportu sanitarnego rozumianego jako przewóz pacjentów (transport w stanie zagrożenia życia, transport na dializoterapię, konsultacje i badania diagnostyczne, przekazanie pacjenta do innego podmiotu leczniczego, transport do domu), materiałów biologicznych (krwi i materiałów krwiopochodnych, materiału biologicznego do badań), zespołu ds. transplantacji, narządów, transportu zaopatrzeniowego Szpitala oraz innych wynikających z działalności Zamawiającego przez 7 dni w tygodniu.</text:span></text:p>
      <text:p text:style-name="P11"/>
      <text:p text:style-name="P4"><text:span text:style-name="T19">2</text:span>. Wykonawca musi być zarejestrowany, jako podmiot leczniczy w zakresie transportu sanitarnego oraz <text:s/>posiadać do tego odpowiednie ubezpieczenie odpowiedzialności cywilnej.</text:p>
      <text:p text:style-name="P4"><text:span text:style-name="T19">3</text:span>. Wykonawca zobowiązuje się do realizacji usług środkami transportu sanitarnego (ambulansami) spełniającymi wszelkie wymagania sanitarne i techniczne określone min. w ustawie z dnia 15 kwietnia 201<text:span text:style-name="T64">1 </text:span>r. o działalności leczniczej oraz w dziale VI ustawy z dnia 27 sierpnia 2004 r. o świadczeniach opieki zdrowotnej finansowanych ze środków publicznych, a także normy i wyposażenie dla ambulansów typu <text:s/><text:span text:style-name="T65">A1, </text:span>A2, <text:span text:style-name="T66">B</text:span> wg PN – EN 1789:20<text:span text:style-name="T66">15</text:span>.</text:p>
      <text:p text:style-name="P6"><text:span text:style-name="T19">4</text:span>. Wszystkie środki transportu sanitarnego przeznaczone do realizacji przedmiotu zamówienia powinny umożliwiać przewiezienie pacjenta zarówno w pozycji leżącej jak i siedzącej.</text:p>
      <text:p text:style-name="P11"><text:span text:style-name="T19">5</text:span>. Środki transportu powinny być:</text:p>
      <text:list xml:id="list808824884656697070" text:style-name="L1">
        <text:list-item>
          <text:p text:style-name="P50">wyposażone w środki łączności z Zamawiającym, posiadające dopuszczenie do użytku zgodnie z obowiązującymi przepisami prawa,</text:p>
        </text:list-item>
        <text:list-item>
          <text:p text:style-name="P50">oznakowane zgodnie z obowiązującymi w tym zakresie przepisami prawa.</text:p>
        </text:list-item>
        <text:list-item>
          <text:p text:style-name="P57">zarejestrowane na terenie Rzeczpospolitej Polskiej jako samochód specjalny sanitarny spełniający normy techniczne i jakościowe określone w Polskich Normach przenoszących europejskie normy zharmonizowane, a także posiadać zezwolenie Ministra Spraw Wewnętrznych na uprzywilejowanie w ruchu drogowym, w tym wyposażonym w sygnalizację świetlno-dźwiękową i możliwość używania ich podczas jazdy</text:p>
        </text:list-item>
      </text:list>
      <text:p text:style-name="P4"><text:span text:style-name="T19">6</text:span>. Zamawiający wymaga aby Wykonawca realizował przedmiot umowy środkami transportu nie starszymi niż rok produkcji 20<text:span text:style-name="T67">14 r</text:span>.</text:p>
      <text:p text:style-name="P13"><text:span text:style-name="T56">7</text:span><text:span text:style-name="T55">. </text:span><text:span text:style-name="T13"><text:s/>Usługi będą wykonywane następujący</text:span><text:span text:style-name="T1">mi środkami transportu:</text:span></text:p>
      <text:p text:style-name="P35"/>
      <text:list xml:id="list4815398721323684313" text:style-name="L2">
        <text:list-header>
          <text:p text:style-name="P61"><text:span text:style-name="T54">7.1.</text:span>Wykonawca zobowiązuje się do realizacji usług transportu sanitarnego (z wyjątkiem transportu zaopatrzeniowego i dializowego pacjentów chodzących) środkami transportu sanitarnego (ambulansami) <text:s/>spełniającymi wszelkie wymagania sanitarne <text:s/>i techniczne, w szczególności odpowiadającym obowiązującym normom <text:s/>i wyposażeniu przewidzianego dla ambulansu typu <text:span text:style-name="T57">A1, </text:span><text:span text:style-name="T55">A2, </text:span><text:span text:style-name="T57">B</text:span><text:span text:style-name="T55"> wg PN-EN 1789:</text:span><text:span text:style-name="T58">2015</text:span><text:span text:style-name="T55">.</text:span></text:p>
          <text:p text:style-name="P62"/>
          <text:p text:style-name="P63"><text:span text:style-name="T54">7.2.<text:tab/></text:span>Wykonawca zobowiązuje się posiadać w dyspozycji w celu wykonania umowy i utrzymywać w tym celu w pełnej sprawności:</text:p>
        </text:list-header>
      </text:list>
      <text:list xml:id="list5402286662761065392" text:style-name="L3">
        <text:list-item>
          <text:p text:style-name="P64">minimum <text:span text:style-name="T30">3</text:span> ambulans<text:span text:style-name="T64">e</text:span> typu <text:span text:style-name="T28">A1, </text:span>A2, <text:span text:style-name="T28">B</text:span> o cechach technicznych i jakościowych oraz wyposażeniu zgodnym z określonymi <text:s/>Polskiej Normie PN-EN 1789:<text:span text:style-name="T29">2015</text:span>,</text:p>
        </text:list-item>
        <text:list-item>
          <text:p text:style-name="P65">minimum 2 pojazdy wyposażone w klimatyzację, posiadające wygodne fotele i przystosowane do przewozu (9 osób wraz z kierowcą) osób dializowanych <text:span text:style-name="T28">chodzących</text:span> z możliwością przewozu osób niepełnosprawnych poruszających się na wózkach inwalidzkich, <text:span text:style-name="T71">w tym minimum 1 pojazd wyposażony jest w platformę dla osób niepełnosprawnych lub najazdy dla wózków inwalidzkich pacjentów na dializoterapię,</text:span> </text:p>
        </text:list-item>
        <text:list-item>
          <text:p text:style-name="P66">minimum 1 pojazd <text:span text:style-name="T30">typu A1, A2</text:span> <text:span text:style-name="T30">do transportu pacjentów leżących celem dializoterapii,, </text:span></text:p>
        </text:list-item>
        <text:list-item>
          <text:p text:style-name="P67">minimum 1 pojazd dostawczy do transportu zaopatrzeniowego, o ładowności jednostkowej nie mniejszej niż <text:span text:style-name="T30">900</text:span>kg <text:s/></text:p>
        </text:list-item>
      </text:list>
      <text:p text:style-name="P9"><text:soft-page-break/><text:span text:style-name="Domyślna_20_czcionka_20_akapitu"><text:span text:style-name="T34"><text:tab/></text:span></text:span><text:span text:style-name="Domyślna_20_czcionka_20_akapitu"><text:span text:style-name="T47">II. WYMAGANIA DOTYCZĄCE REALIZACJI PRZEDMIOTU ZAMÓWIENIA</text:span></text:span></text:p>
      <text:p text:style-name="P3"><text:span text:style-name="Domyślna_20_czcionka_20_akapitu"><text:span text:style-name="T48">TRANSPORT SANITARNY</text:span></text:span></text:p>
      <text:p text:style-name="P11">1. Usługi transportu sanitarnego polegały będą na przewozie pacjentów wymagających opieki medycznej <text:s/>ambulansem transportowym typu <text:span text:style-name="T20">A1, </text:span>A2, <text:span text:style-name="T27">B</text:span> (do przewozu jednego lub więcej niż jednego pacjenta jednocześnie) w szczególności:</text:p>
      <text:list xml:id="list2722697659981880939" text:style-name="L4">
        <text:list-item>
          <text:p text:style-name="P51">do innych placówek służby zdrowia w celu wykonania badania diagnostycznego lub konsultacji specjalistycznej,</text:p>
        </text:list-item>
        <text:list-item>
          <text:p text:style-name="P51">do innej placówki służby zdrowia w celu kontynuowania leczenia,</text:p>
        </text:list-item>
        <text:list-item>
          <text:p text:style-name="P51">innych zleconych przewozów, w tym do domu pacjenta,</text:p>
        </text:list-item>
        <text:list-item>
          <text:p text:style-name="P51">transport materiałów biologicznych,</text:p>
        </text:list-item>
        <text:list-item>
          <text:p text:style-name="P51">transport pacjentów na przeszczep narządów,</text:p>
        </text:list-item>
        <text:list-item>
          <text:p text:style-name="P58">transport pacjentów między budynkami szpitala celem: przekazania pacjenta do innego oddziału, wykonania badań diagnostycznych.</text:p>
        </text:list-item>
      </text:list>
      <text:p text:style-name="P6">2. Wykonawca zobowiązany będzie do bieżącej dezynfekcji środków transportu i będzie odnotowywał przeprowadzoną czynność – do wglądu na każde żądanie Zamawiającego.</text:p>
      <text:p text:style-name="P6">3. Środki ochrony osobistej kierowcy, ratownika medycznego, sanitariusza zapewnia Wykonawca.</text:p>
      <text:p text:style-name="P6">4. Dokonywanie przeglądu aparatury medycznej będącej na wyposażeniu karetki leży po stronie Wykonawcy.</text:p>
      <text:p text:style-name="P6">5. Sprzęt jednorazowy w ambulansach zapewnia Wykonawca.</text:p>
      <text:p text:style-name="P6">6. Transport ma być realizowany możliwie najkrótszą drogą. Logistyczne rozplanowanie transportu leży w gestii Wykonawcy, który winien wykonać usługę prawidłowo, rzetelnie i w określonym czasie. Jeżeli długość trasy wskazanej w zbiorczym zestawieniu wykonanych usług będzie znacząco odbiegać od możliwie najkrótszej trasy Wykonawca na każde żądanie Zamawiającego zobowiązany będzie do pisemnego wskazania przesłanek mających wpływ na wybór trasy.</text:p>
      <text:p text:style-name="P11">7. Wykonawca zapewni łączność w następującym zakresie:</text:p>
      <text:list xml:id="list3934880221463594297" text:style-name="L5">
        <text:list-item>
          <text:p text:style-name="P52">stałej łączności Szpitala (K<text:span text:style-name="T20">ierownik</text:span> Transportu <text:span text:style-name="T20">Medycznego</text:span>) z osobami wykonującymi zlecenie,</text:p>
        </text:list-item>
        <text:list-item>
          <text:p text:style-name="P52">udostępni Zamawiającemu numer telefonu, pod który osoba zamawiająca transport ze strony Szpitala będzie mogła dokonać zlecenia wyjazdu,</text:p>
        </text:list-item>
        <text:list-item>
          <text:p text:style-name="P59">Wykonawca zobowiązuje się do prowadzenia sprawozdawczości statystycznej i dokumentacji medycznej zgodnie z obowiązującymi w tym zakresie przepisami prawa.</text:p>
        </text:list-item>
      </text:list>
      <text:p text:style-name="P42"><text:span text:style-name="T55">8. Ambulans ma być w</text:span><text:span text:style-name="T3">yposażon</text:span><text:span text:style-name="T2">y</text:span><text:span text:style-name="T3"> w pojemnik </text:span><text:span text:style-name="T4">zapewniający w czasie transportu materiałów biologicznych, szczepionek temperaturę</text:span><text:span text:style-name="T3"> </text:span><text:span text:style-name="T4">2-8stop. C.</text:span></text:p>
      <text:list xml:id="list132358414306199" text:continue-numbering="true" text:style-name="L5">
        <text:list-header>
          <text:p text:style-name="P68">TRANSPORT DIALIZOWY</text:p>
        </text:list-header>
      </text:list>
      <text:p text:style-name="P11"><text:span text:style-name="T62">9</text:span>. Usługi transportu dializowego będą polegały na <text:span text:style-name="T32">transporcie pacjentów</text:span>:</text:p>
      <text:list xml:id="list6711518035155018444" text:style-name="L6">
        <text:list-item>
          <text:p text:style-name="P54">sprowadzenie <text:s/>pacjenta z miejsca zamieszkania i pomoc we wsiadaniu do samochodu <text:s/>(w tym znoszenie i wnoszenie pacjenta),</text:p>
        </text:list-item>
        <text:list-item>
          <text:p text:style-name="P54">pomoc przy wysiadaniu z samochodu oraz przejściu pacjenta do Stacji Dializ,</text:p>
        </text:list-item>
        <text:list-item>
          <text:p text:style-name="P54">pomoc przy przejściu ze Stacji Dializ do samochodu i wsiadaniu pacjenta do samochodu (po wykonanej dializie),</text:p>
        </text:list-item>
        <text:list-item>
          <text:p text:style-name="P54">pomoc przy przejściu osoby dializowanej z samochodu do miejsca zamieszkania (w tym wnoszenie i znoszenie osoby dializowanej ),</text:p>
        </text:list-item>
        <text:list-item>
          <text:p text:style-name="P56">w przypadkach koniecznych (trudności ruchowych) doprowadzi pacjenta do łóżka dializacyjnego. Ten fakt będzie każdorazowo odnotowany w ewidencji pobytu pacjenta w Stacji Dializ.</text:p>
        </text:list-item>
      </text:list>
      <text:p text:style-name="P39"><text:span text:style-name="T62">10</text:span>. Wykonawca zobowiązuje się do dostosowania usług transportu do systemu pracy stacji dializ z <text:s text:c="2"/>zapewnieniem dowozu wskazanych pacjentów na wskazane godziny dializ i bezpośrednie odwiezienie po zabiegu dializy. Czas oczekiwania pacjenta na transport po wykonaniu dializy nie może przekroczyć 1 godziny.</text:p>
      <text:p text:style-name="P39"><text:span text:style-name="T33">11</text:span>. Wykonawca zobowiązuje się dowozić pacjentów na dializy wykonywane w <text:s/>godzinach:</text:p>
      <text:list xml:id="list4763016438559279567" text:style-name="L7">
        <text:list-item>
          <text:p text:style-name="P55">I zmiana 7:<text:span text:style-name="T31">15</text:span> – 13:<text:span text:style-name="T31">15</text:span>,</text:p>
        </text:list-item>
        <text:list-item>
          <text:p text:style-name="P55">II zmiana 13:15 – 18:15,</text:p>
        </text:list-item>
        <text:list-item>
          <text:p text:style-name="P55">III zmiana 19:15 – 1:15.</text:p>
        </text:list-item>
      </text:list>
      <text:p text:style-name="P41"><text:soft-page-break/><text:span text:style-name="T33">12</text:span>.Transport musi być wykonywany pojazdem przystosowanym do przewozu osób niepełnosprawnych spełniającym wymagania określone w załączniku stanowiącym formularz cenowo - techniczny.</text:p>
      <text:p text:style-name="P41"><text:span text:style-name="T33">13</text:span>. Wykonawca gwarantuje sprawność techniczną pojazdów i ich przystosowanie do przewozu osób <text:s/>dializowanych.</text:p>
      <text:p text:style-name="P40"><text:span text:style-name="T51">1</text:span><text:span text:style-name="T53">4</text:span><text:span text:style-name="T50">. Zlecenia przewozu Wykonawca będzie odbierał osobiście z Oddziału Nefrologii ze Stacją Dializ <text:s/></text:span><text:span text:style-name="T52">z tygodniowym wyprzedzeniem. Plan zleceń będzie aktualizowany na dzień </text:span><text:span text:style-name="T50">poprzedzający dzień wykonania usług.</text:span></text:p>
      <text:p text:style-name="P37"><text:span text:style-name="Domyślna_20_czcionka_20_akapitu"><text:span text:style-name="T39">1</text:span></text:span><text:span text:style-name="Domyślna_20_czcionka_20_akapitu"><text:span text:style-name="T40">5</text:span></text:span><text:span text:style-name="Domyślna_20_czcionka_20_akapitu"><text:span text:style-name="T38">. Kolejność przywozów i odwozów pacjentów na hemodializę ustala Pielęgniarka Oddziałowa Oddziału Nefrologii ze Stacją Dializ lub Z-ca Pielęgniarki Oddziałowej Oddziału Nefrologii ze Stacją Dializ, które wystawiają zlecenia </text:span></text:span><text:span text:style-name="Domyślna_20_czcionka_20_akapitu"><text:span text:style-name="T49">i potwierdzają ich wykonanie.</text:span></text:span></text:p>
      <text:p text:style-name="P38"><text:span text:style-name="T33">16</text:span>. Wykonawca zobowiązany jest do realizacji przewozów pacjentów na hemodializę najkrótszą trasą oraz w jak najkrótszym czasie.</text:p>
      <text:p text:style-name="P37"><text:span text:style-name="Domyślna_20_czcionka_20_akapitu"><text:span text:style-name="T39">1</text:span></text:span><text:span text:style-name="Domyślna_20_czcionka_20_akapitu"><text:span text:style-name="T40">7</text:span></text:span><text:span text:style-name="Domyślna_20_czcionka_20_akapitu"><text:span text:style-name="T38">. Wykonawca zobowiązany jest do ochrony danych osobowych pacjentów zgodnie</text:span></text:span><text:span text:style-name="Domyślna_20_czcionka_20_akapitu"><text:span text:style-name="T5"> z obowiązującymi przepisami.</text:span></text:span></text:p>
      <text:p text:style-name="P36"><text:span text:style-name="Domyślna_20_czcionka_20_akapitu"><text:span text:style-name="T6">TRANSPORT ZAOPATRZENIOWY</text:span></text:span></text:p>
      <text:p text:style-name="P2"><text:span text:style-name="Domyślna_20_czcionka_20_akapitu"><text:span text:style-name="T36">1</text:span></text:span><text:span text:style-name="Domyślna_20_czcionka_20_akapitu"><text:span text:style-name="T37">8</text:span></text:span><text:span text:style-name="Domyślna_20_czcionka_20_akapitu"><text:span text:style-name="T34">. Usługa transportu zaopatrzeniowego będzie polegała na obsłudze całości Szpitala, m.in. dostaw zaopatrzeniowych oraz wszelkich uzasadnionych i koniecznych z działalnością Szpitala przewozów, np. bieżące zakupy, załadunek i transport czystej sterylizacji, sprzętu medycznego, wyposażenia gospodarczego, technicznego w wyznaczone miejsca na terenie Szpitala jak również poza terenem Szpitala, obsługa kancelarii.</text:span></text:span><text:span text:style-name="Domyślna_20_czcionka_20_akapitu"><text:span text:style-name="T18"> </text:span></text:span><text:span text:style-name="Domyślna_20_czcionka_20_akapitu"><text:span text:style-name="T8">W czasie wykonywania w/w czyn</text:span></text:span><text:span text:style-name="Domyślna_20_czcionka_20_akapitu"><text:span text:style-name="T9">ności wykonawca ponosi odpowiedzialność materialną za powierzone do transportu mienie. </text:span></text:span><text:span text:style-name="Domyślna_20_czcionka_20_akapitu"><text:span text:style-name="T10">Wyjazdy zaopatrzeniowe wykonywane będą </text:span></text:span><text:span text:style-name="Domyślna_20_czcionka_20_akapitu"><text:span text:style-name="T11">w dniach od poniedziałku do piątku </text:span></text:span><text:span text:style-name="Domyślna_20_czcionka_20_akapitu"><text:span text:style-name="T10">w godzinach: 7:00 – 10:00 oraz 13:30 – 15:00. </text:span></text:span><text:span text:style-name="Domyślna_20_czcionka_20_akapitu"><text:span text:style-name="T12">Realizacja przedmiotu zamówienia za pomocą minimum 1 pojazdu o ładowności nie mniejszej niż 900 kg.</text:span></text:span></text:p>
      <text:p text:style-name="P3"><text:span text:style-name="Domyślna_20_czcionka_20_akapitu"><text:span text:style-name="T7">WYMAGANIA OGÓLNE DOTYCZĄCE TRANSPORTU</text:span></text:span></text:p>
      <text:p text:style-name="P8">1<text:span text:style-name="T62">9</text:span>. Kierowca winien posiadać wszystkie wymagane <text:s/>aktualnymi przepisami uprawnienia (min. świadectwo kwa<text:span text:style-name="T55">lifikacji do kierowania pojazdami uprzywilejowanymi, aktualne badania psychotechniczne), musi </text:span><text:span text:style-name="T60">s</text:span><text:span text:style-name="T55">pełniać warunki zdrowotne (posiadać aktualne szczepienia ochronne w kierunku wirusowych zapaleń wątroby, stosować zasady profilaktyki zakażeń WZW, HIV) oraz posiadać </text:span><text:span text:style-name="T61">aktualne (ważne) </text:span><text:span text:style-name="T55">zaświadczenie o ukończeniu kursu kwalifikowanej pierwszej pomocy </text:span><text:span text:style-name="T76">lub </text:span><text:span text:style-name="s4"><text:span text:style-name="T16">posiadać </text:span></text:span><text:span text:style-name="s4"><text:span text:style-name="T17">tytuł zawodowy ratownika medycznego</text:span></text:span><text:span text:style-name="T75">.</text:span></text:p>
      <text:p text:style-name="P5"><text:span text:style-name="T74">19.1.Wykonawca zobowiązany jest przedłożyć Zamawiającemu najpóźniej</text:span><text:span text:style-name="T14"> przed rozpoczęciem realizacji </text:span><text:span text:style-name="T15">umowy</text:span><text:span text:style-name="T14"> tj. przed 30.06.2019 r. kserokopie potwierdzone za zgodność z oryginałem zezwoleń na kierowanie pojazdem uprzywilejowanym tj. „Zezwolenie na kierowanie pojazdem uprzywilejowanym lub pojazdem przewożącym wartości pieniężne” wydane przez właściwy organ;</text:span></text:p>
      <text:p text:style-name="P5">19.2. W celu świadczenia usług objętych umową Wykonawca zobowiązany jest do posiadania wszelkich niezbędnych <text:s/>licencji oraz zezwoleń dla prawidłowej realizacji przedmiotu zamówienia.</text:p>
      <text:p text:style-name="P34"><text:span text:style-name="T62">20</text:span>. Usługi transportu sanitarnego realizowane będą na podstawie zlecenia na transport, każdorazowo do odbioru przez Wykonawcę z oddziału Zamawiającego. Druk zlecenia stanowi załącznik nr <text:span text:style-name="T33">2</text:span> do umowy i musi zawierać: <text:s/></text:p>
      <text:list xml:id="list1050028824298586517" text:style-name="L8">
        <text:list-item>
          <text:p text:style-name="P53">imię i nazwisko oraz PESEL pacjenta,</text:p>
        </text:list-item>
        <text:list-item>
          <text:p text:style-name="P53">miejsce rozpoczęcia transportu,</text:p>
        </text:list-item>
        <text:list-item>
          <text:p text:style-name="P53">miejsce docelowe pacjenta,</text:p>
        </text:list-item>
        <text:list-item>
          <text:p text:style-name="P53">datę i godzinę rozpoczęcia zlecenia,</text:p>
        </text:list-item>
        <text:list-item>
          <text:p text:style-name="P53">cel wyjazdu,</text:p>
        </text:list-item>
        <text:list-item>
          <text:p text:style-name="P60">podpis i pieczątkę osoby zlecającej.</text:p>
        </text:list-item>
      </text:list>
      <text:p text:style-name="P7"><text:span text:style-name="T33">21</text:span>. <text:span text:style-name="T68">Wykonawca jest zobowiązany do zawarcia we własnym zakresie umowy ubezpieczenia <text:s/>odpowiedzialności cywilnej podmiotu wykonującego działalność leczniczą za szkody będące następstwem udzielania świadczeń zdrowotnych albo niezgodnego z prawem zaniechania udzielania świadczeń zdrowotnych. </text:span><text:span text:style-name="T69">Minimalną sumę tego ubezpieczenia określa Rozporządzenia Ministra Finansów z dnia 22 grudnia 2011 r. w sprawie obowiązkowego ubezpieczenia odpowiedzialności cywilnej podmiotu wykonującego działalność leczniczą.</text:span></text:p>
      <text:p text:style-name="P6"><text:span text:style-name="T33">22</text:span>. Wykonawca ponosi pełną odpowiedzialność za powierzoną dokumentację medyczną i ochronę danych <text:s/>osobowych, zgodnie z ustawą z dnia 29 sierpnia 1997 r. o<text:span text:style-name="T55"> ochronie danych </text:span><text:span text:style-name="T59">osobowych.</text:span></text:p>
      <text:p text:style-name="P6"><text:soft-page-break/><text:span text:style-name="T33">23</text:span>. Wykonawca zobowiązany będzie przyjąć na siebie obowiązek poddania się kontroli ze strony Szpitala i Narodowego Funduszu Zdrowia w zakresie świadczenia usługi objętej niniejszą umową.</text:p>
      <text:p text:style-name="P6"><text:span text:style-name="T33">24</text:span>. Wszelkie koszty związane z utrzymaniem środków transportu w stanie gotowości do pracy, oraz z eksploatacją niniejszych środków transportu, w tym koszty paliwa, a także koszty kierowcy oraz ratownika, sanitariusza, materiałów eksploatacyjnych, leków ponosi Wykonawca w ramach wynagrodzenia ustalonego na podstawie złożonej oferty.</text:p>
      <text:p text:style-name="P6"><text:span text:style-name="T33">25</text:span>. W chwili awarii pojazdu Wykonawca zapewni podstawienie dodatkowego samochodu spełniającego te same wymogi <text:s/>w czasie nie dłuższym niż 1godzina.</text:p>
      <text:p text:style-name="P6"><text:span text:style-name="T33">26</text:span>. Miejscem oczekiwania na wyjazd i początkiem trasy dla Wykonawcy będzie teren Szpitala <text:span text:style-name="T21">Uniwersyteckiego </text:span>w Zielonej Górze, ul. Zyty 26.</text:p>
      <text:p text:style-name="P6"><text:span text:style-name="T32">27</text:span>. Miejsce stacjonowania pojazdów Zamawiający wskaże po zawarciu umowy z Wykonawcą.</text:p>
      <text:p text:style-name="P6">2<text:span text:style-name="T62">8</text:span>. Odpowiedzialność za wykonywaną usługę ponosi Wykonawca.</text:p>
      <text:p text:style-name="P9"><text:span text:style-name="Domyślna_20_czcionka_20_akapitu"><text:span text:style-name="T34">2</text:span></text:span><text:span text:style-name="Domyślna_20_czcionka_20_akapitu"><text:span text:style-name="T37">9</text:span></text:span><text:span text:style-name="Domyślna_20_czcionka_20_akapitu"><text:span text:style-name="T34">. Wykonawca <text:s text:c="2"/>oferuje <text:s text:c="2"/>realizację <text:s text:c="2"/>przedmiotu <text:s/>zamówienia <text:s text:c="2"/>za <text:s text:c="2"/>cenę …………… <text:s/>złotych słownie………………………………………………………………………………………………………………………………………………………..zgodnie <text:s text:c="2"/>z <text:s text:c="2"/>poniższą <text:s text:c="3"/>kalkulacją. <text:s text:c="47"/></text:span></text:span></text:p>
      <text:p text:style-name="P4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8"/>
            <text:p text:style-name="P18"/>
            <text:p text:style-name="P18">Lp</text:p>
          </table:table-cell>
          <table:table-cell table:style-name="Tabela3.A1" office:value-type="string">
            <text:p text:style-name="P19"/>
            <text:p text:style-name="P19">Przedmiot <text:s text:c="2"/>zamówienia -</text:p>
            <text:p text:style-name="P19">opis <text:s text:c="2"/>podstawowych <text:s text:c="2"/>wymagań</text:p>
            <text:p text:style-name="P19"/>
          </table:table-cell>
          <table:table-cell table:style-name="Tabela3.A1" office:value-type="string">
            <text:p text:style-name="P19"/>
            <text:p text:style-name="P19">Jedn.</text:p>
            <text:p text:style-name="P19">miary</text:p>
            <text:p text:style-name="P19"/>
          </table:table-cell>
          <table:table-cell table:style-name="Tabela3.A1" office:value-type="string">
            <text:p text:style-name="P21">Ilość</text:p>
            <text:p text:style-name="P21">szacunkowa</text:p>
            <text:p text:style-name="P19">km do przejechania</text:p>
            <text:p text:style-name="P19">w okresie <text:span text:style-name="T22">42</text:span> m-cy</text:p>
          </table:table-cell>
          <table:table-cell table:style-name="Tabela3.E1" office:value-type="string">
            <text:h text:style-name="P70" text:outline-level="2">Koszt</text:h>
            <text:p text:style-name="P44">przewozu pacjenta</text:p>
            <text:p text:style-name="P44"><text:s/>zł <text:span text:style-name="T70">netto </text:span>/ 1 km <text:span text:style-name="T24">wraz z obsługą</text:span></text:p>
          </table:table-cell>
          <table:table-cell table:style-name="Tabela3.E1" office:value-type="string">
            <text:h text:style-name="P70" text:outline-level="2">Koszt</text:h>
            <text:p text:style-name="P44">przewozu pacjenta</text:p>
            <text:p text:style-name="P44"><text:s/>zł <text:span text:style-name="T70">brutto </text:span>/ 1 km <text:span text:style-name="T24">wraz z obsługą</text:span></text:p>
            <text:p text:style-name="P45">6=5+7</text:p>
          </table:table-cell>
          <table:table-cell table:style-name="Tabela3.E1" office:value-type="string">
            <text:p text:style-name="P25"/>
            <text:p text:style-name="P25">Stawka podatku VAT %</text:p>
          </table:table-cell>
          <table:table-cell table:style-name="Tabela3.A1" office:value-type="string">
            <text:p text:style-name="P19"/>
            <text:p text:style-name="P19">Wartość <text:span text:style-name="T70">netto</text:span> (zł)</text:p>
            <text:p text:style-name="P19"/>
            <text:p text:style-name="P19"><text:span text:style-name="T70">8</text:span>=<text:span text:style-name="T70">4</text:span>x5</text:p>
          </table:table-cell>
          <table:table-cell table:style-name="Tabela3.A1" office:value-type="string">
            <text:p text:style-name="P19"/>
            <text:p text:style-name="P19">Wartość <text:s/><text:span text:style-name="T70">brutto </text:span>(zł)</text:p>
            <text:p text:style-name="P19"/>
            <text:p text:style-name="P19"><text:span text:style-name="T70">9</text:span>=<text:span text:style-name="T70">8+7</text:span></text:p>
          </table:table-cell>
        </table:table-row>
        <table:table-row table:style-name="Tabela3.2">
          <table:table-cell table:style-name="Tabela3.A1" office:value-type="string">
            <text:p text:style-name="P21">1</text:p>
          </table:table-cell>
          <table:table-cell table:style-name="Tabela3.A1" office:value-type="string">
            <text:p text:style-name="P21">2</text:p>
          </table:table-cell>
          <table:table-cell table:style-name="Tabela3.C2" office:value-type="string">
            <text:p text:style-name="P21">3</text:p>
          </table:table-cell>
          <table:table-cell table:style-name="Tabela3.C2" office:value-type="string">
            <text:p text:style-name="P21">4</text:p>
          </table:table-cell>
          <table:table-cell table:style-name="Tabela3.E2" office:value-type="string">
            <text:h text:style-name="P71" text:outline-level="2">5</text:h>
          </table:table-cell>
          <table:table-cell table:style-name="Tabela3.E2" office:value-type="string">
            <text:h text:style-name="P71" text:outline-level="2">6</text:h>
          </table:table-cell>
          <table:table-cell table:style-name="Tabela3.E2" office:value-type="string">
            <text:h text:style-name="P71" text:outline-level="2">7</text:h>
          </table:table-cell>
          <table:table-cell table:style-name="Tabela3.C2" office:value-type="string">
            <text:h text:style-name="P71" text:outline-level="2">8</text:h>
          </table:table-cell>
          <table:table-cell table:style-name="Tabela3.C2" office:value-type="string">
            <text:p text:style-name="P26">9</text:p>
          </table:table-cell>
        </table:table-row>
        <table:table-row table:style-name="Tabela3.3">
          <table:table-cell table:style-name="Tabela3.A1" office:value-type="string">
            <text:p text:style-name="P14">1.</text:p>
            <text:p text:style-name="P14"/>
            <text:p text:style-name="P14"/>
            <text:p text:style-name="P14"/>
          </table:table-cell>
          <table:table-cell table:style-name="Tabela3.A1" office:value-type="string">
            <text:p text:style-name="P15">Transport sanitarny w składzie: kierowca, ratownik <text:span text:style-name="T24">KPP</text:span> lub sanitariusz</text:p>
          </table:table-cell>
          <table:table-cell table:style-name="Tabela3.C2" office:value-type="string">
            <text:p text:style-name="P20"/>
            <text:p text:style-name="P20">km</text:p>
          </table:table-cell>
          <table:table-cell table:style-name="Tabela3.C2" office:value-type="string">
            <text:p text:style-name="P27"/>
            <text:p text:style-name="P29">531 944</text:p>
          </table:table-cell>
          <table:table-cell table:style-name="Tabela3.E2" office:value-type="string">
            <text:p text:style-name="P30"/>
          </table:table-cell>
          <table:table-cell table:style-name="Tabela3.E2" office:value-type="string">
            <text:p text:style-name="P30"/>
          </table:table-cell>
          <table:table-cell table:style-name="Tabela3.E2" office:value-type="string">
            <text:p text:style-name="P30"/>
          </table:table-cell>
          <table:table-cell table:style-name="Tabela3.C2" office:value-type="string">
            <text:p text:style-name="P30"/>
            <text:p text:style-name="P28"/>
          </table:table-cell>
          <table:table-cell table:style-name="Tabela3.C2" office:value-type="string">
            <text:p text:style-name="P30"/>
          </table:table-cell>
        </table:table-row>
        <table:table-row table:style-name="Tabela3.3">
          <table:table-cell table:style-name="Tabela3.C2" office:value-type="string">
            <text:p text:style-name="P16">2.</text:p>
          </table:table-cell>
          <table:table-cell table:style-name="Tabela3.C2" office:value-type="string">
            <text:p text:style-name="P33">Transport sanitarny materiału do badań, <text:span text:style-name="T25">w składzie: kierowca</text:span></text:p>
          </table:table-cell>
          <table:table-cell table:style-name="Tabela3.C2" office:value-type="string">
            <text:p text:style-name="P20"/>
            <text:p text:style-name="P20">km</text:p>
          </table:table-cell>
          <table:table-cell table:style-name="Tabela3.C2" office:value-type="string">
            <text:p text:style-name="P27"/>
            <text:p text:style-name="P29">53 760</text:p>
          </table:table-cell>
          <table:table-cell table:style-name="Tabela3.E2" office:value-type="string">
            <text:p text:style-name="P30"/>
          </table:table-cell>
          <table:table-cell table:style-name="Tabela3.E2" office:value-type="string">
            <text:p text:style-name="P30"/>
          </table:table-cell>
          <table:table-cell table:style-name="Tabela3.E2" office:value-type="string">
            <text:p text:style-name="P30"/>
          </table:table-cell>
          <table:table-cell table:style-name="Tabela3.C2" office:value-type="string">
            <text:p text:style-name="P30"/>
          </table:table-cell>
          <table:table-cell table:style-name="Tabela3.C2" office:value-type="string">
            <text:p text:style-name="P30"/>
          </table:table-cell>
        </table:table-row>
        <table:table-row table:style-name="Tabela3.3">
          <table:table-cell table:style-name="Tabela3.C2" office:value-type="string">
            <text:p text:style-name="P16">3.</text:p>
          </table:table-cell>
          <table:table-cell table:style-name="Tabela3.C2" office:value-type="string">
            <text:p text:style-name="P10">Transport sanitarny osób dializowanych, siedzących i leżących, w składzie: kierowca lub kierowca i sanitariusz</text:p>
          </table:table-cell>
          <table:table-cell table:style-name="Tabela3.C2" office:value-type="string">
            <text:p text:style-name="P20"/>
            <text:p text:style-name="P22">km</text:p>
          </table:table-cell>
          <table:table-cell table:style-name="Tabela3.C2" office:value-type="string">
            <text:p text:style-name="P27"/>
            <text:p text:style-name="P31"><text:span text:style-name="T26">714</text:span> 000</text:p>
          </table:table-cell>
          <table:table-cell table:style-name="Tabela3.E2" office:value-type="string">
            <text:p text:style-name="P30"/>
          </table:table-cell>
          <table:table-cell table:style-name="Tabela3.E2" office:value-type="string">
            <text:p text:style-name="P30"/>
          </table:table-cell>
          <table:table-cell table:style-name="Tabela3.E2" office:value-type="string">
            <text:p text:style-name="P30"/>
          </table:table-cell>
          <table:table-cell table:style-name="Tabela3.C2" office:value-type="string">
            <text:p text:style-name="P30"/>
          </table:table-cell>
          <table:table-cell table:style-name="Tabela3.C2" office:value-type="string">
            <text:p text:style-name="P30"/>
          </table:table-cell>
        </table:table-row>
        <table:table-row table:style-name="Tabela3.3">
          <table:table-cell table:style-name="Tabela3.C2" office:value-type="string">
            <text:p text:style-name="P16">4.</text:p>
          </table:table-cell>
          <table:table-cell table:style-name="Tabela3.C2" office:value-type="string">
            <text:p text:style-name="P14">Transport zaopatrzeniowy <text:span text:style-name="T23">realizowany</text:span>, <text:span text:style-name="T26">w </text:span>składzie: kierowca</text:p>
          </table:table-cell>
          <table:table-cell table:style-name="Tabela3.C2" office:value-type="string">
            <text:p text:style-name="P21"/>
            <text:p text:style-name="P23">km</text:p>
          </table:table-cell>
          <table:table-cell table:style-name="Tabela3.C2" office:value-type="string">
            <text:p text:style-name="P28"/>
            <text:p text:style-name="P32">3<text:span text:style-name="T26">3 250</text:span></text:p>
          </table:table-cell>
          <table:table-cell table:style-name="Tabela3.E2" office:value-type="string">
            <text:p text:style-name="P30"/>
          </table:table-cell>
          <table:table-cell table:style-name="Tabela3.E2" office:value-type="string">
            <text:p text:style-name="P30"/>
          </table:table-cell>
          <table:table-cell table:style-name="Tabela3.E2" office:value-type="string">
            <text:p text:style-name="P30"/>
          </table:table-cell>
          <table:table-cell table:style-name="Tabela3.C2" office:value-type="string">
            <text:p text:style-name="P30"/>
          </table:table-cell>
          <table:table-cell table:style-name="Tabela3.C2" office:value-type="string">
            <text:p text:style-name="P30"/>
          </table:table-cell>
        </table:table-row>
        <table:table-row table:style-name="Tabela3.3">
          <table:table-cell table:style-name="Tabela3.A7" table:number-columns-spanned="7" office:value-type="string">
            <text:p text:style-name="P24"/>
            <text:p text:style-name="P24">RAZEM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7" office:value-type="string">
            <text:p text:style-name="P30"/>
          </table:table-cell>
          <table:table-cell table:style-name="Tabela3.I7" office:value-type="string">
            <text:p text:style-name="P30"/>
          </table:table-cell>
        </table:table-row>
      </table:table>
      <text:p text:style-name="P17"/>
      <text:p text:style-name="P46"><text:span text:style-name="T72">................................... dnia.........201</text:span><text:span text:style-name="T73">9</text:span><text:span text:style-name="T72"> roku. <text:s text:c="75"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4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Liberation Serif1" svg:font-family="'Liberation Serif', 'Times New Roman'" style:font-family-generic="roman"/>
    <style:font-face style:name="Arial2" svg:font-family="Arial" style:font-family-generic="swiss"/>
    <style:font-face style:name="Arial Unicode MS" svg:font-family="'Arial Unicode MS'" style:font-family-generic="swiss"/>
    <style:font-face style:name="OpenSymbol" svg:font-family="OpenSymbol" style:font-family-generic="system"/>
    <style:font-face style:name="OpenSymbol3" svg:font-family="OpenSymbol, 'Arial Unicode MS'" style:font-family-generic="system"/>
    <style:font-face style:name="MS Mincho" svg:font-family="'MS Mincho'" style:font-family-generic="modern" style:font-pitch="fixed"/>
    <style:font-face style:name="Calibri2" svg:font-family="Calibri" style:font-pitch="variable"/>
    <style:font-face style:name="Mangal" svg:font-family="Mangal" style:font-pitch="variable"/>
    <style:font-face style:name="OpenSymbol2" svg:font-family="OpenSymbol, 'Arial Unicode MS'" style:font-pitch="variable"/>
    <style:font-face style:name="SimSun1" svg:font-family="SimSun, 宋体" style:font-pitch="variable"/>
    <style:font-face style:name="Tahoma1" svg:font-family="Tahoma" style:font-pitch="variable"/>
    <style:font-face style:name="Wingdings2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emens Sans" svg:font-family="'Siemens San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center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center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2pt" fo:language="pl" fo:country="PL" style:letter-kerning="true" style:font-name-asian="Calibri2" style:font-family-asian="Calibri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10.001cm" style:auto-text-indent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Body_20_Text_20_3" style:display-name="Body Text 3" style:family="paragraph" style:parent-style-name="Standard">
      <style:paragraph-properties fo:margin-top="0cm" fo:margin-bottom="0.212cm" loext:contextual-spacing="false" fo:line-height="100%" style:punctuation-wrap="hanging" style:vertical-align="baselin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 style:punctuation-wrap="hanging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55pt" style:font-size-asian="55pt"/>
    </style:style>
    <style:style style:name="Tekst_20_podstawowy1" style:display-name="Tekst podstawowy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"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7pt" fo:letter-spacing="normal" fo:language="pl" fo:country="PL" fo:font-style="normal" style:text-underline-style="none" fo:font-weight="normal" style:letter-kerning="true" style:font-name-asian="Arial Unicode MS" style:font-family-asian="'Arial Unicode MS'" style:font-family-generic-asian="swiss" style:font-size-asian="7pt" style:language-asian="zh" style:country-asian="CN" style:font-style-asian="normal" style:font-weight-asian="normal" style:font-name-complex="Arial Unicode MS" style:font-family-complex="'Arial Unicode MS'" style:font-family-generic-complex="swiss" style:font-size-complex="7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scfbrieftext" style:family="paragraph" style:parent-style-name="scf_5f_standard"/>
    <style:style style:name="scf_5f_standard" style:display-name="scf_standar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de" style:country-asian="D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1" fo:font-family="Calibri" style:font-family-generic="swiss" style:font-pitch="variable" fo:font-size="12pt" fo:language="pl" fo:country="PL" style:letter-kerning="true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Zwykły_20_tekst" style:display-name="Zwykły tekst" style:family="paragraph" style:parent-style-name="Standard">
      <style:text-properties style:font-name="Consolas" fo:font-family="Consolas" style:font-family-generic="modern" fo:font-size="10.5pt" fo:language="none" fo:country="none" style:font-size-asian="10.5pt" style:font-name-complex="Consolas" style:font-family-complex="Consolas" style:font-family-generic-complex="modern" style:font-size-complex="10.5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a_20_-_20_kontynuacja_20_4" style:display-name="Lista - kontynuacja 4" style:family="paragraph" style:parent-style-name="Standard" style:list-style-name="WW8Num2">
      <style:paragraph-properties fo:margin-top="0cm" fo:margin-bottom="0.212cm" loext:contextual-spacing="false"/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/>
    <style:style style:name="Nagłówek_20_2_20_Znak" style:display-name="Nagłówek 2 Znak" style:family="text" style:parent-style-name="Domyślna_20_czcionka_20_akapitu"/>
    <style:style style:name="Nagłówek_20_3_20_Znak" style:display-name="Nagłówek 3 Znak" style:family="text" style:parent-style-name="Domyślna_20_czcionka_20_akapitu"/>
    <style:style style:name="Nagłówek_20_4_20_Znak" style:display-name="Nagłówek 4 Znak" style:family="text" style:parent-style-name="Domyślna_20_czcionka_20_akapitu"/>
    <style:style style:name="Nagłówek_20_5_20_Znak" style:display-name="Nagłówek 5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Tekst_20_podstawowy_20_2_20_Znak" style:display-name="Tekst podstawowy 2 Znak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Default_20_Paragraph_20_Font" style:display-name="Default Paragraph Font" style:family="text"/>
    <style:style style:name="s4" style:family="text" style:parent-style-name="Default_20_Paragraph_20_Fon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9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color="#2f2f2f" fo:font-weight="normal" style:font-weight-asian="normal" style:font-name-complex="Calibri1" style:font-family-complex="Calibri" style:font-family-generic-complex="swiss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z1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Brak_20_A" style:display-name="Brak 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Calibri1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ListLabel_20_9" style:display-name="ListLabel 9" style:family="text">
      <style:text-properties fo:font-size="11pt" style:font-size-asian="11pt" style:font-name-complex="Tahoma1" style:font-family-complex="Tahoma" style:font-pitch-complex="variable" style:font-size-complex="11pt"/>
    </style:style>
    <style:style style:name="ListLabel_20_8" style:display-name="ListLabel 8" style:family="text">
      <style:text-properties fo:font-size="11pt" style:font-size-asian="11pt" style:font-name-complex="Tahoma1" style:font-family-complex="Tahoma" style:font-pitch-complex="variable" style:font-size-complex="11pt"/>
    </style:style>
    <style:style style:name="ListLabel_20_7" style:display-name="ListLabel 7" style:family="text">
      <style:text-properties fo:font-size="11pt" style:font-size-asian="11pt" style:font-name-complex="Tahoma1" style:font-family-complex="Tahoma" style:font-pitch-complex="variable" style:font-size-complex="11pt"/>
    </style:style>
    <style:style style:name="ListLabel_20_6" style:display-name="ListLabel 6" style:family="text">
      <style:text-properties fo:font-size="11pt" style:font-size-asian="11pt" style:font-name-complex="Tahoma1" style:font-family-complex="Tahoma" style:font-pitch-complex="variable" style:font-size-complex="11pt"/>
    </style:style>
    <style:style style:name="ListLabel_20_5" style:display-name="ListLabel 5" style:family="text">
      <style:text-properties fo:font-size="11pt" style:font-size-asian="11pt" style:font-name-complex="Tahoma1" style:font-family-complex="Tahoma" style:font-pitch-complex="variable" style:font-size-complex="11pt"/>
    </style:style>
    <style:style style:name="ListLabel_20_4" style:display-name="ListLabel 4" style:family="text">
      <style:text-properties fo:font-size="11pt" style:font-size-asian="11pt" style:font-name-complex="Tahoma1" style:font-family-complex="Tahoma" style:font-pitch-complex="variable" style:font-size-complex="11pt"/>
    </style:style>
    <style:style style:name="ListLabel_20_3" style:display-name="ListLabel 3" style:family="text">
      <style:text-properties fo:font-size="11pt" style:font-size-asian="11pt" style:font-name-complex="Tahoma1" style:font-family-complex="Tahoma" style:font-pitch-complex="variable" style:font-size-complex="11pt"/>
    </style:style>
    <style:style style:name="ListLabel_20_2" style:display-name="ListLabel 2" style:family="text">
      <style:text-properties fo:font-size="11pt" style:font-size-asian="11pt" style:font-name-complex="Tahoma1" style:font-family-complex="Tahoma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ListLabel_20_1" style:display-name="ListLabel 1" style:family="text">
      <style:text-properties style:font-name="Siemens Sans" fo:font-family="'Siemens Sans'" style:font-family-generic="roman" style:font-pitch="variable" fo:font-size="9pt" fo:font-style="normal" fo:font-weight="bold" style:font-size-asian="9pt" style:font-style-asian="normal" style:font-weight-asian="bold" style:font-name-complex="Siemens Sans" style:font-family-complex="'Siemens Sans'" style:font-family-generic-complex="roman" style:font-pitch-complex="variable"/>
    </style:style>
    <style:style style:name="Zwykły_20_tekst_20_Znak" style:display-name="Zwykły tekst Znak" style:family="tex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1" style:family="text">
      <style:text-properties style:font-name="OpenSymbol1" fo:font-family="OpenSymbol, 'Arial Unicode MS'" style:font-name-complex="OpenSymbol4" style:font-family-complex="OpenSymbol, 'Arial Unicode MS'" style:font-charset-complex="x-symbol"/>
    </style:style>
    <style:style style:name="WW8Num22z0" style:family="text">
      <style:text-properties style:font-name="Calibri1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1z0" style:family="text">
      <style:text-properties fo:font-size="14pt" style:font-size-asian="14pt" style:font-size-complex="14pt"/>
    </style:style>
    <style:style style:name="WW8Num20z0" style:family="text"/>
    <style:style style:name="WW8Num19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18z0" style:family="text"/>
    <style:style style:name="WW8Num17z0" style:family="text"/>
    <style:style style:name="WW8Num16z0" style:family="text"/>
    <style:style style:name="WW8Num15z0" style:family="text">
      <style:text-properties style:font-name="Calibri1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13z0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style:font-name="Wingdings1" fo:font-family="Wingdings" style:font-charset="x-symbol" style:font-name-complex="OpenSymbol4" style:font-family-complex="OpenSymbol, 'Arial Unicode MS'" style:font-charset-complex="x-symbol"/>
    </style:style>
    <style:style style:name="WW8Num10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9z0" style:family="text">
      <style:text-properties fo:color="#2f2f2f" style:font-name="Calibri1" fo:font-family="Calibri" style:font-family-generic="swiss" style:font-pitch="variable" fo:font-size="11pt" fo:font-weight="normal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WW8Num8z0" style:family="text">
      <style:text-properties style:font-name="Times New Roman" fo:font-family="'Times New Roman'" style:font-family-generic="roman" style:font-pitch="variable" style:language-asian="pl" style:country-asian="PL" style:font-name-complex="Arial" style:font-family-complex="Arial" style:font-family-generic-complex="swiss" style:font-pitch-complex="variable"/>
    </style:style>
    <style:style style:name="WW8Num7z0" style:family="text">
      <style:text-properties fo:color="#2f2f2f" fo:font-weight="normal" style:font-weight-asian="normal" style:font-name-complex="Calibri1" style:font-family-complex="Calibri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2f2f2f" style:font-name="Calibri1" fo:font-family="Calibri" style:font-family-generic="swiss" style:font-pitch="variable" fo:font-size="11pt" fo:font-weight="normal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WW8Num4z0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3z2" style:family="text">
      <style:text-properties style:text-line-through-style="none" style:text-line-through-type="none"/>
    </style:style>
    <style:style style:name="WW8Num2z4" style:family="text"/>
    <style:style style:name="WW8Num2z3" style:family="text"/>
    <style:style style:name="WW8Num2z2" style:family="text">
      <style:text-properties style:text-line-through-style="none" style:text-line-through-type="none"/>
    </style:style>
    <style:style style:name="WW8Num2z0" style:family="text"/>
    <style:style style:name="WW8Num1z4" style:family="text"/>
    <style:style style:name="WW8Num1z3" style:family="text"/>
    <style:style style:name="WW8Num1z2" style:family="text">
      <style:text-properties style:text-line-through-style="none" style:text-line-through-type="none"/>
    </style:style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08cm" fo:margin-left="0.527cm"/>
        </style:list-level-properties>
      </text:list-level-style-number>
      <text:list-level-style-number text:level="2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1" text:display-levels="2">
        <style:list-level-properties text:list-level-position-and-space-mode="label-alignment">
          <style:list-level-label-alignment text:label-followed-by="listtab" text:list-tab-stop-position="1.513cm" fo:text-indent="-0.614cm" fo:margin-left="1.513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7" text:style-name="WW8Num1z0" style:num-suffix="." style:num-format="i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8" text:style-name="WW8Num1z0" style:num-suffix="." style:num-format="i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08cm" fo:margin-left="0.527cm"/>
        </style:list-level-properties>
      </text:list-level-style-number>
      <text:list-level-style-number text:level="2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z2" style:num-format="1" text:display-levels="2">
        <style:list-level-properties text:list-level-position-and-space-mode="label-alignment">
          <style:list-level-label-alignment text:label-followed-by="listtab" text:list-tab-stop-position="1.513cm" fo:text-indent="-0.614cm" fo:margin-left="1.513cm"/>
        </style:list-level-properties>
      </text:list-level-style-number>
      <text:list-level-style-number text:level="4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858cm" fo:margin-left="1.7cm"/>
        </style:list-level-properties>
      </text:list-level-style-number>
      <text:list-level-style-number text:level="5" text:style-name="WW8Num2z0" style:num-suffix="/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7" text:style-name="WW8Num2z0" style:num-suffix="." style:num-format="i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8" text:style-name="WW8Num2z0" style:num-suffix="." style:num-format="i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center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CP</meta:initial-creator>
    <meta:creation-date>2010-10-20T08:19:00Z</meta:creation-date>
    <dc:date>2019-03-29T13:23:57.461000000</dc:date>
    <meta:editing-cycles>174</meta:editing-cycles>
    <meta:editing-duration>PT15H16M59S</meta:editing-duration>
    <meta:document-statistic meta:table-count="1" meta:image-count="0" meta:object-count="0" meta:page-count="4" meta:paragraph-count="128" meta:word-count="1646" meta:character-count="12859" meta:non-whitespace-character-count="11125"/>
    <meta:template xlink:type="simple" xlink:actuate="onRequest" xlink:title="" xlink:href="file:///F:/TZ.372.99.2018%20Transport1/Załącznik%20nr%202%20do%20SIWZ%20Formularz%20cenowo-techniczny.odt/Normal"/>
  </office:meta>
</office:document-meta>
</file>