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25in"/>
        </style:tab-stops>
      </style:paragraph-properties>
    </style:style>
    <style:style style:name="P2" style:parent-style-name="Standard" style:family="paragraph">
      <style:paragraph-properties fo:text-align="end" fo:line-height="115%">
        <style:tab-stops>
          <style:tab-stop style:type="left" style:position="3.2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>
        <style:tab-stops>
          <style:tab-stop style:type="left" style:position="3.25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fo:font-size="11pt" style:font-size-asian="11pt" style:font-size-complex="11pt"/>
    </style:style>
    <style:style style:name="P70" style:parent-style-name="Standarduser" style:family="paragraph">
      <style:paragraph-properties fo:text-align="justify" fo:line-height="115%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P76" style:parent-style-name="Standarduser" style:family="paragraph">
      <style:paragraph-properties fo:text-align="justify" fo:line-height="115%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line-height="115%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3333" fo:font-size="10pt" style:font-size-asian="10pt" style:font-size-complex="10pt"/>
    </style:style>
    <style:style style:name="TableColumn101" style:family="table-column">
      <style:table-column-properties style:column-width="0.2847in" style:use-optimal-column-width="false"/>
    </style:style>
    <style:style style:name="TableColumn102" style:family="table-column">
      <style:table-column-properties style:column-width="1.4868in" style:use-optimal-column-width="false"/>
    </style:style>
    <style:style style:name="TableColumn103" style:family="table-column">
      <style:table-column-properties style:column-width="0.6312in" style:use-optimal-column-width="false"/>
    </style:style>
    <style:style style:name="TableColumn104" style:family="table-column">
      <style:table-column-properties style:column-width="0.868in" style:use-optimal-column-width="false"/>
    </style:style>
    <style:style style:name="TableColumn105" style:family="table-column">
      <style:table-column-properties style:column-width="0.7847in" style:use-optimal-column-width="false"/>
    </style:style>
    <style:style style:name="TableColumn106" style:family="table-column">
      <style:table-column-properties style:column-width="0.7847in" style:use-optimal-column-width="false"/>
    </style:style>
    <style:style style:name="TableColumn107" style:family="table-column">
      <style:table-column-properties style:column-width="0.5555in" style:use-optimal-column-width="false"/>
    </style:style>
    <style:style style:name="TableColumn108" style:family="table-column">
      <style:table-column-properties style:column-width="0.7847in" style:use-optimal-column-width="false"/>
    </style:style>
    <style:style style:name="TableColumn109" style:family="table-column">
      <style:table-column-properties style:column-width="0.7861in" style:use-optimal-column-width="false"/>
    </style:style>
    <style:style style:name="Table100" style:family="table">
      <style:table-properties style:width="6.9666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5" style:parent-style-name="TableContents" style:family="paragraph">
      <style:paragraph-properties fo:text-align="center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7" style:parent-style-name="TableContents" style:family="paragraph">
      <style:paragraph-properties fo:text-align="center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9" style:parent-style-name="TableContents" style:family="paragraph">
      <style:paragraph-properties fo:text-align="center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63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83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03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style:font-name="Times New Roman" fo:font-size="9pt" style:font-size-asian="9pt" style:font-size-complex="9pt"/>
    </style:style>
    <style:style style:name="TableRow218" style:family="table-row">
      <style:table-row-properties style:min-row-height="0.2618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21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28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229" style:parent-style-name="Standarduser" style:family="paragraph">
      <style:paragraph-properties fo:text-align="center" fo:line-height="115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30" style:parent-style-name="Standarduser" style:family="paragraph">
      <style:paragraph-properties fo:text-align="center" fo:line-height="115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31" style:parent-style-name="Standarduser" style:family="paragraph">
      <style:paragraph-properties fo:text-align="justify" fo:line-height="115%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32" style:parent-style-name="Standarduser" style:family="paragraph">
      <style:paragraph-properties fo:text-align="justify" style:vertical-align="auto" fo:line-height="115%"/>
    </style:style>
    <style:style style:name="T233" style:parent-style-name="Domyślnaczcionkaakapitu" style:family="text">
      <style:text-properties fo:color="#000000"/>
    </style:style>
    <style:style style:name="T234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7" style:parent-style-name="Standarduser" style:family="paragraph">
      <style:paragraph-properties fo:text-align="justify" style:vertical-align="auto" fo:line-height="115%"/>
    </style:style>
    <style:style style:name="P238" style:parent-style-name="Standarduser" style:family="paragraph">
      <style:paragraph-properties fo:text-align="justify" style:vertical-align="auto" fo:line-height="115%"/>
      <style:text-properties fo:color="#000000"/>
    </style:style>
    <style:style style:name="P239" style:parent-style-name="Standarduser" style:family="paragraph">
      <style:paragraph-properties fo:text-align="center" style:vertical-align="auto" fo:line-height="115%"/>
      <style:text-properties fo:color="#000000"/>
    </style:style>
    <style:style style:name="TableColumn241" style:family="table-column">
      <style:table-column-properties style:column-width="1.225in" style:use-optimal-column-width="false"/>
    </style:style>
    <style:style style:name="TableColumn242" style:family="table-column">
      <style:table-column-properties style:column-width="0.7812in" style:use-optimal-column-width="false"/>
    </style:style>
    <style:style style:name="TableColumn243" style:family="table-column">
      <style:table-column-properties style:column-width="0.7472in" style:use-optimal-column-width="false"/>
    </style:style>
    <style:style style:name="TableColumn244" style:family="table-column">
      <style:table-column-properties style:column-width="0.9458in" style:use-optimal-column-width="false"/>
    </style:style>
    <style:style style:name="TableColumn245" style:family="table-column">
      <style:table-column-properties style:column-width="0.7902in" style:use-optimal-column-width="false"/>
    </style:style>
    <style:style style:name="TableColumn246" style:family="table-column">
      <style:table-column-properties style:column-width="0.7465in" style:use-optimal-column-width="false"/>
    </style:style>
    <style:style style:name="TableColumn247" style:family="table-column">
      <style:table-column-properties style:column-width="0.9722in" style:use-optimal-column-width="false"/>
    </style:style>
    <style:style style:name="Table240" style:family="table">
      <style:table-properties style:width="6.2083in" fo:margin-left="0.4958in" table:align="left"/>
    </style:style>
    <style:style style:name="TableRow248" style:family="table-row">
      <style:table-row-properties style:min-row-height="0.2611in" style:use-optimal-row-height="false" fo:keep-together="always"/>
    </style:style>
    <style:style style:name="TableCell249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0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TableCell251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TableCell253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TableCell255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6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TableCell257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8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TableCell259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0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TableCell261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262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5" style:parent-style-name="Standarduser" style:family="paragraph">
      <style:paragraph-properties fo:widows="0" fo:orphans="0" fo:text-align="center" fo:line-height="115%"/>
      <style:text-properties fo:font-style="italic" style:font-style-asian="italic" style:font-style-complex="italic" fo:text-transform="uppercase" fo:color="#000000" style:language-complex="hi" style:country-complex="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Standarduser" style:family="paragraph">
      <style:paragraph-properties fo:widows="0" fo:orphans="0" fo:text-align="center" fo:line-height="115%"/>
      <style:text-properties fo:font-style="italic" style:font-style-asian="italic" style:font-style-complex="italic" fo:color="#000000" style:language-complex="hi" style:country-complex="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Standarduser" style:family="paragraph">
      <style:paragraph-properties fo:widows="0" fo:orphans="0" fo:text-align="center" fo:line-height="115%"/>
      <style:text-properties fo:font-style="italic" style:font-style-asian="italic" style:font-style-complex="italic" fo:color="#000000" style:language-complex="hi" style:country-complex="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1" style:parent-style-name="Standarduser" style:family="paragraph">
      <style:paragraph-properties fo:widows="0" fo:orphans="0" fo:text-align="center" fo:line-height="115%"/>
      <style:text-properties fo:font-style="italic" style:font-style-asian="italic" style:font-style-complex="italic" fo:color="#000000" style:language-complex="hi" style:country-complex="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3" style:parent-style-name="Standarduser" style:family="paragraph">
      <style:paragraph-properties fo:widows="0" fo:orphans="0" fo:text-align="center" fo:line-height="115%"/>
      <style:text-properties fo:font-style="italic" style:font-style-asian="italic" style:font-style-complex="italic" fo:color="#000000" style:language-complex="hi" style:country-complex="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" style:parent-style-name="Standarduser" style:family="paragraph">
      <style:paragraph-properties fo:widows="0" fo:orphans="0" fo:text-align="center" fo:line-height="115%"/>
      <style:text-properties fo:font-style="italic" style:font-style-asian="italic" style:font-style-complex="italic" fo:color="#000000" style:language-complex="hi" style:country-complex="IN"/>
    </style:style>
    <style:style style:name="TableCell276" style:family="table-cell">
      <style:table-cell-properties fo:border-top="none" fo:border-left="0.0034in solid #000000" fo:border-bottom="0.0034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277" style:parent-style-name="Standarduser" style:family="paragraph">
      <style:paragraph-properties fo:widows="0" fo:orphans="0" fo:text-align="center" fo:line-height="115%"/>
      <style:text-properties fo:font-style="italic" style:font-style-asian="italic" style:font-style-complex="italic" fo:color="#000000" style:language-complex="hi" style:country-complex="IN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0" style:parent-style-name="Standarduser" style:family="paragraph">
      <style:paragraph-properties fo:widows="0" fo:orphans="0" fo:text-align="center" fo:line-height="115%"/>
      <style:text-properties fo:font-weight="bold" style:font-weight-asian="bold" fo:text-transform="uppercase" fo:color="#000000" style:language-complex="hi" style:country-complex="IN"/>
    </style:style>
    <style:style style:name="P281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82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83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5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86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8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89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90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91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3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94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6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97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298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0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301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TableCell302" style:family="table-cell">
      <style:table-cell-properties fo:border-top="none" fo:border-left="0.0034in solid #000000" fo:border-bottom="0.0034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303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304" style:parent-style-name="Standarduser" style:family="paragraph">
      <style:paragraph-properties fo:widows="0" fo:orphans="0" fo:text-align="center" fo:line-height="115%"/>
      <style:text-properties fo:color="#000000" style:language-complex="hi" style:country-complex="IN"/>
    </style:style>
    <style:style style:name="P305" style:parent-style-name="Standarduser" style:family="paragraph">
      <style:paragraph-properties fo:text-align="justify" fo:line-height="115%" fo:margin-left="0.75in">
        <style:tab-stops/>
      </style:paragraph-properties>
      <style:text-properties fo:color="#000000"/>
    </style:style>
    <style:style style:name="P306" style:parent-style-name="Standarduser" style:family="paragraph">
      <style:paragraph-properties fo:text-align="justify" fo:line-height="115%"/>
      <style:text-properties fo:color="#000000"/>
    </style:style>
    <style:style style:name="P307" style:parent-style-name="Standarduser" style:family="paragraph">
      <style:paragraph-properties fo:text-align="justify" style:vertical-align="auto" fo:line-height="115%"/>
    </style:style>
    <style:style style:name="T308" style:parent-style-name="Domyślnaczcionkaakapitu" style:family="text">
      <style:text-properties fo:color="#000000"/>
    </style:style>
    <style:style style:name="T309" style:parent-style-name="Domyślnaczcionkaakapitu" style:family="text">
      <style:text-properties fo:font-weight="bold" style:font-weight-asian="bold" style:font-weight-complex="bold" fo:color="#000000"/>
    </style:style>
    <style:style style:name="T310" style:parent-style-name="Domyślnaczcionkaakapitu" style:family="text">
      <style:text-properties fo:color="#000000"/>
    </style:style>
    <style:style style:name="P311" style:parent-style-name="Standarduser" style:family="paragraph">
      <style:paragraph-properties fo:text-align="justify" style:vertical-align="auto" fo:line-height="115%"/>
      <style:text-properties fo:color="#000000"/>
    </style:style>
    <style:style style:name="P312" style:parent-style-name="Standarduser" style:family="paragraph">
      <style:paragraph-properties fo:text-align="justify" style:vertical-align="auto" fo:line-height="115%"/>
      <style:text-properties fo:font-weight="bold" style:font-weight-asian="bold" fo:color="#000000"/>
    </style:style>
    <style:style style:name="P31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1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15" style:parent-style-name="Textbody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16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317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2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2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2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2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<text:s/>2<text:s/>do<text:s/>SIWZ</text:p>
      <text:p text:style-name="P3"><text:span text:style-name="T4">Załącznik nr 1 do umowy nr TZ.TA.372.61.2020</text:span></text:p>
      <text:p text:style-name="P5"/>
      <text:p text:style-name="P6"/>
      <text:p text:style-name="P7">FORMULARZ CENOWO – TECHNICZNY</text:p>
      <text:p text:style-name="P8"/>
      <text:p text:style-name="P9"/>
      <text:list text:style-name="LFO15" text:continue-numbering="true">
        <text:list-item>
          <text:p text:style-name="P10"><text:span text:style-name="T11">Przedmiotem zamówienia są<text:s/></text:span><text:span text:style-name="T12">sukcesywne usługi odbioru, transportu i unieszkodliwienia odpadów medycznych o szacunkowej ilości 364 Mg</text:span><text:span text:style-name="T13">.</text:span></text:p>
        </text:list-item>
        <text:list-item>
          <text:p text:style-name="P14"><text:span text:style-name="T15">Przedmiot zamówienia powinien być real</text:span><text:span text:style-name="T16">izowany przez Wykonawcę posiadającego uprawnienia do wykonywania działalności w zakresie transportu</text:span><text:span text:style-name="T17"><text:s/></text:span><text:span text:style-name="T18">i unieszkodliwiania odpadów medycznych, w asortymencie wskazanym w niniejszym formularzu cenowo – technicznym, zgodnie<text:s/></text:span><text:span text:style-name="T19">z ustawą</text:span><text:span text:style-name="T20"><text:s/></text:span><text:span text:style-name="T21">z dnia 14 grudnia 2012 roku<text:s/></text:span><text:span text:style-name="T22">o odpadach.</text:span></text:p>
        </text:list-item>
        <text:list-item>
          <text:p text:style-name="P23"><text:span text:style-name="T24">Wykonawca przez cały okres obowiązywania umowy w sprawie zamówienia musi dysponować zlokalizowaną na terenie województwa lubuskiego dostępną, czynną instalacją do unieszkodliwiania odpadów medycznych zakaźnych, w której realizowana będzie usług</text:span><text:span text:style-name="T25">a w zakresie ich unieszkodliwiania. Instalacja ta musi posiadać wolne moce przerobowe dla odpadów medycznych pochodzących od Zamawiającego w ilościach i o kodach określonych w niniejszym formularzu. Instalacja do unieszkodliwiania zakaźnych odpadów medyczn</text:span><text:span text:style-name="T26">ych musi spełniać warunki, o których mowa<text:s/></text:span><text:span text:style-name="T27">w art. 29 ustawy o odpadach.</text:span></text:p>
        </text:list-item>
        <text:list-item>
          <text:p text:style-name="P28"><text:span text:style-name="T29">Wykonawca jest zobowiązany odebra</text:span><text:span text:style-name="T30">ć</text:span><text:span text:style-name="T31"><text:s/>od Zamawiającego zakaźne odpady medyczne przetransportować i unieszkodliwić na obszarze województwa</text:span><text:span text:style-name="T32"><text:s/></text:span><text:span text:style-name="T33">lubuskiego</text:span><text:span text:style-name="T34"><text:s/></text:span><text:span text:style-name="T35">zgodnie z<text:s/></text:span><text:span text:style-name="T36">art. 20 ust. 3 pkt 2 ustawy<text:s/></text:span><text:span text:style-name="T37">o odpadach.</text:span></text:p>
        </text:list-item>
        <text:list-item>
          <text:p text:style-name="P38"><text:span text:style-name="T39">Zgodnie z art. 20 ust. 6 ustawy o odpadach</text:span><text:span text:style-name="T40"><text:s/>dopuszcza się unieszkodliwienie zakaźnych odpadów medycznych na obszarze województwa innego niż to, na</text:span><text:span text:style-name="T41"><text:s/></text:span><text:span text:style-name="T42">którym zostały wytworzone, w najbliżej położonej instalacji, w przypadku, gdy istniejące instalacj</text:span><text:span text:style-name="T43">e na obszarze województwa lubuskiego będą w trakcie</text:span><text:span text:style-name="T44"><text:s/></text:span><text:span text:style-name="T45">przestoju lub nie będą posiadać wolnych mocy przerobowych, fakt ten należy każdorazowo bezzwłocznie udokumentować.</text:span></text:p>
        </text:list-item>
        <text:list-item>
          <text:p text:style-name="P46"><text:span text:style-name="T47">Unieszkodliwianie odpadów medycznych musi być dokonywane w sposób przewidziany w </text:span><text:span text:style-name="T48">Rozporzą</text:span><text:span text:style-name="T49">dzeniu Ministra Zdrowia z dnia 21 października</text:span><text:span text:style-name="T50"><text:s/></text:span><text:span text:style-name="T51">2016 roku</text:span><text:span text:style-name="T52"><text:s/>w sprawie wymagań i sposobów unieszkodliwiania odpadów medycznych i weterynaryjnyc</text:span><text:span text:style-name="T53">h.</text:span></text:p>
        </text:list-item>
        <text:list-item>
          <text:p text:style-name="P54">Wykonawca oświadcza, że przedmiotowe usługi świadczone Zamawiającemu wykonywane będą zgodnie z obowiązującymi przepisami:</text:p>
        </text:list-item>
      </text:list>
      <text:p text:style-name="P55"><text:span text:style-name="T56">a)<text:s/></text:span><text:span text:style-name="T57">Ustawy z dnia 14 grudnia 2012 roku o<text:s/></text:span><text:span text:style-name="T58">odpadach,</text:span></text:p>
      <text:p text:style-name="P59">b) Ustawy z dnia 19 sierpnia 2011 roku o przewozie towarów niebezpiecznych,</text:p>
      <text:p text:style-name="P60">c) Rozporządzeniem Ministra Zdrowia z dnia 21 października 2016 roku w sprawie wymagań i sposobów unieszkodliwiania odpadów medycznych i weterynaryjnych.</text:p>
      <text:list text:style-name="LFO15" text:continue-numbering="true">
        <text:list-item>
          <text:p text:style-name="P61"><text:span text:style-name="T62">Wykonawca oświa</text:span><text:span text:style-name="T63">dcza, że na potwierdzenie stanu faktycznego, o którym mowa w punkcie 3 <text:s/>posiada niezbędną, wiarygodną dokumentację,</text:span><text:span text:style-name="T64"><text:s/></text:span><text:span text:style-name="T65">która zostanie niezwłocznie udostępniona Zamawiającemu na jego pisemny wniosek.</text:span></text:p>
        </text:list-item>
        <text:list-item>
          <text:p text:style-name="P66"><text:span text:style-name="T67">Wykonawca dostarczy Zamawiającemu do używania<text:s/></text:span><text:span text:style-name="T68">pojemniki do p</text:span><text:span text:style-name="T69">rzechowywania odpadów medycznych oczekujących na odbiór w następujących ilościach:</text:span></text:p>
        </text:list-item>
      </text:list>
      <text:p text:style-name="P70"><text:span text:style-name="T71">-<text:s/></text:span><text:span text:style-name="T72">11</text:span><text:span text:style-name="T73"><text:s/>szt. – o pojemności min. 235 l, max. 275 l (do odpadów o nr kodu<text:s/></text:span><text:span text:style-name="T74">18 01 03*, 18 01 06*, 18 01 08*</text:span><text:span text:style-name="T75">)</text:span></text:p>
      <text:p text:style-name="P76"><text:span text:style-name="T77">- 25 szt. – o pojemności min. 655 l , max. 755 l (do odpadów o nr kodu</text:span><text:span text:style-name="T78"><text:s/></text:span><text:span text:style-name="T79">18 01 03*</text:span><text:span text:style-name="T80">)</text:span></text:p>
      <text:p text:style-name="P81"><text:span text:style-name="T82">- 14 szt. – o pojemności min. 655 l , max. 755 l</text:span><text:span text:style-name="T83"><text:s/>(do odpadów o nr kodu<text:s/></text:span><text:span text:style-name="T84">18 01 04</text:span><text:span text:style-name="T85">)</text:span></text:p>
      <text:p text:style-name="P86"><text:span text:style-name="T87">oraz<text:s/></text:span><text:span text:style-name="T88">oznaczy je w sposób czytelny numerem kodu odpadu do jakiego są przeznaczone.</text:span></text:p>
      <text:list text:style-name="LFO15" text:continue-numbering="true">
        <text:list-item>
          <text:p text:style-name="P89"><text:span text:style-name="T90">Wykonawca oferuje realizację przedmiotu zamówienia za<text:s/></text:span><text:span text:style-name="T91">…………...….…….… zł (brutto), słownie: …………………………………..………………. (brutto)</text:span><text:span text:style-name="T92">, zgodnie z poniższą</text:span><text:span text:style-name="T93"><text:s/>kalkulacją:</text:span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p.</text:p>
          </table:table-cell>
          <table:table-cell table:style-name="TableCell113">
            <text:p text:style-name="P114">Przedmiot zamówienia: sukcesywne usługi odbioru, transportu</text:p>
            <text:p text:style-name="P115"><text:span text:style-name="T116">i unieszkodliwienia odpadów medycznych</text:span></text:p>
            <text:p text:style-name="P117"><text:span text:style-name="T118">w ilości szacunkowej</text:span></text:p>
            <text:p text:style-name="P119"><text:span text:style-name="T120">364 Mg</text:span></text:p>
          </table:table-cell>
          <table:table-cell table:style-name="TableCell121">
            <text:p text:style-name="P122">Jednostka miary</text:p>
          </table:table-cell>
          <table:table-cell table:style-name="TableCell123">
            <text:p text:style-name="P124">Przewidywana ilość (*)</text:p>
          </table:table-cell>
          <table:table-cell table:style-name="TableCell125">
            <text:p text:style-name="P126">Cena jednostkowa (zł) za 1 Mg netto</text:p>
          </table:table-cell>
          <table:table-cell table:style-name="TableCell127">
            <text:p text:style-name="P128">Wartość</text:p>
            <text:p text:style-name="P129">netto</text:p>
            <text:p text:style-name="P130">6=4x5</text:p>
          </table:table-cell>
          <table:table-cell table:style-name="TableCell131">
            <text:p text:style-name="P132">Stawka podatku VAT %</text:p>
          </table:table-cell>
          <table:table-cell table:style-name="TableCell133">
            <text:p text:style-name="P134">Cena jednostkowa (zł) za 1 Mg brutto</text:p>
            <text:p text:style-name="P135">8=9/4</text:p>
          </table:table-cell>
          <table:table-cell table:style-name="TableCell136">
            <text:p text:style-name="P137">Wartość brutto</text:p>
            <text:p text:style-name="P138">9=6+7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9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Odpady medyczne zakaźne</text:p>
            <text:p text:style-name="P163">o numerze kodu – 18 01 02*, 18 01 03*, 18 01 82*</text:p>
          </table:table-cell>
          <table:table-cell table:style-name="TableCell164">
            <text:p text:style-name="P165">Mg</text:p>
          </table:table-cell>
          <table:table-cell table:style-name="TableCell166">
            <text:p text:style-name="P167">30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Odpady medyczne specjalne</text:p>
            <text:p text:style-name="P183">o numerze kodu – 18 01 06*, 18 01<text:s/>08*</text:p>
          </table:table-cell>
          <table:table-cell table:style-name="TableCell184">
            <text:p text:style-name="P185">Mg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Odpady medyczne nie posiadające właściwości niebezpiecznych o numerze kodu – 18 01 01, 18 01 04,</text:p>
            <text:p text:style-name="P203">18 01 07, 18 01 09</text:p>
          </table:table-cell>
          <table:table-cell table:style-name="TableCell204">
            <text:p text:style-name="P205">Mg</text:p>
          </table:table-cell>
          <table:table-cell table:style-name="TableCell206">
            <text:p text:style-name="P207">5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5">
            <text:p text:style-name="P220">RAZEM:</text:p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p text:style-name="P228">(*) -<text:s/><text:bookmark-start text:name="_Hlk51843050"/>Strony dopuszczają możliwość wprowadzenia zmian ilościowych w poz. 1-3 w trakcie<text:s/>realizacji umowy pod warunkiem zachowania cen jednostkowych i nie przekroczenia ogólnej wartości umowy.</text:p>
      <text:p text:style-name="P229"><text:bookmark-end text:name="_Hlk51843050"/></text:p>
      <text:p text:style-name="P230">HARMONOGRAM ODBIORU ODPADÓW MEDYCZNYCH</text:p>
      <text:p text:style-name="P231"/>
      <text:list text:style-name="LFO16" text:continue-numbering="true">
        <text:list-item>
          <text:p text:style-name="P232"><text:span text:style-name="T233">Częstotliwość odbioru odpadów medycznych ustala się<text:s/></text:span><text:span text:style-name="T234">po uprzednim zgłoszeniu przez Zamawiającego<text:s/></text:span><text:span text:style-name="T235">planowanego odbioru poprzez wystawienie i zatwierdzenie kart przekazania odpadów o kodach: 18 01 02*, 18 01 03*, 18 01 06*, 18 01 08*, 18 01 82*, 18 01 01, 18 01 04, 18 01 07, 18 01 09, w Bazie danych o produktach i opakowaniach oraz o gospodarce odpadami<text:s/></text:span><text:span text:style-name="T236">(BDO).</text:span></text:p>
        </text:list-item>
      </text:list>
      <text:p text:style-name="P237"/>
      <text:list text:style-name="LFO16" text:continue-numbering="true">
        <text:list-item>
          <text:p text:style-name="P238">Wstępne, planowane dni i godziny odbioru:</text:p>
        </text:list-item>
      </text:list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PONIEDZIAŁEK</text:p>
          </table:table-cell>
          <table:table-cell table:style-name="TableCell251">
            <text:p text:style-name="P252">WTOREK</text:p>
          </table:table-cell>
          <table:table-cell table:style-name="TableCell253">
            <text:p text:style-name="P254">ŚRODA</text:p>
          </table:table-cell>
          <table:table-cell table:style-name="TableCell255">
            <text:p text:style-name="P256">CZWARTEK</text:p>
          </table:table-cell>
          <table:table-cell table:style-name="TableCell257">
            <text:p text:style-name="P258">PIĄTEK</text:p>
          </table:table-cell>
          <table:table-cell table:style-name="TableCell259">
            <text:p text:style-name="P260">sobota</text:p>
          </table:table-cell>
          <table:table-cell table:style-name="TableCell261">
            <text:p text:style-name="P262">niedziela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7</text:p>
          </table:table-cell>
        </table:table-row>
        <table:table-row table:style-name="TableRow278">
          <table:table-cell table:style-name="TableCell279">
            <text:p text:style-name="P280"/>
            <text:p text:style-name="P281">w godz.</text:p>
            <text:p text:style-name="P282">…………</text:p>
            <text:p text:style-name="P283"/>
          </table:table-cell>
          <table:table-cell table:style-name="TableCell284">
            <text:p text:style-name="P285"/>
            <text:p text:style-name="P286">–</text:p>
          </table:table-cell>
          <table:table-cell table:style-name="TableCell287">
            <text:p text:style-name="P288"/>
            <text:p text:style-name="P289">w godz.</text:p>
            <text:p text:style-name="P290">…………</text:p>
            <text:p text:style-name="P291"/>
          </table:table-cell>
          <table:table-cell table:style-name="TableCell292">
            <text:p text:style-name="P293"/>
            <text:p text:style-name="P294">–</text:p>
          </table:table-cell>
          <table:table-cell table:style-name="TableCell295">
            <text:p text:style-name="P296"/>
            <text:p text:style-name="P297">w godz.</text:p>
            <text:p text:style-name="P298">…………</text:p>
          </table:table-cell>
          <table:table-cell table:style-name="TableCell299">
            <text:p text:style-name="P300"/>
            <text:p text:style-name="P301">–</text:p>
          </table:table-cell>
          <table:table-cell table:style-name="TableCell302">
            <text:p text:style-name="P303"/>
            <text:p text:style-name="P304">–</text:p>
          </table:table-cell>
        </table:table-row>
      </table:table>
      <text:p text:style-name="P305"/>
      <text:p text:style-name="P306">             wg poniższego opisu:</text:p>
      <text:list text:style-name="WWNum5">
        <text:list-item>
          <text:p text:style-name="P307"><text:span text:style-name="T308">trzy razy w tygodniu:<text:s/></text:span><text:span text:style-name="T309">poniedziałek, środa, piątek (w godz. …………),</text:span><text:span text:style-name="T310"><text:s/>bądź jeżeli wyznaczony dzień będzie dniem wolnym od pracy, to odbiór następuje w najbliższym dniu roboczym lub innym uzgodnionym z Zamawiającym terminie.</text:span></text:p>
        </text:list-item>
      </text:list>
      <text:p text:style-name="P311"/>
      <text:list text:style-name="LFO16" text:continue-numbering="true">
        <text:list-item>
          <text:p text:style-name="P312">Ponadto Wykonawca zobowiązuje się do odbioru odpadów, w terminach nie ujętych w pkt 2, (z zachowaniem zapisów dotyczących systemu BDO) po wcześniejszym (min. 24 h) uzgodnieniu przez Strony ich odbioru, dokonanym w formie pisemnej (np.: e-mail, fax).</text:p>
        </text:list-item>
      </text:list>
      <text:p text:style-name="P313"/>
      <text:p text:style-name="P314">...................................….......…, dnia ........................</text:p>
      <text:p text:style-name="P315"> <text:tab/>     /miejscowość/</text:p>
      <text:p text:style-name="P316"/>
      <text:p text:style-name="P317"><text:tab/><text:tab/><text:tab/><text:tab/><text:tab/><text:tab/>................………………….....................................</text:p>
      <text:p text:style-name="P318"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   /podpis/y osoby lub osób uprawnionych do reprezentowani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Arial" style:font-name-asian="Arial" fo:font-style="italic" style:font-style-asian="italic" fo:font-size="8pt" style:font-size-asian="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style:font-name="Arial" style:font-name-asian="Arial" fo:font-style="italic" style:font-style-asian="italic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style:font-name="Arial" style:font-name-asian="Arial" fo:font-weight="bold" style:font-weight-asian="bold" fo:font-style="italic" style:font-style-asian="italic" fo:font-size="14pt" style:font-size-asian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/>
      <style:text-properties style:font-name="Arial" style:font-name-asian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text-properties style:font-name="Arial" style:font-name-asian="Arial" fo:font-size="8pt" style:font-size-asian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Times New Roman" style:font-name-asian="Times New Roman" style:font-name-complex="Times New Roman" style:text-line-through-type="none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2z0" style:display-name="WW8Num12z0" style:family="text">
      <style:text-properties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6z0" style:display-name="WW8Num16z0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/>
    </style:style>
    <style:style style:name="FontStyle33" style:display-name="Font Style33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8Num13" style:display-name="WW8Num1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text-line-through-type="none" fo:font-size="11pt" style:font-size-asian="11pt" style:font-size-complex="11pt"/>
    </style:style>
    <text:list-style style:name="WW8Num8" style:display-name="WW8Num8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text:list-style style:name="WW8Num9" style:display-name="WW8Num9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1pt" style:font-size-asian="11pt" style:font-size-complex="11pt"/>
    </style:style>
    <text:list-style style:name="WW8Num12" style:display-name="WW8Num12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OpenSymbol, 'Arial Unicode MS'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OpenSymbol" style:font-name-asian="OpenSymbol" fo:font-weight="normal" style:font-weight-asian="normal" fo:font-size="11pt" style:font-size-asian="11pt"/>
    </style:style>
    <style:style style:name="WW_CharLFO14LVL2" style:family="text">
      <style:text-properties style:font-name="OpenSymbol" style:font-name-asian="OpenSymbol"/>
    </style:style>
    <style:style style:name="WW_CharLFO14LVL3" style:family="text">
      <style:text-properties style:font-name="OpenSymbol" style:font-name-asian="OpenSymbol"/>
    </style:style>
    <style:style style:name="WW_CharLFO14LVL4" style:family="text">
      <style:text-properties style:font-name="OpenSymbol" style:font-name-asian="OpenSymbol"/>
    </style:style>
    <style:style style:name="WW_CharLFO14LVL5" style:family="text">
      <style:text-properties style:font-name="OpenSymbol" style:font-name-asian="OpenSymbol"/>
    </style:style>
    <style:style style:name="WW_CharLFO14LVL6" style:family="text">
      <style:text-properties style:font-name="OpenSymbol" style:font-name-asian="OpenSymbol"/>
    </style:style>
    <style:style style:name="WW_CharLFO14LVL7" style:family="text">
      <style:text-properties style:font-name="OpenSymbol" style:font-name-asian="OpenSymbol"/>
    </style:style>
    <style:style style:name="WW_CharLFO14LVL8" style:family="text">
      <style:text-properties style:font-name="OpenSymbol" style:font-name-asian="OpenSymbol"/>
    </style:style>
    <style:style style:name="WW_CharLFO14LVL9" style:family="text">
      <style:text-properties style:font-name="OpenSymbol" style:font-name-asian="OpenSymbol"/>
    </style:style>
    <text:list-style style:name="WWNum5" style:display-name="WWNum5">
      <text:list-level-style-bullet text:level="1" text:style-name="WW_CharLFO1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normal"/>
    </style:style>
    <style:style style:name="WW_CharLFO16LVL2" style:family="text">
      <style:text-properties fo:font-weight="normal" style:font-weight-asian="normal" style:font-weight-complex="normal"/>
    </style:style>
    <style:style style:name="WW_CharLFO16LVL3" style:family="text">
      <style:text-properties fo:font-weight="normal" style:font-weight-asian="normal" style:font-weight-complex="normal"/>
    </style:style>
    <style:style style:name="WW_CharLFO16LVL4" style:family="text">
      <style:text-properties fo:font-weight="normal" style:font-weight-asian="normal" style:font-weight-complex="normal"/>
    </style:style>
    <style:style style:name="WW_CharLFO16LVL5" style:family="text">
      <style:text-properties fo:font-weight="normal" style:font-weight-asian="normal" style:font-weight-complex="normal"/>
    </style:style>
    <style:style style:name="WW_CharLFO16LVL6" style:family="text">
      <style:text-properties fo:font-weight="normal" style:font-weight-asian="normal" style:font-weight-complex="normal"/>
    </style:style>
    <style:style style:name="WW_CharLFO16LVL7" style:family="text">
      <style:text-properties fo:font-weight="normal" style:font-weight-asian="normal" style:font-weight-complex="normal"/>
    </style:style>
    <style:style style:name="WW_CharLFO16LVL8" style:family="text">
      <style:text-properties fo:font-weight="normal" style:font-weight-asian="normal" style:font-weight-complex="normal"/>
    </style:style>
    <style:style style:name="WW_CharLFO16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819in"/>
      </style:footer-style>
    </style:page-layout>
  </office:automatic-styles>
  <office:master-styles>
    <style:master-page style:name="MP0" style:page-layout-name="PL0">
      <style:header>
        <text:p text:style-name="Nagłówek">Nr referencyjny: TZ.372.61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16-05-18T09:17:00Z</meta:creation-date>
    <dc:date>2020-10-16T09:38:00Z</dc:date>
    <meta:template xlink:href="Normal" xlink:type="simple"/>
    <meta:editing-cycles>211</meta:editing-cycles>
    <meta:editing-duration>PT7260S</meta:editing-duration>
    <meta:document-statistic meta:page-count="2" meta:paragraph-count="10" meta:word-count="767" meta:character-count="5359" meta:row-count="38" meta:non-whitespace-character-count="4602"/>
  </office:meta>
</office:document-meta>
</file>