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0.907cm" style:rel-column-width="2311*"/>
    </style:style>
    <style:style style:name="Tabela1.B" style:family="table-column">
      <style:table-column-properties style:column-width="6.793cm" style:rel-column-width="17321*"/>
    </style:style>
    <style:style style:name="Tabela1.C" style:family="table-column">
      <style:table-column-properties style:column-width="1.406cm" style:rel-column-width="3584*"/>
    </style:style>
    <style:style style:name="Tabela1.D" style:family="table-column">
      <style:table-column-properties style:column-width="1.002cm" style:rel-column-width="2554*"/>
    </style:style>
    <style:style style:name="Tabela1.E" style:family="table-column">
      <style:table-column-properties style:column-width="2.288cm" style:rel-column-width="5833*"/>
    </style:style>
    <style:style style:name="Tabela1.F" style:family="table-column">
      <style:table-column-properties style:column-width="2.598cm" style:rel-column-width="6625*"/>
    </style:style>
    <style:style style:name="Tabela1.G" style:family="table-column">
      <style:table-column-properties style:column-width="2.217cm" style:rel-column-width="5653*"/>
    </style:style>
    <style:style style:name="Tabela1.I" style:family="table-column">
      <style:table-column-properties style:column-width="1.596cm" style:rel-column-width="4070*"/>
    </style:style>
    <style:style style:name="Tabela1.J" style:family="table-column">
      <style:table-column-properties style:column-width="4.297cm" style:rel-column-width="10959*"/>
    </style:style>
    <style:style style:name="Tabela1.1" style:family="table-row">
      <style:table-row-properties style:min-row-height="0.62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3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00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494cm" fo:keep-together="auto"/>
    </style:style>
    <style:style style:name="Tabela1.5" style:family="table-row">
      <style:table-row-properties style:min-row-height="0.905cm" fo:keep-together="auto"/>
    </style:style>
    <style:style style:name="Tabela1.A5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H5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ela1.J5" style:family="table-cell">
      <style:table-cell-properties style:vertical-align="middle" fo:padding="0.049cm" fo:border="0.05pt solid #000000" style:writing-mode="lr-tb"/>
    </style:style>
    <style:style style:name="P1" style:family="paragraph" style:parent-style-name="Heading_20_6">
      <style:paragraph-properties fo:line-height="100%"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" style:family="paragraph" style:parent-style-name="Heading_20_4">
      <style:paragraph-properties fo:line-height="100%" fo:text-align="center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1pt" fo:font-weight="bold" officeooo:paragraph-rsid="0025ae17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officeooo:paragraph-rsid="0025ae17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205b9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ea4a5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paragraph-rsid="002205b9" style:font-name-asian="Tahoma" style:font-size-asian="12pt" style:font-name-complex="Tahoma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ea4a5" style:font-size-asian="12pt" style:font-name-complex="Arial1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weight="bold" officeooo:paragraph-rsid="002205b9" style:font-weight-asian="bold" style:font-name-complex="Tahoma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it" fo:country="IT" fo:font-weight="normal" officeooo:paragraph-rsid="001b6739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it" fo:country="IT" fo:font-weight="normal" officeooo:paragraph-rsid="001d1f8c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it" fo:country="IT" fo:font-weight="normal" officeooo:rsid="001f029d" officeooo:paragraph-rsid="001f029d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it" fo:country="IT" fo:font-weight="normal" officeooo:rsid="001f029d" officeooo:paragraph-rsid="001f029d" style:font-size-asian="12pt" style:font-weight-asian="bold" style:font-name-complex="Arial1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it" fo:country="IT" fo:font-weight="bold" officeooo:paragraph-rsid="001b6739" style:font-size-asian="12pt" style:font-weight-asian="bold" style:font-name-complex="Arial1" style:font-size-complex="12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1f029d" officeooo:paragraph-rsid="001f029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1f029d" officeooo:paragraph-rsid="00192bdf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192bdf" officeooo:paragraph-rsid="00192bdf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2262d5" officeooo:paragraph-rsid="002262d5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2262d5" officeooo:paragraph-rsid="001f029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2262d5" officeooo:paragraph-rsid="0019d24b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19d24b" officeooo:paragraph-rsid="0019d24b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19d24b" officeooo:paragraph-rsid="00192bdf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line-height="100%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1fac52" officeooo:paragraph-rsid="001fac52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1fac52" officeooo:paragraph-rsid="0019d24b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1fac52" officeooo:paragraph-rsid="00192bdf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1d1f8c" officeooo:paragraph-rsid="001d1f8c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officeooo:rsid="0028a700" officeooo:paragraph-rsid="0028a700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fo:font-weight="bold" officeooo:rsid="0027a75c" officeooo:paragraph-rsid="0027a75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language="zxx" fo:country="none" fo:font-weight="bold" officeooo:rsid="002262d5" officeooo:paragraph-rsid="002262d5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officeooo:paragraph-rsid="0028a700"/>
    </style:style>
    <style:style style:name="P38" style:family="paragraph" style:parent-style-name="Standard">
      <style:paragraph-properties fo:line-height="100%" fo:break-before="pag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Table_20_Contents">
      <style:paragraph-properties fo:line-height="100%"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0pt" fo:font-style="normal" fo:font-weight="bold" officeooo:rsid="0027a75c" officeooo:paragraph-rsid="0027a75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3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line-height="100%" fo:text-align="center" style:justify-single-word="false"/>
      <style:text-properties style:font-name="Times New Roman" fo:font-size="12pt" officeooo:paragraph-rsid="0028a700" style:font-size-asian="12pt" style:font-size-complex="12pt"/>
    </style:style>
    <style:style style:name="P45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zxx" fo:country="none" fo:font-weight="normal" officeooo:paragraph-rsid="0023dbf5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6" style:family="paragraph" style:parent-style-name="Text_20_body">
      <style:paragraph-properties fo:line-height="100%"/>
      <style:text-properties style:font-name="Times New Roman" fo:font-size="12pt" fo:font-weight="normal" officeooo:paragraph-rsid="0028a700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fo:language="zxx" fo:country="none" fo:font-weight="bold" officeooo:rsid="001ddd63" officeooo:paragraph-rsid="0028a700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205b9" style:font-size-asian="12pt" style:font-name-complex="Tahoma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1ae640" style:font-size-asian="12pt" style:font-size-complex="12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205b9" style:font-size-asian="12pt" style:font-size-complex="12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691cm"/>
          <style:tab-stop style:position="0.882cm"/>
          <style:tab-stop style:position="1.406cm"/>
          <style:tab-stop style:position="2.002cm"/>
        </style:tab-stops>
      </style:paragraph-properties>
      <style:text-properties style:font-name="Times New Roman" fo:font-size="12pt" fo:language="zxx" fo:country="none" officeooo:paragraph-rsid="002205b9" style:font-size-asian="12pt" style:language-asian="zxx" style:country-asian="none" style:font-name-complex="Tahoma" style:font-size-complex="12pt" style:language-complex="zxx" style:country-complex="non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205b9" style:font-name-asian="Tahoma" style:font-size-asian="12pt" style:font-name-complex="Tahoma" style:font-size-complex="12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205b9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205b9" style:font-size-asian="12pt" style:font-size-complex="12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205b9" style:font-size-asian="12pt" style:font-name-complex="Tahoma" style:font-size-complex="12pt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it" fo:country="IT" fo:font-weight="normal" officeooo:paragraph-rsid="001d1f8c" style:font-size-asian="12pt" style:font-weight-asian="normal" style:font-name-complex="Arial1" style:font-size-complex="12pt" style:font-weight-complex="normal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it" fo:country="IT" fo:font-weight="normal" officeooo:paragraph-rsid="001ea4a5" style:font-size-asian="12pt" style:font-weight-asian="bold" style:font-name-complex="Arial1" style:font-size-complex="12pt" style:font-weight-complex="normal"/>
    </style:style>
    <style:style style:name="P58" style:family="paragraph" style:parent-style-name="Standard">
      <style:paragraph-properties fo:margin-left="12.065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205b9" style:font-size-asian="12pt" style:font-name-complex="Tahoma" style:font-size-complex="12pt"/>
    </style:style>
    <style:style style:name="T1" style:family="text">
      <style:text-properties style:font-name="Tahoma" fo:font-size="10.5pt" fo:font-weight="bold" officeooo:rsid="001ddd63" style:font-size-asian="10.5pt" style:font-weight-asian="bold" style:font-name-complex="Tahoma" style:font-size-complex="10.5pt" style:font-weight-complex="bold"/>
    </style:style>
    <style:style style:name="T2" style:family="text">
      <style:text-properties fo:color="#000000" fo:language="it" fo:country="IT" style:text-underline-style="none" fo:font-weight="normal" style:language-asian="pl" style:country-asian="PL" style:font-weight-asian="normal" style:font-name-complex="Verdana" style:font-weight-complex="normal"/>
    </style:style>
    <style:style style:name="T3" style:family="text">
      <style:text-properties fo:color="#000000" fo:language="it" fo:country="IT" style:text-underline-style="none" fo:font-weight="normal" officeooo:rsid="0023b8e0" style:language-asian="pl" style:country-asian="PL" style:font-weight-asian="normal" style:font-name-complex="Verdana" style:font-weight-complex="normal"/>
    </style:style>
    <style:style style:name="T4" style:family="text">
      <style:text-properties fo:color="#000000" fo:language="it" fo:country="IT" style:text-underline-style="none" fo:font-weight="normal" officeooo:rsid="00238a50" style:language-asian="pl" style:country-asian="PL" style:font-weight-asian="normal" style:font-name-complex="Verdana" style:font-weight-complex="normal"/>
    </style:style>
    <style:style style:name="T5" style:family="text">
      <style:text-properties officeooo:rsid="002205b9"/>
    </style:style>
    <style:style style:name="T6" style:family="text">
      <style:text-properties officeooo:rsid="002262d5"/>
    </style:style>
    <style:style style:name="T7" style:family="text">
      <style:text-properties style:font-name="Times New Roman" fo:font-size="11pt" fo:font-weight="bold" officeooo:rsid="001ddd63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imes New Roman" fo:font-size="11pt" fo:font-weight="bold" officeooo:rsid="0025ae17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imes New Roman" fo:font-size="12pt" style:font-size-asian="12pt" style:font-name-complex="Tahoma" style:font-size-complex="12pt"/>
    </style:style>
    <style:style style:name="T10" style:family="text">
      <style:text-properties style:font-name="Times New Roman" fo:font-size="12pt" fo:language="zxx" fo:country="none" officeooo:rsid="0026ad78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font-name-asian="Tahoma"/>
    </style:style>
    <style:style style:name="T12" style:family="text">
      <style:text-properties style:font-name-asian="Tahoma" style:font-name-complex="Tahoma"/>
    </style:style>
    <style:style style:name="T13" style:family="text">
      <style:text-properties officeooo:rsid="0028a700" style:font-name-asian="Tahoma"/>
    </style:style>
    <style:style style:name="T14" style:family="text">
      <style:text-properties style:font-name-complex="Tahoma"/>
    </style:style>
    <style:style style:name="T15" style:family="text">
      <style:text-properties officeooo:rsid="0027a75c" style:font-name-complex="Tahoma"/>
    </style:style>
    <style:style style:name="T16" style:family="text">
      <style:text-properties officeooo:rsid="0023dbf5" style:font-name-complex="Tahoma"/>
    </style:style>
    <style:style style:name="T17" style:family="text">
      <style:text-properties officeooo:rsid="001ddd63" style:font-name-complex="Tahoma"/>
    </style:style>
    <style:style style:name="T18" style:family="text">
      <style:text-properties fo:font-weight="normal" style:font-weight-asian="normal" style:font-name-complex="Tahoma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style:font-name-asian="Tahoma" style:font-weight-asian="normal" style:font-name-complex="Times New Roman" style:font-weight-complex="normal"/>
    </style:style>
    <style:style style:name="T22" style:family="text">
      <style:text-properties fo:language="zxx" fo:country="none" style:language-asian="zxx" style:country-asian="none" style:font-name-complex="Tahoma" style:language-complex="zxx" style:country-complex="none"/>
    </style:style>
    <style:style style:name="T23" style:family="text">
      <style:text-properties officeooo:rsid="0027a75c"/>
    </style:style>
    <style:style style:name="T24" style:family="text">
      <style:text-properties officeooo:rsid="0023db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1">TZ.372.</text:span><text:span text:style-name="T13">27.2020</text:span></text:p>
      <text:p text:style-name="P37"><text:span text:style-name="T1"><text:tab/><text:tab/><text:tab/><text:tab/><text:tab/><text:tab/><text:tab/><text:tab/><text:tab/><text:tab/><text:tab/><text:tab/><text:tab/><text:tab/></text:span><text:span text:style-name="T7">Załącznik nr </text:span><text:span text:style-name="T8">3</text:span><text:span text:style-name="T7"> do SIWZ</text:span></text:p>
      <text:p text:style-name="P3"><text:tab/><text:tab/><text:tab/><text:tab/><text:tab/><text:tab/><text:tab/><text:tab/><text:tab/><text:tab/><text:tab/><text:tab/><text:tab/><text:tab/>Załącznik nr 1 do umowy nr</text:p>
      <text:p text:style-name="P4"><text:tab/><text:tab/><text:tab/><text:tab/><text:tab/><text:tab/><text:tab/><text:tab/><text:tab/><text:tab/><text:tab/><text:tab/><text:tab/><text:tab/>z dnia</text:p>
      <text:p text:style-name="P10"/>
      <text:p text:style-name="P5">Formularz cenowo- techniczny <text:span text:style-name="T5">zadanie nr 2</text:span></text:p>
      <text:p text:style-name="P7"><text:s/></text:p>
      <text:p text:style-name="P54"><text:span text:style-name="T14">1. Przedmiotem zamówienia są sukcesywne do</text:span><text:span text:style-name="T18">stawy</text:span><text:span text:style-name="T3"> </text:span><text:span text:style-name="T4">n</text:span><text:span text:style-name="T3">ieizotopowy</text:span><text:span text:style-name="T4">ch</text:span><text:span text:style-name="T3"> znacznik</text:span><text:span text:style-name="T4">ów</text:span><text:span text:style-name="T3"> do lokalizacji zmian niepalpacyjnych w raku piersi, nieizotopowy</text:span><text:span text:style-name="T4">ch</text:span><text:span text:style-name="T3"> znacznik</text:span><text:span text:style-name="T4">ów</text:span><text:span text:style-name="T3"> do detekcji węzłów chłonnych wartowniczych</text:span><text:span text:style-name="T2">,</text:span><text:span text:style-name="T18"> zwanych </text:span><text:span text:style-name="T14">dalej wyrobami.</text:span></text:p>
      <text:p text:style-name="P55">2.Wykonawca gwarantuje, że wszystkie wyroby objęte zamówieniem spełniać będą wszystkie – wskazane w niniejszym załączniku - wymagania <text:s/>eksploatacyjno - techniczne i jakościowe.</text:p>
      <text:p text:style-name="P53"><text:span text:style-name="T9">3. Dostarczane zamawiającemu poszczególne wyroby powinny znajdować się w trwałych - odpornych na uszkodzenia mechaniczne oraz <text:s text:c="4"/>zabezpieczonych przed działaniem szkodliwych odczynników zewnętrznych – opakowaniach </text:span><text:span text:style-name="T10">(</text:span><text:span text:style-name="T9">jednostkowych , zbiorczych), na których umieszczona będzie informacja w języku polskim, zawierająca co najmniej następujące dane:</text:span></text:p>
      <text:p text:style-name="P59">- nazwa wyrobu, nazwa producenta,</text:p>
      <text:p text:style-name="P59">- kod partii lub serii wyrobu,</text:p>
      <text:p text:style-name="P59">- oznaczenie daty, przed upływem której wyrób może być używany bezpiecznie , wyrażonej w latach i miesiącach,</text:p>
      <text:p text:style-name="P59">- oznakowanie CE,</text:p>
      <text:p text:style-name="P59">- inne oznaczenia i informacje wymagane na podstawie odrębnych przepisów</text:p>
      <text:p text:style-name="P48">Uwaga: Okres ważności wyrobów powinien wynosić minimum 12 miesiące <text:s/>od dnia dostawy do siedziby zamawiającego.</text:p>
      <text:p text:style-name="P52"><text:s text:c="5"/></text:p>
      <text:p text:style-name="P50"><text:span text:style-name="T14">4. Wykonawca oświadcza, że dostarczone zamawiającemu wyroby spełniać będą właściwe, ustalone w obowiązujących przepisach prawa</text:span><text:span text:style-name="T12"> </text:span><text:span text:style-name="T14">wymagania odnośnie dopuszczenia do użytkowania przedmiotowych wyrobów w polskich zakładach opieki zdrowotnej.</text:span></text:p>
      <text:p text:style-name="P48">5. Wykonawca zapewnia, że na potwierdzenie stanu faktycznego, o którym mowa w pkt. 2 i 4 posiada stosowne dokumenty, które zostaną niezwłocznie przekazane zamawiającemu, na jego pisemny wiosek.</text:p>
      <text:p text:style-name="P51"><text:span text:style-name="T16">6. </text:span><text:span text:style-name="T14">Wykonawca oferuje w ramach przedmiotu umowy i jego cenie: </text:span></text:p>
      <text:p text:style-name="P45">- poszczególne dostawy wyrobów realizować w terminie do …………… dni roboczych od daty złożenia zamówienia za pośrednictwem faksu na numer <text:s/>……………………………….…. lub pocztą elektroniczną na adres e-mail: …………………………………………………... Za dni robocze przyjmuje się dni od poniedziałku do piątku. </text:p>
      <text:p text:style-name="P49"><text:span text:style-name="T16">7</text:span><text:span text:style-name="T14">. Wykonawca oferuje realizację niniejszego zamówienia za cenę ……………….. złotych, słownie złotych......</text:span><text:span text:style-name="T17">................................................................</text:span><text:span text:style-name="T14">…………………………………………………..............</text:span><text:span text:style-name="T12">………………</text:span><text:span text:style-name="T14">.. zgodnie z poniższą kalkulacją: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2"/>
            <text:p text:style-name="P11">Lp.</text:p>
          </table:table-cell>
          <table:table-cell table:style-name="Tabela1.A1" office:value-type="string">
            <text:h text:style-name="P1" text:outline-level="6">Przedmiot zamówienia – zadanie nr </text:h>
          </table:table-cell>
          <table:table-cell table:style-name="Tabela1.A1" office:value-type="string">
            <text:p text:style-name="P11">Jedno-stka </text:p>
            <text:p text:style-name="P11">miary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39">Cena jednostkowa netto</text:p>
          </table:table-cell>
          <table:table-cell table:style-name="Tabela1.A1" office:value-type="string">
            <text:p text:style-name="P41">Wartość netto </text:p>
            <text:p text:style-name="P39">6 = 4 x 5</text:p>
          </table:table-cell>
          <table:table-cell table:style-name="Tabela1.A1" office:value-type="string">
            <text:p text:style-name="P42">Cena jednostkowa brutto</text:p>
            <text:p text:style-name="P42">7=5+9</text:p>
          </table:table-cell>
          <table:table-cell table:style-name="Tabela1.A1" office:value-type="string">
            <text:p text:style-name="P41">Wartość brutto </text:p>
            <text:p text:style-name="P39">7 = 6 + <text:span text:style-name="T23">9</text:span></text:p>
          </table:table-cell>
          <table:table-cell table:style-name="Tabela1.A1" office:value-type="string">
            <text:p text:style-name="P40">Stawka podatku VAT % </text:p>
          </table:table-cell>
          <table:table-cell table:style-name="Tabela1.J1" office:value-type="string">
            <text:p text:style-name="P11">PRODUCENT/ Nazwa własna lub inne określenie identyfikujące wyrób w sposób jednoznaczny, np. numer katalogowy</text:p>
          </table:table-cell>
        </table:table-row>
        <table:table-row table:style-name="Tabela1.2"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34">4</text:p>
          </table:table-cell>
          <table:table-cell table:style-name="Tabela1.A2" office:value-type="string">
            <text:h text:style-name="P2" text:outline-level="4">5</text:h>
          </table:table-cell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35">7</text:p>
          </table:table-cell>
          <table:table-cell table:style-name="Tabela1.A2" office:value-type="string">
            <text:p text:style-name="P35">8</text:p>
          </table:table-cell>
          <table:table-cell table:style-name="Tabela1.A2" office:value-type="string">
            <text:p text:style-name="P35">9</text:p>
          </table:table-cell>
          <table:table-cell table:style-name="Tabela1.J2" office:value-type="string">
            <text:p text:style-name="P35">10</text:p>
          </table:table-cell>
        </table:table-row>
        <table:table-row table:style-name="Tabela1.3">
          <table:table-cell table:style-name="Tabela1.A3" office:value-type="string">
            <text:p text:style-name="P27"/>
            <text:p text:style-name="P27">1</text:p>
          </table:table-cell>
          <table:table-cell table:style-name="Tabela1.A3" office:value-type="string">
            <text:p text:style-name="P17">Nieizotopowy znacznik do lokalizacji zmian niepalpacyjnych w raku piersi.</text:p>
            <text:p text:style-name="P13">Znacznik magnetyczny wykonany ze stali nierdzewnej klasy medycznej dedykowany do współpracy <text:line-break/>z nieizotopowym systemem detekcji węzłów chłonnych wartowniczych.</text:p>
            <text:p text:style-name="P13">System będący sterylnym, jednorazowym produktem, składającym się ze znacznika magnetycznego (ziarna) o wymiarach 1 mm x 5 mm, wstępnie załadowanego do systemu wprowadzającego.</text:p>
            <text:p text:style-name="P13">System wprowadzający znacznika <text:line-break/>w postaci <text:s/>igły o długości 12 cm, <text:line-break/>z oznaczeniami referencyjnymi głębokości co 1 cm.</text:p>
            <text:p text:style-name="P14">Znacznik podawany pacjentowi przy pomocy USG lub mammogarfii do 30 dni przed zabiegiem.</text:p>
            <text:p text:style-name="P14">Znacznik wykrywany pod dowolnym kątem. Siła detekcji sygnału znacznika zależna od odległości od sondy. </text:p>
            <text:p text:style-name="P14">Brak zaniku sygnału znacznika wraz <text:line-break/>z upływem czasu. </text:p>
            <text:p text:style-name="P14"><text:soft-page-break/>Znacznik przeznaczony do umieszczenia w piersi i usunięcia chirurgicznego z tkanką docelową po tymczasowym umieszczeniu na okres do 30 dni.</text:p>
            <text:p text:style-name="P14">Znacznik przystosowany do przechowywania w temperaturze pokojowej. Znacz nik sklasyfikowany jako wyrób medyczny.</text:p>
            <text:p text:style-name="P15">Dostawa znaczników do posiadanego urządzenia – sonda Sentimag</text:p>
          </table:table-cell>
          <table:table-cell table:style-name="Tabela1.C3" office:value-type="string">
            <text:p text:style-name="P18"/>
            <text:p text:style-name="P18"/>
            <text:p text:style-name="P18">op.</text:p>
            <text:p text:style-name="P20"/>
          </table:table-cell>
          <table:table-cell table:style-name="Tabela1.C3" office:value-type="string">
            <text:p text:style-name="P36"/>
            <text:p text:style-name="P36"/>
            <text:p text:style-name="P36">6</text:p>
            <text:p text:style-name="P20"/>
          </table:table-cell>
          <table:table-cell table:style-name="Tabela1.C3" office:value-type="string">
            <text:p text:style-name="P19"/>
          </table:table-cell>
          <table:table-cell table:style-name="Tabela1.C3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4"/>
          </table:table-cell>
          <table:table-cell table:style-name="Tabela1.J3" office:value-type="string">
            <text:p text:style-name="P28"/>
          </table:table-cell>
        </table:table-row>
        <table:table-row table:style-name="Tabela1.4">
          <table:table-cell table:style-name="Tabela1.A3" office:value-type="string">
            <text:p text:style-name="P26"/>
            <text:p text:style-name="P32">2</text:p>
          </table:table-cell>
          <table:table-cell table:style-name="Tabela1.A3" office:value-type="string">
            <text:p text:style-name="P6">Nieizotopowy znacznik do detekcji węzłów chłonnych wartowniczych</text:p>
            <text:p text:style-name="P8">Znacznik umożliwiający śródoperacyjne wykrywanie węzłów chłonnych wartowniczych. Znacznik podawany przez chirurga bez konieczności współpracy z Zakładem Medycyny Nuklearnej. Znacznik umożliwiający wykonanie detekcji węzłów chłonnych wartowniczych do 7 dni od daty podania.</text:p>
            <text:p text:style-name="P8">Znacznik dedykowany do magnetycznego systemu detekcji węzłów chłonnych wartowniczych, podawany podskórnie do tkanki śródmiąższowej.</text:p>
            <text:p text:style-name="P8">Znacznik będący czarno – brązową, sterylną wodną zawiesiną pokrytych karboksydekstranem cząstek superparamagnetycznego tlenku żelaza w wodzie do iniekcji, dostarczany w jednorazowych i aseptycznych fiolkach. Średnica <text:soft-page-break/>pokrytych karboksydekstranem cząstek superparamagnetycznego tlenku żelaza około 60 nm. </text:p>
            <text:p text:style-name="P8">Znacznik, który po ekspozycji na działanie pola wzbudzenia magnetycznego detektora węzłów chłonnych wartowniczych, odpowiada tymczasowo indukowanym polem magnetycznym.</text:p>
            <text:p text:style-name="P8">Znacznik poza sygnałem magnetycznym wybarwiający na czarno – brązowy kolor węzły chłonne.</text:p>
            <text:p text:style-name="P8">Znacznik sklasyfikowany jako wyrób medyczny. </text:p>
            <text:p text:style-name="P57">Znacznik przystosowany do przechowywania w temperaturze pokojowej.</text:p>
            <text:p text:style-name="P16">Dostawa znaczników do posiadanego urządzenia – sonda Sentimag.</text:p>
          </table:table-cell>
          <table:table-cell table:style-name="Tabela1.C3" office:value-type="string">
            <text:p text:style-name="P20"/>
            <text:p text:style-name="P29"/>
            <text:p text:style-name="P29">Op</text:p>
          </table:table-cell>
          <table:table-cell table:style-name="Tabela1.C3" office:value-type="string">
            <text:p text:style-name="P20"/>
            <text:p text:style-name="P29"/>
            <text:p text:style-name="P21">6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J3" office:value-type="string">
            <text:p text:style-name="P28"/>
          </table:table-cell>
        </table:table-row>
        <table:table-row table:style-name="Tabela1.5">
          <table:table-cell table:style-name="Tabela1.A5" table:number-columns-spanned="5" office:value-type="string">
            <text:p text:style-name="P27">RAZEM:</text:p>
          </table:table-cell>
          <table:covered-table-cell/>
          <table:covered-table-cell/>
          <table:covered-table-cell/>
          <table:covered-table-cell/>
          <table:table-cell table:style-name="Tabela1.A5" office:value-type="string">
            <text:p text:style-name="P29"/>
          </table:table-cell>
          <table:table-cell table:style-name="Tabela1.A5" office:value-type="string">
            <text:p text:style-name="P33">X</text:p>
          </table:table-cell>
          <table:table-cell table:style-name="Tabela1.H5" office:value-type="string">
            <text:p text:style-name="P23"/>
          </table:table-cell>
          <table:table-cell table:style-name="Tabela1.A5" office:value-type="string">
            <text:p text:style-name="P33">X</text:p>
          </table:table-cell>
          <table:table-cell table:style-name="Tabela1.J5" office:value-type="string">
            <text:p text:style-name="P33">X</text:p>
          </table:table-cell>
        </table:table-row>
      </table:table>
      <text:p text:style-name="P43"/>
      <text:p text:style-name="P9"/>
      <text:p text:style-name="P9"/>
      <text:p text:style-name="P9">................................., dn. ....................20<text:span text:style-name="T6">20</text:span> roku</text:p>
      <text:p text:style-name="P46"><text:s text:c="129"/></text:p>
      <text:p text:style-name="P46"/>
      <text:p text:style-name="P44"><text:span text:style-name="T20"><text:tab/><text:tab/><text:tab/><text:tab/><text:tab/><text:tab/><text:tab/><text:tab/><text:tab/>…</text:span><text:span text:style-name="T21">................</text:span><text:span text:style-name="T19">….............................................................................</text:span></text:p>
      <text:p text:style-name="P58">podpis/y osoby/osób uprawnionej/ych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m_5f_5134086219072505888msobodytext3" style:display-name="m_5134086219072505888mso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s4" style:family="text" style:parent-style-name="Default_20_Paragraph_20_Fon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8Num15z0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Symbol2" style:font-family-complex="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1" style:display-name="ListLabel 13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1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3M22S</meta:editing-duration>
    <meta:editing-cycles>9</meta:editing-cycles>
    <meta:generator>LibreOffice/6.3.1.2$Windows_x86 LibreOffice_project/b79626edf0065ac373bd1df5c28bd630b4424273</meta:generator>
    <dc:date>2020-04-03T12:48:46.667000000</dc:date>
    <meta:print-date>2019-04-29T13:42:43.121000000</meta:print-date>
    <meta:document-statistic meta:table-count="1" meta:image-count="0" meta:object-count="0" meta:page-count="4" meta:paragraph-count="78" meta:word-count="633" meta:character-count="5229" meta:non-whitespace-character-count="4455"/>
    <meta:user-defined meta:name="Info 1"/>
    <meta:user-defined meta:name="Info 2"/>
    <meta:user-defined meta:name="Info 3"/>
    <meta:user-defined meta:name="Info 4"/>
  </office:meta>
</office:document-meta>
</file>