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justify" fo:margin-top="0.0784in" fo:margin-bottom="0.0784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9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56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text-align="justify" fo:margin-left="0.0395in">
        <style:tab-stops>
          <style:tab-stop style:type="left" style:position="-0.2381in"/>
          <style:tab-stop style:type="left" style:position="0.5506in"/>
          <style:tab-stop style:type="left" style:position="0.6027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0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left="0.0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88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2" style:parent-style-name="Akapitzlistą" style:family="paragraph">
      <style:paragraph-properties fo:text-align="justify" fo:margin-left="0.102in" fo:margin-right="0.0395in" fo:text-indent="-0.102in">
        <style:tab-stops>
          <style:tab-stop style:type="left" style:position="0.0951in"/>
        </style:tab-stops>
      </style:paragraph-properties>
    </style:style>
    <style:style style:name="T93" style:parent-style-name="Domyślnaczcionkaakapitu" style:family="text">
      <style:text-properties style:font-name-asian="SimSun" fo:font-weight="bold" style:font-weight-asian="bold" style:font-weight-complex="bold" fo:color="#FF0000" fo:font-size="11pt" style:font-size-asian="11pt" style:font-size-complex="11pt" style:language-complex="hi" style:country-complex="IN"/>
    </style:style>
    <style:style style:name="T94" style:parent-style-name="Domyślnaczcionkaakapitu" style:family="text">
      <style:text-properties style:font-name-asian="SimSun" fo:font-weight="bold" style:font-weight-asian="bold" style:font-weight-complex="bold" fo:color="#FF0000" fo:font-size="11pt" style:font-size-asian="11pt" style:font-size-complex="11pt" style:language-complex="hi" style:country-complex="IN"/>
    </style:style>
    <style:style style:name="T95" style:parent-style-name="Hiperłącze" style:family="text">
      <style:text-properties style:font-name-asian="SimSun" fo:font-weight="bold" style:font-weight-asian="bold" style:font-weight-complex="bold" fo:color="#FF0000" fo:font-size="11pt" style:font-size-asian="11pt" style:font-size-complex="11pt" style:language-complex="hi" style:country-complex="IN"/>
    </style:style>
    <style:style style:name="T96" style:parent-style-name="Domyślnaczcionkaakapitu" style:family="text">
      <style:text-properties style:font-name-asian="SimSun" fo:font-weight="bold" style:font-weight-asian="bold" style:font-weight-complex="bold" fo:color="#FF0000" fo:font-size="11pt" style:font-size-asian="11pt" style:font-size-complex="11pt" style:language-complex="hi" style:country-complex="IN"/>
    </style:style>
    <style:style style:name="P97" style:parent-style-name="Akapitzlistą" style:family="paragraph">
      <style:paragraph-properties fo:text-align="justify" fo:margin-left="0.102in" fo:margin-right="0.0395in" fo:text-indent="-0.102in">
        <style:tab-stops>
          <style:tab-stop style:type="left" style:position="0.0951in"/>
        </style:tab-stops>
      </style:paragraph-properties>
    </style:style>
    <style:style style:name="T98" style:parent-style-name="Domyślnaczcionkaakapitu" style:family="text">
      <style:text-properties style:use-window-font-color="true" fo:font-size="11pt" style:font-size-asian="11pt" style:font-size-complex="11pt"/>
    </style:style>
    <style:style style:name="T99" style:parent-style-name="Domyślnaczcionkaakapitu" style:family="text">
      <style:text-properties style:use-window-font-color="true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2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 fo:hyphenate="true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hyphenate="true"/>
    </style:style>
    <style:style style:name="P10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 fo:hyphenate="true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hyphenate="true"/>
    </style:style>
    <style:style style:name="P107" style:parent-style-name="Standard" style:family="paragraph">
      <style:paragraph-properties fo:text-align="justify" fo:margin-left="0.7916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2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3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4" style:parent-style-name="Standard" style:family="paragraph">
      <style:paragraph-properties fo:text-align="justify" fo:margin-left="0.1965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8" style:parent-style-name="Standard" style:family="paragraph">
      <style:paragraph-properties fo:text-align="justify" fo:margin-left="0.1965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6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4" style:parent-style-name="Standard" style:family="paragraph">
      <style:paragraph-properties fo:text-align="center">
        <style:tab-stops>
          <style:tab-stop style:type="left" style:position="4.384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1" style:parent-style-name="Tekstpodstawowywcięty3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2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4" style:parent-style-name="Tekstpodstawowywcięty3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tab/><text:tab/></text:p>
      <text:p text:style-name="P3"><text:tab/><text:tab/><text:tab/><text:tab/><text:tab/><text:tab/>Załącznik nr 4 do SIWZ po zmianach z dnia 08.10.2020 r.</text:p>
      <text:p text:style-name="P4"/>
      <text:p text:style-name="P5">WZÓR</text:p>
      <text:p text:style-name="P6"/>
      <text:p text:style-name="P7">UMOWA <text:s/>nr<text:s/></text:p>
      <text:p text:style-name="P8"/>
      <text:p text:style-name="P9"><text:span text:style-name="T10">Zawarta w dniu ………………. roku w Zielonej Górze pomiędzy:</text:span></text:p>
      <text:p text:style-name="P11">Szpitalem Uniwersyteckim im. Karola Marcinkowskiego w Zielonej Górze sp. z o.o., 65-046<text:s/>Zielona Góra, ul. Zyty 26, firma wpisana do rejestru przedsiębiorców prowadzonego przez Sąd Rejonowy w Zielonej Górze, VIII Wydział Gospodarczy Krajowego Rejestru Sądowego pod nr KRS 0000 596211, kapitał zakładowy 10 300,00 zł.</text:p>
      <text:p text:style-name="P12"/>
      <text:p text:style-name="P13">NIP <text:s/>973-102-53-15 <text:s text:c="8"/><text:s text:c="9"/>REGON <text:s/>970773231 <text:s text:c="21"/>KRS <text:s/>0000596211</text:p>
      <text:p text:style-name="P14"/>
      <text:p text:style-name="P15">zwanym dalej „Zamawiającym“, w imieniu którego działają:</text:p>
      <text:p text:style-name="P16">1. …………………………………………………………………………………………………..</text:p>
      <text:p text:style-name="P17">2. …………………………………………………………………………………………………..</text:p>
      <text:p text:style-name="P18">a</text:p>
      <text:p text:style-name="P19">………………………………………………………………………………………………………</text:p>
      <text:p text:style-name="P20">……………………………………………………………………………………………………...</text:p>
      <text:p text:style-name="P21"/>
      <text:p text:style-name="P22">NIP<text:tab/><text:tab/><text:tab/><text:tab/>REGON<text:tab/><text:tab/><text:tab/><text:tab/>KRS</text:p>
      <text:p text:style-name="P23">zwanym dalej „Wykonawcą”, w imieniu którego działają:</text:p>
      <text:p text:style-name="P24">1. ……………………………………………………………………………………………………</text:p>
      <text:p text:style-name="P25">2. …………………………………………………………………………………………………….</text:p>
      <text:p text:style-name="P26"/>
      <text:p text:style-name="P27">w wyniku przeprowadzonego postępowania o udzielenie zamówienia publicznego w trybie przetargu nieograniczonego, <text:s/>Strony zawarły umowę, o następującej treści:</text:p>
      <text:p text:style-name="P28"/>
      <text:p text:style-name="P29">§ 1</text:p>
      <text:list text:style-name="WW8Num5">
        <text:list-item text:start-value="1">
          <text:p text:style-name="P30"><text:span text:style-name="T31">Przedmiotem umowy jest dostawa<text:s/></text:span><text:span text:style-name="T32">…………………………...</text:span><text:span text:style-name="T33">, zwanych dalej wyrobami, wymienionymi co do rodzaju i ilości<text:s/></text:span><text:span text:style-name="T34">oraz poszczególnej wartości w załączniku nr 1 do umowy.</text:span></text:p>
        </text:list-item>
        <text:list-item>
          <text:p text:style-name="P35"><text:span text:style-name="T36">Cena przedmiotu umowy, zgodnie z załącznikiem nr 1 do umowy wynosi: …………………</text:span><text:span text:style-name="T37"><text:s/>zł</text:span><text:span text:style-name="T38">,</text:span><text:span text:style-name="T39"><text:s/>(</text:span><text:span text:style-name="T40">słownie złotych: ......……………………………………………………………………………).</text:span></text:p>
        </text:list-item>
      </text:list>
      <text:p text:style-name="P41">3. Cena ustalona w ust. 2 <text:s/>zawiera podatek VAT.</text:p>
      <text:p text:style-name="P42"/>
      <text:p text:style-name="P43">§ 2</text:p>
      <text:list text:style-name="WW8Num6">
        <text:list-item text:start-value="1">
          <text:p text:style-name="P44">Strony postanawiają, że <text:s/>uprawnionymi do reprezentowania Stron i odpowiedzialnymi za realizację przedmiotu umowy są:</text:p>
        </text:list-item>
      </text:list>
      <text:p text:style-name="P45"><text:span text:style-name="T46"><text:tab/></text:span><text:span text:style-name="T47">a/ ze strony Zamawiającego : <text:s/>………………….. tel. ………………………...</text:span></text:p>
      <text:p text:style-name="P48">b/ ze strony Wykonawcy : <text:s/>……………………. tel. ………………………….</text:p>
      <text:list text:style-name="WW8Num6" text:continue-numbering="true">
        <text:list-item>
          <text:p text:style-name="P49"><text:span text:style-name="T50">Wykonawca<text:s/></text:span><text:span text:style-name="T51">dostarczy przedmiot umowy do siedziby Zamawiającego w terminie: ……………………. na własny koszt i ryzyko .<text:s/></text:span><text:span text:style-name="T52">Wykonawca zawiadomi Zamawiającego o terminie dostawy z wyprzedzeniem trzech dni roboczych pod nr tel. 68 32 96 524 lub drogą elektroniczną na adres e-mail:</text:span><text:span text:style-name="T53"><text:s/></text:span><text:a xlink:href="mailto:ta@szpital.zgora.pl" office:target-frame-name="_top" xlink:show="replace"><text:span text:style-name="T54">ta@szpital.zgora.pl</text:span></text:a><text:span text:style-name="T55"><text:s/>Miejsce dostawy: siedziba Zamawiającego (godz. 8.00 do 14.00 w dni robocze od pn. do pt.)</text:span></text:p>
        </text:list-item>
        <text:list-item>
          <text:p text:style-name="P56">Dokumentem potwierdzającym przez Zamawiającego dostawę przedmiotu umowy będzie protokół zdawczo-odbiorczy podpisany przez obie Strony i zatwierdzony przez <text:s/>Prezesa Zarządu lub osobę przez niego upoważnioną. Obowiązek sporządzenia protokołu spoczywa na Wykonawcy.</text:p>
        </text:list-item>
        <text:list-item>
          <text:p text:style-name="P57"><text:span text:style-name="T58">W przypadku stwierdzenia, że dostarczone wyroby są niezgodne z opisem zawartym w załączniku nr</text:span><text:span text:style-name="T59"><text:s/>1 do umowy lub nie są kompletne, posiadają ślady zewnętrznego uszkodzenia, nie są fabrycznie nowe, a także w przypadku innych zastrzeżeń Zamawiający sporządzi protokół odmowy odbioru wyrobów, w którym przedstawi przyczyny odmowy odbioru. Zamawiający wyzna</text:span><text:span text:style-name="T60">czy termin dostarczenia wyrobów wolnych od wad wskazanych w protokole odmowy odbioru.<text:s/></text:span></text:p>
        </text:list-item>
      </text:list>
      <text:p text:style-name="P61">Prawo własności do wyrobów przechodzi na Zamawiającego w dniu podpisania protokołu, o którym mowa w ust. 4.</text:p>
      <text:soft-page-break/>
      <text:p text:style-name="P62">Badanie elementów dostawy przy jej przyjęciu nie uchybia uprawnieniom Zamawiającego z tytułu rękojmi w stosunku do wad i usterek nie ujawnionych w trakcie badania przy przyjęciu dostawy.</text:p>
      <text:p text:style-name="P63"><text:s text:c="130"/><text:s text:c="256"/><text:s text:c="81"/></text:p>
      <text:p text:style-name="P64">§ 3</text:p>
      <text:p text:style-name="P65">Wykonawca ponosi odpowiedzialność za wszelkie szkody wyrządzone przez swoich pracowników wykonujących czynności podczas realizacji przedmiotu umowy.</text:p>
      <text:p text:style-name="P66"/>
      <text:p text:style-name="P67"><text:span text:style-name="T68">§ 4</text:span></text:p>
      <text:p text:style-name="P69"><text:span text:style-name="T70">1. Wykonawca udz</text:span><text:span text:style-name="T71">iela dla Zamawiającego gwarancji jakości wyrobów, zwanej dalej gwarancją. Okres gwarancji udzielonej przez Wykonawcę wynosi .....</text:span><text:span text:style-name="T72"><text:s/>miesięcy<text:s/></text:span><text:span text:style-name="T73">i nie może być krótszy niż okres gwarancji udzielanej przez Producenta wyrobów.</text:span></text:p>
      <text:p text:style-name="P74">2. Gwarancja obejmuje wszystkie wykryte w okresie eksploatacji przedmiotu umowy usterki, wady oraz uszkodzenia powstałe podczas poprawnego, zgodnego z przeznaczeniem jego użytkowania.</text:p>
      <text:p text:style-name="P75">3. Zamawiający może zgłaszać usterki, wady oraz uszkodzenia w czasie pracy Wykonawcy<text:s/><text:line-break/>w formie<text:s/>e-maila, faksu lub listem poleconym.</text:p>
      <text:p text:style-name="P76">4. Wykonawca w okresie trwania gwarancji zapewnia serwis eksploatacyjny na warunkach i w zakresie nie</text:p>
      <text:p text:style-name="P77">gorszym, niż ustalony przez producenta wyrobów. Wymagany przez producenta serwis eksploatacyjny</text:p>
      <text:p text:style-name="P78">w okresie trwania gwarancji odbywa się na koszt Wykonawcy.</text:p>
      <text:p text:style-name="P79">5. W przypadku realizacji gwarancji producenta Wykonawca zobowiązuje się do czynnego współdziałania z Zamawiającym, w tym do przekazania na swój koszt i ryzyko kwestionowanych wyrobów do Producenta celem<text:s/>realizacji roszczeń Zamawiającego z tytułu gwarancji.</text:p>
      <text:p text:style-name="P80">W ramach realizacji roszczeń Zamawiającego z tytułu reklamacji Wykonawca w ciągu 14 dni od daty zgłoszenia roszczenia przez Zamawiającego naprawi lub wymieni wadliwe Wyroby na wolne od wad lub pisemnie<text:s/>poinformuje Zamawiającego o odmowie uznania zgłoszonej reklamacji.</text:p>
      <text:p text:style-name="P81">6. Wykonawca w okresie gwarancji jakości wyrobów zapewnia Zamawiającemu:</text:p>
      <text:list text:style-name="WW8Num4">
        <text:list-item text:start-value="1">
          <text:p text:style-name="P82">W przypadku naprawy trwającej dłużej, niż 14 dni – dostarczenie wyrobu zastępczego, o parametrach nie gorszych od wyrobu objętego umową.</text:p>
        </text:list-item>
        <text:list-item>
          <text:p text:style-name="P83">W przypadku 3 - krotnej naprawy gwarancyjnej tego samego wyrobu, Wykonawca obowiązany jest wymienić je na nowe.</text:p>
        </text:list-item>
        <text:list-item>
          <text:p text:style-name="P84">Jeżeli w okresie gwarancji ujawnią się wady fizyczne wyrobu, uniemożliwiające jego poprawne użytkowanie, Wykonawca wymieni<text:s/>wyrób na nowy.</text:p>
        </text:list-item>
      </text:list>
      <text:p text:style-name="P85">7. Wykonawca ponosi względem Zamawiającego odpowiedzialność z tytułu rękojmi za wady<text:line-break/><text:s text:c="7"/>fizyczne <text:s/>wyrobów <text:s/>na <text:s/>zasadach <text:s/>określonych <text:s/>w <text:s/>kodeksie <text:s/>cywilnym.</text:p>
      <text:p text:style-name="P86"/>
      <text:p text:style-name="P87">§ 5</text:p>
      <text:list text:style-name="WW8Num2">
        <text:list-item text:start-value="1">
          <text:p text:style-name="P88"><text:span text:style-name="T89">Zapłata n</text:span><text:span text:style-name="T90">ależności z tytułu wykonania przedmiotu umowy nastąpi na podstawie</text:span><text:span text:style-name="T91"><text:s/>wystawionej faktury VAT i będzie płatna przelewem na wskazany w fakturze rachunek bankowy Wykonawcy w terminie 60 dni od daty otrzymania poprawnie wystawionej pod względem formalnym i rachunkowym faktury VAT.</text:span></text:p>
        </text:list-item>
        <text:list-item>
          <text:p text:style-name="P92"><text:span text:style-name="T93">Faktura VAT musi być wystawiona w języku polsk</text:span><text:span text:style-name="T94">im. Faktura VAT zostanie dostarczona do Zamawiającego najpóźniej w terminie 5 dni roboczych od dnia daty dostawy przedmiotu umowy do sekretariatu Zamawiającego lub elektronicznie w formacie pdf na adres<text:s/></text:span><text:a xlink:href="mailto:sekretariat2@szpital.zgora.pl" office:target-frame-name="_top" xlink:show="replace"><text:span text:style-name="T95">sekretariat2@szpital.zgora.pl</text:span></text:a><text:span text:style-name="T96"><text:s/>lub za pośrednictwem Platformy Elektronicznego Fakturowania (PEF). W przypadku faktury papierowej nie może być ona wypisana ręcznie ani drukowana na drukarce igłowej.<text:s/></text:span></text:p>
        </text:list-item>
        <text:list-item>
          <text:p text:style-name="P97"><text:span text:style-name="T98">Podstawą do wystawienia przez Wykonawcę faktury VAT będzi</text:span><text:span text:style-name="T99">e zatwierdzony protokół odbioru, o którym<text:s/></text:span><text:span text:style-name="T100">mowa w § 2 ust. 4. Nazwa przedmiotu dostawy, ilość, cena jednostkowa widniejące na fakturze VAT, muszą być takie same, jak w dokumencie, stanowiącym podstawę wystawienia faktury.</text:span></text:p>
        </text:list-item>
        <text:list-item>
          <text:p text:style-name="P101">W przypadku wystawienia przez którąkolwiek ze stron dokumentów korygujących do faktury VAT, termin o którym mowa w ust. 1 liczony będzie od daty wpływu ostatniego dokumentu korygującego.</text:p>
        </text:list-item>
        <text:list-item>
          <text:p text:style-name="P102">Za datę spełnienia świadczenia pieniężnego uznaje się dzień obciążenia rachunku bankowego Zamawiającego.</text:p>
        </text:list-item>
        <text:list-item>
          <text:p text:style-name="P103">Faktury, na których będzie figurował rachunek bankowy spoza „Białej listy”, będą traktowane, jako faktury</text:p>
        </text:list-item>
      </text:list>
      <text:p text:style-name="P104">nieprawidłowe, niepodlegające zapłacie do czasu dokonania stosownych korekt. W przypadku, gdy pomiędzy wystawieniem faktury, a terminem<text:s/>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soft-page-break/>
      <text:list text:style-name="WW8Num2" text:continue-numbering="true">
        <text:list-item>
          <text:p text:style-name="P105">Jeżeli w momencie zapłaty przez Zamawiającego numer rachunku bankowego wskazany przez Wykonawcę,</text:p>
        </text:list-item>
      </text:list>
      <text:p text:style-name="P106">podwykonawcę lub dalszego podwykonawcę w fakturze nie jest numerem rachunku<text:s/><text:line-break/>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w fakturze VAT i tzw. „Białej liście” podatników VAT będą zgodne.</text:p>
      <text:p text:style-name="P107"/>
      <text:p text:style-name="P108">§ 6</text:p>
      <text:list text:style-name="WW8Num3">
        <text:list-item text:start-value="1">
          <text:p text:style-name="P109">Strony ustalają następujące kary umowne:</text:p>
        </text:list-item>
      </text:list>
      <text:p text:style-name="P110">Wykonawca zapłaci Zamawiającemu karę umowną w wysokości:</text:p>
      <text:p text:style-name="P111">a) 20 % ceny wymienionej w § 1 ust. 2<text:s/>w przypadku rozwiązania lub odstąpienia przez którąkolwiek ze stron od <text:s/>umowy z przyczyn, za które odpowiada Wykonawca,</text:p>
      <text:p text:style-name="P112">b) 2 % ceny wymienionej w § 1 ust. 2 za każdy rozpoczęty dzień opóźnienia w dostawie przedmiotu umowy,</text:p>
      <text:p text:style-name="P113">c) 1 % wartości faktury w przypadku nieprawidłowego jej wystawienia,</text:p>
      <text:p text:style-name="P114"><text:span text:style-name="T115">d) 0,5 % wartości faktury za każdy rozpoczęty dzień opóźnienia w jej dostarczeniu</text:span><text:span text:style-name="T116"><text:s/></text:span><text:span text:style-name="T117">zgodnie z § 5 ust. 2.</text:span></text:p>
      <text:p text:style-name="P118"><text:span text:style-name="T119">e) 2% ceny wymienionej w<text:s/></text:span><text:span text:style-name="T120">§ 1 ust. 2 za opóźnienie w wykonaniu roszczeń wynikających z udzielonej gwarancji albo z ty</text:span><text:span text:style-name="T121">tułu rękojmi.</text:span></text:p>
      <text:p text:style-name="P122"><text:span text:style-name="T123">2. Koszt korespondencji w sprawie kar umownych naliczonych z przyczyn leżących</text:span><text:span text:style-name="T124"><text:s/></text:span><text:span text:style-name="T125">po stronie Wykonawcy obciąża Wykonawcę.</text:span></text:p>
      <text:list text:style-name="WW8Num5" text:continue-numbering="true">
        <text:list-item>
          <text:p text:style-name="P126">Każda ze Stron ma prawo do odszkodowania uzupełniającego, przenoszącego wysokość kar umownych do wysokości rzeczywiście poniesionej szkody.</text:p>
        </text:list-item>
      </text:list>
      <text:p text:style-name="P127"/>
      <text:p text:style-name="P128">§ 7</text:p>
      <text:p text:style-name="P129">1. Wykonawca, bez uprzedniej pisemnej zgody Zamawiającego nie może w jakiejkolwiek formie przewidzianej obowiązującym prawem zmienić wierzyciela Zamawiającego, zbyć na osoby trzecie ani ustanowić zabezpieczeń na wierzytelności wynikających z niniejszej umowy. Powyższe zastrzeżenie do spraw związanych z realizacją umowy dotyczy również ustanowienia przez Wykonawcę zarządu wierzytelnością, upoważnienia do administrowania wierzytelnością oraz zawierania umów w zakresie zarządzania płynnością.</text:p>
      <text:p text:style-name="P130">2. Czynności dokonane niezgodnie z ust. 1 będą uznane za nieważne i mogą stanowić podstawę dla Zamawiającego do odstąpienia od umowy ze skutkiem natychmiastowym z winy Wykonawcy.</text:p>
      <text:p text:style-name="P131"/>
      <text:p text:style-name="P132">§ 8</text:p>
      <text:p text:style-name="P133">Zmiana warunków umowy wymaga formy pisemnej pod rygorem<text:s/>nieważności i będzie dopuszczona w granicach unormowania ustawy Prawo zamówień publicznych w formie dwustronnie podpisanego aneksu do umowy.</text:p>
      <text:p text:style-name="P134">§ 9</text:p>
      <text:p text:style-name="P135"><text:span text:style-name="T136">W sprawach nieuregulowanych Umową stosuje się przepisy Prawo zamówień publicznych a w zakresie przez nią nieure</text:span><text:span text:style-name="T137">gulowanym przepisy Kodeksu cywilnego oraz ustawy z dnia 8 marca 2013 r.<text:s/></text:span><text:span text:style-name="T138">. o przeciwdziałaniu nadmiernym opóźnieniom w transakcjach handlowych.</text:span></text:p>
      <text:p text:style-name="P139"/>
      <text:p text:style-name="P140">§ 10</text:p>
      <text:p text:style-name="P141">Spory wynikłe w realizacji niniejszej umowy Strony poddają pod rozstrzygnięcie sądu powszechnego właściwego<text:s/>miejscowo dla Zamawiającego.</text:p>
      <text:p text:style-name="P142"/>
      <text:p text:style-name="P143">§ 11</text:p>
      <text:p text:style-name="P144">Umowa spisana została w dwóch jednobrzmiących egzemplarzach, po jednym dla każdej ze stron.</text:p>
      <text:p text:style-name="P145"/>
      <text:p text:style-name="P146"/>
      <text:p text:style-name="P147"><text:span text:style-name="T148"><text:s text:c="23"/></text:span><text:span text:style-name="T149"><text:s/></text:span><text:span text:style-name="T150">ZAMAWIAJĄCY</text:span><text:span text:style-name="T151"><text:tab/></text:span><text:span text:style-name="T152"><text:tab/></text:span><text:span text:style-name="T153"><text:tab/></text:span><text:span text:style-name="T154"><text:tab/><text:s text:c="32"/>WYKONAWCA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W-62/TZ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ahoma" style:font-name-asian="Tahoma" style:font-name-complex="Tahoma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-0.3937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ahoma" fo:font-weight="normal" style:font-weight-asian="normal" style:font-weight-complex="normal" fo:font-size="12pt" style:font-size-asian="12pt" style:font-size-complex="12pt" fo:language="pl" fo:country="PL" style:language-asian="zh" style:country-asian="CN" style:language-complex="ar" style:country-complex="SA"/>
    </style:style>
    <style:style style:name="WW8Num5z0" style:display-name="WW8Num5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asian="Times New Roman" style:font-name-complex="Arial" fo:font-weight="normal" style:font-weight-asian="normal" style:font-weight-complex="bold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ahoma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ahoma" fo:font-size="12pt" style:font-size-asian="12pt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ahoma" fo:font-weight="normal" style:font-weight-asian="normal" style:font-weight-complex="normal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TZ.372.44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09-04-16T11:32:00Z</meta:creation-date>
    <dc:date>2020-10-08T11:31:00Z</dc:date>
    <meta:print-date>2019-08-14T13:12:00Z</meta:print-date>
    <meta:template xlink:href="Normal" xlink:type="simple"/>
    <meta:editing-cycles>20</meta:editing-cycles>
    <meta:editing-duration>PT12180S</meta:editing-duration>
    <meta:user-defined meta:name="Info 1"/>
    <meta:user-defined meta:name="Info 2"/>
    <meta:user-defined meta:name="Info 3"/>
    <meta:user-defined meta:name="Info 4"/>
    <meta:document-statistic meta:page-count="3" meta:paragraph-count="21" meta:word-count="1510" meta:character-count="10549" meta:row-count="75" meta:non-whitespace-character-count="9060"/>
  </office:meta>
</office:document-meta>
</file>