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fo:color="#00000a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101cm" fo:margin-top="0.101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02cm"/>
          <style:tab-stop style:position="0.344cm"/>
          <style:tab-stop style:position="0.409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line-height="115%" fo:text-align="justify" style:justify-single-word="false" fo:keep-together="always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officeooo:paragraph-rsid="00096d9b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style:font-name="Times New Roman" fo:font-size="10pt" officeooo:paragraph-rsid="000dcabd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officeooo:paragraph-rsid="000dcabd"/>
    </style:style>
    <style:style style:name="P1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a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a" style:font-name="Times New Roman" fo:font-size="10pt" fo:language="pl" fo:country="PL" officeooo:paragraph-rsid="00096d9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a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Tekst_20_podstawowy_20_wcięty_20_31">
      <style:paragraph-properties fo:margin-left="0cm" fo:margin-right="0cm" fo:line-height="115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ext_20_body_20_indent">
      <style:paragraph-properties fo:margin-left="0cm" fo:margin-right="0cm" fo:line-height="115%" fo:text-align="justify" style:justify-single-word="false" fo:keep-together="always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-0.199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fo:hyphenate="false" fo:hyphenation-remain-char-count="2" fo:hyphenation-push-char-count="2"/>
    </style:style>
    <style:style style:name="P30" style:family="paragraph" style:parent-style-name="Standard">
      <loext:graphic-properties draw:fill="solid" draw:fill-color="#ffffff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903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2" style:family="paragraph" style:parent-style-name="Text_20_body_20_indent">
      <loext:graphic-properties draw:fill="solid" draw:fill-color="#ffffff"/>
      <style:paragraph-properties fo:margin-left="0.499cm" fo:margin-right="0cm" fo:line-height="115%" fo:text-align="justify" style:justify-single-word="false" fo:keep-together="always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Text_20_body_20_indent">
      <loext:graphic-properties draw:fill="solid" draw:fill-color="#ffffff"/>
      <style:paragraph-properties fo:margin-left="0.499cm" fo:margin-right="-0.199cm" fo:line-height="115%" fo:text-align="justify" style:justify-single-word="false" fo:keep-together="always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.101cm" fo:margin-right="0.101cm" fo:margin-top="0.101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0.101cm" fo:margin-right="0.101cm" fo:margin-top="0.101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0pt" fo:font-weight="bold" officeooo:rsid="00104b3b" officeooo:paragraph-rsid="00104b3b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08ed0b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SimSun1" style:font-size-asian="10pt" style:font-name-complex="Times New Roman" style:font-size-complex="10pt"/>
    </style:style>
    <style:style style:name="T7" style:family="text">
      <style:text-properties style:font-name="Times New Roman" fo:font-size="10pt" fo:letter-spacing="-0.005cm" fo:language="pl" fo:country="PL" style:font-size-asian="10pt" style:language-asian="pl" style:country-asian="PL" style:font-name-complex="Times New Roman" style:font-size-complex="10pt"/>
    </style:style>
    <style:style style:name="T8" style:family="text">
      <style:text-properties style:font-name="Times New Roman" fo:font-size="10pt" fo:background-color="#ffff00" loext:char-shading-value="0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0dcabd" fo:background-color="#ffff00" loext:char-shading-value="0" style:font-size-asian="10pt" style:font-name-complex="Times New Roman" style:font-size-complex="10pt"/>
    </style:style>
    <style:style style:name="T10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0dcabd" fo:background-color="transparent" loext:char-shading-value="0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0dcabd" fo:background-color="transparent" loext:char-shading-value="0" style:font-size-asian="10pt" style:font-name-complex="Times New Roman" style:font-size-complex="10pt"/>
    </style:style>
    <style:style style:name="T13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4" style:family="text">
      <style:text-properties fo:color="#00000a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fo:color="#00000a" fo:language="pl" fo:country="PL" style:letter-kerning="true" style:font-name-asian="Times New Roman" style:language-asian="zh" style:country-asian="CN" style:language-complex="ar" style:country-complex="SA"/>
    </style:style>
    <style:style style:name="T16" style:family="text">
      <style:text-properties officeooo:rsid="000c942a"/>
    </style:style>
    <style:style style:name="T17" style:family="text">
      <style:text-properties officeooo:rsid="000dcabd"/>
    </style:style>
    <style:style style:name="T18" style:family="text">
      <style:text-properties officeooo:rsid="000dcabd" fo:background-color="#ffff00" loext:char-shading-value="0"/>
    </style:style>
    <style:style style:name="T19" style:family="text">
      <style:text-properties fo:font-size="10.5pt" style:font-size-asian="10.5pt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dcabd" fo:background-color="transparent" loext:char-shading-value="0"/>
    </style:style>
    <style:style style:name="T22" style:family="text">
      <style:text-properties officeooo:rsid="000dcabd" fo:background-color="transparent" loext:char-shading-value="0"/>
    </style:style>
    <style:style style:name="T23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text:tab/><text:tab/><text:tab/><text:tab/><text:tab/><text:tab/><text:tab/>Załącznik nr 4 do SIWZ</text:p>
      <text:p text:style-name="P36">Wzór umowy</text:p>
      <text:p text:style-name="P1">Umowa </text:p>
      <text:p text:style-name="P4">zawarta w dniu ………………. roku pomiędzy Stronami:</text:p>
      <text:p text:style-name="P14">Szpitalem Uniwersyteckim im. Karola Marcinkowskiego w Zielonej Górze Sp. z o.o., 65-046 Zielona Góra,<text:line-break/>ul. Zyty 26, firma wpisana do rejestru przedsiębiorców prowadzonego przez Sąd Rejonowy w Zielonej Górze, VIII Wydział Gospodarczy Krajowego Rejestru Sądowego pod nr KRS 0000 596211, kapitał zakładowy 10 300,00 zł.</text:p>
      <text:p text:style-name="P14">NIP 973-10-25-315 <text:s text:c="28"/>REGON 970773231</text:p>
      <text:p text:style-name="P15">zwanym dalej Zamawiającym – w imieniu której działają:</text:p>
      <text:p text:style-name="P18">1. ……………………………………………</text:p>
      <text:p text:style-name="P18">2. ……………………………………………….</text:p>
      <text:p text:style-name="P19">a 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<text:span text:style-name="T2">NIP:<text:tab/><text:tab/><text:tab/>REGON:<text:tab/><text:tab/><text:tab/>KRS: <text:s text:c="2"/></text:span><text:span text:style-name="T3"><text:s text:c="32"/></text:span></text:p>
      <text:p text:style-name="P16">zwaną/ym dalej Wykonawcą – w imieniu której/go działa/ją:</text:p>
      <text:p text:style-name="P16">1................................................................................................................................</text:p>
      <text:p text:style-name="P4">2................................................................................................................................</text:p>
      <text:p text:style-name="P4">w wyniku przeprowadzonego postępowania o udzielenie zamówienia publicznego w trybie przetargu nieograniczonego Strony zawarły umowę, o następującej treści:</text:p>
      <text:p text:style-name="P21"/>
      <text:p text:style-name="P21">§ 1</text:p>
      <text:p text:style-name="P10"><text:span text:style-name="T4">1. Przedmiotem umowy są ……………………………………………….</text:span><text:span text:style-name="T2">,</text:span><text:span text:style-name="T4"> zwanych dalej wyrobami.</text:span></text:p>
      <text:p text:style-name="P4">2. Szczegółowe wymagania dotyczące przedmiotu umowy, ilości oraz ceny jednostkowe zawiera załącznik nr 1 do umowy.</text:p>
      <text:p text:style-name="P21"/>
      <text:p text:style-name="P21">§ 2</text:p>
      <text:p text:style-name="P10"><text:span text:style-name="T4">1. Cena przedmiotu umowy wynosi</text:span><text:span text:style-name="T2"> ………………</text:span><text:span text:style-name="T4"> złotych, słownie: ……………………………………………</text:span></text:p>
      <text:p text:style-name="P4">2. Cena ustalona w ust. 1 <text:s/>zawiera podatek VAT.</text:p>
      <text:p text:style-name="P4">3. Zamawiający zastrzega sobie prawo przeprowadzenia negocjacji w zakresie zmniejszenia cen jednostkowych<text:line-break/>w przypadku obniżenia przez NFZ cen świadczeń w oparciu o procentowe zmniejszenie wycen ogólnych wartości zobowiązań NFZ z wyłączeniem umów zawartych z NFZ na refundację leków.</text:p>
      <text:p text:style-name="P25"/>
      <text:p text:style-name="P25">§ 3</text:p>
      <text:p text:style-name="P28">1. Strony dopuszczają zmiany postanowień zawartej umowy w stosunku do treści oferty, na podstawie której dokonano wyboru wykonawcy w przypadku: </text:p>
      <text:p text:style-name="P32">1) zmiany danych podmiotowych Wykonawcy (np. w wyniku przekształcenia, przejęcia itp.),</text:p>
      <text:p text:style-name="P32">2) obniżenia cen jednostkowych przedmiotu umowy w sytuacji okresowych promocji, bądź obniżenia ceny przez producenta w trakcie trwania umowy,</text:p>
      <text:p text:style-name="P32">3) szczególnych okoliczności takich jak zaprzestanie lub wstrzymanie wytwarzania wyrobów objętych umową, wygaśnięcia świadectwa ich rejestracji albo wycofania ze sprzedaży; w powyższych przypadkach Strony mogą dopuścić dostarczenie odpowiedników o parametrach nie gorszych od wyrobów objętych umową; cena dostarczonego odpowiednika nie może być wyższa od ceny wyrobu zastąpionego.</text:p>
      <text:p text:style-name="P32"><text:soft-page-break/>4) zmiany sposobu konfekcjonowania i wielkości jednostkowej wyrobu, którego cena po odpowiednim przeliczeniu nie będzie wyższa niż cena wyrobu objętego umową,</text:p>
      <text:p text:style-name="P32">5) konieczności przesunięcia terminów umownych, jeżeli konieczność ta, nastąpiła na skutek okoliczności, których nie można było przewidzieć w chwili zawierania niniejszej umowy np. siły wyższej,</text:p>
      <text:p text:style-name="P35">6) konieczności przedłużenia terminu umowy w przypadku niewykorzystania przez Zamawiającego <text:line-break/>w <text:s text:c="2"/>trakcie <text:s text:c="2"/>trwania <text:s/>umowy pełnej <text:s text:c="2"/>ilości <text:s text:c="2"/>dostarczanych <text:s/>wyrobów – przy zachowaniu dotychczasowej ceny.</text:p>
      <text:p text:style-name="P29">2. Pisemne wystąpienie Strony z propozycją zmian postanowień umowy w formie aneksu nastąpi nie później niż 14 dni przed proponowaną zmianą, o ile Strony nie ustalą zgodnie innego terminu.</text:p>
      <text:p text:style-name="P21"/>
      <text:p text:style-name="P21">§ 4</text:p>
      <text:p text:style-name="P10"><text:span text:style-name="T4">1. Wykonawca zobowiązuje się dostarczać wyroby sukcesywnie do siedziby Zamawiającego (loco </text:span><text:span text:style-name="T5">……..</text:span><text:span text:style-name="T4">) na własny koszt i ryzyko od poniedziałku do piątku w godz. 8.00 – 14.00.</text:span></text:p>
      <text:p text:style-name="P10"><text:span text:style-name="T4">2. Poszczególne dostawy wyrobów będą realizowane w terminie:</text:span><text:span text:style-name="T2"> ……………...</text:span><text:span text:style-name="T4"> od daty złożenia zamówienia za pośrednictwem faksu na nr ……………….. lub poczty elektronicznej na adres e-mail: ………………..</text:span><text:span text:style-name="T2">.</text:span><text:span text:style-name="T4"> </text:span></text:p>
      <text:p text:style-name="P5">3. Wykonawca zobowiązuje się do informowania Zamawiającego (z 14 dniowym wyprzedzeniem) o spodziewanych brakach towarów objętych umową oraz zagwarantowanie w związku z tym realizacji zwiększonych zamówień zabezpieczających prawidłowe funkcjonowanie Zamawiającego.</text:p>
      <text:p text:style-name="P4">4. Zamawiający potwierdzać będzie odbiór ilościowy każdej dostawy wyrobów na właściwym dokumencie dostawy.<text:line-break/>5. Dokument dostawy, o którym mowa w ust. 4. będzie wystawiony <text:span text:style-name="T16">w</text:span> co najmniej w trzech egzemplarzach, w tym dwa egzemplarze dla zamawiającego i zawierać: dane wykonawcy oraz zamawiającego<text:span text:style-name="T23">, </text:span><text:span text:style-name="T22">nazwę wyrobu, </text:span><text:span text:style-name="T23">i</text:span>lość, cenę jednostkową, jednostkę miary, bieżący numer dokumentu, łączną wartość towaru, nazwisko i imię osoby upoważnionej do wystawienia dokumentu, datę wystawienia dokumentu i datę wydania towaru.</text:p>
      <text:p text:style-name="P4">6. Zamawiający zastrzega sobie prawo – w przypadku wystąpienia okoliczności nie wynikających z winy Zamawiającego – do zakupienia mniejszej od przewidzianej w załączniku nr 1 do umowy ilości poszczególnych wyrobów, bez prawa do roszczeń Wykonawcy z tego tytułu.</text:p>
      <text:p text:style-name="P10"><text:span text:style-name="T4">7. Strony dopuszczają możliwość wprowadzenia zmian ilościowo – wartościowych <text:s/>asortymentu wyrobów<text:line-break/>w trakcie realizacji umowy, pod warunkiem zachowania cen <text:s/>jednostkowych i nie przekroczenia kwoty określonej<text:line-break/>w </text:span><text:span text:style-name="T6">§ 2 ust. 1</text:span><text:span text:style-name="T4">.</text:span></text:p>
      <text:p text:style-name="P4">8. Zmiany, o których mowa w ust. 6 i ust. 7 będą dopuszczone w przypadku niemożliwej do przewidzenia przez Zamawiającego zmiany struktury zapotrzebowania na zamówiony asortyment spowodowanej względami medycznymi (zmiana struktury zachorowalności).</text:p>
      <text:p text:style-name="P21"/>
      <text:p text:style-name="P21">§ 5</text:p>
      <text:p text:style-name="P11"><text:span text:style-name="T4">1. Zapłata należności dokonywana będzie w formie polecenia przelewu na podstawie miesięcznej faktury VAT </text:span><text:span text:style-name="T1">wystawionej w ostatnim dniu miesiąca</text:span><text:span text:style-name="T4">, w którym dokonano dostaw, na rachunek bankowy wskazany w tej fakturze.<text:line-break/>2. Faktura VAT zostanie dostarczona do Zamawiającego najpóźniej w terminie 5 dni roboczych od dnia,<text:line-break/>w którym powinna być wystawiona zgodnie z ust. 1. </text:span><text:span text:style-name="T19"><text:s/></text:span></text:p>
      <text:p text:style-name="P11"><text:span text:style-name="T4">3. Należność za fakturę VAT będzie płatna przelewem na wskazany w fakturze rachunek bankowy Wykonawcy<text:line-break/>w terminie 60 dni od daty otrzymania poprawnie wystawionej pod względem formalnym i rachunkowym faktury VAT.<text:line-break/>4. Podstawą do wystawienia przez Wykonawcę faktury VAT będą dokumenty dostaw, o których mowa w § 4 ust. 4. </text:span><text:span text:style-name="T12">Nazwa wyrobu, </text:span><text:span text:style-name="T13">ilość, cen</text:span><text:span text:style-name="T12">a</text:span><text:span text:style-name="T13"> jednostkow</text:span><text:span text:style-name="T12">a</text:span><text:span text:style-name="T13">, jednostk</text:span><text:span text:style-name="T12">a</text:span><text:span text:style-name="T13"> miary</text:span><text:span text:style-name="T12"> widniejące n</text:span><text:span text:style-name="T13">a fakturze </text:span><text:span text:style-name="T12">VAT</text:span><text:span text:style-name="T13">, mus</text:span><text:span text:style-name="T12">zą być takie same, jak<text:line-break/>w </text:span><text:span text:style-name="T13"><text:s/></text:span><text:span text:style-name="T12">dokumencie dostawy, stanowiącym podstawę do wystawienia danej faktury VAT</text:span><text:span text:style-name="T13">.</text:span></text:p>
      <text:p text:style-name="P8">5. Faktura VAT oraz dokumenty dostaw zawierać będą polskie nazwy <text:s/>wyrobów.</text:p>
      <text:p text:style-name="P4">6. W przypadku wystawienia przez którąkolwiek ze stron dokumentów korygujących do faktury VAT, termin<text:line-break/>o którym mowa w ust. 3 liczony będzie od daty wpływu ostatniego dokumentu korygującego. </text:p>
      <text:p text:style-name="P7">7. Za datę spełnienia świadczenia pieniężnego uznaje się dzień obciążenia rachunku bankowego Zamawiającego.<text:line-break/><text:span text:style-name="T15">8. Faktury, na których będzie figurował rachunek bankowy spoza „Białej listy”,będą traktowane, jako faktury nieprawidłowe, niepodlegające zapłacie do czasu dokonania stosownych korekt. W przypadku, gdy pomiędzy wystawieniem faktury, a terminem płatności Wykonawca dokona zmiany rachunku bankowego w „Białej liście”<text:line-break/>i na dzień zapłaty nie dokona On stosownej korekty, taka faktura również będzie uznana za nieprawidłową, co skutkować będzie wstrzymaniem płatności. Żaden z powyższych przypadków nie stanowi opóźnienia uprawniającego Wykonawcę do odsetek za opóźnienie lub jakichkolwiek innych roszczeń wobec Zamawiającego.</text:span></text:p>
      <text:p text:style-name="P13"><text:soft-page-break/>9. Jeżeli w momencie zapłaty przez Zamawiającego numer rachunku bankowego wskazany przez Wykonawcę, podwykonawcę lub dalszego podwykonawcę w fakturze nie jest numerem rachunku bankowego Wykonawcy wskazanym w "Białej liście" podatników VAT, Zamawiający wstrzyma się z płatnością na rzecz Wykonawcy, bez konsekwencji wynikających z niewykonania zobowiązania lub opóźnienia w zapłacie, do momentu, w którym numer rachunku bankowego wskazany w fakturze VAT i tzw „Białej liście” podatników VAT będą zgodne.</text:p>
      <text:p text:style-name="P21"/>
      <text:p text:style-name="P21">§ 6</text:p>
      <text:p text:style-name="P4">1. Wykonawca zapłaci Zamawiającemu karę umowną w wysokości:</text:p>
      <text:p text:style-name="P30">1) 20% kwoty wymienionej w § 2 ust. 1 w przypadku odstąpienia przez którąkolwiek ze Stron od umowy<text:line-break/>z przyczyn leżących po stronie <text:s/>Wykonawcy,</text:p>
      <text:p text:style-name="P30">2) 10% wartości opóźnionej dostawy, o której mowa w § 4 ust. 2 oraz w § 7 ust.2, za każdy <text:s/>rozpoczęty dzień opóźnienia w wykonaniu poszczególnej dostawy,</text:p>
      <text:p text:style-name="P30">3) 3% wartości dostawy, o której mowa w § 4 ust. 2 w przypadku nieprawidłowo wystawionego dokumentu,<text:line-break/>o którym mowa w § 4 ust. 5,</text:p>
      <text:p text:style-name="P30">4) 3% wartości dostaw objętych daną fakturą VAT w przypadku nieprawidłowego jej wystawienia,</text:p>
      <text:p text:style-name="P31">5) 0,5% wartości dostaw objętych daną fakturą, za każdy rozpoczęty dzień opóźnienia w przypadku przekroczenia terminu dostarczenia faktury, o którym mowa w § 5 ust. 2.</text:p>
      <text:p text:style-name="P4">2. Koszt korespondencji w sprawie kar umownych naliczonych z przyczyn leżących po stronie Wykonawcy obciąża Wykonawcę.</text:p>
      <text:p text:style-name="P4">3. Każda ze Stron ma prawo do odszkodowania uzupełniającego, przenoszącego wysokość kar umownych, do wysokości rzeczywiście poniesionej szkody.</text:p>
      <text:p text:style-name="P21"/>
      <text:p text:style-name="P21">§ 7</text:p>
      <text:p text:style-name="P26">1. W przypadku stwierdzenia wad dostarczonych wyrobów Zamawiający przekaże Wykonawcy za pośrednictwem faksu zgłoszenie reklamacyjne.</text:p>
      <text:p text:style-name="P26">2. Wykonawca zobowiązany jest w terminie siedmiu dni od otrzymania zgłoszenia reklamacyjnego do wymiany kwestionowanych wyrobów na wolne od wad. </text:p>
      <text:p text:style-name="P4">3. Wykonawca ponosi względem Zamawiającego odpowiedzialność z tytułu rękojmi za wady fizyczne wyrobów na zasadach określonych w kodeksie cywilnym.</text:p>
      <text:p text:style-name="P24">4. W przypadku trzykrotnej wcześniejszej reklamacji danego typu asortymentu dostarczanych wyrobów Wykonawca zobowiązuje się, na żądanie Zamawiającego, do realizowania pozostałych do zrealizowania na podstawie umowy dostaw tego asortymentu, w miejsce asortymentu, który był reklamowany, innych wyrobów tego samego rodzaju<text:line-break/>z zachowaniem zasady równoważności tj. spełniania przez dostarczane wyroby (odpowiedniki) parametrów pierwotnie dostarczanego wyrobu. Cena dostarczanego odpowiednika nie może być wyższa od ceny wyrobu zastąpionego.</text:p>
      <text:p text:style-name="P21"/>
      <text:p text:style-name="P21">§ 8</text:p>
      <text:p text:style-name="P4">1. W razie opóźnienia Wykonawcy w wykonaniu zobowiązań, o których mowa w § 4 ust. 2 oraz w § 7 ust. 2 Wykonawca wyraża zgodę na realizację dostawy przez podmiot trzeci, przy czym ewentualna różnica w cenie pomiędzy ceną określoną w umowie, a ceną dostawy przez podmiot trzeci zostanie uiszczona przez Wykonawcę<text:line-break/>w terminie 7 dni od daty wezwania przez Zamawiającego. </text:p>
      <text:p text:style-name="P4">2. Wykonanie zastępcze, o którym mowa w ust. 1 nie wyklucza możliwości żądania przez Zamawiającego kar umownych określonych w § 6 ust. 1 umowy.</text:p>
      <text:p text:style-name="P22"/>
      <text:p text:style-name="P22">§ 9</text:p>
      <text:p text:style-name="P10"><text:span text:style-name="T4">1.</text:span><text:span text:style-name="T1"> </text:span><text:span text:style-name="T4">Niniejsza umowa obowiązuje </text:span><text:span text:style-name="T2">od dnia……………... do dnia ………………. r</text:span><text:span text:style-name="T4">.</text:span></text:p>
      <text:p text:style-name="P10"><text:span text:style-name="T4">2. W przypadku nienależytego wykonania postanowień niniejszej umowy przez Wykonawcę, szczególnie<text:line-break/>w zakresie niezgodności dostaw wyrobów z zamówieniem pod względem jakościowym i ilościowym lub w razie opóźnienia się z dostawami wyrobów w stosunku do terminów określonych w </text:span><text:span text:style-name="T6">§ 4 ust. 2 lub w § 7 ust. 2 o okres dłuższy niż 7 dni, </text:span><text:span text:style-name="T4"><text:s/>Zamawiający może odstąpić od umowy bez wyznaczania terminu dodatkowego.</text:span></text:p>
      <text:p text:style-name="P10"><text:span text:style-name="T7">3. W razie zaistnienia istotnej zmiany okoliczności powodującej, że wykonanie umowy nie leży w interesie publicznym, czego nie można było przewidzieć w chwili zawarcia umowy, lub dalsze wykonanie umowy może zagrozić istotnemu interesowi bezpieczeństwa państwa lub bezpieczeństwu publicznemu, Zamawiający może odstąpić od umowy w terminie 30 dni od dnia powzięcia wiadomości o tych okolicznościach</text:span><text:span text:style-name="T4">.</text:span></text:p>
      <text:p text:style-name="P4">4. Rozwiązanie umowy wymaga formy pisemnej pod rygorem nieważności.</text:p>
      <text:p text:style-name="P21"/>
      <text:p text:style-name="P21"><text:soft-page-break/>§ 10</text:p>
      <text:p text:style-name="P4">1. Wykonawca, bez uprzedniej pisemnej zgody Zamawiającego nie może w jakiejkolwiek formie przewidzianej obowiązującym prawem zmienić wierzyciela Zamawiającego, zbyć na osoby trzecie ani ustanowić zabezpieczeń na wierzytelnościach wynikających z niniejszej umowy.</text:p>
      <text:p text:style-name="P4">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4">2. Czynności dokonane niezgodnie z ust. 1 będą uznane za nieważne i mogą stanowić podstawę dla Zamawiającego do odstąpienia od umowy ze skutkiem natychmiastowym z winy Wykonawcy.</text:p>
      <text:p text:style-name="P23"/>
      <text:p text:style-name="P22">§ 11</text:p>
      <text:p text:style-name="P6">Zmiana warunków umowy wymaga formy pisemnej pod rygorem nieważności i będzie dopuszczona w granicach unormowania ustawy Prawo zamówień publicznych w formie dwustronnie podpisanego aneksu do umowy.</text:p>
      <text:p text:style-name="P21"/>
      <text:p text:style-name="P21">§ 12</text:p>
      <text:p text:style-name="P2">1. W sprawach nieuregulowanych umową stosuje się przepisy ustawy Prawo zamówień publicznych,<text:line-break/>a w zakresie przez nią nieuregulowanym przepisy Kodeksu cywilnego oraz ustawy z dnia 8 marca 2013 r.<text:line-break/>o przeciwdziałaniu nadmiernym opóźnieniom w transakcjach handlowych”.</text:p>
      <text:p text:style-name="P12">2. Szpital Uniwersytecki im. Karola Marcinkowskiego w Zielonej Górze spółka z ograniczoną odpowiedzialnością, oświadcza że posiada status dużego przedsiębiorcy.</text:p>
      <text:p text:style-name="P21"/>
      <text:p text:style-name="P21">§ 13</text:p>
      <text:p text:style-name="P27">Spory wynikłe w realizacji niniejszej umowy strony poddają pod rozstrzygnięcie sądu powszechnego właściwego miejscowo dla <text:s/>Zamawiającego.</text:p>
      <text:p text:style-name="P21"/>
      <text:p text:style-name="P21">§ 14</text:p>
      <text:p text:style-name="P10"><text:span text:style-name="T4">Umowa spisana została w </text:span><text:span text:style-name="T14">dwóch</text:span><text:span text:style-name="T4"> jednobrzmiących egzemplarzach, po jednym dla każdej ze stron.</text:span></text:p>
      <text:p text:style-name="P10"/>
      <text:p text:style-name="P33"/>
      <text:p text:style-name="P9">ZAMAWIAJĄCY<text:tab/><text:tab/><text:tab/><text:tab/><text:tab/><text:tab/>WYKONAWCA <text:s/></text:p>
      <text:p text:style-name="P33"/>
      <text:p text:style-name="P34"/>
      <text:p text:style-name="P34"/>
      <text:p text:style-name="P34"/>
      <text:p text:style-name="P3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W-44/TZ/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fo:color="#000000" fo:font-size="11pt" style:font-size-asian="11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Nagłówek_20_61" style:display-name="Nagłówek 6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ny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a9" style:family="paragraph">
      <style:paragraph-properties style:line-height-at-least="0.355cm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ZDW_20_Normalny" style:display-name="SZDW Normalny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_31__29__20_stytl" style:display-name="1) stytl" style:family="paragraph">
      <style:paragraph-properties fo:margin-left="4.763cm" fo:margin-right="0cm" fo:margin-top="0cm" fo:margin-bottom="0cm" loext:contextual-spacing="true" fo:orphans="0" fo:widows="0" fo:hyphenation-ladder-count="no-limit" fo:text-indent="-0.318cm" style:auto-text-indent="false" style:writing-mode="lr-tb">
        <style:tab-stops>
          <style:tab-stop style:position="4.763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style:font-weight-complex="normal" fo:hyphenate="false" fo:hyphenation-remain-char-count="2" fo:hyphenation-push-char-count="2"/>
    </style:style>
    <style:style style:name="_31_." style:display-name="1.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Nagłówek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odytext" style:family="paragraph" style:parent-style-name="Standard">
      <style:paragraph-properties fo:margin-top="0.494cm" fo:margin-bottom="0.494cm" loext:contextual-spacing="false" fo:line-height="100%"/>
      <style:text-properties fo:color="#1d1d1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text-indent="-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fo:font-size="14pt" style:font-size-asian="14pt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fo:color="#000000" fo:font-size="11pt" style:font-size-asian="11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 style:vertical-align="baseline"/>
      <style:text-properties fo:font-size="12pt" style:font-size-asian="12pt" style:language-asian="zh" style:country-asian="CN" fo:hyphenate="false" fo:hyphenation-remain-char-count="2" fo:hyphenation-push-char-count="2"/>
    </style:style>
    <style:style style:name="Akapit_20_z_20_listą6" style:display-name="Akapit z listą6" style:family="paragraph" style:parent-style-name="Standard">
      <style:paragraph-properties fo:margin-left="1.249cm" fo:margin-right="0cm" fo:text-indent="0cm" style:auto-text-indent="false"/>
    </style:style>
    <style:style style:name="Akapit_20_z_20_listą5" style:display-name="Akapit z listą5" style:family="paragraph" style:parent-style-name="Standard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>
      <style:paragraph-properties fo:margin-left="1.249cm" fo:margin-right="0cm" fo:text-indent="0cm" style:auto-text-indent="false"/>
    </style:style>
    <style:style style:name="Akapit_20_z_20_listą3" style:display-name="Akapit z listą3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49cm" fo:margin-right="0cm" fo:text-indent="0cm" style:auto-text-indent="false"/>
    </style:style>
    <style:style style:name="a_29_" style:display-name="a)" style:family="paragraph">
      <style:paragraph-properties fo:margin-left="3.175cm" fo:margin-right="0cm" fo:orphans="0" fo:widows="0" fo:hyphenation-ladder-count="no-limit" fo:text-indent="-1.27cm" style:auto-text-indent="false" style:writing-mode="lr-tb">
        <style:tab-stops>
          <style:tab-stop style:position="1.27cm"/>
          <style:tab-stop style:position="3.175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2d_" style:display-name="-" style:family="paragraph">
      <style:paragraph-properties fo:margin-left="1.386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rebuchet MS" fo:font-family="'Trebuchet MS'" style:font-family-generic="swiss" style:font-pitch="variable" fo:font-size="12pt" fo:language="pl" fo:country="PL" style:font-name-asian="Batang" style:font-family-asian="Batang, 바탕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/>
    </style:style>
    <style:style style:name="_31_.1.a_5f__29_" style:display-name="1.1.a_)" style:family="paragraph">
      <style:paragraph-properties fo:margin-left="2.54cm" fo:margin-right="0cm" fo:margin-top="0cm" fo:margin-bottom="0cm" loext:contextual-spacing="true" fo:orphans="0" fo:widows="0" fo:hyphenation-ladder-count="no-limit" fo:text-indent="-1.27cm" style:auto-text-indent="false" style:writing-mode="lr-tb">
        <style:tab-stops>
          <style:tab-stop style:position="2.54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.1" style:display-name="1.1" style:family="paragraph">
      <style:paragraph-properties fo:margin-top="0.176cm" fo:margin-bottom="0.106cm" loext:contextual-spacing="tru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._20_Styl_20_1" style:display-name="1. Styl 1" style:family="paragraph" style:parent-style-name="Standard">
      <style:paragraph-properties fo:margin-top="0.176cm" fo:margin-bottom="0.106cm" loext:contextual-spacing="true" fo:text-align="justify" style:justify-single-word="false"/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List_20_Paragraph1" style:display-name="List Paragraph1" style:family="paragraph" style:parent-style-name="Standard">
      <style:paragraph-properties style:line-height-at-least="0.176cm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Annexe_20_titre" style:display-name="Annexe titre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size-asian="12pt" style:font-weight-asian="bold" style:font-size-complex="11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/>
    </style:style>
    <style:style style:name="NumPar_20_4" style:display-name="NumPar 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3" style:display-name="NumPar 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2" style:display-name="NumPar 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ormal_20_Left" style:display-name="Normal Left" style:family="paragraph" style:parent-style-name="Standard">
      <style:paragraph-properties fo:margin-top="0.212cm" fo:margin-bottom="0.212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ormalBold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WW-Normalny_20__28_Web_29_" style:display-name="WW-Normalny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endnote_20_text" style:display-name="endnote text" style:family="paragraph" style:parent-style-name="Standard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tents_20_1" style:display-name="Contents 1" style:family="paragraph" style:parent-style-name="Standard" style:class="index">
      <style:paragraph-properties fo:margin-top="0cm" fo:margin-bottom="0.176cm" loext:contextual-spacing="false" fo:line-height="115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OC_20_Heading" style:display-name="TOC Heading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/>
      <style:text-properties fo:font-variant="normal" fo:text-transform="none" fo:color="#365f91" style:font-name="Cambria" fo:font-family="Cambria" style:font-family-generic="roman" style:font-pitch="variable" fo:font-size="14pt" style:text-underline-style="non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ost" style:display-name="tekst ost" style:family="paragraph" style:parent-style-name="Standard">
      <style:paragraph-properties fo:text-align="justify" style:justify-single-word="false" style:punctuation-wrap="simple" style:vertical-align="baseline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text-indent="0.635cm" style:auto-text-indent="false"/>
      <style:text-properties fo:font-size="10pt" style:font-size-asian="10pt"/>
    </style:style>
    <style:style style:name="numerowanie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2013__20_wyliczanie_20_Znak" style:display-name="– wyliczanie Znak" style:family="paragraph" style:parent-style-name="Standard">
      <style:paragraph-properties fo:line-height="150%" fo:orphans="0" fo:widows="0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A_5f_tabela_5f_ROOS" style:display-name="A_tabela_ROOS" style:family="paragraph" style:parent-style-name="Standard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>
      <style:paragraph-properties fo:line-height="150%" fo:orphans="2" fo:widows="2" fo:hyphenation-ladder-count="no-limit" style:text-autospace="ideograph-alpha" style:punctuation-wrap="hanging" style:line-break="strict" style:writing-mode="lr-tb">
        <style:tab-stops>
          <style:tab-stop style:position="0.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_5f_wyliczenie_20__5f_ROOS" style:display-name="1_wyliczenie _ROOS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8pt"/>
    </style:style>
    <style:style style:name="A_5f_tekst_20_ROOS" style:display-name="A_tekst ROOS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annotation_20_subject" style:display-name="annotation subject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font-name-asian="NSimSun1" style:font-family-asian="NSimSun" style:font-pitch-asian="variable" style:font-size-asian="12pt" style:language-asian="zh" style:country-asian="CN" style:font-weight-asian="bold" style:font-name-complex="Mangal3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Bullet" style:display-name="List Bullet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text-shadow="1pt 1pt" style:font-name-complex="Tms Rmn" style:font-family-complex="'Tms Rmn', 'Times New Roman'" style:font-family-generic-complex="roman" style:font-pitch-complex="variable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swiss" style:font-pitch-asian="variabl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pitch-asian="variable" style:font-style-asian="italic" style:font-weight-asian="bold" style:font-name-complex="Mangal2" style:font-family-complex="Mangal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imSun" style:font-family-asian="SimSun, 宋体" style:font-pitch-asian="variable" style:font-weight-asian="bold" style:font-name-complex="Mangal2" style:font-family-complex="Mangal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Citation" style:family="text">
      <style:text-properties fo:font-style="italic" style:font-style-asian="italic" style:font-style-complex="italic"/>
    </style:style>
    <style:style style:name="Domyślna_20_czcionka_20_akapitu4" style:display-name="Domyślna czcionka akapitu4" style:family="text"/>
    <style:style style:name="WW_5f_CharLFO1LVL1" style:display-name="WW_CharLFO1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3LVL1" style:display-name="WW_CharLFO3LVL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WW8Num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/>
    <style:style style:name="_31_._20_Znak" style:display-name="1. Znak" style:family="text"/>
    <style:style style:name="SZDW_20_Normalny_20_Znak" style:display-name="SZDW Normalny Znak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_31__29__20_stytl_20_Znak" style:display-name="1) stytl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normal"/>
    </style:style>
    <style:style style:name="Znak_20_Znak_20_Znak" style:display-name="Znak Znak Znak" style:family="text">
      <style:text-properties fo:font-size="12pt" fo:language="pl" fo:country="PL" style:font-size-asian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fo:font-size="10pt" fo:font-weight="normal" style:font-size-asian="10pt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0" style:family="text">
      <style:text-properties fo:font-size="10pt" fo:font-weight="normal" style:font-size-asian="10pt" style:font-weight-asian="normal" style:font-size-complex="10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>
      <style:text-properties fo:font-size="10pt" fo:font-weight="normal" style:font-size-asian="10pt" style:font-weight-asian="normal" style:font-size-complex="10pt"/>
    </style:style>
    <style:style style:name="WW8Num41z0" style:family="text">
      <style:text-properties fo:font-size="10pt" fo:font-weight="normal" style:font-size-asian="10pt" style:font-weight-asian="norm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endnote_20_reference" style:display-name="endnote reference" style:family="text">
      <style:text-properties style:text-position="super 58%"/>
    </style:style>
    <style:style style:name="_2d__20_Znak" style:display-name="-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size-complex="11pt" style:font-weight-complex="bold"/>
    </style:style>
    <style:style style:name="_31_.1.a_5f__29__20_Znak" style:display-name="1.1.a_)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_31_.1_20_Znak" style:display-name="1.1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_31_._20_Styl_20_1_20_Znak" style:display-name="1. Styl 1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Tekst_20_podstawowy_20_z_20_wcięciem_20_Znak" style:display-name="Tekst podstawowy z wcięciem Znak" style:family="text" style:parent-style-name="Tekst_20_podstawowy_20_Znak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Znak_20_Znak10" style:display-name="Znak Znak10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8pt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Nagłówek_20_8_20_Znak" style:display-name="Nagłówek 8 Znak" style:family="text">
      <style:text-properties fo:font-size="12pt" fo:font-style="italic" style:font-size-asian="12pt" style:font-style-asian="italic"/>
    </style:style>
    <style:style style:name="Nagłówek_20_7_20_Znak" style:display-name="Nagłówek 7 Znak" style:family="text">
      <style:text-properties fo:font-size="12pt" style:font-size-asian="12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główek_20_1_20_Znak" style:display-name="Nagłówek 1 Znak" style:family="text"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pitch-asian="variable" style:font-style-asian="italic" style:font-weight-asian="bold" style:font-name-complex="Mangal2" style:font-family-complex="Mangal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style:font-name="Cambria" fo:font-family="Cambria" style:font-family-generic="roman" style:font-pitch="variable" fo:font-weight="bold" style:font-name-asian="SimSun" style:font-family-asian="SimSun, 宋体" style:font-pitch-asian="variable" style:font-weight-asian="bold" style:font-name-complex="Mangal2" style:font-family-complex="Mangal" style:font-family-generic-complex="roman" style:font-pitch-complex="variable" style:font-weight-complex="bold"/>
    </style:style>
    <style:style style:name="Temat_20_komentarza_20_Znak" style:display-name="Temat komentarza Znak" style:family="text">
      <style:text-properties fo:color="#000000" style:text-underline-style="non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ekst_20_komentarza_20_Znak" style:display-name="Tekst komentarza Znak" style:family="text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2_20_Znak" style:display-name="Tekst podstawowy 2 Znak" style:family="text">
      <style:text-properties fo:font-size="12pt" style:font-size-asian="12pt"/>
    </style:style>
    <style:style style:name="Nagłówek_20_2_20_Znak" style:display-name="Nagłówek 2 Znak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font-weight="bold" style:font-weight-asian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Domyślna_20_czcionka_20_akapitu" style:display-name="Domyślna czcionka akapitu" style:family="text"/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7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fo:font-weight="bold" style:font-weight-asian="bold"/>
    </style:style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complex="Tahoma" style:font-family-complex="Tahoma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a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fo:background-color="#c0c0c0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rebuchet MS" style:font-family-complex="'Trebuchet MS'" style:font-family-generic-complex="swiss" style:font-pitch-complex="variable" style:font-size-complex="10pt" style:font-style-complex="normal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fo:text-indent="-1.439cm" fo:margin-left="3.34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4T13:48:00</meta:creation-date>
    <dc:date>2020-05-11T11:08:04.755000000</dc:date>
    <meta:editing-duration>PT24M56S</meta:editing-duration>
    <meta:editing-cycles>8</meta:editing-cycles>
    <meta:generator>LibreOffice/6.3.2.2$Windows_X86_64 LibreOffice_project/98b30e735bda24bc04ab42594c85f7fd8be07b9c</meta:generator>
    <meta:initial-creator>Dyrektor</meta:initial-creator>
    <meta:print-date>2020-05-11T11:05:39.342000000</meta:print-date>
    <meta:document-statistic meta:table-count="0" meta:image-count="0" meta:object-count="0" meta:page-count="4" meta:paragraph-count="84" meta:word-count="1678" meta:character-count="12487" meta:non-whitespace-character-count="10773"/>
  </office:meta>
</office:document-meta>
</file>