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 fo:margin-top="0.0784in" fo:margin-bottom="0.0784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justify" fo:margin-left="0.0395in">
        <style:tab-stops>
          <style:tab-stop style:type="left" style:position="-0.2381in"/>
          <style:tab-stop style:type="left" style:position="0.5506in"/>
          <style:tab-stop style:type="left" style:position="0.6027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0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0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1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2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7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 fo:hyphenate="true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hyphenate="true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 fo:hyphenate="true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hyphenate="true"/>
    </style:style>
    <style:style style:name="P102" style:parent-style-name="Standard" style:family="paragraph">
      <style:paragraph-properties fo:text-align="justify" fo:margin-left="0.7916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4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6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justify" fo:margin-left="0.196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text-align="justify" fo:margin-left="0.196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text-align="center">
        <style:tab-stops>
          <style:tab-stop style:type="left" style:position="4.384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6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7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9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tab/><text:tab/></text:p>
      <text:p text:style-name="P3"><text:tab/><text:tab/><text:tab/><text:tab/><text:tab/><text:tab/><text:tab/><text:tab/>Załącznik nr 4 do SIWZ</text:p>
      <text:p text:style-name="P4">WZÓR</text:p>
      <text:p text:style-name="P5"/>
      <text:p text:style-name="P6">UMOWA <text:s/>nr</text:p>
      <text:p text:style-name="P7"/>
      <text:p text:style-name="P8"><text:span text:style-name="T9">Zawarta w dniu ………………. roku w Zielonej Górze pomiędzy:</text:span></text:p>
      <text:p text:style-name="P10">Szpitalem Uniwersyteckim im. Karola Marcinkowskiego w Zielonej Górze sp. z o.o., 65-046 Zielona Góra, ul. Zyty 26, firma<text:s/>wpisana do rejestru przedsiębiorców prowadzonego przez Sąd Rejonowy w Zielonej Górze, VIII Wydział Gospodarczy Krajowego Rejestru Sądowego pod nr KRS 0000 596211, kapitał zakładowy 10 300,00 zł.</text:p>
      <text:p text:style-name="P11"/>
      <text:p text:style-name="P12">NIP <text:s/>973-102-53-15 <text:s text:c="17"/>REGON <text:s/>970773231 <text:s text:c="7"/><text:s text:c="14"/>KRS <text:s/>0000596211</text:p>
      <text:p text:style-name="P13"/>
      <text:p text:style-name="P14">zwanym dalej „Zamawiającym“, w imieniu którego działają:</text:p>
      <text:p text:style-name="P15">1. …………………………………………………………………………………………………..</text:p>
      <text:p text:style-name="P16">2. …………………………………………………………………………………………………..</text:p>
      <text:p text:style-name="P17">a</text:p>
      <text:p text:style-name="P18">………………………………………………………………………………………………………</text:p>
      <text:p text:style-name="P19">……………………………………………………………………………………………………...</text:p>
      <text:p text:style-name="P20"/>
      <text:p text:style-name="P21">NIP<text:tab/><text:tab/><text:tab/><text:tab/>REGON<text:tab/><text:tab/><text:tab/><text:tab/>KRS</text:p>
      <text:p text:style-name="P22">zwanym dalej „Wykonawcą”, w imieniu którego działają:</text:p>
      <text:p text:style-name="P23">1. ……………………………………………………………………………………………………</text:p>
      <text:p text:style-name="P24">2. …………………………………………………………………………………………………….</text:p>
      <text:p text:style-name="P25"/>
      <text:p text:style-name="P26">w wyniku przeprowadzonego postępowania o udzielenie zamówienia publicznego w trybie przetargu nieograniczonego, <text:s/>Strony zawarły umowę, o następującej treści:</text:p>
      <text:p text:style-name="P27"/>
      <text:p text:style-name="P28">§ 1</text:p>
      <text:list text:style-name="WW8Num5">
        <text:list-item text:start-value="1">
          <text:p text:style-name="P29"><text:span text:style-name="T30">Przedmiotem umowy jest dostawa<text:s/></text:span><text:span text:style-name="T31">…………………………...</text:span><text:span text:style-name="T32">, zwanych dalej wyrobami, wymienionymi co do rodzaju i ilości oraz poszczególnej wartości w załączniku</text:span><text:span text:style-name="T33"><text:s/>nr 1 do umowy.</text:span></text:p>
        </text:list-item>
      </text:list>
      <text:list text:style-name="WW8Num5" text:continue-numbering="true">
        <text:list-item>
          <text:p text:style-name="P34"><text:span text:style-name="T35">Cena przedmiotu umowy, zgodnie z załącznikiem nr 1 do umowy wynosi: …………………</text:span><text:span text:style-name="T36"><text:s/>zł</text:span><text:span text:style-name="T37">,</text:span><text:span text:style-name="T38"><text:s/>(</text:span><text:span text:style-name="T39">słownie złotych: ......……………………………………………………………………………).</text:span></text:p>
        </text:list-item>
      </text:list>
      <text:p text:style-name="P40">3. Cena ustalona w ust. 2 <text:s/>zawiera podatek VAT.</text:p>
      <text:p text:style-name="P41"/>
      <text:p text:style-name="P42">§ 2</text:p>
      <text:list text:style-name="WW8Num6">
        <text:list-item text:start-value="1">
          <text:p text:style-name="P43">Strony postanawiają, że <text:s/>uprawnionymi do<text:s/>reprezentowania Stron i odpowiedzialnymi za realizację przedmiotu umowy są:</text:p>
        </text:list-item>
      </text:list>
      <text:p text:style-name="P44"><text:span text:style-name="T45"><text:tab/></text:span><text:span text:style-name="T46">a/ ze strony Zamawiającego : <text:s/>………………….. tel. ………………………...</text:span></text:p>
      <text:p text:style-name="P47">b/ ze strony Wykonawcy : <text:s/>……………………. tel. ………………………….</text:p>
      <text:list text:style-name="WW8Num6" text:continue-numbering="true">
        <text:list-item>
          <text:p text:style-name="P48"><text:span text:style-name="T49">Wykonawca dostarczy przedmiot umowy do siedziby Zamawiającego w terminie: ……………………. na własny koszt i ryzyko<text:s/></text:span><text:span text:style-name="T50">.<text:s/></text:span><text:span text:style-name="T51">Wykonawca zawiadomi Zamawiającego o terminie dostawy z wyprzedzeniem trzech dni roboczych pod nr tel. 68 32 96 524 lub drogą elektroniczną na adres e-mail:<text:s/></text:span><text:a xlink:href="mailto:ta@szpital.zgora.pl" office:target-frame-name="_top" xlink:show="replace"><text:span text:style-name="T52">ta@szpital.zgora.pl</text:span></text:a><text:span text:style-name="T53"><text:s/>Miejsce dostawy</text:span><text:span text:style-name="T54">: siedziba Zamawiającego (godz. 8.00 do 14.00 w dni robocze od pn. do pt.)</text:span></text:p>
        </text:list-item>
        <text:list-item>
          <text:p text:style-name="P55">Dokumentem potwierdzającym przez Zamawiającego dostawę przedmiotu umowy będzie protokół zdawczo-odbiorczy podpisany przez obie Strony i zatwierdzony przez <text:s/>Prezesa Zarządu lub osobę<text:s/>przez niego upoważnioną. Obowiązek sporządzenia protokołu spoczywa na Wykonawcy.</text:p>
        </text:list-item>
        <text:list-item>
          <text:p text:style-name="P56"><text:span text:style-name="T57">W przypadku stwierdzenia, że dostarczone wyroby są niezgodne z opisem zawartym w załączniku nr 1 do umowy lub nie są kompletne, posiadają ślady zewnętrznego uszkodzenia, nie<text:s/></text:span><text:span text:style-name="T58">są fabrycznie nowe, a także w przypadku innych zastrzeżeń Zamawiający sporządzi protokół odmowy odbioru wyrobów, w którym przedstawi przyczyny odmowy odbioru. Zamawiający wyznaczy termin dostarczenia wyrobów wolnych od wad wskazanych w protokole odmowy odb</text:span><text:span text:style-name="T59">ioru.<text:s/></text:span></text:p>
        </text:list-item>
      </text:list>
      <text:p text:style-name="P60">Prawo własności do wyrobów przechodzi na Zamawiającego w dniu podpisania protokołu, o którym mowa w ust. 4.</text:p>
      <text:soft-page-break/>
      <text:p text:style-name="P61">Badanie elementów dostawy przy jej przyjęciu nie uchybia uprawnieniom Zamawiającego z tytułu rękojmi w stosunku do wad i usterek nie ujawnionych w trakcie badania przy przyjęciu dostawy.</text:p>
      <text:p text:style-name="P62"><text:s text:c="210"/><text:s text:c="256"/><text:s/></text:p>
      <text:p text:style-name="P63">§ 3</text:p>
      <text:p text:style-name="P64">Wykonawca ponosi odpowiedzialność za wszelkie szkody wyrządzone przez swoich pracowników wykonujących czynności podczas realizacji przedmiotu umowy.</text:p>
      <text:p text:style-name="P65"/>
      <text:p text:style-name="P66"><text:span text:style-name="T67">§ 4</text:span></text:p>
      <text:p text:style-name="P68"><text:span text:style-name="T69">1. Wykonawca udziela dla Zamawiającego gwarancji jakości wyrobów, zwanej dalej gwarancją. Okres<text:s/></text:span><text:span text:style-name="T70">gwarancji udzielonej przez Wykonawcę wynosi .....</text:span><text:span text:style-name="T71"><text:s/>miesięcy<text:s/></text:span><text:span text:style-name="T72">i nie może być krótszy niż okres gwarancji udzielanej przez Producenta wyrobów.</text:span></text:p>
      <text:p text:style-name="P73">2. Gwarancja obejmuje wszystkie wykryte w okresie eksploatacji przedmiotu umowy usterki, wady oraz<text:s/>uszkodzenia powstałe podczas poprawnego, zgodnego z przeznaczeniem jego użytkowania.</text:p>
      <text:p text:style-name="P74">3. Zamawiający może zgłaszać usterki, wady oraz uszkodzenia w czasie pracy Wykonawcy<text:s/><text:line-break/>w formie e-maila, faksu lub listem poleconym.</text:p>
      <text:p text:style-name="P75">4. Wykonawca w okresie trwania gwarancji zapewnia serwis eksploatacyjny na warunkach i w zakresie nie</text:p>
      <text:p text:style-name="P76">gorszym, niż ustalony przez producenta wyrobów. Wymagany przez producenta serwis eksploatacyjny</text:p>
      <text:p text:style-name="P77">w okresie trwania gwarancji odbywa się na koszt Wykonawcy.</text:p>
      <text:p text:style-name="P78">5. W przypadku realizacji gwarancji producenta Wykonawca zobowiązuje się do czynnego współdziałania z Zamawiającym, w tym do przekazania na swój koszt i ryzyko kwestionowanych wyrobów do Producenta celem realizacji roszczeń Zamawiającego z tytułu gwarancji.</text:p>
      <text:p text:style-name="P79">W ramach realizacji roszczeń<text:s/>Zamawiającego z tytułu reklamacji Wykonawca w ciągu 14 dni od daty zgłoszenia roszczenia przez Zamawiającego naprawi lub wymieni wadliwe Wyroby na wolne od wad lub pisemnie poinformuje Zamawiającego o odmowie uznania zgłoszonej reklamacji.</text:p>
      <text:p text:style-name="P80">6. Wykonawca w okresie gwarancji jakości wyrobów zapewnia Zamawiającemu:</text:p>
      <text:list text:style-name="WW8Num4">
        <text:list-item text:start-value="1">
          <text:p text:style-name="P81">W przypadku naprawy trwającej dłużej, niż 14 dni – dostarczenie wyrobu zastępczego, o parametrach nie gorszych od wyrobu objętego umową.</text:p>
        </text:list-item>
      </text:list>
      <text:list text:style-name="WW8Num4" text:continue-numbering="true">
        <text:list-item>
          <text:p text:style-name="P82">W przypadku 3 - krotnej naprawy gwarancyjnej tego samego wyrobu, Wykonawca obowiązany jest wymienić je na nowe.</text:p>
        </text:list-item>
        <text:list-item>
          <text:p text:style-name="P83">Jeżeli w okresie gwarancji ujawnią się wady fizyczne wyrobu, uniemożliwiające jego poprawne użytkowanie, Wykonawca wymieni wyrób na nowy.</text:p>
        </text:list-item>
      </text:list>
      <text:p text:style-name="P84">7. Wykonawca ponosi względem Zamawiającego odpowiedzialność z tytułu<text:s/>rękojmi za wady<text:line-break/><text:s text:c="7"/>fizyczne <text:s/>wyrobów <text:s/>na <text:s/>zasadach <text:s/>określonych <text:s/>w <text:s/>kodeksie <text:s/>cywilnym.</text:p>
      <text:p text:style-name="P85"/>
      <text:p text:style-name="P86">§ 5</text:p>
      <text:list text:style-name="WW8Num2">
        <text:list-item text:start-value="1">
          <text:p text:style-name="P87"><text:span text:style-name="T88">Zapłata n</text:span><text:span text:style-name="T89">ależności z tytułu wykonania przedmiotu umowy nastąpi na podstawie wystawionej faktury VAT i będzie płatna przelewem na wskazany w fakturze rachunek<text:s/></text:span><text:span text:style-name="T90">bankowy Wykonawcy w terminie 60 dni od daty otrzymania poprawnie wystawionej pod względem formalnym i rachunkowym faktury VAT.</text:span></text:p>
        </text:list-item>
      </text:list>
      <text:list text:style-name="WW8Num2" text:continue-numbering="true">
        <text:list-item>
          <text:p text:style-name="P91">Faktura, o której mowa w ust. 1 zostanie dostarczona do Zamawiającego najpóźniej w terminie 5 dni roboczych od daty dostawy przedmiotu umowy.</text:p>
        </text:list-item>
        <text:list-item>
          <text:p text:style-name="P92"><text:span text:style-name="T93">Podstawą do wystawienia przez Wykonawcę faktury VAT będzie zatwierdzony protokół odbioru, o którym mowa w § 2 ust. 4.<text:s/></text:span><text:span text:style-name="T94">Nazwa przedmiotu dostawy, ilość, cena jednostkowa widniejące na fakturze VAT, muszą być takie same, jak w dokumencie, stanowi</text:span><text:span text:style-name="T95">ącym podstawę wystawienia faktury.</text:span></text:p>
        </text:list-item>
        <text:list-item>
          <text:p text:style-name="P96">W przypadku wystawienia przez którąkolwiek ze stron dokumentów korygujących do faktury VAT, termin o którym mowa w ust. 1 liczony będzie od daty wpływu ostatniego dokumentu korygującego.</text:p>
        </text:list-item>
        <text:list-item>
          <text:p text:style-name="P97">Za datę spełnienia świadczenia pieniężnego uznaje się dzień obciążenia rachunku bankowego Zamawiającego.</text:p>
        </text:list-item>
        <text:list-item>
          <text:p text:style-name="P98">Faktury, na których będzie figurował rachunek bankowy spoza „Białej listy”, będą traktowane, jako faktury</text:p>
        </text:list-item>
      </text:list>
      <text:p text:style-name="P99">nieprawidłowe, niepodlegające zapłacie do czasu dokonania stosownych<text:s/>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<text:s/>będzie wstrzymaniem płatności. Żaden z powyższych przypadków nie stanowi opóźnienia uprawniającego Wykonawcę do odsetek za opóźnienie lub<text:s/><text:line-break/>jakichkolwiek innych roszczeń wobec Zamawiającego.</text:p>
      <text:list text:style-name="WW8Num2" text:continue-numbering="true">
        <text:list-item>
          <text:p text:style-name="P100">Jeżeli w momencie zapłaty przez Zamawiającego numer rachunku bankowego wskazany przez Wykonawcę,</text:p>
        </text:list-item>
      </text:list>
      <text:p text:style-name="P101">podwykonawcę lub dalszego podwykonawcę w fakturze nie jest numerem rachunku<text:s/><text:line-break/>bankowego Wykonawcy wskazanym w „Białej liście” podatników VAT, Zamawiający wstrzyma się<text:s/><text:line-break/><text:soft-page-break/>z płatnością na rzecz Wykonawcy, bez<text:s/>konsekwencji wynikających z niewykonania zobowiązania lub opóźnienia w zapłacie, do momentu, w którym numer rachunku bankowego wskazany w fakturze VAT i tzw. „Białej liście” podatników VAT będą zgodne.</text:p>
      <text:p text:style-name="P102"/>
      <text:p text:style-name="P103">§ 6</text:p>
      <text:list text:style-name="WW8Num3">
        <text:list-item text:start-value="1">
          <text:p text:style-name="P104">Strony ustalają następujące kary umowne:</text:p>
        </text:list-item>
      </text:list>
      <text:p text:style-name="P105">Wykonawca zapłaci Zamawiającemu karę umowną w wysokości:</text:p>
      <text:p text:style-name="P106">a) 20 % ceny wymienionej w § 1 ust. 2 w przypadku rozwiązania lub odstąpienia przez którąkolwiek ze stron od <text:s/>umowy z przyczyn, za które odpowiada Wykonawca,</text:p>
      <text:p text:style-name="P107">b) 2 % ceny wymienionej w § 1 ust. 2 za każdy rozpoczęty dzień opóźnienia w dostawie przedmiotu umowy,</text:p>
      <text:p text:style-name="P108">c) 1 % wartości faktury w przypadku nieprawidłowego jej wystawienia,</text:p>
      <text:p text:style-name="P109"><text:span text:style-name="T110">d) 0,5 % wartości faktury za każdy rozpoczęty dzień opóźnienia w jej dostarczeniu</text:span><text:span text:style-name="T111"><text:s/></text:span><text:span text:style-name="T112">zgodnie z § 5 ust. 2.</text:span></text:p>
      <text:p text:style-name="P113"><text:span text:style-name="T114">e) 2% ceny wymienionej w<text:s/></text:span><text:span text:style-name="T115">§ 1<text:s/></text:span><text:span text:style-name="T116">ust. 2 za opóźnienie w wykonaniu roszczeń wynikających z udzielonej gwarancji albo z tytułu rękojmi.</text:span></text:p>
      <text:p text:style-name="P117"><text:span text:style-name="T118">2. Koszt korespondencji w sprawie kar umownych naliczonych z przyczyn leżących</text:span><text:span text:style-name="T119"><text:s/></text:span><text:span text:style-name="T120">po stronie Wykonawcy obciąża Wykonawcę.</text:span></text:p>
      <text:list text:style-name="WW8Num5" text:continue-numbering="true">
        <text:list-item>
          <text:p text:style-name="P121">Każda ze Stron ma prawo do odszkodowania uzupełniającego, przenoszącego wysokość kar umownych do wysokości rzeczywiście poniesionej szkody.</text:p>
        </text:list-item>
      </text:list>
      <text:p text:style-name="P122"/>
      <text:p text:style-name="P123">§ 7</text:p>
      <text:p text:style-name="P124">1. Wykonawca, bez uprzedniej pisemnej zgody Zamawiającego nie może w jakiejkolwiek formie przewidzianej obowiązującym prawem zmienić wierzyciela Zamawiającego, zbyć na osoby trzecie ani ustanowić zabezpieczeń na wierzytelności wynikających z niniejszej umowy. Powyższe zastrzeżenie do spraw związanych z realizacją umowy dotyczy również ustanowienia przez Wykonawcę zarządu wierzytelnością, upoważnienia<text:s/>do administrowania wierzytelnością oraz zawierania umów w zakresie zarządzania płynnością.</text:p>
      <text:p text:style-name="P125">2. Czynności dokonane niezgodnie z ust. 1 będą uznane za nieważne i mogą stanowić podstawę dla Zamawiającego do odstąpienia od umowy ze skutkiem natychmiastowym z winy Wykonawcy.</text:p>
      <text:p text:style-name="P126"/>
      <text:p text:style-name="P127">§ 8</text:p>
      <text:p text:style-name="P128">Zmiana warunków umowy wymaga formy pisemnej pod rygorem nieważności i będzie dopuszczona w granicach unormowania ustawy Prawo zamówień publicznych w formie dwustronnie podpisanego aneksu do umowy.</text:p>
      <text:p text:style-name="P129">§ 9</text:p>
      <text:p text:style-name="P130"><text:span text:style-name="T131">W sprawach<text:s/></text:span><text:span text:style-name="T132">nieuregulowanych Umową stosuje się przepisy Prawo zamówień publicznych a w zakresie przez nią nieuregulowanym przepisy Kodeksu cywilnego oraz ustawy z dnia 8 marca 2013 r.<text:s/></text:span><text:span text:style-name="T133">. o przeciwdziałaniu nadmiernym opóźnieniom w transakcjach handlowych.</text:span></text:p>
      <text:p text:style-name="P134"/>
      <text:p text:style-name="P135">§ 10</text:p>
      <text:p text:style-name="P136">Spory wynikłe w realizacji niniejszej umowy Strony poddają pod rozstrzygnięcie sądu powszechnego właściwego miejscowo dla Zamawiającego.</text:p>
      <text:p text:style-name="P137"/>
      <text:p text:style-name="P138">§ 11</text:p>
      <text:p text:style-name="P139">Umowa spisana została w dwóch jednobrzmiących egzemplarzach, po jednym dla każdej ze stron.</text:p>
      <text:p text:style-name="P140"/>
      <text:p text:style-name="P141"/>
      <text:p text:style-name="P142"><text:span text:style-name="T143"><text:s text:c="23"/></text:span><text:span text:style-name="T144"><text:s/></text:span><text:span text:style-name="T145">ZAMAWIAJĄCY</text:span><text:span text:style-name="T146"><text:tab/></text:span><text:span text:style-name="T147"><text:tab/></text:span><text:span text:style-name="T148"><text:tab/></text:span><text:span text:style-name="T149"><text:tab/><text:s text:c="32"/>WYKONAWCA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W-62/TZ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-0.3937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style:font-weight-complex="bold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ahoma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ahoma" fo:font-size="12pt" style:font-size-asian="12pt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TZ.372.44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09-04-16T11:32:00Z</meta:creation-date>
    <dc:date>2020-08-04T10:39:00Z</dc:date>
    <meta:print-date>2019-08-14T13:12:00Z</meta:print-date>
    <meta:template xlink:href="Normal" xlink:type="simple"/>
    <meta:editing-cycles>18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54" meta:character-count="10158" meta:row-count="72" meta:non-whitespace-character-count="8724"/>
  </office:meta>
</office:document-meta>
</file>