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Tahoma1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0.79cm" style:rel-column-width="2015*"/>
    </style:style>
    <style:style style:name="Tabela1.B" style:family="table-column">
      <style:table-column-properties style:column-width="7.084cm" style:rel-column-width="18063*"/>
    </style:style>
    <style:style style:name="Tabela1.C" style:family="table-column">
      <style:table-column-properties style:column-width="1.334cm" style:rel-column-width="3400*"/>
    </style:style>
    <style:style style:name="Tabela1.D" style:family="table-column">
      <style:table-column-properties style:column-width="1.005cm" style:rel-column-width="2563*"/>
    </style:style>
    <style:style style:name="Tabela1.E" style:family="table-column">
      <style:table-column-properties style:column-width="2.284cm" style:rel-column-width="5824*"/>
    </style:style>
    <style:style style:name="Tabela1.F" style:family="table-column">
      <style:table-column-properties style:column-width="2.902cm" style:rel-column-width="7399*"/>
    </style:style>
    <style:style style:name="Tabela1.G" style:family="table-column">
      <style:table-column-properties style:column-width="2.408cm" style:rel-column-width="6139*"/>
    </style:style>
    <style:style style:name="Tabela1.H" style:family="table-column">
      <style:table-column-properties style:column-width="2.99cm" style:rel-column-width="7624*"/>
    </style:style>
    <style:style style:name="Tabela1.I" style:family="table-column">
      <style:table-column-properties style:column-width="1.402cm" style:rel-column-width="3575*"/>
    </style:style>
    <style:style style:name="Tabela1.J" style:family="table-column">
      <style:table-column-properties style:column-width="3.503cm" style:rel-column-width="8933*"/>
    </style:style>
    <style:style style:name="Tabela1.1" style:family="table-row">
      <style:table-row-properties style:min-row-height="0.6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19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12cm" fo:keep-together="auto"/>
    </style:style>
    <style:style style:name="Tabela1.A5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H5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J5" style:family="table-cell">
      <style:table-cell-properties style:vertical-align="middle" fo:padding="0.049cm" fo:border="0.0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8b9d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56593" style:font-size-asian="12pt" style:font-name-complex="Tahoma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8b9d4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officeooo:paragraph-rsid="0028b9d4" style:font-name-asian="Tahoma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text-properties style:font-name="Times New Roman" fo:font-size="12pt" officeooo:paragraph-rsid="00256593" style:font-name-asian="Tahoma" style:font-size-asian="12pt" style:font-name-complex="Tahoma" style:font-size-complex="12pt"/>
    </style:style>
    <style:style style:name="P8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bold" officeooo:rsid="002f5ac6" officeooo:paragraph-rsid="002f5ac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29a47a" officeooo:paragraph-rsid="0029a47a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f029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d5d1" officeooo:paragraph-rsid="0019d24b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7908a" officeooo:paragraph-rsid="0027908a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f029d" officeooo:paragraph-rsid="001f029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19d24b" officeooo:paragraph-rsid="0019d24b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9a47a" officeooo:paragraph-rsid="0029a47a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9a47a" officeooo:paragraph-rsid="001f029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9a47a" officeooo:paragraph-rsid="0028efeb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8efeb" officeooo:paragraph-rsid="001f029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rsid="002f5ac6" officeooo:paragraph-rsid="002f5ac6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zxx" fo:country="none" fo:font-weight="bold" officeooo:rsid="0029a47a" officeooo:paragraph-rsid="002f5ac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7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27908a" officeooo:paragraph-rsid="0027908a" style:font-size-asian="12pt" style:font-weight-asian="normal" style:font-name-complex="Arial2" style:font-size-complex="12pt" style:font-weight-complex="normal"/>
    </style:style>
    <style:style style:name="P28" style:family="paragraph" style:parent-style-name="Default">
      <style:paragraph-properties fo:text-align="start" style:justify-single-word="false">
        <style:tab-stops/>
      </style:paragraph-properties>
      <style:text-properties fo:color="#000000" style:font-name="Times New Roman" fo:font-size="12pt" fo:language="it" fo:country="IT" fo:font-weight="normal" officeooo:rsid="0029a47a" officeooo:paragraph-rsid="0029a47a" style:font-size-asian="12pt" style:font-weight-asian="normal" style:font-name-complex="Arial2" style:font-size-complex="12pt" style:font-weight-complex="normal"/>
    </style:style>
    <style:style style:name="P29" style:family="paragraph" style:parent-style-name="Heading_20_4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256593" style:font-size-asian="12pt" style:font-name-complex="Tahoma" style:font-size-complex="12pt"/>
    </style:style>
    <style:style style:name="P31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2.06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33" style:family="paragraph" style:parent-style-name="Text_20_body">
      <style:text-properties style:font-name="Times New Roman"/>
    </style:style>
    <style:style style:name="P34" style:family="paragraph" style:parent-style-name="Text_20_body">
      <style:text-properties style:font-name="Times New Roman" officeooo:paragraph-rsid="002f5ac6"/>
    </style:style>
    <style:style style:name="P35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zxx" fo:country="none" fo:font-weight="normal" officeooo:paragraph-rsid="0023dbf5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6" style:family="paragraph" style:parent-style-name="Heading_20_6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ae640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7908a" style:font-size-asian="12pt" style:font-name-complex="Tahoma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zxx" fo:country="none" officeooo:paragraph-rsid="0027908a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56593" style:font-size-asian="12pt" style:font-name-complex="Tahoma" style:font-size-complex="12pt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1.402cm"/>
        </style:tab-stops>
      </style:paragraph-properties>
      <style:text-properties style:font-name="Times New Roman" fo:font-size="12pt" officeooo:paragraph-rsid="00256593" style:font-size-asian="12pt" style:font-name-complex="Tahoma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d8845" officeooo:paragraph-rsid="002d884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f5ac6" officeooo:paragraph-rsid="002f5ac6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zxx" fo:country="none" fo:font-style="normal" fo:font-weight="bold" officeooo:rsid="002f5ac6" officeooo:paragraph-rsid="002f5ac6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3498e6" style:font-size-asian="11pt" style:font-weight-asian="normal" style:font-name-complex="Tahoma" style:font-size-complex="11pt" style:font-weight-complex="normal"/>
    </style:style>
    <style:style style:name="P52" style:family="paragraph" style:parent-style-name="Standard" style:master-page-name="Standard">
      <style:paragraph-properties style:page-number="auto"/>
      <style:text-properties style:font-name="Times New Roman" fo:font-size="12pt" fo:font-weight="bold" officeooo:paragraph-rsid="00256593" style:font-size-asian="12pt" style:font-weight-asian="bold" style:font-name-complex="Tahoma" style:font-size-complex="12pt" style:font-weight-complex="bold"/>
    </style:style>
    <style:style style:name="P53" style:family="paragraph" style:parent-style-name="Default">
      <style:paragraph-properties fo:text-align="start" style:justify-single-word="false">
        <style:tab-stops/>
      </style:paragraph-properties>
      <style:text-properties officeooo:paragraph-rsid="0027908a"/>
    </style:style>
    <style:style style:name="T1" style:family="text">
      <style:text-properties fo:color="#000000" fo:language="it" fo:country="IT" style:text-underline-style="none" fo:font-weight="normal" officeooo:rsid="0023b8e0" style:language-asian="pl" style:country-asian="PL" style:font-weight-asian="normal" style:font-name-complex="Verdana" style:font-weight-complex="normal"/>
    </style:style>
    <style:style style:name="T2" style:family="text">
      <style:text-properties fo:color="#000000" fo:language="pl" fo:country="PL" style:text-underline-style="none" fo:font-weight="normal" officeooo:rsid="0027908a" style:language-asian="pl" style:country-asian="PL" style:font-weight-asian="normal" style:font-name-complex="Verdana" style:font-weight-complex="normal"/>
    </style:style>
    <style:style style:name="T3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style-complex="italic" style:font-weight-complex="bold"/>
    </style:style>
    <style:style style:name="T4" style:family="text">
      <style:text-properties fo:color="#000000" style:font-name="Times New Roman" fo:font-size="12pt" fo:language="it" fo:country="IT" fo:font-weight="normal" officeooo:rsid="0027908a" style:font-size-asian="12pt" style:font-weight-asian="normal" style:font-name-complex="Arial2" style:font-size-complex="12pt" style:font-weight-complex="normal"/>
    </style:style>
    <style:style style:name="T5" style:family="text">
      <style:text-properties fo:color="#000000" style:font-name="Times New Roman" fo:font-size="12pt" fo:language="it" fo:country="IT" fo:font-weight="normal" officeooo:rsid="0035adb0" style:font-size-asian="12pt" style:font-weight-asian="normal" style:font-name-complex="Arial2" style:font-size-complex="12pt" style:font-weight-complex="normal"/>
    </style:style>
    <style:style style:name="T6" style:family="text">
      <style:text-properties officeooo:rsid="00256593"/>
    </style:style>
    <style:style style:name="T7" style:family="text">
      <style:text-properties officeooo:rsid="0026273a"/>
    </style:style>
    <style:style style:name="T8" style:family="text">
      <style:text-properties officeooo:rsid="0027908a"/>
    </style:style>
    <style:style style:name="T9" style:family="text">
      <style:text-properties style:font-name-asian="Tahoma" style:font-name-complex="Tahoma"/>
    </style:style>
    <style:style style:name="T10" style:family="text">
      <style:text-properties fo:font-weight="bold" officeooo:rsid="001ddd63" style:font-weight-asian="bold" style:font-name-complex="Tahoma" style:font-weight-complex="bold"/>
    </style:style>
    <style:style style:name="T11" style:family="text">
      <style:text-properties fo:font-weight="bold" officeooo:rsid="0030b214" style:font-weight-asian="bold" style:font-name-complex="Tahoma" style:font-weight-complex="bold"/>
    </style:style>
    <style:style style:name="T12" style:family="text">
      <style:text-properties fo:font-weight="bold" officeooo:rsid="003665f6" style:font-weight-asian="bold" style:font-name-complex="Tahom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2bc64" style:font-weight-asian="bold" style:font-weight-complex="bold"/>
    </style:style>
    <style:style style:name="T15" style:family="text">
      <style:text-properties fo:font-weight="bold" style:font-name-asian="Tahoma" style:font-weight-asian="bold" style:font-name-complex="Tahoma" style:font-weight-complex="bold"/>
    </style:style>
    <style:style style:name="T16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20" style:family="text">
      <style:text-properties fo:font-size="10pt" fo:font-weight="bold" style:font-size-asian="10pt" style:font-weight-asian="bold" style:font-name-complex="Times New Roman" style:font-size-complex="10pt" style:font-weight-complex="normal"/>
    </style:style>
    <style:style style:name="T21" style:family="text">
      <style:text-properties fo:language="zxx" fo:country="none" fo:font-weight="bold" officeooo:rsid="001ddd63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22" style:family="text">
      <style:text-properties fo:language="zxx" fo:country="none" fo:font-weight="bold" officeooo:rsid="0028a700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23" style:family="text">
      <style:text-properties style:font-name-complex="Tahoma"/>
    </style:style>
    <style:style style:name="T24" style:family="text">
      <style:text-properties officeooo:rsid="0023dbf5" style:font-name-complex="Tahoma"/>
    </style:style>
    <style:style style:name="T25" style:family="text">
      <style:text-properties officeooo:rsid="001ddd63" style:font-name-complex="Tahoma"/>
    </style:style>
    <style:style style:name="T26" style:family="text">
      <style:text-properties officeooo:rsid="0027908a" style:font-name-complex="Tahoma"/>
    </style:style>
    <style:style style:name="T27" style:family="text">
      <style:text-properties fo:font-weight="normal" style:font-weight-asian="normal" style:font-name-complex="Tahoma" style:font-weight-complex="normal"/>
    </style:style>
    <style:style style:name="T28" style:family="text">
      <style:text-properties officeooo:rsid="002f5ac6"/>
    </style:style>
    <style:style style:name="T29" style:family="text">
      <style:text-properties officeooo:rsid="0032bc64"/>
    </style:style>
    <style:style style:name="T30" style:family="text">
      <style:text-properties fo:font-style="italic" officeooo:rsid="0032bc64" style:font-style-asian="italic" style:font-style-complex="italic"/>
    </style:style>
    <style:style style:name="T31" style:family="text">
      <style:text-properties officeooo:rsid="0035ad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5"><text:s/></text:span><text:span text:style-name="T21">TZ.372.</text:span><text:span text:style-name="T22">27.2020</text:span></text:p>
      <text:p text:style-name="P1"><text:span text:style-name="T10"><text:tab/><text:tab/><text:tab/><text:tab/><text:tab/><text:tab/><text:tab/><text:tab/><text:tab/><text:tab/><text:tab/><text:tab/><text:tab/><text:tab/>Załącznik nr </text:span><text:span text:style-name="T11">5</text:span><text:span text:style-name="T10"> do SIWZ </text:span><text:span text:style-name="T12">po zmianach</text:span></text:p>
      <text:p text:style-name="P3"><text:tab/><text:tab/><text:tab/><text:tab/><text:tab/><text:tab/><text:tab/><text:tab/><text:tab/><text:tab/><text:tab/><text:tab/><text:tab/><text:tab/>Załącznik nr 1 do umowy nr</text:p>
      <text:p text:style-name="P6"><text:tab/><text:tab/><text:tab/><text:tab/><text:tab/><text:tab/><text:tab/><text:tab/><text:tab/><text:tab/><text:tab/><text:tab/><text:tab/><text:tab/>z dnia</text:p>
      <text:p text:style-name="P4"/>
      <text:p text:style-name="P5">Formularz cenowo- techniczny <text:span text:style-name="T6">zadanie nr 4</text:span></text:p>
      <text:p text:style-name="P7"><text:s/></text:p>
      <text:p text:style-name="P38"><text:span text:style-name="T23">1. Przedmiotem zamówienia są sukcesywne do</text:span><text:span text:style-name="T27">stawy</text:span><text:span text:style-name="T1"> </text:span><text:span text:style-name="T2">implantów piersi anatomicznych zwanych dalej wyrobami.</text:span></text:p>
      <text:p text:style-name="P39">2. Wykonawca gwarantuje, że wszystkie wyroby objęte zamówieniem spełniać będą wszystkie – wskazane w niniejszym załączniku - wymagania <text:s/>eksploatacyjno-techniczne i jakościowe.</text:p>
      <text:p text:style-name="P40">3. Wykonawca oświadcza, że dostarczone zamawiającemu wyroby spełniać będą właściwe, ustalone w obowiązujących przepisach prawa wymagania odnośnie dopuszczenia do użytkowania przedmiotowych wyrobów w polskich zakładach opieki zdrowotnej. </text:p>
      <text:p text:style-name="P40">4. Dostarczane zamawiającemu poszczególne wyroby powinny znajdować się w trwałych - odpornych na uszkodzenia mechaniczne oraz <text:s text:c="4"/>zabezpieczonych przed działaniem szkodliwych odczynników zewnętrznych – opakowaniach (jednostkowych, zbiorczych), na których umieszczona będzie informacja w języku polskim, zawierająca co najmniej następujące dane:</text:p>
      <text:p text:style-name="P44">- nazwa wyrobu, nazwa producenta,</text:p>
      <text:p text:style-name="P43">- kod partii lub serii wyrobu,</text:p>
      <text:p text:style-name="P43">- oznaczenie daty, przed upływem której wyrób może być używany bezpiecznie , wyrażonej w latach i miesiącach,</text:p>
      <text:p text:style-name="P42">- oznakowanie CE,</text:p>
      <text:p text:style-name="P42">- inne oznaczenia i informacje wymagane na podstawie odrębnych przepisów</text:p>
      <text:p text:style-name="P2">Uwaga: Okres ważności wyrobów powinien wynosić minimum 12 miesiące <text:s/>od dnia dostawy do siedziby zamawiającego.</text:p>
      <text:p text:style-name="P7"><text:s text:c="5"/></text:p>
      <text:p text:style-name="P38"><text:span text:style-name="T23">5. Wykonawca zapewnia, że na potwierdzenie stanu faktycznego, o którym mowa w pkt. 2 i </text:span><text:span text:style-name="T26">3</text:span><text:span text:style-name="T23"> posiada stosowne dokumenty, które zostaną <text:s text:c="4"/>niezwłocznie przekazane zamawiającemu, na jego pisemny wiosek.</text:span></text:p>
      <text:p text:style-name="P41"><text:span text:style-name="T24">6. </text:span><text:span text:style-name="T23">Wykonawca oferuje w ramach przedmiotu umowy i jego cenie: </text:span></text:p>
      <text:p text:style-name="P35">- poszczególne dostawy wyrobów realizować w terminie do …………… dni roboczych od daty złożenia zamówienia za pośrednictwem faksu na numer <text:s/>……………………………….…. lub pocztą elektroniczną na adres e-mail: …………………………………………………... Za dni robocze przyjmuje się dni od poniedziałku do piątku. </text:p>
      <text:p text:style-name="P37"><text:span text:style-name="T24">7</text:span><text:span text:style-name="T23">. Wykonawca oferuje realizację niniejszego zamówienia za cenę ……………….. złotych, słownie złotych......</text:span><text:span text:style-name="T25">................................................................</text:span><text:span text:style-name="T23">…………………………………………………..............</text:span><text:span text:style-name="T9">………………</text:span><text:span text:style-name="T23">.. zgodnie z poniższą kalkulacją:</text:span></text:p>
      <text:p text:style-name="P30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/>
            <text:p text:style-name="P9">Lp.</text:p>
          </table:table-cell>
          <table:table-cell table:style-name="Tabela1.A1" office:value-type="string">
            <text:h text:style-name="P36" text:outline-level="6">Przedmiot zamówienia – zadanie nr </text:h>
          </table:table-cell>
          <table:table-cell table:style-name="Tabela1.A1" office:value-type="string">
            <text:p text:style-name="P9">Jedno-stka </text:p>
            <text:p text:style-name="P9">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48">Cena jednostkowa netto</text:p>
          </table:table-cell>
          <table:table-cell table:style-name="Tabela1.A1" office:value-type="string">
            <text:p text:style-name="P45">Wartość netto </text:p>
            <text:p text:style-name="P50">6=4x5</text:p>
          </table:table-cell>
          <table:table-cell table:style-name="Tabela1.A1" office:value-type="string">
            <text:p text:style-name="P46">Cena jednostkowa brutto</text:p>
            <text:p text:style-name="P47">7=5+9</text:p>
          </table:table-cell>
          <table:table-cell table:style-name="Tabela1.A1" office:value-type="string">
            <text:p text:style-name="P45">Wartość brutto </text:p>
            <text:p text:style-name="P50">8=6+9</text:p>
          </table:table-cell>
          <table:table-cell table:style-name="Tabela1.A1" office:value-type="string">
            <text:p text:style-name="P49">Stawka podatku VAT % </text:p>
          </table:table-cell>
          <table:table-cell table:style-name="Tabela1.J1" office:value-type="string">
            <text:p text:style-name="P9">PRODUCENT/ 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h text:style-name="P29" text:outline-level="4">5</text:h>
          </table:table-cell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9</text:p>
          </table:table-cell>
          <table:table-cell table:style-name="Tabela1.J2" office:value-type="string">
            <text:p text:style-name="P11">10</text:p>
          </table:table-cell>
        </table:table-row>
        <table:table-row table:style-name="Tabela1.3"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53"><text:span text:style-name="T4">Implanty piersi anatomiczne o powierzchni pokrytej medyczną pianką m</text:span><text:span text:style-name="T5">ikropoliuretanową</text:span></text:p>
            <text:p text:style-name="P27">- 3 kształty podstawowy- okrągły, owalny w poziomie, owalny w pionie</text:p>
            <text:p text:style-name="P27">- 4 profile (projekcje)</text:p>
            <text:p text:style-name="P27">- sterylne</text:p>
            <text:p text:style-name="P27">- pakpwane pojedyńczo</text:p>
            <text:p text:style-name="P53"><text:span text:style-name="T4">- powierzchnia teksturowana pokryta pianką m</text:span><text:span text:style-name="T5">ikropoliuretanową</text:span></text:p>
            <text:p text:style-name="P27">- wypełnione wysoce spoistym żelem silikonowym “z efektem pamięci”</text:p>
            <text:p text:style-name="P27">- certyfikat CE</text:p>
            <text:p text:style-name="P27">- dożywotnia gwarancja na wymianę implantu w przypadku utraty integralności jego powłoki,</text:p>
            <text:p text:style-name="P27">- bariera antydyfuzyjna zapobiegająca przenikaniu żelu do organizmu</text:p>
            <text:p text:style-name="P27">- powłoka odporna na działania mechaniczne</text:p>
          </table:table-cell>
          <table:table-cell table:style-name="Tabela1.A2" office:value-type="string">
            <text:p text:style-name="P14"><text:span text:style-name="T28">s</text:span>zt.</text:p>
          </table:table-cell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7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15"/>
          </table:table-cell>
          <table:table-cell table:style-name="Tabela1.J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8">Implant piersi anatomiczny</text:p>
            <text:p text:style-name="P28">- powierzchnia teksturowana</text:p>
            <text:p text:style-name="P28">- 3 kształty podstawowe <text:span text:style-name="T8"><text:s/>okrągły, owalny w poziomie, owalny w p</text:span>oziomie <text:span text:style-name="T14">LUB*</text:span><text:span text:style-name="T29"> </text:span><text:span text:style-name="T30">w 3 kształtach podstawy: okrągłej, owalnej w poziomie (podstawa krótka) i owalnej <text:line-break/></text:span><text:soft-page-break/><text:span text:style-name="T30">w pionie (podstawa podłużna),</text:span></text:p>
            <text:p text:style-name="P28">- sterylne,</text:p>
            <text:p text:style-name="P28">- pakowane pojedyńczo</text:p>
            <text:p text:style-name="P28">- wypełnione spoistym zelem silikonowym <text:s/>“ z efektem pamięci”</text:p>
            <text:p text:style-name="P28">- d<text:span text:style-name="T8">ożywotnia gwarancja na wymianę implantu w przypadku </text:span>pęknięcia powłoki</text:p>
            <text:p text:style-name="P28">- wymiana implantu w przypadku przykurczu torebkowego stopnia III lub IV w skali Bakera do 10 lat od implantacji</text:p>
            <text:p text:style-name="P28">- bariera antydyfuzyjna, zapobiegająca przenikaniu żelu do organizmu,</text:p>
            <text:p text:style-name="P28">- poj. Od 45 ml,</text:p>
            <text:p text:style-name="P28">- powłoka odporna na działania mechaniczne</text:p>
          </table:table-cell>
          <table:table-cell table:style-name="Tabela1.A2" office:value-type="string">
            <text:p text:style-name="P21"><text:span text:style-name="T28">s</text:span>zt.</text:p>
          </table:table-cell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7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/>
          </table:table-cell>
          <table:table-cell table:style-name="Tabela1.J3" office:value-type="string">
            <text:p text:style-name="P20"/>
          </table:table-cell>
        </table:table-row>
        <table:table-row table:style-name="Tabela1.5">
          <table:table-cell table:style-name="Tabela1.A5" table:number-columns-spanned="5" office:value-type="string">
            <text:p text:style-name="P19"/>
            <text:p text:style-name="P19">RAZEM:</text:p>
          </table:table-cell>
          <table:covered-table-cell/>
          <table:covered-table-cell/>
          <table:covered-table-cell/>
          <table:covered-table-cell/>
          <table:table-cell table:style-name="Tabela1.A5" office:value-type="string">
            <text:p text:style-name="P26"/>
          </table:table-cell>
          <table:table-cell table:style-name="Tabela1.A5" office:value-type="string">
            <text:p text:style-name="P25">X</text:p>
          </table:table-cell>
          <table:table-cell table:style-name="Tabela1.H5" office:value-type="string">
            <text:p text:style-name="P23"/>
          </table:table-cell>
          <table:table-cell table:style-name="Tabela1.A5" office:value-type="string">
            <text:p text:style-name="P25">X</text:p>
          </table:table-cell>
          <table:table-cell table:style-name="Tabela1.J5" office:value-type="string">
            <text:p text:style-name="P25">X</text:p>
          </table:table-cell>
        </table:table-row>
      </table:table>
      <text:p text:style-name="P34"/>
      <text:p text:style-name="P51"><text:span text:style-name="T13">* </text:span><text:span text:style-name="T3">Wykonawca zobowiązany jest do jednoznacznego wskazania parametrów oferowanego wyrobu poprzez przekreślenie lub usunięcie parametrów, których nie oferuje.</text:span></text:p>
      <text:p text:style-name="P8"/>
      <text:p text:style-name="P8">................................., dn. ....................20<text:span text:style-name="T7">20</text:span> roku</text:p>
      <text:p text:style-name="P33"><text:span text:style-name="T16"><text:s text:c="130"/>…</text:span><text:span text:style-name="T17">.................................</text:span><text:span text:style-name="T18">….............................................................................</text:span></text:p>
      <text:p text:style-name="P32"><text:span text:style-name="T19"><text:s/></text:span><text:span text:style-name="T20">podpis/y osoby/osób uprawnionej/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Tahoma1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m_5f_5134086219072505888msobodytext3" style:display-name="m_5134086219072505888mso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s4" style:family="text" style:parent-style-name="Default_20_Paragraph_20_Fon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2" style:font-family-complex="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1" style:display-name="ListLabel 13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1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9T09:55:00</meta:creation-date>
    <meta:editing-duration>PT4H33M10S</meta:editing-duration>
    <meta:editing-cycles>17</meta:editing-cycles>
    <meta:generator>LibreOffice/6.3.1.2$Windows_x86 LibreOffice_project/b79626edf0065ac373bd1df5c28bd630b4424273</meta:generator>
    <dc:date>2020-04-24T10:42:44.772000000</dc:date>
    <meta:print-date>2020-04-24T10:42:08.627000000</meta:print-date>
    <meta:initial-creator>Jaeger</meta:initial-creator>
    <meta:document-statistic meta:table-count="1" meta:image-count="0" meta:object-count="0" meta:page-count="3" meta:paragraph-count="81" meta:word-count="524" meta:character-count="4205" meta:non-whitespace-character-count="3555"/>
    <meta:user-defined meta:name="Info 1"/>
    <meta:user-defined meta:name="Info 2"/>
    <meta:user-defined meta:name="Info 3"/>
    <meta:user-defined meta:name="Info 4"/>
  </office:meta>
</office:document-meta>
</file>