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79cm" style:rel-column-width="448*"/>
    </style:style>
    <style:style style:name="Tabela1.B" style:family="table-column">
      <style:table-column-properties style:column-width="7.084cm" style:rel-column-width="4016*"/>
    </style:style>
    <style:style style:name="Tabela1.C" style:family="table-column">
      <style:table-column-properties style:column-width="1.182cm" style:rel-column-width="670*"/>
    </style:style>
    <style:style style:name="Tabela1.D" style:family="table-column">
      <style:table-column-properties style:column-width="1.051cm" style:rel-column-width="596*"/>
    </style:style>
    <style:style style:name="Tabela1.E" style:family="table-column">
      <style:table-column-properties style:column-width="2.196cm" style:rel-column-width="1245*"/>
    </style:style>
    <style:style style:name="Tabela1.F" style:family="table-column">
      <style:table-column-properties style:column-width="2.593cm" style:rel-column-width="1470*"/>
    </style:style>
    <style:style style:name="Tabela1.G" style:family="table-column">
      <style:table-column-properties style:column-width="2.302cm" style:rel-column-width="1305*"/>
    </style:style>
    <style:style style:name="Tabela1.H" style:family="table-column">
      <style:table-column-properties style:column-width="2.699cm" style:rel-column-width="1530*"/>
    </style:style>
    <style:style style:name="Tabela1.I" style:family="table-column">
      <style:table-column-properties style:column-width="1.799cm" style:rel-column-width="1020*"/>
    </style:style>
    <style:style style:name="Tabela1.J" style:family="table-column">
      <style:table-column-properties style:column-width="4.004cm" style:rel-column-width="2270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05cm" fo:keep-together="auto"/>
    </style:style>
    <style:style style:name="Tabela1.A4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F4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J4" style:family="table-cell">
      <style:table-cell-properties style:vertical-align="middle" fo:padding="0.049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8b9d4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b9d4" style:font-size-asian="12pt" style:font-size-complex="12pt"/>
    </style:style>
    <style:style style:name="P5" style:family="paragraph" style:parent-style-name="Standard">
      <style:paragraph-properties fo:margin-left="12.06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Heading_20_4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Heading_20_6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officeooo:paragraph-rsid="0028b9d4" style:font-name-asian="Tahoma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text-properties style:font-name="Times New Roman" fo:font-size="12pt" officeooo:paragraph-rsid="00256593" style:font-name-asian="Tahoma" style:font-size-asian="12pt" style:font-name-complex="Tahoma" style:font-size-complex="12pt"/>
    </style:style>
    <style:style style:name="P12" style:family="paragraph" style:parent-style-name="Standard">
      <style:paragraph-properties fo:line-height="115%"/>
      <style:text-properties style:font-name="Times New Roman" fo:font-size="12pt" officeooo:paragraph-rsid="00256593" style:font-name-asian="Tahoma" style:font-size-asian="12pt" style:font-name-complex="Tahoma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659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rsid="0030da5a" officeooo:paragraph-rsid="0030da5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ac0d2" officeooo:paragraph-rsid="002ac0d2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1b710" officeooo:paragraph-rsid="0021b710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317f65" officeooo:paragraph-rsid="00317f65" style:font-size-asian="12pt" style:font-weight-asian="bold" style:font-name-complex="Times New Roman" style:font-size-complex="12pt"/>
    </style:style>
    <style:style style:name="P2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1fd5d1" officeooo:paragraph-rsid="001f029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1fd5d1" officeooo:paragraph-rsid="001fd5d1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1fd5d1" officeooo:paragraph-rsid="0019d24b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27908a" officeooo:paragraph-rsid="0027908a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2ac0d2" officeooo:paragraph-rsid="001fd5d1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2ac0d2" officeooo:paragraph-rsid="001f029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28efeb" officeooo:paragraph-rsid="001fd5d1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28efeb" officeooo:paragraph-rsid="0028efeb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1f029d" officeooo:paragraph-rsid="001f029d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333333" style:font-name="Times New Roman" fo:font-size="11pt" fo:language="it" fo:country="IT" fo:font-weight="normal" officeooo:rsid="0027908a" officeooo:paragraph-rsid="002ac0d2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333333" style:font-name="Times New Roman" fo:font-size="11pt" fo:language="it" fo:country="IT" fo:font-weight="normal" officeooo:rsid="002ca382" officeooo:paragraph-rsid="0030da5a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333333" style:font-name="Times New Roman" fo:font-size="11pt" fo:language="it" fo:country="IT" fo:font-weight="normal" officeooo:rsid="002ca382" officeooo:paragraph-rsid="002ca382" style:font-size-asian="11pt" style:font-weight-asian="normal" style:font-name-complex="Tahoma" style:font-size-complex="11pt" style:font-weight-complex="normal"/>
    </style:style>
    <style:style style:name="P37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officeooo:paragraph-rsid="00256593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2f0f76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ac0d2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7908a" style:font-size-asian="12pt" style:font-name-complex="Tahoma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zxx" fo:country="none" officeooo:paragraph-rsid="002f0f76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f0f76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908a" style:font-size-asian="12pt" style:font-name-complex="Tahoma" style:font-size-complex="12pt"/>
    </style:style>
    <style:style style:name="P47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zxx" fo:country="none" fo:font-style="normal" fo:font-weight="bold" officeooo:rsid="00317f65" officeooo:paragraph-rsid="00317f65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30da5a" officeooo:paragraph-rsid="0030da5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4" style:family="paragraph" style:parent-style-name="Text_20_body">
      <style:paragraph-properties fo:text-align="justify" style:justify-single-word="false"/>
      <style:text-properties officeooo:paragraph-rsid="00317f65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317f65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" style:family="text">
      <style:text-properties fo:color="#000000" fo:language="pl" fo:country="PL" style:text-underline-style="none" fo:font-weight="normal" officeooo:rsid="0027908a" style:language-asian="pl" style:country-asian="PL" style:font-weight-asian="normal" style:font-name-complex="Verdana" style:font-weight-complex="normal"/>
    </style:style>
    <style:style style:name="T8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9" style:family="text">
      <style:text-properties fo:color="#000000" fo:font-size="9pt" fo:language="pl" fo:country="PL" fo:font-style="italic" fo:font-weight="bold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10" style:family="text">
      <style:text-properties officeooo:rsid="00256593"/>
    </style:style>
    <style:style style:name="T11" style:family="text">
      <style:text-properties officeooo:rsid="0026273a"/>
    </style:style>
    <style:style style:name="T12" style:family="text">
      <style:text-properties style:font-name-asian="Tahoma"/>
    </style:style>
    <style:style style:name="T13" style:family="text">
      <style:text-properties style:font-name-asian="Tahoma" style:font-name-complex="Tahoma"/>
    </style:style>
    <style:style style:name="T14" style:family="text">
      <style:text-properties officeooo:rsid="002ac0d2"/>
    </style:style>
    <style:style style:name="T15" style:family="text">
      <style:text-properties style:use-window-font-color="true" fo:language="pl" fo:country="PL" style:text-underline-style="none" fo:font-weight="normal" officeooo:rsid="0027908a" style:language-asian="pl" style:country-asian="PL" style:font-weight-asian="normal" style:font-name-complex="Tahoma" style:font-weight-complex="normal"/>
    </style:style>
    <style:style style:name="T16" style:family="text">
      <style:text-properties style:use-window-font-color="true" fo:language="pl" fo:country="PL" style:text-underline-style="none" fo:font-weight="normal" officeooo:rsid="002c910c" style:language-asian="pl" style:country-asian="PL" style:font-weight-asian="normal" style:font-name-complex="Tahoma" style:font-weight-complex="normal"/>
    </style:style>
    <style:style style:name="T17" style:family="text">
      <style:text-properties style:use-window-font-color="true" fo:language="pl" fo:country="PL" style:text-underline-style="none" fo:font-weight="normal" officeooo:rsid="00b6123b" style:language-asian="pl" style:country-asian="PL" style:font-weight-asian="normal" style:font-name-complex="Tahoma" style:font-weight-complex="normal"/>
    </style:style>
    <style:style style:name="T18" style:family="text">
      <style:text-properties fo:font-weight="bold" officeooo:rsid="001ddd63" style:font-weight-asian="bold" style:font-name-complex="Tahoma" style:font-weight-complex="bold"/>
    </style:style>
    <style:style style:name="T19" style:family="text">
      <style:text-properties fo:font-weight="bold" officeooo:rsid="002ea2d0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zxx" fo:country="none" officeooo:rsid="001ddd63" style:font-name-asian="Tahoma" style:language-asian="zxx" style:country-asian="none" style:language-complex="zxx" style:country-complex="none"/>
    </style:style>
    <style:style style:name="T22" style:family="text">
      <style:text-properties fo:language="zxx" fo:country="none" officeooo:rsid="0028a700" style:font-name-asian="Tahoma" style:language-asian="zxx" style:country-asian="none" style:language-complex="zxx" style:country-complex="none"/>
    </style:style>
    <style:style style:name="T23" style:family="text">
      <style:text-properties style:font-name-complex="Tahoma"/>
    </style:style>
    <style:style style:name="T24" style:family="text">
      <style:text-properties officeooo:rsid="0023dbf5" style:font-name-complex="Tahoma"/>
    </style:style>
    <style:style style:name="T25" style:family="text">
      <style:text-properties officeooo:rsid="001ddd63" style:font-name-complex="Tahoma"/>
    </style:style>
    <style:style style:name="T26" style:family="text">
      <style:text-properties officeooo:rsid="0027908a" style:font-name-complex="Tahoma"/>
    </style:style>
    <style:style style:name="T27" style:family="text">
      <style:text-properties officeooo:rsid="0023dbf5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17f65" style:font-weight-asian="bold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officeooo:rsid="00317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TZ.372.27.2020</text:p>
      <text:p text:style-name="P4"><text:span text:style-name="T18"><text:tab/><text:tab/><text:tab/><text:tab/><text:tab/><text:tab/><text:tab/><text:tab/><text:tab/><text:tab/><text:tab/><text:tab/><text:tab/><text:tab/>Załącznik nr </text:span><text:span text:style-name="T19">6</text:span><text:span text:style-name="T18"> do SIWZ</text:span></text:p>
      <text:p text:style-name="P3"><text:tab/><text:tab/><text:tab/><text:tab/><text:tab/><text:tab/><text:tab/><text:tab/><text:tab/><text:tab/><text:tab/><text:tab/><text:tab/><text:tab/>Załącznik nr 1 do umowy nr</text:p>
      <text:p text:style-name="P8"><text:tab/><text:tab/><text:tab/><text:tab/><text:tab/><text:tab/><text:tab/><text:tab/><text:tab/><text:tab/><text:tab/><text:tab/><text:tab/><text:tab/>z dnia</text:p>
      <text:p text:style-name="P8"><text:span text:style-name="T6"/></text:p>
      <text:p text:style-name="P10">Formularz cenowo- techniczny <text:span text:style-name="T10">zadanie nr 5</text:span></text:p>
      <text:p text:style-name="P11"><text:s/></text:p>
      <text:p text:style-name="P40"><text:span text:style-name="T23">1.</text:span><text:span text:style-name="T7"> </text:span><text:span text:style-name="T15">Przedmiotem zamówienia są sukcesywne dostawy </text:span><text:span text:style-name="T16">znaczników tkankowych do oznaczania raków piersi oraz BCT </text:span><text:span text:style-name="T17">,</text:span><text:span text:style-name="T15"> zwanych dalej wyrobami. </text:span></text:p>
      <text:p text:style-name="P41">2. Wykonawca gwarantuje, że wszystkie wyroby objęte zamówieniem spełniać będą wszystkie – wskazane w niniejszym załączniku - wymagania <text:s/>eksploatacyjno - techniczne i jakościowe.</text:p>
      <text:p text:style-name="P42">3 .Wykonawca oświadcza, że dostarczone zamawiającemu wyroby spełniać będą właściwe, ustalone w obowiązujących przepisach prawa wymagania odnośnie dopuszczenia do użytkowania przedmiotowych wyrobów w polskich zakładach opieki zdrowotnej. </text:p>
      <text:p text:style-name="P46">4. Dostarczane zamawiającemu poszczególne wyroby powinny znajdować się w trwałych - odpornych na uszkodzenia mechaniczne oraz <text:s text:c="4"/>zabezpieczonych przed działaniem szkodliwych odczynników zewnętrznych – opakowaniach (jednostkowych, zbiorczych), na których umieszczona będzie informacja w języku polskim, zawierająca co najmniej następujące dane:</text:p>
      <text:p text:style-name="P48">- nazwa wyrobu, nazwa producenta,</text:p>
      <text:p text:style-name="P47">- kod partii lub serii wyrobu,</text:p>
      <text:p text:style-name="P47">- oznaczenie daty, przed upływem której wyrób może być używany bezpiecznie , wyrażonej w latach i miesiącach,</text:p>
      <text:p text:style-name="P47">- oznakowanie CE,</text:p>
      <text:p text:style-name="P47">- inne oznaczenia i informacje wymagane na podstawie odrębnych przepisów</text:p>
      <text:p text:style-name="P13"><text:span text:style-name="T23">Uwaga: Okres ważności wyrobów powinien wynosić minimum 12 miesiące od dnia dostawy do siedziby zamawiającego.</text:span></text:p>
      <text:p text:style-name="P12"><text:s text:c="5"/></text:p>
      <text:p text:style-name="P43"><text:span text:style-name="T23">5. Wykonawca zapewnia, że na potwierdzenie stanu faktycznego, o którym mowa w pkt. 2 i </text:span><text:span text:style-name="T26">3</text:span><text:span text:style-name="T23"> posiada stosowne dokumenty, które zostaną <text:s text:c="4"/>niezwłocznie przekazane zamawiającemu, na jego pisemny wiosek.</text:span></text:p>
      <text:p text:style-name="P44"><text:span text:style-name="T27">6. </text:span>Wykonawca oferuje w ramach przedmiotu umowy i jego cenie: </text:p>
      <text:p text:style-name="P45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39"><text:span text:style-name="T24">7</text:span><text:span text:style-name="T23">. Wykonawca oferuje realizację niniejszego zamówienia za cenę ……………….. złotych, słownie złotych......</text:span><text:span text:style-name="T25">................................................................</text:span><text:span text:style-name="T23">…………………………………………………..............</text:span><text:span text:style-name="T13">………………</text:span><text:span text:style-name="T23">.. zgodnie z poniższą kalkulacją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5"/>
            <text:p text:style-name="P1">Lp.</text:p>
          </table:table-cell>
          <table:table-cell table:style-name="Tabela1.A1" office:value-type="string">
            <text:h text:style-name="P7" text:outline-level="6">Przedmiot zamówienia – zadanie nr </text:h>
          </table:table-cell>
          <table:table-cell table:style-name="Tabela1.A1" office:value-type="string">
            <text:p text:style-name="P1">Jedno-stka </text:p>
            <text:p text:style-name="P1">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49">Cena jednostkowa netto</text:p>
          </table:table-cell>
          <table:table-cell table:style-name="Tabela1.A1" office:value-type="string">
            <text:p text:style-name="P52">Wartość netto </text:p>
            <text:p text:style-name="P49">6 = 4 x 5</text:p>
          </table:table-cell>
          <table:table-cell table:style-name="Tabela1.A1" office:value-type="string">
            <text:p text:style-name="P53">Cena jednostkowa brutto</text:p>
            <text:p text:style-name="P53">7=<text:span text:style-name="T31">5+9</text:span></text:p>
          </table:table-cell>
          <table:table-cell table:style-name="Tabela1.A1" office:value-type="string">
            <text:p text:style-name="P52">Wartość brutto </text:p>
            <text:p text:style-name="P51">8=6+9</text:p>
          </table:table-cell>
          <table:table-cell table:style-name="Tabela1.A1" office:value-type="string">
            <text:p text:style-name="P50">Stawka podatku VAT % </text:p>
          </table:table-cell>
          <table:table-cell table:style-name="Tabela1.J1" office:value-type="string">
            <text:p text:style-name="P1">PRODUCENT/ 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h text:style-name="P6" text:outline-level="4">5</text:h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9</text:p>
          </table:table-cell>
          <table:table-cell table:style-name="Tabela1.J2" office:value-type="string">
            <text:p text:style-name="P16">10</text:p>
          </table:table-cell>
        </table:table-row>
        <table:table-row table:style-name="Tabela1.3"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34">Znacznik tkankowy do oznaczania raków piersi w chemioterapii oraz BCT, aplikowany podskórnie o długości 19 cm z podziałką kontroli głębokości wkłucia co 1 cm. Znacznik zbudowany z biodegradowalnego polimeru z żelu zapewniającego okresową widoczność w USG przez okres około 12 miesięcy. Stale widoczne klipsy wykonane z tytanu i stali nierdzewnej, rozmiar 15 G</text:p>
            <text:p text:style-name="P35"><text:span text:style-name="T29">LUB*</text:span> </text:p>
            <text:p text:style-name="P35">znacznik tkankowy piersi o wyjątkowym kształcie markera, ceramiczna budowa pokryta pirolitycznym węglem, hipoalergiczny.</text:p>
            <text:p text:style-name="P36">Znacznik kompatybilny z rezonansem magnetycznym, kształt zapobiegający migracji, stale widoczny w usg, mammografii oraz rezonansie magnetycznym. Marker 1x5mm, rozmiar kaniuli 14Gx11,77cm.</text:p>
          </table:table-cell>
          <table:table-cell table:style-name="Tabela1.A2" office:value-type="string">
            <text:p text:style-name="P24">szt</text:p>
          </table:table-cell>
          <table:table-cell table:style-name="Tabela1.A2" office:value-type="string">
            <text:p text:style-name="P27"><text:span text:style-name="T14">13</text:span>0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0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6"/>
          </table:table-cell>
          <table:table-cell table:style-name="Tabela1.J3" office:value-type="string">
            <text:p text:style-name="P33"/>
          </table:table-cell>
        </table:table-row>
        <table:table-row table:style-name="Tabela1.4">
          <table:table-cell table:style-name="Tabela1.A4" table:number-columns-spanned="5" office:value-type="string">
            <text:p text:style-name="P21"/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0"/>
            <text:p text:style-name="P17"/>
          </table:table-cell>
          <table:table-cell table:style-name="Tabela1.F4" office:value-type="string">
            <text:p text:style-name="P22">X</text:p>
          </table:table-cell>
          <table:table-cell table:style-name="Tabela1.A4" office:value-type="string">
            <text:p text:style-name="P18"/>
            <text:p text:style-name="P17"/>
          </table:table-cell>
          <table:table-cell table:style-name="Tabela1.F4" office:value-type="string">
            <text:p text:style-name="P22">X</text:p>
          </table:table-cell>
          <table:table-cell table:style-name="Tabela1.J4" office:value-type="string">
            <text:p text:style-name="P22">X</text:p>
          </table:table-cell>
        </table:table-row>
      </table:table>
      <text:p text:style-name="P55"><text:span text:style-name="T20"/></text:p>
      <text:p text:style-name="P55"><text:span text:style-name="T20">* </text:span><text:span text:style-name="T8">Wykonawca zobowiązany jest do jednoznacznego wskazania parametrów oferowanego wyrobu poprzez przekreślenie lub usunięcie parametrów, których nie oferuje.</text:span></text:p>
      <text:p text:style-name="P2"/>
      <text:p text:style-name="P2">................................., dn. ....................20<text:span text:style-name="T11">20</text:span> roku</text:p>
      <text:p text:style-name="P54"><text:span text:style-name="T3"><text:tab/><text:tab/><text:tab/><text:tab/><text:tab/><text:tab/><text:tab/><text:tab/><text:tab/><text:tab/>…</text:span><text:span text:style-name="T4">.................................</text:span><text:span text:style-name="T5">….............................................................................</text:span></text:p>
      <text:p text:style-name="P5"><text:span text:style-name="T1"><text:tab/></text:span><text:span text:style-name="T2">podpis/y osoby/osób uprawnionej/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9T09:55:00</meta:creation-date>
    <meta:editing-duration>PT2H55M31S</meta:editing-duration>
    <meta:editing-cycles>12</meta:editing-cycles>
    <meta:generator>LibreOffice/6.3.1.2$Windows_x86 LibreOffice_project/b79626edf0065ac373bd1df5c28bd630b4424273</meta:generator>
    <dc:date>2020-04-03T14:18:54.856000000</dc:date>
    <meta:print-date>2019-04-29T13:43:27.113000000</meta:print-date>
    <meta:initial-creator>Jaeger</meta:initial-creator>
    <meta:document-statistic meta:table-count="1" meta:image-count="0" meta:object-count="0" meta:page-count="2" meta:paragraph-count="60" meta:word-count="450" meta:character-count="3580" meta:non-whitespace-character-count="3105"/>
    <meta:user-defined meta:name="Info 1"/>
    <meta:user-defined meta:name="Info 2"/>
    <meta:user-defined meta:name="Info 3"/>
    <meta:user-defined meta:name="Info 4"/>
  </office:meta>
</office:document-meta>
</file>