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/>
    </style:style>
    <style:style style:name="T4" style:parent-style-name="Domyślnaczcionkaakapitu" style:family="text">
      <style:text-properties style:font-name="Tahoma" style:font-name-complex="Tahoma" fo:font-weight="bold" style:font-weight-asian="bold"/>
    </style:style>
    <style:style style:name="T5" style:parent-style-name="Domyślnaczcionkaakapitu" style:family="text">
      <style:text-properties style:font-name="Tahoma" style:font-name-complex="Tahoma" fo:font-weight="bold" style:font-weight-asian="bold"/>
    </style:style>
    <style:style style:name="P6" style:parent-style-name="Standard" style:family="paragraph">
      <style:paragraph-properties fo:margin-left="5.4159in" fo:text-indent="0.4923in">
        <style:tab-stops/>
      </style:paragraph-properties>
    </style:style>
    <style:style style:name="T7" style:parent-style-name="Domyślnaczcionkaakapitu" style:family="text">
      <style:text-properties style:font-name="Tahoma" style:font-name-asian="Tahoma" style:font-name-complex="Tahoma" fo:font-weight="bold" style:font-weight-asian="bold"/>
    </style:style>
    <style:style style:name="P8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agłówek1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olumn41" style:family="table-column">
      <style:table-column-properties style:column-width="0.3097in" style:use-optimal-column-width="false"/>
    </style:style>
    <style:style style:name="TableColumn42" style:family="table-column">
      <style:table-column-properties style:column-width="2.7562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9465in" style:use-optimal-column-width="false"/>
    </style:style>
    <style:style style:name="TableColumn46" style:family="table-column">
      <style:table-column-properties style:column-width="1.0284in" style:use-optimal-column-width="false"/>
    </style:style>
    <style:style style:name="TableColumn47" style:family="table-column">
      <style:table-column-properties style:column-width="0.7812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1.1069in" style:use-optimal-column-width="false"/>
    </style:style>
    <style:style style:name="TableColumn50" style:family="table-column">
      <style:table-column-properties style:column-width="1.1979in" style:use-optimal-column-width="false"/>
    </style:style>
    <style:style style:name="Table40" style:family="table">
      <style:table-properties style:width="10.4951in" fo:margin-left="-0.3131in" table:align="left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ahoma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Tahoma" fo:font-size="11pt" style:font-size-asian="11pt" style:font-size-complex="11pt"/>
    </style:style>
    <style:style style:name="T56" style:parent-style-name="Domyślnaczcionkaakapitu" style:family="text">
      <style:text-properties style:font-name="Tahoma" fo:font-size="11pt" style:font-size-asian="11pt" style:font-size-complex="11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4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Tahoma" style:font-name-complex="Tahoma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Nagłówek4" style:family="paragraph">
      <style:paragraph-properties fo:text-align="center"/>
      <style:text-properties style:font-name="Tahoma" style:font-name-complex="Tahoma" fo:font-weight="normal" style:font-weight-asian="normal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Row108" style:family="table-row">
      <style:table-row-properties style:min-row-height="1.201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ahoma" style:font-name-complex="Tahoma" fo:font-size="11pt" style:font-size-asian="11pt"/>
    </style:style>
    <style:style style:name="P111" style:parent-style-name="Standard" style:family="paragraph">
      <style:text-properties style:font-name="Tahoma" style:font-name-complex="Tahoma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fo:hyphenate="true"/>
    </style:style>
    <style:style style:name="T1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15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2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2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2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3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4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36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13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style:language-asian="pl" style:country-asian="PL" fo:hyphenate="true"/>
    </style:style>
    <style:style style:name="P13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39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140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141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 fo:hyphenate="true"/>
    </style:style>
    <style:style style:name="P14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 fo:hyphenate="true"/>
    </style:style>
    <style:style style:name="P143" style:parent-style-name="Standard" style:family="paragraph">
      <style:paragraph-properties fo:text-align="justify"/>
      <style:text-properties fo:hyphenate="true"/>
    </style:style>
    <style:style style:name="T1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Tahoma" style:font-name-complex="Tahoma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agłówek4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P156" style:parent-style-name="Standard" style:family="paragraph">
      <style:text-properties style:font-name="Tahoma" style:font-name-complex="Tahoma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6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/>
    </style:style>
    <style:style style:name="TableRow167" style:family="table-row">
      <style:table-row-properties style:min-row-height="0.6083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style:language-asian="pl" style:country-asian="PL" fo:hyphenate="true"/>
    </style:style>
    <style:style style:name="P17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178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/>
    </style:style>
    <style:style style:name="TableCell181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185" style:parent-style-name="Textbody" style:family="paragraph">
      <style:paragraph-properties fo:margin-right="-0.4159in" fo:text-indent="-0.295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margin-right="-0.4159in" fo:text-indent="-0.295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Textbody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88" style:parent-style-name="Textbody" style:family="paragraph">
      <style:paragraph-properties fo:text-align="justify">
        <style:tab-stops>
          <style:tab-stop style:type="left" style:position="0.1562in"/>
          <style:tab-stop style:type="left" style:position="0.2958in"/>
          <style:tab-stop style:type="left" style:position="0.302in"/>
          <style:tab-stop style:type="left" style:position="0.3229in"/>
          <style:tab-stop style:type="left" style:position="0.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9" style:parent-style-name="Textbody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90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191" style:parent-style-name="Domyślnaczcionkaakapitu" style:family="text">
      <style:text-properties style:font-name="Tahoma" style:font-name-asian="Tahoma" style:font-name-complex="Tahoma" fo:font-weight="bold" style:font-weight-asian="bold" fo:font-size="12pt" style:font-size-asian="12pt"/>
    </style:style>
    <style:style style:name="T192" style:parent-style-name="Domyślnaczcionkaakapitu" style:family="text">
      <style:text-properties style:font-name="Tahoma" style:font-name-complex="Tahoma" fo:font-size="12pt" style:font-size-asian="12pt"/>
    </style:style>
    <style:style style:name="T193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194" style:parent-style-name="Domyślnaczcionkaakapitu" style:family="text">
      <style:text-properties style:font-name="Tahoma" style:font-name-complex="Tahoma" fo:font-size="12pt" style:font-size-asian="12pt"/>
    </style:style>
    <style:style style:name="T195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196" style:parent-style-name="Domyślnaczcionkaakapitu" style:family="text">
      <style:text-properties style:font-name="Tahoma" style:font-name-complex="Tahoma" fo:font-size="12pt" style:font-size-asian="12pt"/>
    </style:style>
    <style:style style:name="T197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198" style:parent-style-name="Domyślnaczcionkaakapitu" style:family="text">
      <style:text-properties style:font-name="Tahoma" style:font-name-asian="Tahoma" style:font-name-complex="Tahoma" fo:font-size="12pt" style:font-size-asian="12pt"/>
    </style:style>
    <style:style style:name="T199" style:parent-style-name="Domyślnaczcionkaakapitu" style:family="text">
      <style:text-properties style:font-name="Tahoma" style:font-name-complex="Tahoma" fo:font-size="12pt" style:font-size-asian="12pt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7</text:span><text:span text:style-name="T5"><text:s/>do SIWZ</text:span></text:p>
      <text:p text:style-name="P6"><text:span text:style-name="T7">Załącznik nr 1 do umowy nr TZ.TA.372.36.6.2020</text:span></text:p>
      <text:p text:style-name="P8"/>
      <text:h text:style-name="P9" text:outline-level="1">Formularz cenowo – techniczny zadania nr 6</text:h>
      <text:p text:style-name="P10"/>
      <text:p text:style-name="P11">1. Przedmiotem zamówienia są sukcesywne dostawy masek anestetycznych <text:s/>jednokrotnego użytku, zwanych dalej wyrobami.</text:p>
      <text:p text:style-name="P12"/>
      <text:p text:style-name="P13">2. Wykonawca gwarantuje, że wyroby objęte przedmiotem zamówienia spełniać będą wszystkie – wskazane w niniejszym załączniku – wymagania eksploatacyjno – techniczne i jakościowe.</text:p>
      <text:p text:style-name="P14"/>
      <text:p text:style-name="P15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16"/>
      <text:p text:style-name="P17">4. Dostarczane zamawiającemu poszczególne wyroby powinny znajdować się w trwałych – odpornych na uszkodzenia mechaniczne oraz <text:s/>zabezpieczonych przed działaniem szkodliwych czynników zewnętrznych – opakowaniach, na których umieszczona<text:s/>będzie informacja <text:s text:c="2"/>zawierająca, co najmniej następujące dane:</text:p>
      <text:p text:style-name="Standard"><text:span text:style-name="T18"><text:s text:c="4"/></text:span><text:span text:style-name="T19">- <text:s/>nazwa wyrobu, nazwa producenta,</text:span></text:p>
      <text:p text:style-name="Standard"><text:span text:style-name="T20"><text:s text:c="4"/></text:span><text:span text:style-name="T21">- <text:s/>kod partii lub serii wyrobu,</text:span></text:p>
      <text:p text:style-name="Standard"><text:span text:style-name="T22"><text:s text:c="4"/></text:span><text:span text:style-name="T23">- <text:s/>oznaczenie daty, przed upływem której wyrób może być używany bezpiecznie, wyrażonej w latach i<text:s/></text:span><text:span text:style-name="T24">miesiącach,</text:span></text:p>
      <text:p text:style-name="Standard"><text:span text:style-name="T25"><text:s text:c="4"/></text:span><text:span text:style-name="T26">- <text:s/>oznakowanie CE,</text:span></text:p>
      <text:p text:style-name="Standard"><text:span text:style-name="T27"><text:s text:c="4"/></text:span><text:span text:style-name="T28">- <text:s/>inne oznaczenia i informacje wymagane na podstawie odrębnych przepisów.</text:span></text:p>
      <text:p text:style-name="Standard"><text:span text:style-name="T29">Uwaga:</text:span><text:span text:style-name="T30"><text:s/>Okres ważności wyrobów powinien wynosić minimum 24 miesiące od dnia dostawy do siedziby zamawiającego.</text:span></text:p>
      <text:p text:style-name="P31"/>
      <text:p text:style-name="P32">5.Wykonawca zapewnia, że na<text:s/>potwierdzenie stanu faktycznego, o którym mowa w pkt. 2 i 3 posiada stosowne dokumenty, które zostaną <text:s/>niezwłocznie <text:s/>przekazane zamawiającemu, na jego pisemny wniosek.</text:p>
      <text:p text:style-name="P33"/>
      <text:p text:style-name="P34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35"/>
      <text:p text:style-name="P36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Lp.</text:p>
          </table:table-cell>
          <table:table-cell table:style-name="TableCell54">
            <text:p text:style-name="P55"/>
            <text:p text:style-name="Standard"><text:span text:style-name="T56"><text:s text:c="7"/></text:span><text:span text:style-name="T57"><text:s/>Przedmiot zamówienia</text:span></text:p>
          </table:table-cell>
          <table:table-cell table:style-name="TableCell58">
            <text:p text:style-name="P59">Jedno</text:p>
            <text:p text:style-name="P60">- stka</text:p>
            <text:p text:style-name="P61">miary</text:p>
          </table:table-cell>
          <table:table-cell table:style-name="TableCell62">
            <text:p text:style-name="P63">Ilość</text:p>
          </table:table-cell>
          <table:table-cell table:style-name="TableCell64">
            <text:p text:style-name="P65">Cena <text:s text:c="15"/>jednostkowa netto</text:p>
          </table:table-cell>
          <table:table-cell table:style-name="TableCell66">
            <text:p text:style-name="P67">Wartość netto</text:p>
            <text:p text:style-name="P68">6= 4 x 5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Stawka VAT %</text:p>
          </table:table-cell>
          <table:table-cell table:style-name="TableCell79">
            <text:p text:style-name="P80">Cena jednostkowa brutto</text:p>
            <text:p text:style-name="P81">8= 5 + 7</text:p>
          </table:table-cell>
          <table:table-cell table:style-name="TableCell82">
            <text:p text:style-name="P83">Wartość brutto</text:p>
            <text:p text:style-name="P84">9 = 6 + 7</text:p>
          </table:table-cell>
          <table:table-cell table:style-name="TableCell85">
            <text:p text:style-name="P86">PRODUCENT/ <text:s/>Nazwa własna lub inne określenie identyfikujące wyrób w sposób<text:s/>jednoznaczny, np. numer katalogowy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h text:style-name="P97" text:outline-level="4">5</text:h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</table:table-row>
        <table:table-row table:style-name="TableRow108">
          <table:table-cell table:style-name="TableCell109">
            <text:p text:style-name="P110">1.</text:p>
            <text:p text:style-name="P111"/>
          </table:table-cell>
          <table:table-cell table:style-name="TableCell112">
            <text:p text:style-name="P113"><text:span text:style-name="T114">Maski anestetyczne jednokrotnego użytku o skróconej rozmiarówce.<text:s/></text:span><text:span text:style-name="T115">Maski wytworzone z polipropylenu i elastometeru termoplastycznego, całkowicie pozbawione PVC, bez ftalanów. Maski<text:s/></text:span><text:span text:style-name="T116">wykonane z dwóch różnych typów materiału<text:s/></text:span><text:span text:style-name="T117">*</text:span><text:span text:style-name="T118"><text:s/>lub zgodnie z dopuszczeniem</text:span><text:span text:style-name="T119"><text:s/></text:span><text:span text:style-name="T120">maski anestetyczne wykonane w całości z TPE.</text:span><text:span text:style-name="T121"><text:s/>Odpowiednio sztywna kopuła z polipropylenu posiadająca krystalicznie przeźroczystą formę, która zapewnia doskonałą widoczność twarzy<text:s/></text:span><text:span text:style-name="T122">pacjenta.<text:s/></text:span><text:span text:style-name="T123">Bezciśnieniowy kołnierz<text:s/></text:span><text:span text:style-name="T124">wykonany z termoplastycznego elastomeru, który zapewnia unikalny poziom elastyczności i komfortu pacjenta. Ta cecha zapewnia bardzo dobre przyleganie do różnych typów ludzkiej twarzy. Rozmiar kodowany kolorystycznie. Maski</text:span><text:span text:style-name="T125"><text:s/>jednokrotnego użytku, pakowany indywidualnie, mikrobiologicznie czysty.</text:span></text:p>
            <text:p text:style-name="P126">Cztery rozmiary masek obejmują tradycyjną rozmiarówkę:</text:p>
            <text:p text:style-name="P127">- maska dla bardzo dużej osoby dorosłej – rozmiar 5 - 6,</text:p>
            <text:p text:style-name="P128">- maska dla dużej osoby dorosłej – <text:s text:c="8"/>rozmiar 3 - 5,</text:p>
            <text:p text:style-name="P129">- maska dla średniej osoby dorosłej – rozmiar 2 – 3,</text:p>
            <text:p text:style-name="P130">- maska dla małej osoby dorosłej – <text:s text:c="11"/>rozmiar 0 – 1</text:p>
            <text:p text:style-name="P131"/>
            <text:soft-page-break/>
            <text:p text:style-name="P132">*lub zgodnie z dopuszczeniem</text:p>
            <text:p text:style-name="P133">Maski anestetyczne w rozmiarach 1,2,3,4,5,6</text:p>
            <text:p text:style-name="P134"><text:s/></text:p>
            <text:p text:style-name="P135">*lub zgodnie z dopuszczeniem</text:p>
            <text:p text:style-name="P136">maski anestetycznej jednorazowego użytku z nadmuchiwaną poduszką twarzową z PCV, korpus maski oraz haczykowaty pierścień wykonane z poliwęglanu, silikonowy zawór skierowany pionowo w nosowej części maski, możliwość pracy w środowisku MRI, w rozmiarach wiekowych od 1-7 odpowiednio: noworodek / niemowlę / małe dziecko / dziecko / dorosły mały /dorosły średni / dorosły duży. Waga w (g) odpowiednio: 8/11/16/20/27/29/36 g. Dla roz 1 i 2 złącze 15 mm męskie oraz dla roz 3-7 złącze 22 mm żeńskie, rozmiary kodowane kolorem pierścienia oraz numerycznie i opisowo na<text:s/>korpusie maski, produkt mikrobiologicznie czysty, bez DEHP i lateksu.</text:p>
            <text:p text:style-name="P137"/>
            <text:p text:style-name="P138">*lub zgodnie z dopuszczeniem</text:p>
            <text:p text:style-name="P139">maski anestetyczne, w których dzięki wysokiej jakości użytych materiałów prowadzenie wentylacji odbywa się w sposób atraumatyczny i bezpieczny dla<text:s/>pacjenta, maska w rozmiarach pediatrycznych (0, 1, 2) wykonana w całości ze 100 % silikonu, maska dla dorosłych posiada silikonowy</text:p>
            <text:p text:style-name="P140">kołnierz, korpus maski wykonany z wytrzymałego poliwęglanu, ukształtowany zgodnie z budową anatomiczną twarzy silikonowy mankiet, zapewnia doskonałą szczelność maski przy minimalnym nacisku, przeźroczyste sklepienie maski pozwala na ciągłą obserwację stanu pacjenta, pełny zakres rozmiarów umożliwia prawidłowy dobór wielkości maski w zależności od wieku pacjenta, wielorazowego użytku (możliwość sterylizacji w autoklawie przez 5 minut w temperaturze do 134°C lub 15 minut w 121°C), nie zawiera lateksu, nie zawiera ftalanów, niesterylna, dostępny rozmiar od 0 do 5.</text:p>
            <text:p text:style-name="P141"/>
            <text:soft-page-break/>
            <text:p text:style-name="P142">*lub zgodnie z dopuszczeniem</text:p>
            <text:p text:style-name="P143"><text:span text:style-name="T144">maski anestetyczne jednokrotnego użytku</text:span><text:span text:style-name="T145"><text:s/>wytworzone z polipropylenu i elastometeru termoplastycznego, bez ftalanów. . Odpowiednio sztywna kopuła z polipropylenu posiadająca krystalicznie przeźroczystą formę, która zapewnia doskonałą widoczność twarzy pacjenta. Bezciśnieniowy kołnierz</text:span><text:span text:style-name="T146"><text:s/></text:span><text:span text:style-name="T147">wykonany z<text:s/></text:span><text:span text:style-name="T148">termoplastycznego elastomeru, który zapewnia unikalny poziom elastyczności i komfortu pacjenta. Ta cecha zapewnia bardzo dobre przyleganie do różnych typów ludzkiej twarzy. Rozmiar kodowany kolorystycznie. Maski jednokrotnego użytku, pakowany indywidualnie</text:span><text:span text:style-name="T149">, mikrobiologicznie czysty. Dostępne w rozmiarach 1-5.</text:span></text:p>
          </table:table-cell>
          <table:table-cell table:style-name="TableCell150">
            <text:p text:style-name="P151">szt</text:p>
          </table:table-cell>
          <table:table-cell table:style-name="TableCell152">
            <text:p text:style-name="P153">5000</text:p>
          </table:table-cell>
          <table:table-cell table:style-name="TableCell154">
            <text:h text:style-name="P155" text:outline-level="4"/>
            <text:p text:style-name="P156"/>
            <text:p text:style-name="Standard"/>
            <text:p text:style-name="Standard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  <text:p text:style-name="P172"><text:s text:c="12"/>RAZEM :</text:p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x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</table:table>
      <text:p text:style-name="P185"/>
      <text:p text:style-name="P186">(*) UWAGA: Wykonawca zobowiązany jest jednoznacznego wskazania parametrów oferowanego wyrobu poprzez przekreślenie parametrów, których nie<text:s/>oferuje.</text:p>
      <text:p text:style-name="P187"/>
      <text:p text:style-name="P188"/>
      <text:p text:style-name="P189"/>
      <text:p text:style-name="Textbody"><text:span text:style-name="T190"><text:s/></text:span><text:span text:style-name="T191"><text:s/></text:span><text:span text:style-name="T192">........................, dn. ....................2020 roku</text:span></text:p>
      <text:p text:style-name="Textbody"><text:span text:style-name="T193"><text:s text:c="123"/>………………………………………………………</text:span><text:span text:style-name="T194">.. <text:s text:c="15"/></text:span></text:p>
      <text:p text:style-name="Textbody"><text:span text:style-name="T195"><text:s text:c="126"/></text:span><text:span text:style-name="T196">podpis/ y <text:s/>osoby /osób uprawnionej/ ych</text:span></text:p>
      <text:p text:style-name="Standard"><text:span text:style-name="T197"><text:s text:c="90"/></text:span><text:span text:style-name="T198"><text:s text:c="37"/></text:span><text:span text:style-name="T19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18T08:22:00Z</meta:creation-date>
    <dc:date>2020-06-18T08:28:00Z</dc:date>
    <meta:print-date>2020-05-20T12:12:00Z</meta:print-date>
    <meta:template xlink:href="Normal" xlink:type="simple"/>
    <meta:editing-cycles>5</meta:editing-cycles>
    <meta:editing-duration>PT300S</meta:editing-duration>
    <meta:document-statistic meta:page-count="4" meta:paragraph-count="13" meta:word-count="944" meta:character-count="6596" meta:row-count="47" meta:non-whitespace-character-count="5665"/>
  </office:meta>
</office:document-meta>
</file>