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4.74cm"/>
    </style:style>
    <style:style style:name="Tabela1.B" style:family="table-column">
      <style:table-column-properties style:column-width="12.261cm"/>
    </style:style>
    <style:style style:name="Tabela1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1.854cm" style:use-optimal-row-height="false"/>
    </style:style>
    <style:style style:name="Tabe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2.09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paragraph-rsid="0009932b" style:font-weight-asian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c9211e" style:font-name="Times New Roman" fo:font-size="14pt" fo:language="pl" fo:country="PL" fo:font-style="italic" fo:font-weight="bold" officeooo:rsid="00112103" officeooo:paragraph-rsid="000e5a9e" style:letter-kerning="true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499cm" loext:contextual-spacing="false"/>
      <style:text-properties style:font-name="Times New Roman" fo:font-size="12pt" fo:font-weight="bold" officeooo:paragraph-rsid="000f1937" style:font-size-asian="12pt" style:font-weight-asian="bold" style:font-size-complex="12pt"/>
    </style:style>
    <style:style style:name="P5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l" fo:country="PL" fo:font-style="italic" fo:font-weight="bold" officeooo:rsid="00112103" officeooo:paragraph-rsid="000e5a9e" style:letter-kerning="true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20ba5" style:font-weight-asian="bold"/>
    </style:style>
    <style:style style:name="T4" style:family="text">
      <style:text-properties fo:color="#000000" style:font-name="Times New Roman" fo:font-size="11pt" fo:language="pl" fo:country="PL" fo:font-style="italic" fo:font-weight="bold" officeooo:rsid="0011d3c3" style:letter-kerning="true" fo:background-color="#ffffff" loext:char-shading-value="0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officeooo:rsid="0012d4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Domyślna_20_czcionka_20_akapitu"><text:span text:style-name="T2">Numer </text:span></text:span><text:span text:style-name="Domyślna_20_czcionka_20_akapitu"><text:span text:style-name="T3">referencyjny</text:span></text:span></text:p>
          </table:table-cell>
          <table:table-cell table:style-name="Tabela1.B1" office:value-type="string">
            <text:p text:style-name="P4"/>
            <text:p text:style-name="P4">TZ.280.<text:span text:style-name="T6">4</text:span>.2021</text:p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Domyślna_20_czcionka_20_akapitu"><text:span text:style-name="T2">Identyfikator postępowania</text:span></text:span></text:p>
          </table:table-cell>
          <table:table-cell table:style-name="Tabela1.B2" office:value-type="string">
            <text:p text:style-name="Standard"><text:span text:style-name="width100prc"><text:span text:style-name="T1">9ac4ef00-209e-4f9e-9428-84296501390d</text:span></text:span></text:p>
            <text:p text:style-name="Standard"><text:span text:style-name="width100prc"><text:span text:style-name="T1"/></text:span></text:p>
          </table:table-cell>
        </table:table-row>
        <table:table-row table:style-name="Tabela1.3">
          <table:table-cell table:style-name="Tabela1.A2" office:value-type="string">
            <text:p text:style-name="P2">Tytuł/nazwa postępowania</text:p>
          </table:table-cell>
          <table:table-cell table:style-name="Tabela1.B2" office:value-type="string">
            <text:p text:style-name="P6"/>
            <text:p text:style-name="P3"><text:bookmark-start text:name="_Hlk67570814"/><text:span text:style-name="T5">Usługa całodobowej </text:span><text:bookmark-start text:name="_Hlk67573579"/><text:span text:style-name="T5">fizycznej ochrony osób, obiektów i mienia na terenie i w obiektach zamawiającego</text:span></text:p>
            <text:p text:style-name="P6"/>
            <text:p text:style-name="P3"><text:bookmark-end text:name="_Hlk67570814"/><text:bookmark-end text:name="_Hlk67573579"/><text:span text:style-name="Domyślna_20_czcionka_20_akapitu1"><text:span text:style-name="T4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">
      <style:text-properties fo:color="#00000a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idth100prc" style:family="text" style:parent-style-name="Domyślna_20_czcionka_20_akapitu"/>
    <style:style style:name="aspnetdisabled" style:family="text" style:parent-style-name="Domyślna_20_czcionka_20_akapitu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Zamówienia Publiczne</meta:initial-creator>
    <meta:creation-date>2020-12-09T09:29:00</meta:creation-date>
    <dc:date>2021-04-16T09:59:43.100000000</dc:date>
    <meta:editing-cycles>16</meta:editing-cycles>
    <meta:editing-duration>PT23M1S</meta:editing-duration>
    <meta:document-statistic meta:table-count="1" meta:image-count="0" meta:object-count="0" meta:page-count="1" meta:paragraph-count="6" meta:word-count="22" meta:character-count="216" meta:non-whitespace-character-count="200"/>
    <meta:template xlink:type="simple" xlink:actuate="onRequest" xlink:title="" xlink:href="Normal"/>
  </office:meta>
</office:document-meta>
</file>