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imSun, 宋体" svg:font-family="SimSun, 宋体" style:font-family-generic="system" style:font-pitch="variable"/>
    <style:font-face style:name="NSimSun" svg:font-family="NSimSun" style:font-family-generic="modern" style:font-pitch="fixed" svg:panose-1="2 1 6 9 3 1 1 1 1 1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8" style:parent-style-name="Normalny" style:family="paragraph">
      <style:paragraph-properties fo:text-align="justify"/>
    </style:style>
    <style:style style:name="T9" style:parent-style-name="StrongEmphasis" style:family="text">
      <style:text-properties style:font-name="Times New Roman" style:font-name-complex="Times New Roman" fo:color="#000000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/>
    </style:style>
    <style:style style:name="T10" style:parent-style-name="StrongEmphasis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 fo:background-color="#FFFFFF" style:language-asian="en" style:country-asian="US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asian="NSimSun" style:font-name-complex="Times New Roman" fo:color="#00000A" style:letter-kerning="false" fo:font-size="10pt" style:font-size-asian="10pt" style:font-size-complex="10pt" style:language-complex="ar" style:country-complex="SA"/>
    </style:style>
    <style:style style:name="T20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P21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olumn23" style:family="table-column">
      <style:table-column-properties style:column-width="6.6937in" style:use-optimal-column-width="false"/>
    </style:style>
    <style:style style:name="Table22" style:family="table">
      <style:table-properties style:width="6.6937in" fo:margin-left="-0.003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26" style:parent-style-name="Nagłówek61" style:family="paragraph">
      <style:paragraph-properties fo:keep-with-next="always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" style:parent-style-name="Nagłówek61" style:family="paragraph">
      <style:paragraph-properties fo:keep-with-next="always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30" style:parent-style-name="NormalnyWeb" style:family="paragraph">
      <style:paragraph-properties fo:text-align="justify" fo:margin-bottom="0in" fo:line-height="115%" fo:text-indent="0.4923in"/>
      <style:text-properties fo:hyphenate="false"/>
    </style:style>
    <style:style style:name="T31" style:parent-style-name="Domyślnaczcionkaakapitu" style:family="text">
      <style:text-properties style:font-name-asian="Garamond" style:font-weight-complex="bold" fo:color="#000000" fo:font-size="10pt" style:font-size-asian="10pt" style:font-size-complex="10pt"/>
    </style:style>
    <style:style style:name="T32" style:parent-style-name="Domyślnaczcionkaakapitu" style:family="text">
      <style:text-properties style:font-name-asian="Garamond" style:font-weight-complex="bold" fo:color="#000000"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 fo:margin-right="-0.0027in">
        <style:tab-stops>
          <style:tab-stop style:type="left" style:position="-3.052in"/>
        </style:tab-stops>
      </style:paragraph-properties>
      <style:text-properties style:font-name="Times New Roman" style:font-name-asian="Garamond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8" style:parent-style-name="Standard" style:family="paragraph">
      <style:paragraph-properties fo:text-align="center" fo:margin-right="-0.0027in">
        <style:tab-stops>
          <style:tab-stop style:type="left" style:position="-3.052in"/>
        </style:tab-stops>
      </style:paragraph-properties>
      <style:text-properties style:font-name="Times New Roman" style:font-name-asian="Garamond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9" style:parent-style-name="Standard" style:family="paragraph">
      <style:paragraph-properties fo:text-align="center" fo:margin-right="-0.0027in">
        <style:tab-stops>
          <style:tab-stop style:type="left" style:position="-3.052in"/>
        </style:tab-stops>
      </style:paragraph-properties>
      <style:text-properties style:font-name="Times New Roman" style:font-name-asian="Garamond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right="-0.0027in">
        <style:tab-stops>
          <style:tab-stop style:type="left" style:position="-3.052in"/>
        </style:tab-stops>
      </style:paragraph-properties>
      <style:text-properties style:font-name="Times New Roman" style:font-name-asian="Garamond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1" style:parent-style-name="Normalny" style:family="paragraph">
      <style:paragraph-properties fo:text-align="justify" fo:line-height="115%" fo:margin-right="-0.0027in">
        <style:tab-stops>
          <style:tab-stop style:type="left" style:position="-3.052in"/>
        </style:tab-stops>
      </style:paragraph-properties>
    </style:style>
    <style:style style:name="T42" style:parent-style-name="Domyślnaczcionkaakapitu" style:family="text">
      <style:text-properties style:font-name="Times New Roman" style:font-name-asian="SimSun, 宋体" style:font-name-complex="Times New Roman" fo:color="#000000" fo:font-size="10pt" style:font-size-asian="10pt" style:font-size-complex="10pt" style:language-complex="pl" style:country-complex="PL"/>
    </style:style>
    <style:style style:name="T4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4" style:parent-style-name="NormalnyWeb" style:family="paragraph">
      <style:paragraph-properties fo:text-align="justify" fo:margin-top="0in" fo:margin-bottom="0in" fo:line-height="100%"/>
      <style:text-properties fo:hyphenate="false"/>
    </style:style>
    <style:style style:name="T55" style:parent-style-name="StrongEmphasis" style:family="text">
      <style:text-properties style:font-name-asian="SimSun, 宋体" fo:font-weight="normal" style:font-weight-asian="normal" style:font-weight-complex="normal" fo:font-size="10pt" style:font-size-asian="10pt" style:font-size-complex="10pt" style:language-complex="pl" style:country-complex="PL"/>
    </style:style>
    <style:style style:name="T56" style:parent-style-name="StrongEmphasis" style:family="text">
      <style:text-properties style:font-name-asian="Garamond" fo:font-weight="normal" style:font-weight-asian="normal" style:font-weight-complex="normal" fo:font-size="10pt" style:font-size-asian="10pt" style:font-size-complex="10pt" style:language-complex="pl" style:country-complex="PL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StrongEmphasis" style:family="text">
      <style:text-properties style:font-name-asian="SimSun, 宋体" fo:font-weight="normal" style:font-weight-asian="normal" style:font-weight-complex="normal" fo:font-size="10pt" style:font-size-asian="10pt" style:font-size-complex="10pt" style:language-complex="pl" style:country-complex="PL"/>
    </style:style>
    <style:style style:name="T59" style:parent-style-name="StrongEmphasis" style:family="text">
      <style:text-properties style:font-name-asian="SimSun, 宋体" fo:font-weight="normal" style:font-weight-asian="normal" style:font-weight-complex="normal" fo:font-size="10pt" style:font-size-asian="10pt" style:font-size-complex="10pt" style:language-complex="pl" style:country-complex="PL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StrongEmphasis" style:family="text">
      <style:text-properties style:font-name-asian="SimSun, 宋体" fo:font-weight="normal" style:font-weight-asian="normal" style:font-weight-complex="normal" fo:font-size="10pt" style:font-size-asian="10pt" style:font-size-complex="10pt" style:language-complex="pl" style:country-complex="PL"/>
    </style:style>
    <style:style style:name="T62" style:parent-style-name="markedcontent" style:family="text">
      <style:text-properties fo:font-size="10pt" style:font-size-asian="10pt" style:font-size-complex="10pt"/>
    </style:style>
    <style:style style:name="T63" style:parent-style-name="StrongEmphasis" style:family="text">
      <style:text-properties style:font-name-asian="SimSun, 宋体" fo:font-weight="normal" style:font-weight-asian="normal" style:font-weight-complex="normal" fo:font-size="10pt" style:font-size-asian="10pt" style:font-size-complex="10pt" style:language-complex="pl" style:country-complex="PL"/>
    </style:style>
    <style:style style:name="P64" style:parent-style-name="NormalnyWeb" style:family="paragraph">
      <style:paragraph-properties fo:text-align="justify" fo:margin-top="0in" fo:margin-bottom="0in" fo:line-height="100%"/>
      <style:text-properties fo:hyphenate="false"/>
    </style:style>
    <style:style style:name="T65" style:parent-style-name="StrongEmphasis" style:family="text">
      <style:text-properties style:font-name-asian="SimSun, 宋体" fo:font-weight="normal" style:font-weight-asian="normal" style:font-weight-complex="normal" fo:font-size="10pt" style:font-size-asian="10pt" style:font-size-complex="10pt" style:language-complex="pl" style:country-complex="PL"/>
    </style:style>
    <style:style style:name="T66" style:parent-style-name="StrongEmphasis" style:family="text">
      <style:text-properties style:font-name-asian="SimSun, 宋体" fo:font-weight="normal" style:font-weight-asian="normal" style:font-weight-complex="normal" fo:font-size="10pt" style:font-size-asian="10pt" style:font-size-complex="10pt" style:text-underline-type="single" style:text-underline-style="solid" style:text-underline-width="auto" style:text-underline-mode="continuous" style:language-complex="pl" style:country-complex="PL"/>
    </style:style>
    <style:style style:name="T67" style:parent-style-name="StrongEmphasis" style:family="text">
      <style:text-properties style:font-name-asian="SimSun, 宋体" fo:font-weight="normal" style:font-weight-asian="normal" style:font-weight-complex="normal" fo:font-size="10pt" style:font-size-asian="10pt" style:font-size-complex="10pt" style:text-underline-type="single" style:text-underline-style="solid" style:text-underline-width="auto" style:text-underline-mode="continuous" style:language-complex="pl" style:country-complex="PL"/>
    </style:style>
    <style:style style:name="P68" style:parent-style-name="Akapitzlistą" style:list-style-name="LFO4" style:family="paragraph">
      <style:paragraph-properties style:text-autospace="none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9" style:parent-style-name="NormalnyWeb" style:list-style-name="LFO4" style:family="paragraph">
      <style:paragraph-properties fo:text-align="justify" fo:margin-top="0in" fo:margin-bottom="0in" fo:line-height="100%" fo:margin-left="0.1972in" fo:text-indent="-0.1972in">
        <style:tab-stops/>
      </style:paragraph-properties>
      <style:text-properties fo:hyphenate="false"/>
    </style:style>
    <style:style style:name="T70" style:parent-style-name="StrongEmphasis" style:family="text">
      <style:text-properties style:font-name-asian="SimSun, 宋体" fo:font-size="10pt" style:font-size-asian="10pt" style:font-size-complex="10pt" style:language-complex="pl" style:country-complex="PL"/>
    </style:style>
    <style:style style:name="P71" style:parent-style-name="NormalnyWeb" style:list-style-name="LFO4" style:family="paragraph">
      <style:paragraph-properties fo:text-align="justify" fo:margin-top="0in" fo:margin-bottom="0in" fo:line-height="100%" fo:margin-left="0.1972in" fo:text-indent="-0.1972in">
        <style:tab-stops/>
      </style:paragraph-properties>
      <style:text-properties fo:hyphenate="false"/>
    </style:style>
    <style:style style:name="T72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/>
    </style:style>
    <style:style style:name="P73" style:parent-style-name="NormalnyWeb" style:family="paragraph">
      <style:paragraph-properties fo:text-align="justify" fo:margin-top="0in" fo:margin-bottom="0in" fo:line-height="100%"/>
      <style:text-properties fo:font-size="10pt" style:font-size-asian="10pt" style:font-size-complex="10pt"/>
    </style:style>
    <style:style style:name="P74" style:parent-style-name="NormalnyWeb" style:family="paragraph">
      <style:paragraph-properties fo:text-align="justify" fo:margin-top="0in" fo:margin-bottom="0in" fo:line-height="100%"/>
    </style:style>
    <style:style style:name="T75" style:parent-style-name="StrongEmphasis" style:family="text">
      <style:text-properties style:font-name-asian="SimSun, 宋体" fo:font-weight="normal" style:font-weight-asian="normal" style:font-weight-complex="normal" fo:font-size="10pt" style:font-size-asian="10pt" style:font-size-complex="10pt" style:language-complex="pl" style:country-complex="PL"/>
    </style:style>
    <style:style style:name="T76" style:parent-style-name="StrongEmphasis" style:family="text">
      <style:text-properties style:font-name-asian="SimSun, 宋体" fo:font-weight="normal" style:font-weight-asian="normal" style:font-weight-complex="normal" fo:font-size="10pt" style:font-size-asian="10pt" style:font-size-complex="10pt" style:language-complex="pl" style:country-complex="PL"/>
    </style:style>
    <style:style style:name="T77" style:parent-style-name="StrongEmphasis" style:family="text">
      <style:text-properties style:font-name-asian="SimSun, 宋体" fo:font-weight="normal" style:font-weight-asian="normal" style:font-weight-complex="normal" fo:font-size="10pt" style:font-size-asian="10pt" style:font-size-complex="10pt" style:language-complex="pl" style:country-complex="PL"/>
    </style:style>
    <style:style style:name="P78" style:parent-style-name="NormalnyWeb" style:family="paragraph">
      <style:paragraph-properties fo:text-align="justify" fo:margin-top="0in" fo:margin-bottom="0in" fo:line-height="115%"/>
      <style:text-properties fo:font-size="10pt" style:font-size-asian="10pt" style:font-size-complex="10pt" fo:hyphenate="false"/>
    </style:style>
    <style:style style:name="P79" style:parent-style-name="Standard" style:family="paragraph">
      <style:paragraph-properties fo:text-align="justify" fo:text-indent="0.4923in"/>
    </style:style>
    <style:style style:name="T80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84" style:parent-style-name="NormalnyWeb" style:family="paragraph">
      <style:paragraph-properties fo:text-align="center" fo:margin-top="0in" fo:margin-bottom="0in" fo:line-height="115%"/>
      <style:text-properties fo:font-size="10pt" style:font-size-asian="10pt" style:font-size-complex="10pt" fo:hyphenate="false"/>
    </style:style>
    <style:style style:name="P85" style:parent-style-name="NormalnyWeb" style:family="paragraph">
      <style:paragraph-properties fo:text-align="center" fo:margin-top="0in" fo:margin-bottom="0in" fo:line-height="115%"/>
      <style:text-properties fo:font-weight="bold" style:font-weight-asian="bold" fo:font-size="10pt" style:font-size-asian="10pt" style:font-size-complex="10pt" fo:hyphenate="false"/>
    </style:style>
    <style:style style:name="P86" style:parent-style-name="NormalnyWeb" style:family="paragraph">
      <style:paragraph-properties fo:margin-top="0in" fo:margin-bottom="0in" fo:line-height="115%"/>
      <style:text-properties fo:hyphenate="false"/>
    </style:style>
    <style:style style:name="T87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 fo:text-indent="0.5in"/>
    </style:style>
    <style:style style:name="T89" style:parent-style-name="Domyślnaczcionkaakapitu" style:family="text">
      <style:text-properties style:font-name="Times New Roman" style:font-name-asian="Symbol" style:font-name-complex="Times New Roman" fo:color="#000000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asian="Symbol" style:font-name-complex="Times New Roman" fo:color="#000000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9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99" style:parent-style-name="Standard" style:family="paragraph">
      <style:paragraph-properties fo:text-align="justify" fo:text-indent="0.5in"/>
    </style:style>
    <style:style style:name="T1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fo:text-align="justify" fo:text-indent="0.5in"/>
      <style:text-properties style:font-name="Times New Roman" style:font-name-complex="Times New Roman" fo:font-size="10pt" style:font-size-asian="10pt" style:font-size-complex="10pt"/>
    </style:style>
    <style:style style:name="P107" style:parent-style-name="Normalny" style:family="paragraph">
      <style:paragraph-properties style:text-autospace="none" style:vertical-align="auto"/>
      <style:text-properties style:font-name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108" style:parent-style-name="Normalny" style:family="paragraph">
      <style:paragraph-properties style:text-autospace="none" style:vertical-align="auto"/>
      <style:text-properties style:font-name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complex="ar" style:country-complex="SA" fo:hyphenate="true"/>
    </style:style>
    <style:style style:name="P109" style:parent-style-name="Standard" style:family="paragraph">
      <style:paragraph-properties fo:text-align="justify" fo:text-indent="0.5in"/>
    </style:style>
    <style:style style:name="T110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complex="ar" style:country-complex="SA"/>
    </style:style>
    <style:style style:name="T111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complex="ar" style:country-complex="SA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13" style:parent-style-name="NormalnyWeb" style:family="paragraph">
      <style:paragraph-properties fo:text-align="center" fo:line-height="115%" fo:text-indent="0.4923in"/>
      <style:text-properties fo:font-weight="bold" style:font-weight-asian="bold" style:font-weight-complex="bold" fo:font-size="10pt" style:font-size-asian="10pt" style:font-size-complex="10pt" fo:hyphenate="false"/>
    </style:style>
    <style:style style:name="P114" style:parent-style-name="NormalnyWeb" style:family="paragraph">
      <style:paragraph-properties fo:margin-top="0in" fo:margin-bottom="0in" fo:line-height="115%"/>
      <style:text-properties fo:hyphenate="false"/>
    </style:style>
    <style:style style:name="T115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 fo:text-indent="0.5in"/>
    </style:style>
    <style:style style:name="T117" style:parent-style-name="Domyślnaczcionkaakapitu" style:family="text">
      <style:text-properties style:font-name="Times New Roman" style:font-name-asian="Symbol" style:font-name-complex="Times New Roman" fo:color="#000000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asian="Symbol" style:font-name-complex="Times New Roman" fo:color="#000000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paragraph-properties fo:text-align="justify" fo:text-indent="0.5in"/>
    </style:style>
    <style:style style:name="T1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8" style:parent-style-name="Standard" style:family="paragraph">
      <style:paragraph-properties fo:text-align="justify" fo:text-indent="0.5in"/>
      <style:text-properties style:font-name="Times New Roman" style:font-name-complex="Times New Roman" fo:font-size="10pt" style:font-size-asian="10pt" style:font-size-complex="10pt"/>
    </style:style>
    <style:style style:name="P149" style:parent-style-name="Standard" style:family="paragraph">
      <style:paragraph-properties fo:text-align="justify" fo:text-indent="0.5in"/>
      <style:text-properties style:font-name="Times New Roman" style:font-name-complex="Times New Roman" fo:font-size="10pt" style:font-size-asian="10pt" style:font-size-complex="10pt"/>
    </style:style>
    <style:style style:name="P150" style:parent-style-name="Default" style:family="paragraph">
      <style:paragraph-properties fo:text-align="justify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style:letter-kerning="false"/>
    </style:style>
    <style:style style:name="T15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style:letter-kerning="false"/>
    </style:style>
    <style:style style:name="T154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style:letter-kerning="false"/>
    </style:style>
    <style:style style:name="P155" style:parent-style-name="Default" style:family="paragraph">
      <style:text-properties style:font-name="Times New Roman" style:font-name-asian="SimSun" style:font-name-complex="Times New Roman" fo:color="#000000" style:letter-kerning="false"/>
    </style:style>
    <style:style style:name="P156" style:parent-style-name="Standard" style:family="paragraph">
      <style:paragraph-properties fo:text-align="justify" fo:text-indent="0.4923in"/>
    </style:style>
    <style:style style:name="T1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5" style:parent-style-name="Standard" style:family="paragraph">
      <style:paragraph-properties fo:text-align="justify" fo:text-indent="0.5in"/>
      <style:text-properties style:font-name="Times New Roman" style:font-name-complex="Times New Roman" fo:font-size="10pt" style:font-size-asian="10pt" style:font-size-complex="10pt"/>
    </style:style>
    <style:style style:name="P166" style:parent-style-name="Standard" style:family="paragraph">
      <style:paragraph-properties fo:text-align="justify" fo:text-indent="-0.0076in"/>
      <style:text-properties style:font-name="Times New Roman" style:font-name-complex="Times New Roman" style:font-weight-complex="bold" fo:font-size="10pt" style:font-size-asian="10pt" style:font-size-complex="10pt"/>
    </style:style>
    <style:style style:name="P167" style:parent-style-name="Standard" style:family="paragraph">
      <style:paragraph-properties fo:text-align="justify" fo:text-indent="0.4923in"/>
    </style:style>
    <style:style style:name="T16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69" style:parent-style-name="StrongEmphasis" style:family="text">
      <style:text-properties style:font-name="Times New Roman" style:font-name-asian="SimSun, 宋体" style:font-name-complex="Times New Roman" fo:font-size="10pt" style:font-size-asian="10pt" style:font-size-complex="10pt" style:language-complex="pl" style:country-complex="PL"/>
    </style:style>
    <style:style style:name="T170" style:parent-style-name="StrongEmphasis" style:family="text">
      <style:text-properties style:font-name="Times New Roman" style:font-name-asian="SimSun, 宋体" style:font-name-complex="Times New Roman" fo:font-size="10pt" style:font-size-asian="10pt" style:font-size-complex="10pt" style:language-complex="pl" style:country-complex="PL"/>
    </style:style>
    <style:style style:name="P17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3" style:parent-style-name="Standard" style:family="paragraph">
      <style:paragraph-properties fo:text-align="justify" fo:text-indent="0.5in"/>
    </style:style>
    <style:style style:name="T174" style:parent-style-name="Domyślnaczcionkaakapitu" style:family="text">
      <style:text-properties style:font-name="Times New Roman" style:font-name-asian="Symbol" style:font-name-complex="Times New Roman" fo:color="#000000" fo:font-size="10pt" style:font-size-asian="10pt" style:font-size-complex="10pt"/>
    </style:style>
    <style:style style:name="T17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7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0" style:parent-style-name="Standard" style:family="paragraph">
      <style:paragraph-properties fo:text-align="justify" fo:text-indent="0.5in"/>
    </style:style>
    <style:style style:name="T1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8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justify" fo:text-indent="0.5in"/>
      <style:text-properties style:font-name="Times New Roman" style:font-name-complex="Times New Roman" fo:font-size="10pt" style:font-size-asian="10pt" style:font-size-complex="10pt"/>
    </style:style>
    <style:style style:name="P190" style:parent-style-name="Standard" style:family="paragraph">
      <style:paragraph-properties fo:text-align="justify" fo:text-indent="0.5in"/>
      <style:text-properties style:font-name="Times New Roman" style:font-name-complex="Times New Roman" fo:font-size="10pt" style:font-size-asian="10pt" style:font-size-complex="10pt"/>
    </style:style>
    <style:style style:name="T19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92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style:letter-kerning="false"/>
    </style:style>
    <style:style style:name="P193" style:parent-style-name="Standard" style:family="paragraph">
      <style:paragraph-properties fo:text-align="justify" fo:text-indent="0.5in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justify" fo:text-indent="0.4923in"/>
    </style:style>
    <style:style style:name="T1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9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1" style:parent-style-name="Standard" style:family="paragraph">
      <style:paragraph-properties fo:text-align="justify" fo:text-indent="0.4923in"/>
      <style:text-properties style:font-name="Times New Roman" style:font-name-complex="Times New Roman" fo:font-size="10pt" style:font-size-asian="10pt" style:font-size-complex="10pt"/>
    </style:style>
    <style:style style:name="P202" style:parent-style-name="Standard" style:family="paragraph">
      <style:paragraph-properties fo:text-align="justify" fo:text-indent="0.4923in"/>
      <style:text-properties style:font-name="Times New Roman" style:font-name-complex="Times New Roman" fo:font-size="10pt" style:font-size-asian="10pt" style:font-size-complex="10pt"/>
    </style:style>
    <style:style style:name="P203" style:parent-style-name="Standard" style:family="paragraph">
      <style:paragraph-properties fo:text-align="justify" fo:margin-left="3.9388in" fo:text-indent="0.492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justify" fo:margin-left="3.9388in" fo:text-indent="0.492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20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P6">Zielona Góra, dnia<text:s/>15.09.2021 r.</text:p>
      <text:p text:style-name="P7"/>
      <text:p text:style-name="P8"><text:span text:style-name="T9">Dotyczy:</text:span><text:span text:style-name="T10"><text:s/></text:span><text:span text:style-name="T11">postępowania prowadzonego w trybie przetargu nieograniczonego zgodnie z art. 132 ustawy z dnia 11 września 2019 r. Prawo zamówień publicznych (Dz. U. z 2021 r. poz. 1129 z późn. zm. )<text:s/></text:span><text:span text:style-name="T12">zwanej w dalszej części „ustawą” na<text:s/></text:span><text:span text:style-name="T13">Sukcesywne dostawy przyrządów do przetaczania płynów, krwi i leków światłoczułych, przyrządów do przetaczania z regulacją prędkości, różnego rodzaju strzykawek, przedłużaczy do pomp infuzyjnych oraz kraników 3- drożnych<text:s/></text:span><text:span text:style-name="T14">– postępowanie podzielone na 3 części – zadania.</text:span></text:p>
      <text:p text:style-name="P15"><text:span text:style-name="T16">– nr referencyjny<text:s/></text:span><text:span text:style-name="T17">TZ.280.20.2021</text:span><text:span text:style-name="T18">.</text:span><text:span text:style-name="T19">, TED<text:s/></text:span><text:span text:style-name="T20">2021/S 126-331309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INFORMACJA O ODRZUCENIU OFERT I</text:p>
            <text:p text:style-name="P27">UNIEWAŻNIENIU POSTĘPOWANIA</text:p>
            <text:p text:style-name="P28"><text:span text:style-name="T29">w zakresie zadania nr 2<text:s/></text:span></text:p>
          </table:table-cell>
        </table:table-row>
      </table:table>
      <text:p text:style-name="P30"><text:span text:style-name="T31">Zamawiający na podstawie art. 260 ust. 1 informuje, że<text:s/></text:span><text:span text:style-name="T32">postępowanie o udzielenie zamówienia publicznego prowadzonego w </text:span><text:span text:style-name="T33">trybie przetargu nieograniczonego na „</text:span><text:span text:style-name="T34">Sukcesywne dostawy przyrządów do przetaczania płynów, krwi i leków światłoczułych, przyrządów do przetaczania z regulacją prędkości, różnego rodzaju strzy</text:span><text:span text:style-name="T35">kawek, przedłużaczy do pomp infuzyjnych oraz kraników 3- drożnych</text:span><text:span text:style-name="T36">”</text:span></text:p>
      <text:p text:style-name="P37"/>
      <text:p text:style-name="P38">ZOSTAŁO UNIEWAŻNIONE</text:p>
      <text:p text:style-name="P39">w zakresie zadania nr 2</text:p>
      <text:p text:style-name="P40"/>
      <text:p text:style-name="P41"><text:span text:style-name="T42">na podstawie</text:span><text:span text:style-name="T43"><text:s/></text:span><text:bookmark-start text:name="_Hlk77140850"/><text:span text:style-name="T44">art. 255 pkt 3)<text:s/></text:span><text:bookmark-start text:name="_Hlk79481198"/><text:span text:style-name="T45">ustawy z dnia 11 września 2019 r.<text:s/></text:span><text:bookmark-end text:name="_Hlk79481198"/><text:span text:style-name="T46">Prawo zamówień publicznych (Dz. U. z 2021 r. poz. 1129)</text:span><text:bookmark-end text:name="_Hlk77140850"/><text:span text:style-name="T47">,<text:s/></text:span><text:span text:style-name="T48">„Zamawiający unieważnia postępowanie o udzielenie zamówienia, jeżeli</text:span><text:span text:style-name="T49"><text:s/>cena lub koszt najkorzystniejszej oferty lub oferta z najniższą ceną przewyższa kwotę, którą zamawiający zamierza przeznaczyć na sfinansowanie zamówienia, chyba że zamawiający może zwięks</text:span><text:span text:style-name="T50">zyć tę kwotę do ceny lub kosztu najkorzystniejszej oferty.”</text:span></text:p>
      <text:p text:style-name="P51"/>
      <text:p text:style-name="P52"><text:bookmark-start text:name="_Hlk79484356"/>UZASADNIENIE</text:p>
      <text:p text:style-name="P53"><text:bookmark-end text:name="_Hlk79484356"/></text:p>
      <text:p text:style-name="P54"><text:span text:style-name="T55">W odpowiedzi na ogłoszenie o zamówieniu<text:s/></text:span><text:span text:style-name="T56">numer<text:s/></text:span><text:span text:style-name="T57">2021/BZP 126-331309<text:s/></text:span><text:span text:style-name="T58">opublikowane dnia</text:span><text:span text:style-name="T59"><text:line-break/></text:span><text:span text:style-name="T60">02.07.2021<text:s/></text:span><text:span text:style-name="T61"><text:s/>r.<text:s/></text:span><text:span text:style-name="T62">w Dzienniku Urzędowym Unii Europejskiej</text:span><text:span text:style-name="T63">:</text:span></text:p>
      <text:p text:style-name="P64"><text:span text:style-name="T65"><text:s/></text:span><text:span text:style-name="T66">w zakresie zadania nr 2 złożono 3 oferty</text:span><text:span text:style-name="T67">:</text:span></text:p>
      <text:list text:style-name="LFO4" text:continue-numbering="true">
        <text:list-item>
          <text:p text:style-name="P68"><text:bookmark-start text:name="_Hlk79481412"/>Bialmed Sp. z o.o., ul. Kazimierzowska 46/48/35, 02-546 Warszawa</text:p>
        </text:list-item>
        <text:list-item>
          <text:p text:style-name="P69"><text:span text:style-name="T70">Zarys International Group sp. z o.o. sp.k., ul. Pod Borem 18, 41-808 Zabrze,</text:span></text:p>
        </text:list-item>
        <text:list-item>
          <text:p text:style-name="P71"><text:span text:style-name="T72">J. Chodacki, A. Misztal „Medica” Spółka Jawna, ul. Przemysłowa 4A, 59-300 Lubin</text:span></text:p>
        </text:list-item>
      </text:list>
      <text:p text:style-name="P73"/>
      <text:p text:style-name="P74"><text:bookmark-end text:name="_Hlk79481412"/><text:span text:style-name="T75">Oferta nr 1 i 2 została<text:s/></text:span><text:span text:style-name="T76">odrzucona na podstawie art. 226 ust. 1 pkt. 5 ustawy z dnia 11 września 2019 r. Prawo zamówień publicznych (Dz. U. z 2021 r. poz. 1129), a oferta nr 3 spełnia wymagania SWZ, ale jej cena przewyższa kwotę, którą Zamawiający zamierza przeznaczyć na sfinansow</text:span><text:span text:style-name="T77">anie zamówienia, a Zamawiający nie może zwiększyć tej kwoty do ceny oferty.</text:span></text:p>
      <text:p text:style-name="P78"/>
      <text:p text:style-name="P79"><text:bookmark-start text:name="_Hlk79486080"/><text:span text:style-name="T80">1. Na podstawie art. 226 ust. 1 pkt. 5 ustawy Pzp Zamawiający odrzuca ofertę Wykonawcy:</text:span><text:span text:style-name="T81"><text:line-break/></text:span><text:span text:style-name="T82"><text:s/></text:span><text:span text:style-name="T83">Bialmed Sp. z o.o., ul. Kazimierzowska 46/48/35, 02-546 Warszawa</text:span></text:p>
      <text:p text:style-name="P84"/>
      <text:p text:style-name="P85">I</text:p>
      <text:p text:style-name="P86"><text:span text:style-name="T87">UZASADNIENIE:</text:span></text:p>
      <text:p text:style-name="P88"><text:span text:style-name="T89">Zgodnie<text:s/></text:span><text:span text:style-name="T90">z treścią poz. 3 tabeli formularza cenowo – technicznego dla zadania nr 1 (którego wzór stanowił załącznik nr 2 do SWZ PO MODYFIKACJACH) Zamawiający wymagał:<text:s/></text:span><text:span text:style-name="T91">Przedłużacze bursztynowe lub czarne do pomp infuzyjnych<text:s/></text:span><text:span text:style-name="T92">niezawierające ftalanów</text:span><text:span text:style-name="T93"><text:s/>o długości 130 –<text:s/></text:span><text:span text:style-name="T94">150 cm z końcówką<text:s/></text:span><text:span text:style-name="T95">luer lock</text:span><text:span text:style-name="T96">, z miękkiego tworzywa;<text:s/></text:span><text:span text:style-name="T97">szczelność złącza</text:span><text:span text:style-name="T98">, sterylne.<text:s/></text:span></text:p>
      <text:p text:style-name="P99"><text:span text:style-name="T100">Na podstawie podanego w ofercie kodu producenta i<text:s/></text:span><text:span text:style-name="T101">ogólnodostępnych materiałów i danych katalogowych</text:span><text:span text:style-name="T102"><text:s/>wynika, iż Wykonawca zaoferował przedłużacze<text:s/></text:span><text:span text:style-name="T103">zawierające</text:span><text:span text:style-name="T104"><text:s/>w swym składzie ft</text:span><text:span text:style-name="T105">alany (nr katalogowy: Margomed/ 004 132).<text:s/></text:span></text:p>
      <text:p text:style-name="P106">Zamawiający zwrócił się do Wykonawcy o złożenie wyjaśnień w ww. zakresie, a Wykonawca w odpowiedzi na wezwanie oświadczył:<text:s/></text:p>
      <text:p text:style-name="P107"/>
      <text:p text:style-name="P108"><text:s/>„(…)Omyłkowo dla zadania nr 1 poz. 3 i 8 wstawiono błędne numery katalogowe, prawidłowe<text:s/>oznaczenie katalogowe dla: przedłużacz bursztynowy (…) – 004 232, asortyment o takim numerze katalogowym będzie do Państwa dostarczany. (…) Na potwierdzenie powyższego przesyłam odpowiednie katalogi.<text:s/></text:p>
      <text:soft-page-break/>
      <text:p text:style-name="P109"><text:span text:style-name="T110">W związku z powyższym na podstawie art. 223 ust. 2 zwr</text:span><text:span text:style-name="T111">acamy się z prośbą o poprawienie oczywistej omyłki pisarskiej bez konsekwencji rachunkowych wartości brutto dla w/w zadania.”</text:span></text:p>
      <text:p text:style-name="P112"><text:tab/></text:p>
      <text:p text:style-name="P113">II</text:p>
      <text:p text:style-name="P114"><text:span text:style-name="T115">UZASADNIENIE:</text:span></text:p>
      <text:p text:style-name="P116"><text:span text:style-name="T117">Zgodnie z treścią poz. 7 i 8 tabeli formularza cenowo – technicznego dla zadania nr 1 (którego wzór<text:s/></text:span><text:span text:style-name="T118">stanowił załącznik nr 2 do SWZ PO MODYFIKACJACH) Zamawiający wymagał:</text:span><text:span text:style-name="T119"><text:s/></text:span></text:p>
      <text:p text:style-name="P120">Poz. 7<text:s/></text:p>
      <text:p text:style-name="P121"><text:span text:style-name="T122">Strzykawki sterylne jednorazowego użytku LUB z kryzą ograniczającą<text:s/></text:span><text:span text:style-name="T123">do tuberkuliny</text:span><text:span text:style-name="T124"><text:s/>trzyczęściowe z nakładaną igłą z gumową podwójnie uszczelnioną obejmą tłoka<text:s/></text:span><text:span text:style-name="T125">z czarną</text:span><text:span text:style-name="T126"><text:s/>idealnie k</text:span><text:span text:style-name="T127">ontrastującą <text:s/>i czytelną skalą <text:s/>- <text:s/>co <text:s/>0,01 ml; op. a 100 szt.</text:span></text:p>
      <text:p text:style-name="P128">Poz. 8</text:p>
      <text:p text:style-name="P129"><text:span text:style-name="T130">Strzykawki <text:s/>sterylne jednorazowego użytku<text:s/></text:span><text:span text:style-name="T131">do insuliny</text:span><text:span text:style-name="T132"><text:s/>z nakładaną igłą <text:s text:c="2"/>U - 40 trzyczęściowe, z gumową podwójnie uszczelnioną obejmą tłoka, z kontrastującą <text:s/>i czytelną skalą ; op. a<text:s/></text:span><text:span text:style-name="T133">100 szt. LUB Strzykawki <text:s/>sterylne jednorazowego użytku do insuliny z nakładaną igłą <text:s text:c="2"/>U - 40 trzyczęściowe, z gumową podwójnie uszczelnioną obejmą tłoka, z kryzą ograniczającą</text:span><text:span text:style-name="T134"><text:s/></text:span><text:span text:style-name="T135">z kontrastującą <text:s/>i czytelną skalą ; op. a 100 szt.<text:s/></text:span><text:span text:style-name="T136">Wykonawca w obu pozycjach zao</text:span><text:span text:style-name="T137">ferował tą samą strzykawkę o nr katalogowym:<text:s/></text:span><text:span text:style-name="T138">Greetmed/GT037-200-05-16.<text:s/></text:span></text:p>
      <text:p text:style-name="P139"><text:span text:style-name="T140">Na podstawie podanego w ofercie kodu producenta,<text:s/></text:span><text:span text:style-name="T141">ogólnodostępnych materiałów i danych katalogowych</text:span><text:span text:style-name="T142"><text:s/>wynika, iż Wykonawca w obu pozycjach (</text:span><text:span text:style-name="T143">w tym do pozycji nr 8 –</text:span><text:span text:style-name="T144"><text:s/></text:span><text:span text:style-name="T145">wymagane strzykawki do<text:s/></text:span><text:span text:style-name="T146">insuliny</text:span><text:span text:style-name="T147">) zaoferował strzykawkę należącą do strzykawek tuberkulinowych.</text:span></text:p>
      <text:p text:style-name="P148"><text:s/>Zamawiający zwrócił się do Wykonawcy o złożenie wyjaśnień w ww. zakresie. a Wykonawca w odpowiedzi na wezwanie oświadczył:<text:s/></text:p>
      <text:p text:style-name="P149"/>
      <text:p text:style-name="P150"><text:span text:style-name="T151">„</text:span><text:span text:style-name="T152">(…)Omyłkowo dla zadania nr 1 poz. 3 i 8 wstawiono błędne<text:s/></text:span><text:span text:style-name="T153">numery katalogowe(…) Natomiast dla zadania nr 1 poz. 8 prawidłowym numerem katalogowym jest GT037-300-40U. Na potwierdzenie powyższego przesyłam odpowiednie katalogi. W związku z powyższym na podstawie art. 223 ust. 2 zwracamy się z prośbą o poprawienie oc</text:span><text:span text:style-name="T154">zywistej omyłki pisarskiej bez konsekwencji rachunkowych wartości brutto dla w/w zadania”</text:span></text:p>
      <text:p text:style-name="P155"/>
      <text:p text:style-name="P156"><text:span text:style-name="T157">Powyższe<text:s/></text:span><text:span text:style-name="T158">(I i II)</text:span><text:span text:style-name="T159"><text:s/>nie stanowi omyłki w rozumieniu<text:s/></text:span><text:span text:style-name="T160">ustawy z dnia 11 września 2019 r. Prawo zamówień publicznych (Dz. U. z 2021 r. poz. 1129), tym samym<text:s/></text:span><text:span text:style-name="T161">treść<text:s/></text:span><text:span text:style-name="T162">oferty jest niezgodna z warunkami zamówienia, <text:s/></text:span><text:span text:style-name="T163"><text:line-break/></text:span><text:span text:style-name="T164">w związku z czym Zamawiający odrzuca ofertę Wykonawcy na podstawie art. 226 ust. 1 pkt. 5 ustawy Pzp.</text:span></text:p>
      <text:p text:style-name="P165"/>
      <text:p text:style-name="P166"><text:bookmark-end text:name="_Hlk79486080"/></text:p>
      <text:p text:style-name="P167"><text:span text:style-name="T168">2. Na podstawie art. 226 ust. 1 pkt. 5 ustawy Pzp Zamawiający odrzuca ofertę Wykonawcy:<text:s/></text:span><text:span text:style-name="T169">Zarys Internatio</text:span><text:span text:style-name="T170">nal Group sp. z o.o. sp.k., ul. Pod Borem 18, 41-808 Zabrze</text:span></text:p>
      <text:p text:style-name="P171"/>
      <text:p text:style-name="P172">UZASADNIENIE</text:p>
      <text:p text:style-name="P173"><text:span text:style-name="T174">Zgodnie z treścią poz. 9 tabeli formularza cenowo – technicznego dla zadania nr 1 (którego wzór stanowił załącznik nr 2 do SWZ PO MODYFIKACJACH) Zamawiający wymagał:<text:s/></text:span><text:span text:style-name="T175">Strzykawki stery</text:span><text:span text:style-name="T176">lne jednorazowego użytku do insuliny<text:s/></text:span><text:span text:style-name="T177">z wtopioną</text:span><text:span text:style-name="T178"><text:s/>igłą U - 40 trzyczęściowe z gumową podwójnie uszczelnioną obejmą tłoka z kontrastującą i czytelną skalą; op. a 100 szt.</text:span><text:span text:style-name="T179"><text:s/></text:span></text:p>
      <text:p text:style-name="P180"><text:span text:style-name="T181">Na podstawie podanego w ofercie kodu Producenta,<text:s/></text:span><text:span text:style-name="T182">ogólnodostępnych<text:s/></text:span><text:span text:style-name="T183">materiałach i danych katalogowych</text:span><text:span text:style-name="T184"><text:s/>wynika, iż Wykonawca zaoferował w pozycji nr 9 strzykawkę<text:s/></text:span><text:span text:style-name="T185">z niezintegrowaną</text:span><text:span text:style-name="T186"><text:s/>igłą tzw.<text:s/></text:span><text:span text:style-name="T187">nakładaną<text:s/></text:span><text:span text:style-name="T188">(nr kat. DiscoSULIN, IN-U100-1-BL).</text:span></text:p>
      <text:p text:style-name="P189">Zamawiający zwrócił się do Wykonawcy o złożenie wyjaśnień w ww. zakresie. a Wykonawca w odpowiedzi na wezwanie oświadczył:<text:s/></text:p>
      <text:p text:style-name="P190"/>
      <text:p text:style-name="Default"><text:span text:style-name="T191">„(…)<text:s/></text:span><text:span text:style-name="T192">w Zadaniu 1 pozycji 9 doszło do omyłki, w skutek czego został zaoferowany produkt niezgodny z opisem.”</text:span></text:p>
      <text:p text:style-name="P193"/>
      <text:p text:style-name="P194"><text:span text:style-name="T195">Powyższe nie stanowi omyłki w rozumieniu<text:s/></text:span><text:span text:style-name="T196">ustawy z dnia 11 września 2019 r. Prawo zamówień publicznych (Dz. U. z</text:span><text:span text:style-name="T197"><text:s/>2021 r. poz. 1129), tym samym<text:s/></text:span><text:span text:style-name="T198">treść oferty jest niezgodna z warunkami zamówienia, <text:s/></text:span><text:span text:style-name="T199"><text:line-break/></text:span><text:span text:style-name="T200">w związku z czym Zamawiający odrzuca ofertę Wykonawcy na podstawie art. 226 ust. 1 pkt. 5 ustawy Pzp.</text:span></text:p>
      <text:p text:style-name="P201"><text:s text:c="2"/></text:p>
      <text:p text:style-name="P202"/>
      <text:p text:style-name="P203"><text:s text:c="5"/>Prezes Zarządu</text:p>
      <text:p text:style-name="P204">dr Marek Działoszyński</text:p>
      <text:p text:style-name="P205"><text:span text:style-name="T206"><text:s text:c="2"/></text:span><text:span text:style-name="T207">podpis na orygin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imSun, 宋体" svg:font-family="SimSun, 宋体" style:font-family-generic="system" style:font-pitch="variable"/>
    <style:font-face style:name="NSimSun" svg:font-family="NSimSun" style:font-family-generic="modern" style:font-pitch="fixed" svg:panose-1="2 1 6 9 3 1 1 1 1 1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widows="0" fo:orphans="0" style:text-autospace="none" fo:text-align="justify"/>
      <style:text-properties fo:font-size="11pt" style:font-size-asian="11pt" style:font-size-complex="11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Mangal" fo:hyphenate="false"/>
    </style:style>
    <style:style style:name="Nagłówek61" style:display-name="Nagłówek 61" style:family="paragraph" style:parent-style-name="Standard" style:next-style-name="Standard">
      <style:paragraph-properties fo:widows="0" fo:orphans="0" style:text-autospace="none"/>
      <style:text-properties style:font-name="Arial" style:font-name-asian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text-autospace="none" fo:text-align="center" fo:margin-bottom="0.0833in" fo:text-indent="-0.125in"/>
      <style:text-properties style:font-name="Arial" style:font-name-asian="Arial" fo:color="#000000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text-properties style:font-name="Tahoma" style:font-name-asian="Tahoma" style:font-name-complex="Tahoma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style:font-name-asian="Times New Roman" style:font-name-complex="Tahoma" fo:font-size="10pt" style:font-size-asian="10pt" style:font-size-complex="10pt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widows="0" fo:orphans="0" style:text-autospace="none" fo:text-align="justify" fo:margin-left="0.2958in" fo:text-indent="-0.295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35z0" style:display-name="WW8Num35z0" style:family="text">
      <style:text-properties fo:font-weight="bold" style:font-weight-asian="bold" fo:font-style="normal" style:font-style-asian="normal"/>
    </style:style>
    <style:style style:name="WW8Num35z1" style:display-name="WW8Num35z1" style:family="text"/>
    <style:style style:name="WW8Num35z2" style:display-name="WW8Num35z2" style:family="text">
      <style:text-properties style:font-name="Symbol" style:font-name-asian="Times New Roman" style:font-name-complex="Arial" fo:color="#FF0000"/>
    </style:style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4z0" style:display-name="WW8Num4z0" style:family="text">
      <style:text-properties fo:font-weight="bold" style:font-weight-asian="bold" fo:color="#000000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1z0" style:display-name="WW8Num1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1" style:display-name="Domyślna czcionka akapitu1" style:family="text"/>
    <style:style style:name="WW8Num29z6" style:display-name="WW8Num29z6" style:family="text"/>
    <style:style style:name="Domyślnaczcionkaakapitu6" style:display-name="Domyślna czcionka akapitu6" style:family="text"/>
    <style:style style:name="NormalnyWeb" style:display-name="Normalny (Web)" style:family="paragraph" style:parent-style-name="Normalny">
      <style:paragraph-properties style:vertical-align="auto" fo:margin-top="0.0694in" fo:margin-bottom="0.0986in" fo:line-height="12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Domyślnaczcionkaakapitu3" style:display-name="Domyślna czcionka akapitu3" style:family="text"/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fo:font-weight="bold" style:font-weight-asian="bold" fo:font-style="normal" style:font-style-asian="normal"/>
    </style:style>
    <style:style style:name="WW_CharLFO1LVL3" style:family="text">
      <style:text-properties style:font-name="Symbol" style:font-name-asian="Times New Roman" style:font-name-complex="Arial" fo:color="#FF0000"/>
    </style:style>
    <text:list-style style:name="WW8Num35" style:display-name="WW8Num35">
      <text:list-level-style-number text:level="1" text:style-name="WW_CharLFO1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3" text:style-name="WW_CharLFO1LVL3" text:bullet-char="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fo:color="#000000" fo:font-size="10pt" style:font-size-asian="10pt" style:font-size-complex="10pt"/>
    </style:style>
    <text:list-style style:name="WW8Num4" style:display-name="WW8Num4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fo:font-size="11pt" style:font-size-asian="11pt" style:font-size-complex="11pt"/>
    </style:style>
    <text:list-style style:name="WW8Num11" style:display-name="WW8Num1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SimSun, 宋体" fo:font-weight="bold" style:font-weight-asian="bold" style:font-weight-complex="bold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3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291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4" style:parent-style-name="Standard" style:family="paragraph">
      <style:paragraph-properties fo:widows="0" fo:orphans="0" fo:text-align="center"/>
      <style:text-properties style:font-name="Times New Roman" style:font-name-complex="Times New Roman" fo:font-style="italic" style:font-style-asian="italic" style:font-style-complex="italic" fo:color="#3B3838" fo:font-size="8pt" style:font-size-asian="8pt" style:font-size-complex="8pt"/>
    </style:style>
    <style:style style:name="P5" style:parent-style-name="Standard" style:family="paragraph">
      <style:paragraph-properties fo:widows="0" fo:orphans="0" fo:text-align="center" fo:margin-right="0.25in"/>
      <style:text-properties style:font-name="Times New Roman" style:font-name-complex="Times New Roman" fo:font-style="italic" style:font-style-asian="italic" style:font-style-complex="italic" fo:color="#3B3838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0.82042in" svg:y="-0.38819in" svg:width="4.82361in" svg:height="0.5833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Szpital Uniwersytecki imienia Karola Marcinkowskiego w Zielonej Górze Spółka z ograniczoną odpowiedzialnością z siedzibą</text:p>
        <text:p text:style-name="P5">w Zielonej Górze, <text:s/>65-046 Zielona Góra ul. Zyty 26, Sąd Rejonowy w Zielonej Górze VIII Wydział Gospodarczy Krajowego<text:s/>Rejestru Sądowego Rejestr przedsiębiorców nr KRS 0000 596211, REGON: 970773231, NIP: 973 102 53 15, Kapitał zakładowy: 10 300,00 złotych. Numer rejestrowy BDO: 000027243, Szpital Uniwersytecki w Zielonej Górze Sp. z o.o. oświadcza, że posiada status dużego<text:s/>przedsiębiorcy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ówienia Publiczne</meta:initial-creator>
    <dc:creator>Zamówienia Publiczne</dc:creator>
    <meta:creation-date>2021-09-14T09:35:00Z</meta:creation-date>
    <dc:date>2021-09-15T11:21:00Z</dc:date>
    <meta:print-date>2021-09-14T12:28:00Z</meta:print-date>
    <meta:template xlink:href="Normal" xlink:type="simple"/>
    <meta:editing-cycles>5</meta:editing-cycles>
    <meta:editing-duration>PT1080S</meta:editing-duration>
    <meta:document-statistic meta:page-count="2" meta:paragraph-count="14" meta:word-count="1008" meta:character-count="7043" meta:row-count="50" meta:non-whitespace-character-count="6049"/>
  </office:meta>
</office:document-meta>
</file>