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97cm" table:align="right"/>
    </style:style>
    <style:style style:name="Tabela1.A" style:family="table-column">
      <style:table-column-properties style:column-width="0.591cm"/>
    </style:style>
    <style:style style:name="Tabela1.B" style:family="table-column">
      <style:table-column-properties style:column-width="9.199cm"/>
    </style:style>
    <style:style style:name="Tabela1.C" style:family="table-column">
      <style:table-column-properties style:column-width="1.812cm"/>
    </style:style>
    <style:style style:name="Tabela1.D" style:family="table-column">
      <style:table-column-properties style:column-width="1.282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1.995cm"/>
    </style:style>
    <style:style style:name="Tabela1.G" style:family="table-column">
      <style:table-column-properties style:column-width="1.404cm"/>
    </style:style>
    <style:style style:name="Tabela1.H" style:family="table-column">
      <style:table-column-properties style:column-width="2.3cm"/>
    </style:style>
    <style:style style:name="Tabela1.I" style:family="table-column">
      <style:table-column-properties style:column-width="2.096cm"/>
    </style:style>
    <style:style style:name="Tabela1.J" style:family="table-column">
      <style:table-column-properties style:column-width="2.40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style:vertical-align="" fo:padding="0.097cm" fo:border-left="0.05pt solid #000000" fo:border-right="none" fo:border-top="none" fo:border-bottom="0.05pt solid #000000"/>
    </style:style>
    <style:style style:name="Tabela1.G3" style:family="table-cell" style:data-style-name="N10">
      <style:table-cell-properties style:vertical-align="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G4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Tabela1.J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F7" style:family="table-cell" style:data-style-name="N109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3e837c" style:font-size-asian="9pt" style:font-weight-asian="bold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3cad3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style="italic" fo:font-weight="normal" officeooo:rsid="0059d5e0" officeooo:paragraph-rsid="0059d5e0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9pt" officeooo:paragraph-rsid="004ac96f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9pt" officeooo:paragraph-rsid="0054d3ae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9pt" officeooo:paragraph-rsid="0050e26b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9pt" officeooo:paragraph-rsid="0051de9e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9pt" officeooo:paragraph-rsid="0027ed1c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9pt" fo:font-weight="bold" officeooo:paragraph-rsid="0015a06d" style:font-name-asian="SimSun" style:font-size-asian="9pt" style:language-asian="zh" style:country-asian="CN" style:font-weight-asian="bold" style:font-name-complex="Tahoma" style:font-size-complex="9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9pt" fo:font-weight="bold" officeooo:paragraph-rsid="000c90ce" style:font-name-asian="SimSun" style:font-size-asian="9pt" style:language-asian="zh" style:country-asian="CN" style:font-weight-asian="bold" style:font-name-complex="Tahoma" style:font-size-complex="9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9pt" officeooo:paragraph-rsid="002b857b" style:font-size-asian="9pt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9pt" officeooo:paragraph-rsid="000c90ce" style:font-size-asian="9pt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9pt" fo:font-weight="bold" officeooo:paragraph-rsid="0015a06d" style:font-size-asian="9pt" style:font-weight-asian="bold" style:font-size-complex="9pt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9pt" fo:font-style="italic" officeooo:paragraph-rsid="000c90ce" style:font-size-asian="9pt" style:font-style-asian="italic" style:font-size-complex="9pt" style:font-style-complex="italic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9pt" fo:font-style="italic" fo:font-weight="bold" officeooo:paragraph-rsid="000c90ce" style:font-name-asian="Tahoma" style:font-size-asian="9pt" style:language-asian="ar" style:country-asian="SA" style:font-style-asian="italic" style:font-weight-asian="bold" style:font-name-complex="Tahoma" style:font-size-complex="9pt" style:language-complex="hi" style:country-complex="IN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" fo:font-size="9pt" fo:font-weight="normal" officeooo:paragraph-rsid="000c90ce" style:font-name-asian="SimSun" style:font-size-asian="9pt" style:language-asian="ar" style:country-asian="SA" style:font-weight-asian="normal" style:font-name-complex="Tahoma" style:font-size-complex="9pt" style:language-complex="hi" style:country-complex="IN" style:font-weight-complex="normal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rsid="002907e2" officeooo:paragraph-rsid="002907e2" style:font-size-asian="9pt" style:font-weight-asian="bold" style:font-name-complex="Times New Roman1" style:font-size-complex="9pt"/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9pt" fo:font-weight="bold" officeooo:rsid="0023cedc" officeooo:paragraph-rsid="0023cedc" style:font-size-asian="9pt" style:font-weight-asian="bold" style:font-name-complex="Times New Roman1" style:font-size-complex="9pt"/>
    </style:style>
    <style:style style:name="P27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9pt" fo:font-weight="bold" officeooo:rsid="002d5f38" officeooo:paragraph-rsid="002d5f38" style:font-size-asian="9pt" style:font-weight-asian="bold" style:font-name-complex="Times New Roman1" style:font-size-complex="9pt"/>
    </style:style>
    <style:style style:name="P28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rsid="002d5f38" officeooo:paragraph-rsid="002d5f38" style:font-size-asian="9pt" style:font-weight-asian="bold" style:font-name-complex="Times New Roman1" style:font-size-complex="9pt"/>
    </style:style>
    <style:style style:name="P29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9pt" fo:font-weight="bold" officeooo:rsid="002f09b4" officeooo:paragraph-rsid="002f09b4" style:font-size-asian="9pt" style:font-weight-asian="bold" style:font-name-complex="Times New Roman1" style:font-size-complex="9pt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rsid="002f09b4" officeooo:paragraph-rsid="002f09b4" style:font-size-asian="9pt" style:font-weight-asian="bold" style:font-name-complex="Times New Roman1" style:font-size-complex="9pt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9pt" fo:font-weight="bold" officeooo:rsid="0030d136" officeooo:paragraph-rsid="0030d136" style:font-size-asian="9pt" style:font-weight-asian="bold" style:font-name-complex="Times New Roman1" style:font-size-complex="9pt"/>
    </style:style>
    <style:style style:name="P32" style:family="paragraph" style:parent-style-name="Standard">
      <style:paragraph-properties fo:margin-left="0cm" fo:margin-right="0cm" fo:margin-top="0.019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9pt" officeooo:paragraph-rsid="002b857b" style:font-size-asian="9pt" style:font-size-complex="9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vertical-align="baseline" style:writing-mode="lr-tb"/>
      <style:text-properties fo:color="#00000a" style:font-name="Times New Roman" fo:font-size="9pt" fo:font-weight="bold" officeooo:rsid="0015ec66" officeooo:paragraph-rsid="0015a06d" style:font-name-asian="SimSun" style:font-size-asian="9pt" style:language-asian="zh" style:country-asian="CN" style:font-weight-asian="bold" style:font-name-complex="Tahoma" style:font-size-complex="9pt" style:language-complex="hi" style:country-complex="IN" style:font-weight-complex="bold" fo:hyphenate="false" fo:hyphenation-remain-char-count="2" fo:hyphenation-push-char-count="2"/>
    </style:style>
    <style:style style:name="P3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0.102cm"/>
        </style:tab-stops>
      </style:paragraph-properties>
      <style:text-properties style:font-name="Times New Roman" fo:font-size="9pt" officeooo:paragraph-rsid="002b857b" style:font-size-asian="9pt" style:font-size-complex="9pt"/>
    </style:style>
    <style:style style:name="P35" style:family="paragraph" style:parent-style-name="Standard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3cm" style:auto-text-indent="false" fo:background-color="transparent">
        <style:tab-stops>
          <style:tab-stop style:position="0.102cm"/>
        </style:tab-stops>
      </style:paragraph-properties>
      <style:text-properties fo:color="#00000a" style:font-name="Times New Roman" fo:font-size="9pt" officeooo:paragraph-rsid="002b857b" style:font-size-asian="9pt" style:language-asian="ar" style:country-asian="SA" style:font-size-complex="9pt"/>
    </style:style>
    <style:style style:name="P36" style:family="paragraph" style:parent-style-name="Standard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3cm" style:auto-text-indent="false" fo:background-color="transparent">
        <style:tab-stops>
          <style:tab-stop style:position="0.102cm"/>
        </style:tab-stops>
      </style:paragraph-properties>
      <style:text-properties fo:color="#00000a" style:font-name="Times New Roman" fo:font-size="9pt" officeooo:paragraph-rsid="002d64d1" style:font-size-asian="9pt" style:language-asian="ar" style:country-asian="SA" style:font-size-complex="9pt"/>
    </style:style>
    <style:style style:name="P37" style:family="paragraph" style:parent-style-name="Standard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3cm" style:auto-text-indent="false" fo:background-color="transparent">
        <style:tab-stops>
          <style:tab-stop style:position="0.102cm"/>
        </style:tab-stops>
      </style:paragraph-properties>
      <style:text-properties style:font-name="Times New Roman" fo:font-size="9pt" officeooo:paragraph-rsid="002b857b" style:font-size-asian="9pt" style:font-size-complex="9pt"/>
    </style:style>
    <style:style style:name="P38" style:family="paragraph" style:parent-style-name="Standard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3cm" style:auto-text-indent="false" fo:background-color="transparent">
        <style:tab-stops>
          <style:tab-stop style:position="0.102cm"/>
        </style:tab-stops>
      </style:paragraph-properties>
      <style:text-properties style:font-name="Times New Roman" fo:font-size="9pt" officeooo:paragraph-rsid="002d64d1" style:font-size-asian="9pt" style:font-size-complex="9pt"/>
    </style:style>
    <style:style style:name="P39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0.801cm" style:auto-text-indent="false" style:page-number="auto" fo:background-color="transparent">
        <style:tab-stops>
          <style:tab-stop style:position="0.691cm"/>
        </style:tab-stops>
      </style:paragraph-properties>
      <style:text-properties fo:color="#00000a" style:font-name="Times New Roman" fo:font-size="9pt" officeooo:paragraph-rsid="002b857b" style:font-size-asian="9pt" style:language-asian="ar" style:country-asian="SA" style:font-size-complex="9pt"/>
    </style:style>
    <style:style style:name="P40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-0.102cm"/>
        </style:tab-stops>
      </style:paragraph-properties>
      <style:text-properties style:font-name="Times New Roman" fo:font-size="9pt" officeooo:paragraph-rsid="002b857b" style:font-size-asian="9pt" style:font-size-complex="9pt"/>
    </style:style>
    <style:style style:name="P41" style:family="paragraph" style:parent-style-name="Standard" style:list-style-name="L1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4cm" style:auto-text-indent="false" fo:background-color="transparent">
        <style:tab-stops>
          <style:tab-stop style:position="-0.102cm"/>
        </style:tab-stops>
      </style:paragraph-properties>
      <style:text-properties style:font-name="Times New Roman" fo:font-size="9pt" officeooo:paragraph-rsid="002b857b" style:font-size-asian="9pt" style:font-size-complex="9pt"/>
    </style:style>
    <style:style style:name="P42" style:family="paragraph" style:parent-style-name="Standard" style:list-style-name="L1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4cm" style:auto-text-indent="false" fo:background-color="transparent">
        <style:tab-stops>
          <style:tab-stop style:position="-0.102cm"/>
        </style:tab-stops>
      </style:paragraph-properties>
      <style:text-properties fo:color="#000000" style:font-name="Times New Roman" fo:font-size="9pt" fo:font-style="normal" fo:font-weight="normal" officeooo:paragraph-rsid="002b857b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a" style:language-asian="ar" style:country-asian="SA"/>
    </style:style>
    <style:style style:name="T2" style:family="text">
      <style:text-properties fo:color="#00000a" officeooo:rsid="003e837c" style:language-asian="ar" style:country-asian="SA"/>
    </style:style>
    <style:style style:name="T3" style:family="text">
      <style:text-properties fo:color="#00000a" fo:font-weight="normal" style:language-asian="ar" style:country-asian="SA" style:font-weight-asian="normal" style:font-weight-complex="normal"/>
    </style:style>
    <style:style style:name="T4" style:family="text">
      <style:text-properties fo:color="#00000a" fo:font-weight="normal" officeooo:rsid="003e837c" style:language-asian="ar" style:country-asian="SA" style:font-weight-asian="normal" style:font-weight-complex="normal"/>
    </style:style>
    <style:style style:name="T5" style:family="text">
      <style:text-properties fo:color="#00000a" fo:font-weight="normal" style:font-name-asian="SimSun" style:language-asian="ar" style:country-asian="SA" style:font-weight-asian="normal" style:font-name-complex="Tahoma" style:language-complex="hi" style:country-complex="IN" style:font-weight-complex="normal"/>
    </style:style>
    <style:style style:name="T6" style:family="text">
      <style:text-properties fo:color="#00000a" fo:font-weight="bold" style:font-name-asian="SimSun" style:language-asian="zh" style:country-asian="CN" style:font-weight-asian="bold" style:font-name-complex="Tahoma" style:language-complex="hi" style:country-complex="IN" style:font-weight-complex="bold"/>
    </style:style>
    <style:style style:name="T7" style:family="text">
      <style:text-properties fo:color="#00000a" fo:font-weight="bold" style:font-name-asian="Tahoma" style:language-asian="ar" style:country-asian="SA" style:font-weight-asian="bold" style:font-name-complex="Times New Roman1" style:language-complex="hi" style:country-complex="IN" style:font-weight-complex="bold"/>
    </style:style>
    <style:style style:name="T8" style:family="text">
      <style:text-properties fo:color="#00000a" fo:font-weight="bold" officeooo:rsid="00403316" style:font-name-asian="Tahoma" style:language-asian="ar" style:country-asian="SA" style:font-weight-asian="bold" style:font-name-complex="Times New Roman1" style:language-complex="hi" style:country-complex="IN" style:font-weight-complex="bold"/>
    </style:style>
    <style:style style:name="T9" style:family="text">
      <style:text-properties fo:color="#00000a" fo:font-weight="bold" style:font-name-asian="Tahoma" style:language-asian="ar" style:country-asian="SA" style:font-weight-asian="bold" style:font-name-complex="Tahoma" style:language-complex="hi" style:country-complex="IN" style:font-weight-complex="bold"/>
    </style:style>
    <style:style style:name="T10" style:family="text">
      <style:text-properties fo:color="#00000a" fo:font-style="normal" style:text-underline-style="solid" style:text-underline-width="auto" style:text-underline-color="font-color" officeooo:rsid="0015ec66" style:font-name-asian="SimSun" style:language-asian="zh" style:country-asian="CN" style:font-style-asian="normal" style:font-name-complex="Tahoma" style:language-complex="hi" style:country-complex="IN" style:font-style-complex="normal" style:font-weight-complex="bold"/>
    </style:style>
    <style:style style:name="T11" style:family="text">
      <style:text-properties fo:color="#00000a" fo:font-style="normal" style:text-underline-style="solid" style:text-underline-width="auto" style:text-underline-color="font-color" officeooo:rsid="00195ed1" style:font-name-asian="SimSun" style:language-asian="zh" style:country-asian="CN" style:font-style-asian="normal" style:font-name-complex="Tahoma" style:language-complex="hi" style:country-complex="IN" style:font-style-complex="normal" style:font-weight-complex="bold"/>
    </style:style>
    <style:style style:name="T12" style:family="text">
      <style:text-properties fo:color="#00000a" style:text-outline="false" style:text-line-through-style="none" style:text-line-through-type="none" fo:font-style="normal" fo:text-shadow="none" style:text-underline-style="none" fo:font-weight="normal" style:font-name-asian="Tahoma" style:language-asian="ar" style:country-asian="SA" style:font-style-asian="normal" style:font-weight-asian="normal" style:font-name-complex="Tahoma" style:language-complex="hi" style:country-complex="IN" style:font-weight-complex="bold" style:text-emphasize="none"/>
    </style:style>
    <style:style style:name="T13" style:family="text">
      <style:text-properties fo:color="#00000a" style:text-outline="false" style:text-line-through-style="none" style:text-line-through-type="none" fo:font-style="normal" fo:text-shadow="none" style:text-underline-style="none" fo:font-weight="normal" style:font-name-asian="Tahoma" style:language-asian="ar" style:country-asian="SA" style:font-style-asian="normal" style:font-weight-asian="normal" style:font-name-complex="Tahoma" style:language-complex="hi" style:country-complex="IN" style:font-style-complex="italic" style:font-weight-complex="bold" style:text-emphasize="none"/>
    </style:style>
    <style:style style:name="T14" style:family="text">
      <style:text-properties fo:color="#00000a" style:text-outline="false" style:text-line-through-style="none" style:text-line-through-type="none" fo:font-style="normal" fo:text-shadow="none" style:text-underline-style="none" fo:font-weight="bold" style:font-name-asian="Tahoma" style:language-asian="ar" style:country-asian="SA" style:font-style-asian="normal" style:font-weight-asian="bold" style:font-name-complex="Tahoma" style:language-complex="hi" style:country-complex="IN" style:font-style-complex="italic" style:font-weight-complex="bold" style:text-emphasize="none"/>
    </style:style>
    <style:style style:name="T15" style:family="text">
      <style:text-properties fo:color="#00000a" officeooo:rsid="0015a06d" style:font-name-asian="SimSun" style:language-asian="zh" style:country-asian="CN" style:font-name-complex="Tahoma" style:language-complex="hi" style:country-complex="IN" style:font-weight-complex="bold"/>
    </style:style>
    <style:style style:name="T16" style:family="text">
      <style:text-properties fo:color="#00000a" officeooo:rsid="0015ec66" style:font-name-asian="SimSun" style:language-asian="zh" style:country-asian="CN" style:font-name-complex="Tahoma" style:language-complex="hi" style:country-complex="IN" style:font-weight-complex="bold"/>
    </style:style>
    <style:style style:name="T17" style:family="text">
      <style:text-properties fo:color="#000000" fo:font-style="normal" fo:font-weight="normal" style:language-asian="ar" style:country-asian="SA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color="#000000" fo:font-style="normal" style:text-underline-style="none" fo:font-weight="normal" officeooo:rsid="00b3eb6d" style:font-name-asian="Tahoma" style:language-asian="ar" style:country-asian="SA" style:font-style-asian="normal" style:font-weight-asian="normal" style:font-name-complex="Tahoma1" style:language-complex="hi" style:country-complex="IN" style:font-style-complex="normal" style:font-weight-complex="normal"/>
    </style:style>
    <style:style style:name="T19" style:family="text">
      <style:text-properties fo:color="#000000" fo:font-style="normal" style:text-underline-style="none" fo:font-weight="bold" officeooo:rsid="00b3eb6d" style:font-name-asian="Tahoma" style:language-asian="ar" style:country-asian="SA" style:font-style-asian="normal" style:font-weight-asian="bold" style:font-name-complex="Tahoma1" style:language-complex="hi" style:country-complex="IN" style:font-style-complex="normal" style:font-weight-complex="bold"/>
    </style:style>
    <style:style style:name="T20" style:family="text">
      <style:text-properties fo:color="#000000" style:language-asian="ar" style:country-asian="SA"/>
    </style:style>
    <style:style style:name="T21" style:family="text">
      <style:text-properties style:language-asian="ar" style:country-asian="SA"/>
    </style:style>
    <style:style style:name="T22" style:family="text">
      <style:text-properties style:language-asian="ar" style:country-asian="SA" style:language-complex="hi" style:country-complex="IN"/>
    </style:style>
    <style:style style:name="T23" style:family="text">
      <style:text-properties officeooo:rsid="004db4b4" style:language-asian="ar" style:country-asian="SA" style:language-complex="hi" style:country-complex="IN"/>
    </style:style>
    <style:style style:name="T24" style:family="text">
      <style:text-properties officeooo:rsid="002b857b" style:language-asian="ar" style:country-asian="SA"/>
    </style:style>
    <style:style style:name="T25" style:family="text">
      <style:text-properties officeooo:rsid="003cad3d"/>
    </style:style>
    <style:style style:name="T26" style:family="text">
      <style:text-properties officeooo:rsid="0021a2a7"/>
    </style:style>
    <style:style style:name="T27" style:family="text">
      <style:text-properties fo:font-weight="bold" style:language-asian="pl" style:country-asian="PL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a7ff7" style:font-weight-asian="bold" style:font-weight-complex="bold"/>
    </style:style>
    <style:style style:name="T30" style:family="text">
      <style:text-properties fo:font-weight="bold" officeooo:rsid="001aea51" style:font-weight-asian="bold" style:font-weight-complex="bold"/>
    </style:style>
    <style:style style:name="T31" style:family="text">
      <style:text-properties fo:font-weight="bold" style:font-weight-asian="bold" style:language-complex="ar" style:country-complex="SA" style:font-weight-complex="bold"/>
    </style:style>
    <style:style style:name="T32" style:family="text">
      <style:text-properties fo:font-weight="bold" style:font-name-asian="Tahoma" style:language-asian="ar" style:country-asian="SA" style:font-weight-asian="bold" style:font-name-complex="Tahoma" style:font-weight-complex="bold"/>
    </style:style>
    <style:style style:name="T33" style:family="text">
      <style:text-properties fo:font-weight="bold" style:font-name-asian="Tahoma" style:font-weight-asian="bold" style:font-name-complex="Tahoma"/>
    </style:style>
    <style:style style:name="T34" style:family="text">
      <style:text-properties fo:font-weight="bold" officeooo:rsid="002b857b" style:font-name-asian="Tahoma" style:font-weight-asian="bold" style:font-name-complex="Tahoma"/>
    </style:style>
    <style:style style:name="T35" style:family="text">
      <style:text-properties fo:font-weight="bold" officeooo:rsid="002dc16f" style:font-name-asian="Tahoma" style:font-weight-asian="bold" style:font-name-complex="Tahom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4ee657" style:font-weight-asian="normal" style:font-weight-complex="normal"/>
    </style:style>
    <style:style style:name="T38" style:family="text">
      <style:text-properties fo:font-weight="normal" officeooo:rsid="004ac96f" style:font-weight-asian="normal" style:font-weight-complex="normal"/>
    </style:style>
    <style:style style:name="T39" style:family="text">
      <style:text-properties fo:font-weight="normal" officeooo:rsid="002a7ff7" style:font-weight-asian="normal" style:font-weight-complex="normal"/>
    </style:style>
    <style:style style:name="T40" style:family="text">
      <style:text-properties fo:font-weight="normal" officeooo:rsid="00279ddf" style:font-weight-asian="normal" style:font-weight-complex="normal"/>
    </style:style>
    <style:style style:name="T41" style:family="text">
      <style:text-properties fo:font-weight="normal" officeooo:rsid="004db4b4" style:font-weight-asian="normal" style:font-weight-complex="normal"/>
    </style:style>
    <style:style style:name="T42" style:family="text">
      <style:text-properties fo:font-weight="normal" officeooo:rsid="00228f9f" style:font-weight-asian="normal" style:font-weight-complex="normal"/>
    </style:style>
    <style:style style:name="T43" style:family="text">
      <style:text-properties fo:font-weight="normal" style:font-weight-asian="normal" style:language-complex="ar" style:country-complex="SA" style:font-weight-complex="normal"/>
    </style:style>
    <style:style style:name="T44" style:family="text">
      <style:text-properties fo:font-weight="normal" officeooo:rsid="005328f2" style:font-weight-asian="normal" style:language-complex="ar" style:country-complex="SA" style:font-weight-complex="normal"/>
    </style:style>
    <style:style style:name="T45" style:family="text">
      <style:text-properties officeooo:rsid="0050e26b"/>
    </style:style>
    <style:style style:name="T46" style:family="text">
      <style:text-properties officeooo:rsid="0024a104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8" style:family="text">
      <style:text-properties officeooo:rsid="002dd7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4"/>
      <text:p text:style-name="P16"><text:span text:style-name="T33"><text:tab/><text:tab/><text:tab/><text:tab/><text:tab/><text:tab/><text:tab/><text:tab/><text:tab/><text:tab/><text:tab/><text:tab/><text:tab/><text:tab/><text:tab/>Załącznik nr </text:span><text:span text:style-name="T34">2 </text:span><text:span text:style-name="T33">do SIWZ </text:span><text:span text:style-name="T35">po zmianach</text:span></text:p>
      <text:p text:style-name="P17"><text:span text:style-name="T32"><text:tab/><text:tab/><text:tab/><text:tab/><text:tab/><text:tab/><text:tab/><text:tab/><text:tab/><text:tab/><text:tab/><text:tab/><text:tab/><text:tab/><text:tab/>Załącznik nr 1 do umowy</text:span><text:span text:style-name="T6"> </text:span></text:p>
      <text:p text:style-name="P15"/>
      <text:p text:style-name="P18"><text:span text:style-name="T15">FORMULARZ CENOWO – TECHNICZNY</text:span><text:span text:style-name="T16"> – </text:span><text:span text:style-name="T10">DLA ZADANIA NR </text:span><text:span text:style-name="T11">1</text:span></text:p>
      <text:list xml:id="list3155981042" text:style-name="L1">
        <text:list-item>
          <text:p text:style-name="P34">Przedmiotem zamówienia <text:span text:style-name="T26">jest </text:span><text:span text:style-name="T28">d</text:span><text:span text:style-name="T29">ostawa specjalistycznej, ochron</text:span><text:span text:style-name="T30">n</text:span><text:span text:style-name="T29">ej odzieży ratowniczej </text:span><text:span text:style-name="T36">zwan</text:span><text:span text:style-name="T39">ej</text:span><text:span text:style-name="T40"> </text:span><text:span text:style-name="T41">dalej </text:span><text:span text:style-name="T36">wyrobami.</text:span></text:p>
        </text:list-item>
        <text:list-item>
          <text:p text:style-name="P35">Wykonawca gwarantuje, że wszystkie wyroby objęte zamówieniem spełniać będą wszystkie – wskazane w niniejszym załączniku – wymagania eksploatacyjno – techniczne i jakościowe.</text:p>
        </text:list-item>
        <text:list-item>
          <text:p text:style-name="P37"><text:span text:style-name="T1">Dostarczane </text:span><text:span text:style-name="T2">Z</text:span><text:span text:style-name="T1">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 na podstawie </text:span><text:span text:style-name="T20">art. 14 ust. 1 Ustawy z dnia 20.05.2010 r. o wyrobach medycznych (Dz. U. 2010 nr 107, poz. 679)</text:span><text:span text:style-name="T1">, zawierająca co najmniej następujące dane:</text:span></text:p>
          <text:p text:style-name="P35">- nazwa wyrobu, nazwa producenta,</text:p>
          <text:p text:style-name="P35">- kod partii lub serii wyrobu,</text:p>
          <text:p text:style-name="P35">- wyraźnie oznakowany rozmiar,</text:p>
          <text:p text:style-name="P35">- oznakowanie CE,</text:p>
          <text:p text:style-name="P36">- inne oznaczenia i informacje wymagane na podstawie odrębnych przepisów.</text:p>
        </text:list-item>
        <text:list-item>
          <text:p text:style-name="P38"><text:span text:style-name="T1">Wykonawca oświadcza, że dostarczane </text:span><text:span text:style-name="T2">Z</text:span><text:span text:style-name="T1">amawiającemu wyroby spełniać będą właściwe, ustalone w obowiązujących przepisach prawa wymagania odnośnie dopuszczenia do użytkowania przedmiotowych wyrobów w</text:span></text:p>
          <text:p text:style-name="P39">polskich zakładach opieki zdrowotnej.</text:p>
        </text:list-item>
        <text:list-item>
          <text:p text:style-name="P40"><text:span text:style-name="T1">Wykonawca zapewnia, że na potwierdzenie stanu faktycznego, o którym mowa w pkt 2 i 4 posiada stosowne dokumenty, które zostaną niezwłocznie przekazane </text:span><text:span text:style-name="T2">Z</text:span><text:span text:style-name="T1">amawiającemu, na jego pisemny wniosek.</text:span></text:p>
        </text:list-item>
        <text:list-item>
          <text:p text:style-name="P41"><text:span text:style-name="T21">Po podpisaniu umowy, Wykonawca </text:span><text:span text:style-name="T24">na wezwanie zamawiającego</text:span><text:span text:style-name="T22"> dokona bezpłatnego pomiaru pracowników w siedzibie Zamawiaj</text:span><text:span text:style-name="T23">ą</text:span><text:span text:style-name="T22">cego, </text:span><text:span text:style-name="T23">bądź dokona pomiaru inną drogą na podstawie </text:span><text:span text:style-name="T17">tabeli rozmiarów (damskiej i męskiej) z której aktualnie korzysta.</text:span></text:p>
        </text:list-item>
        <text:list-item>
          <text:p text:style-name="P42">Wykonawca zobowiązuje się do prawidłowego oznaczenia opakowań poszczególnych kompletów dostawy przypisanymi do konkretnego pracownika.</text:p>
        </text:list-item>
        <text:list-item>
          <text:p text:style-name="P41"><text:span text:style-name="T18">Wykonawca zobowiązuje się do udzielenia gwarancji na przedmiot zamówienia </text:span><text:span text:style-name="T19">na okres ………</text:span><text:span text:style-name="T18"> </text:span><text:span text:style-name="T19">miesięcy.</text:span></text:p>
        </text:list-item>
        <text:list-item>
          <text:p text:style-name="P41"><text:span text:style-name="T3">Wykonawca oferuje realizację niniejszego zamówienia za cenę ….……….……………………</text:span><text:span text:style-name="T4">.</text:span><text:span text:style-name="T3">............. złotych, słownie złotych: …………………..……</text:span><text:span text:style-name="T4">...</text:span><text:span text:style-name="T3">…</text:span><text:span text:style-name="T4">...</text:span><text:span text:style-name="T5"> zgodnie z poniższą kalkulacją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Przedmiot zamówienia</text:p>
          </table:table-cell>
          <table:table-cell table:style-name="Tabela1.A1" office:value-type="string">
            <text:p text:style-name="P1">Jednostka miary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nostkowa netto <text:span text:style-name="T25">[zł]</text:span></text:p>
          </table:table-cell>
          <table:table-cell table:style-name="Tabela1.A1" office:value-type="string">
            <text:p text:style-name="P2">Wartość</text:p>
            <text:p text:style-name="P2">netto <text:span text:style-name="T25">[zł]</text:span></text:p>
            <text:p text:style-name="P1">6=4x5</text:p>
          </table:table-cell>
          <table:table-cell table:style-name="Tabela1.A1" office:value-type="string">
            <text:p text:style-name="P3">Stawka</text:p>
            <text:p text:style-name="P3">VAT %</text:p>
          </table:table-cell>
          <table:table-cell table:style-name="Tabela1.A1" office:value-type="string">
            <text:p text:style-name="P1">Cena jednostkowa brutto <text:span text:style-name="T25">[zł]</text:span></text:p>
            <text:p text:style-name="P1">8=<text:span text:style-name="T48">9/4</text:span></text:p>
          </table:table-cell>
          <table:table-cell table:style-name="Tabela1.A1" office:value-type="string">
            <text:p text:style-name="P2">Wartość</text:p>
            <text:p text:style-name="P2">brutto <text:span text:style-name="T25">[zł]</text:span></text:p>
            <text:p text:style-name="P1">9=6+7</text:p>
          </table:table-cell>
          <table:table-cell table:style-name="Tabela1.J1" office:value-type="string">
            <text:p text:style-name="P2">Producent/nazwa własna/</text:p>
            <text:p text:style-name="P2">nr katalogowy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9</text:p>
          </table:table-cell>
          <table:table-cell table:style-name="Tabela1.J2" office:value-type="string">
            <text:p text:style-name="P7">10</text:p>
          </table:table-cell>
        </table:table-row>
        <table:table-row>
          <table:table-cell table:style-name="Tabela1.A3" office:value-type="string">
            <text:p text:style-name="P23"><text:span text:style-name="T26">1</text:span>.</text:p>
          </table:table-cell>
          <table:table-cell table:style-name="Tabela1.A3" office:value-type="string">
            <text:p text:style-name="P8"><text:span text:style-name="T27">Koszulka – </text:span>materiał o oporze pary wodnej nie większym niż 5m² x Pa/W. Materiał w składzie: 68% bawełny o gramaturze 200 – 210g/m² Barwa fluorescencyjna czerwona. Wstawki w kolorze czarnym <text:span text:style-name="T36">lub </text:span>w miejscach narażonych na zabrudzenia. Oznakowanie: z przodu po lewej stronie w górnej części. </text:p>
            <text:p text:style-name="P8">Wzór: graficzny systemu <text:span text:style-name="T36">lub</text:span> nadruk funkcyjny.</text:p>
            <text:p text:style-name="P9"><text:span text:style-name="T36">Możliwość </text:span><text:span text:style-name="T37">wykonania</text:span><text:span text:style-name="T36"> nadruku logo Szpitala </text:span><text:span text:style-name="T38">wg wzoru Zamawiającego.</text:span></text:p>
          </table:table-cell>
          <table:table-cell table:style-name="Tabela1.A3" office:value-type="string">
            <text:p text:style-name="P23">szt</text:p>
          </table:table-cell>
          <table:table-cell table:style-name="Tabela1.A3" office:value-type="string">
            <text:p text:style-name="P25">22</text:p>
          </table:table-cell>
          <table:table-cell table:style-name="Tabela1.E3">
            <text:p text:style-name="P26"/>
          </table:table-cell>
          <table:table-cell table:style-name="Tabela1.E3">
            <text:p text:style-name="P27"/>
          </table:table-cell>
          <table:table-cell table:style-name="Tabela1.G3">
            <text:p text:style-name="P28"/>
          </table:table-cell>
          <table:table-cell table:style-name="Tabela1.E3">
            <text:p text:style-name="P27"/>
          </table:table-cell>
          <table:table-cell table:style-name="Tabela1.E3">
            <text:p text:style-name="P27"/>
          </table:table-cell>
          <table:table-cell table:style-name="Tabela1.J3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8"><text:span text:style-name="T28">Spodnie</text:span> – barwa fluorescencyjna czerwona, klasa 2 w zakresie minimalnej powierzchni materiałów zapewniających widzialność członków zespołu ratownictwa medycznego. Wstawki w kolorze czarnym w miejscach szczególnie narażonych na zabrudzenia. Tkanina spodni w składzie: bawełna 60%, poliester 40%; gramatura: <text:soft-page-break/>225 g/m²; temperatura prania: do 40ºC; Dwa równoległe pasy z materiału odblaskowego o szerokości 5 cm, rozmieszczone poniżej uda wokół całego obwodu nogawek. Kieszenie:</text:p>
            <text:p text:style-name="P8">- dwie poniżej pasa z przodu, z tyłu jedna kieszeń przykryta klapką,</text:p>
            <text:p text:style-name="P8">- zapinane na zamki błyskawiczne,</text:p>
            <text:p text:style-name="P8">- na nogawkach, po zewnętrznych stronach na wysokości ½ uda kieszenie zewnętrzne zapinane na zamek błyskawiczny,</text:p>
            <text:p text:style-name="P10">- w kieszeni udowej wszyta guma podtrzymująca telefon komórkowy.</text:p>
            <text:p text:style-name="P10">Wyprofilowane wzmocnienia na wysokości kolan. W pasie spodni podwójne szlufki do użycia zwykłego paska i/lub szerokiego pasa taktycznego, dodatkowo w celu lepszego dopasowania spodni – wszyte gumy po bokach w pasie. Spodnie zapinane na zamek i guzik. Oddychająca, elastyczna wstawka w kroku. Możliwość umieszczenia suwaków z boku lub z tyłu w dolnej części nogawek.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4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5">3.</text:p>
          </table:table-cell>
          <table:table-cell table:style-name="Tabela1.A2" office:value-type="string">
            <text:p text:style-name="P8"><text:span text:style-name="T28">Bluza softshell</text:span> – barwa fluorescencyjna czerwona, klasa 2 w zakresie minimalnej powierzchni materiałów zapewniających</text:p>
            <text:p text:style-name="P8">widzialność członków zespołu ratownictwa medycznego, co najmniej klasy 2 w zakresie wodoszczelności i co najmniej klasy 2 w zakresie oporu pary wodnej. Tkanina wierzchnia (3-Laminat) oddychająca, paroprzepuszczalna: 93% poliester, 7% spandex, Mikropolar gramatura 350 g/m². Pasy z materiału odblaskowego, rozmieszczone:</text:p>
            <text:p text:style-name="P8">- na dole na plechach 1 pas odblaskowy umieszczony poziomo o szerokości <text:span text:style-name="T46">około </text:span>5 cm,</text:p>
            <text:p text:style-name="P11">- <text:s/>możliwość umieszczenia poziomo dodatkowych pasów na rękawach na wysokości poniżej łokcia o szerokości <text:span text:style-name="T46">około </text:span>5 cm.</text:p>
            <text:p text:style-name="P11">Kaptur odpinany na suwak, profilowany, zapobiegający spływaniu kropel deszczu po twarzy. Na obwodzie części twarzowej kaptura, wokół pasa i dolnej krawędzi bluzy odszyty tunel ze sznurkiem ściągającym. Dół kurtki regulowany ściągaczem. Po bokach umieszone suwaki wykończone wewnątrz siatką. Z przodu dwie kieszenie dolne umieszczone symetrycznie z poziomymi otworami zamykane na zamek błyskawiczny. Z przodu na wysokości klatki piersiowej 2 kieszenie pionowe zapinana na zamek błyskawiczny pełniące również funkcję wentylacji. Dodatkowe kieszonki na prawym rękawie zapinane na zamki błyskawiczne, dwie z nich posiadające funkcję wentylacji. Dodatkowa kieszonka na długopisy umieszczona na lewym rękawie. Regulacja obwodu mankietów za pomocą taśmy typu velcro -/ rzep /. Rękawy wykończone elastycznym materiałem profilowanym na dłoń, dzięki czemu zapobiega to dostawaniu się czynników atmosferycznych, czy utraty <text:span text:style-name="T45">ciepła przez rękawy</text:span>. Na łokciach wyprofilowane wzmocnienia. Wstawki w kolorze czarnym. Długość co najmniej do wysokości bioder.</text:p>
            <text:p text:style-name="P8">Oznakowanie przodu (przymocowane na rzep lub na stałe):</text:p>
            <text:p text:style-name="P8">- na lewej, górnej kieszeni naszywka odblaskowa z nazwą funkcji.</text:p>
            <text:p text:style-name="P8">Oznakowanie tyłu (przymocowane na rzep lub na stałe):</text:p>
            <text:p text:style-name="P8"><text:soft-page-break/>- na plecach umieszczona naszywka z nazwą funkcji.</text:p>
            <text:p text:style-name="P12"><text:span text:style-name="T36">Możliwość </text:span><text:span text:style-name="T37">wykonania</text:span><text:span text:style-name="T36"> nadruku logo Szpitala </text:span><text:span text:style-name="T38">wg wzoru Zamawiającego.</text:span></text:p>
          </table:table-cell>
          <table:table-cell table:style-name="Tabela1.A2" office:value-type="string">
            <text:p text:style-name="P25">szt</text:p>
          </table:table-cell>
          <table:table-cell table:style-name="Tabela1.A2" office:value-type="string">
            <text:p text:style-name="P25">11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4">
            <text:p text:style-name="P30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J2" office:value-type="string">
            <text:p text:style-name="P23"/>
          </table:table-cell>
        </table:table-row>
        <table:table-row>
          <table:table-cell table:style-name="Tabela1.A3" office:value-type="string">
            <text:p text:style-name="P25">4.</text:p>
          </table:table-cell>
          <table:table-cell table:style-name="Tabela1.A3" office:value-type="string">
            <text:p text:style-name="P8"><text:span text:style-name="T31">Obuwie </text:span><text:span text:style-name="T43">– </text:span><text:span text:style-name="T44">r</text:span><text:span text:style-name="T36">odzaj </text:span><text:span text:style-name="T42">obuwia</text:span>: Trzewik. Materiał: czarna, skórzana oddychająca cholewka (skóra + cordura).</text:p>
            <text:p text:style-name="P8">Kołnierz: wyściełany materiałem,</text:p>
            <text:p text:style-name="P8">Zapięcie: plastikowe oczka oraz <text:s/>plastikowe haczyki, sznurowane. Podeszwa z poliuretanu, olejoodporna.</text:p>
            <text:p text:style-name="P13">Żelowa wkładka absorbuje drgania i odciąża dolne partie nóg . Absorpcja energii w pięcie.</text:p>
            <text:p text:style-name="P8">Wnętrze wykonane z wodoodpornej membrany.</text:p>
            <text:p text:style-name="P8">Rozmiary: 36-48</text:p>
          </table:table-cell>
          <table:table-cell table:style-name="Tabela1.A3" office:value-type="string">
            <text:p text:style-name="P25">szt</text:p>
          </table:table-cell>
          <table:table-cell table:style-name="Tabela1.A3" office:value-type="string">
            <text:p text:style-name="P25">11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G3">
            <text:p text:style-name="P28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J6" office:value-type="string">
            <text:p text:style-name="P23"/>
          </table:table-cell>
        </table:table-row>
        <table:table-row>
          <table:table-cell table:style-name="Tabela1.A2" table:number-columns-spanned="5" office:value-type="string">
            <text:p text:style-name="P24"/>
            <text:p text:style-name="P24">RAZEM</text:p>
          </table:table-cell>
          <table:covered-table-cell/>
          <table:covered-table-cell/>
          <table:covered-table-cell/>
          <table:covered-table-cell/>
          <table:table-cell table:style-name="Tabela1.F7">
            <text:p text:style-name="P31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F7">
            <text:p text:style-name="P31"/>
          </table:table-cell>
          <table:table-cell table:style-name="Tabela1.J2" office:value-type="string">
            <text:p text:style-name="P23"/>
          </table:table-cell>
        </table:table-row>
      </table:table>
      <text:p text:style-name="P21"/>
      <text:p text:style-name="P21"/>
      <text:p text:style-name="P19"><text:span text:style-name="T8">(</text:span><text:bookmark-start text:name="__DdeLink__10733_2885743157"/><text:bookmark-start text:name="__DdeLink__4646_6308042351"/><text:span text:style-name="T7">*</text:span><text:bookmark-end text:name="__DdeLink__4646_6308042351"/><text:span text:style-name="T8">) -</text:span><text:span text:style-name="T7"> </text:span><text:span text:style-name="T9">Wykonawca zobowiązany jest do jednoznacznego wskazania parametrów oferowanego wyrobu poprzez usunięcie bądź przekreślenie parametrów, których nie oferuje.</text:span><text:bookmark-end text:name="__DdeLink__10733_2885743157"/></text:p>
      <text:p text:style-name="P20"/>
      <text:p text:style-name="P20"/>
      <text:p text:style-name="P32"><text:span text:style-name="T14"><text:tab/></text:span><text:span text:style-name="T12">........................, dn. .................... roku</text:span></text:p>
      <text:p text:style-name="P32"><text:span text:style-name="T14"><text:tab/><text:tab/><text:tab/><text:tab/><text:tab/><text:tab/><text:tab/><text:tab/><text:tab/><text:tab/><text:tab/><text:tab/><text:tab/><text:tab/></text:span><text:span text:style-name="T13">...............................................................................</text:span><text:span text:style-name="T47"><text:tab/><text:tab/><text:tab/><text:tab/><text:tab/><text:tab/><text:tab/><text:tab/><text:tab/><text:tab/><text:tab/><text:tab/><text:tab/><text:tab/><text:tab/><text:tab/><text:tab/>Podpis/y osoby/ osób uprawnionej</text:span><text:span text:style-name="T13"><text:tab/><text:tab/><text:tab/><text:tab/><text:tab/><text:tab/><text:tab/><text:tab/><text:tab/><text:tab/><text:tab/><text:tab/><text:tab/><text:tab/><text:tab/><text:tab/><text:tab/>uprawnionych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3:05:16.129000000</meta:creation-date>
    <dc:date>2021-03-08T11:17:41.453000000</dc:date>
    <meta:editing-duration>PT1H8M58S</meta:editing-duration>
    <meta:editing-cycles>25</meta:editing-cycles>
    <meta:generator>LibreOffice/6.3.3.2$Windows_X86_64 LibreOffice_project/a64200df03143b798afd1ec74a12ab50359878ed</meta:generator>
    <meta:document-statistic meta:table-count="1" meta:image-count="0" meta:object-count="0" meta:page-count="3" meta:paragraph-count="86" meta:word-count="883" meta:character-count="6616" meta:non-whitespace-character-count="5740"/>
  </office:meta>
</office:document-meta>
</file>