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5cm" style:rel-column-width="2001*"/>
    </style:style>
    <style:style style:name="Tabela1.B" style:family="table-column">
      <style:table-column-properties style:column-width="10.022cm" style:rel-column-width="25557*"/>
    </style:style>
    <style:style style:name="Tabela1.C" style:family="table-column">
      <style:table-column-properties style:column-width="1.293cm" style:rel-column-width="3296*"/>
    </style:style>
    <style:style style:name="Tabela1.D" style:family="table-column">
      <style:table-column-properties style:column-width="1.289cm" style:rel-column-width="3287*"/>
    </style:style>
    <style:style style:name="Tabela1.E" style:family="table-column">
      <style:table-column-properties style:column-width="2.11cm" style:rel-column-width="5379*"/>
    </style:style>
    <style:style style:name="Tabela1.F" style:family="table-column">
      <style:table-column-properties style:column-width="1.995cm" style:rel-column-width="5087*"/>
    </style:style>
    <style:style style:name="Tabela1.G" style:family="table-column">
      <style:table-column-properties style:column-width="1.513cm" style:rel-column-width="3859*"/>
    </style:style>
    <style:style style:name="Tabela1.H" style:family="table-column">
      <style:table-column-properties style:column-width="2.096cm" style:rel-column-width="5343*"/>
    </style:style>
    <style:style style:name="Tabela1.I" style:family="table-column">
      <style:table-column-properties style:column-width="2.198cm" style:rel-column-width="5604*"/>
    </style:style>
    <style:style style:name="Tabela1.J" style:family="table-column">
      <style:table-column-properties style:column-width="2.401cm" style:rel-column-width="61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5.189cm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 style:data-style-name="N10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e837c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3cad3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20068b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1c7bae" officeooo:paragraph-rsid="001c7ba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fo:font-weight="normal" officeooo:rsid="0059d5e0" officeooo:paragraph-rsid="0059d5e0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3fd925" style:font-size-asian="9pt" style:font-weight-asian="bold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3158b5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39569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officeooo:paragraph-rsid="003df815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font-weight="bold" officeooo:paragraph-rsid="003158b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it" fo:country="IT" style:text-underline-style="none" fo:font-weight="normal" officeooo:rsid="0036d314" officeooo:paragraph-rsid="0036d314" style:font-size-asian="10pt" style:language-asian="pl" style:country-asian="PL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weight="bold" officeooo:paragraph-rsid="000c90ce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15a06d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officeooo:paragraph-rsid="000c90ce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33191b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fo:font-weight="bold" officeooo:paragraph-rsid="0015a06d" style:font-name-asian="SimSun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rsid="00403316" officeooo:paragraph-rsid="000c90ce" style:font-name-asian="Tahoma" style:font-size-asian="10pt" style:language-asian="ar" style:country-asian="SA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paragraph-rsid="0033191b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fo:color="#00000a" style:font-name="Times New Roman" fo:font-size="10pt" fo:font-style="italic" fo:font-weight="bold" officeooo:paragraph-rsid="000c90ce" style:font-name-asian="Tahoma" style:font-size-asian="10pt" style:language-asian="ar" style:country-asian="SA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0c90ce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0c90ce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0pt" fo:font-weight="normal" officeooo:paragraph-rsid="000c90ce" style:font-name-asian="SimSun" style:font-size-asian="10pt" style:language-asian="ar" style:country-asian="SA" style:font-weight-asian="normal" style:font-name-complex="Tahoma" style:font-size-complex="10pt" style:language-complex="hi" style:country-complex="IN" style:font-weight-complex="normal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a7259" officeooo:paragraph-rsid="002a7259" style:font-size-asian="10pt" style:font-weight-asian="bold" style:font-name-complex="Times New Roman1" style:font-size-complex="10pt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3cedc" officeooo:paragraph-rsid="0023cedc" style:font-size-asian="10pt" style:font-weight-asian="bold" style:font-name-complex="Times New Roman1" style:font-size-complex="10pt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fo:font-weight="bold" officeooo:rsid="00274866" officeooo:paragraph-rsid="00274866" style:font-size-asian="10pt" style:font-weight-asian="bold" style:font-name-complex="Times New Roman1" style:font-size-complex="10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26309f" officeooo:paragraph-rsid="0026309f" style:font-size-asian="10pt" style:font-weight-asian="bold" style:font-name-complex="Times New Roman1" style:font-size-complex="10pt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" fo:font-size="10pt" fo:font-weight="bold" officeooo:paragraph-rsid="000c90ce" style:font-name-asian="Tahoma" style:font-size-asian="10pt" style:font-weight-asian="bold" style:font-name-complex="Tahoma" style:font-size-complex="10pt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185eab" style:font-size-asian="10pt" style:font-size-complex="10pt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0pt" officeooo:paragraph-rsid="000c90ce" style:font-size-asian="10pt" style:font-size-complex="10pt"/>
    </style:style>
    <style:style style:name="P35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36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0c90ce" style:font-size-asian="10pt" style:font-size-complex="10pt"/>
    </style:style>
    <style:style style:name="P37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33722" style:font-size-asian="10pt" style:font-size-complex="10pt"/>
    </style:style>
    <style:style style:name="P38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style:font-name="Times New Roman" fo:font-size="10pt" officeooo:paragraph-rsid="00333722" style:font-size-asian="10pt" style:font-size-complex="10pt"/>
    </style:style>
    <style:style style:name="P39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fo:background-color="transparent">
        <style:tab-stops>
          <style:tab-stop style:position="0.407cm"/>
        </style:tab-stops>
      </style:paragraph-properties>
      <style:text-properties fo:color="#00000a" style:font-name="Times New Roman" fo:font-size="10pt" fo:font-weight="normal" officeooo:rsid="002b46f1" officeooo:paragraph-rsid="00333722" style:font-size-asian="10pt" style:language-asian="ar" style:country-asian="SA" style:font-weight-asian="normal" style:font-size-complex="10pt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style:page-number="auto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P41" style:family="paragraph" style:parent-style-name="Standard" style:list-style-name="L1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.4cm" style:auto-text-indent="false" fo:background-color="transparent"/>
      <style:text-properties fo:color="#00000a" style:font-name="Times New Roman" fo:font-size="10pt" officeooo:paragraph-rsid="000c90ce" style:font-size-asian="10pt" style:language-asian="ar" style:country-asian="SA" style:font-size-complex="10pt"/>
    </style:style>
    <style:style style:name="T1" style:family="text">
      <style:text-properties fo:color="#00000a" style:language-asian="ar" style:country-asian="SA"/>
    </style:style>
    <style:style style:name="T2" style:family="text">
      <style:text-properties fo:color="#00000a" officeooo:rsid="003e837c" style:language-asian="ar" style:country-asian="SA"/>
    </style:style>
    <style:style style:name="T3" style:family="text">
      <style:text-properties fo:color="#00000a" fo:font-weight="normal" style:language-asian="ar" style:country-asian="SA" style:font-weight-asian="normal" style:font-weight-complex="normal"/>
    </style:style>
    <style:style style:name="T4" style:family="text">
      <style:text-properties fo:color="#00000a" fo:font-weight="normal" officeooo:rsid="003e837c" style:language-asian="ar" style:country-asian="SA" style:font-weight-asian="normal" style:font-weight-complex="normal"/>
    </style:style>
    <style:style style:name="T5" style:family="text">
      <style:text-properties fo:color="#00000a" fo:font-weight="normal" style:font-name-asian="SimSun" style:language-asian="ar" style:country-asian="SA" style:font-weight-asian="normal" style:font-name-complex="Tahoma" style:language-complex="hi" style:country-complex="IN" style:font-weight-complex="normal"/>
    </style:style>
    <style:style style:name="T6" style:family="text">
      <style:text-properties fo:color="#00000a" fo:font-weight="bold" style:font-name-asian="SimSun" style:language-asian="zh" style:country-asian="CN" style:font-weight-asian="bold" style:font-name-complex="Tahoma" style:language-complex="hi" style:country-complex="IN" style:font-weight-complex="bold"/>
    </style:style>
    <style:style style:name="T7" style:family="text">
      <style:text-properties fo:color="#00000a" officeooo:rsid="0015a06d" style:language-asian="zh" style:country-asian="CN" style:language-complex="hi" style:country-complex="IN"/>
    </style:style>
    <style:style style:name="T8" style:family="text">
      <style:text-properties fo:color="#00000a" officeooo:rsid="0015ec66" style:language-asian="zh" style:country-asian="CN" style:language-complex="hi" style:country-complex="IN"/>
    </style:style>
    <style:style style:name="T9" style:family="text">
      <style:text-properties fo:color="#00000a" fo:font-style="normal" style:text-underline-style="solid" style:text-underline-width="auto" style:text-underline-color="font-color" officeooo:rsid="0015ec66" style:language-asian="zh" style:country-asian="CN" style:font-style-asian="normal" style:language-complex="hi" style:country-complex="IN" style:font-style-complex="normal"/>
    </style:style>
    <style:style style:name="T10" style:family="text">
      <style:text-properties fo:color="#00000a" fo:font-style="normal" style:text-underline-style="solid" style:text-underline-width="auto" style:text-underline-color="font-color" officeooo:rsid="0024cddd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color="#00000a" fo:font-style="italic" fo:font-weight="bold" style:font-name-asian="Tahoma" style:language-asian="ar" style:country-asian="SA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12" style:family="text">
      <style:text-properties fo:color="#00000a" fo:font-style="italic" fo:font-weight="bold" officeooo:rsid="00403316" style:font-name-asian="Tahoma" style:language-asian="ar" style:country-asian="SA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13" style:family="text">
      <style:text-properties fo:color="#00000a" fo:font-style="italic" fo:font-weight="bold" style:font-name-asian="Tahoma" style:language-asian="ar" style:country-asian="SA" style:font-style-asian="italic" style:font-weight-asian="bold" style:font-name-complex="Tahoma" style:language-complex="hi" style:country-complex="IN" style:font-style-complex="italic" style:font-weight-complex="bold"/>
    </style:style>
    <style:style style:name="T14" style:family="text">
      <style:text-properties fo:color="#00000a" style:text-outline="false" style:text-line-through-style="none" style:text-line-through-type="none" fo:font-style="normal" fo:text-shadow="none" style:text-underline-style="none" fo:font-weight="bold" style:font-name-asian="Tahoma" style:language-asian="ar" style:country-asian="SA" style:font-style-asian="normal" style:font-weight-asian="bold" style:font-name-complex="Tahoma" style:language-complex="hi" style:country-complex="IN" style:font-style-complex="italic" style:font-weight-complex="bold" style:text-emphasize="none"/>
    </style:style>
    <style:style style:name="T15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style-complex="italic" style:font-weight-complex="bold" style:text-emphasize="none"/>
    </style:style>
    <style:style style:name="T16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font-name-asian="Tahoma" style:language-asian="ar" style:country-asian="SA" style:font-style-asian="normal" style:font-weight-asian="normal" style:font-name-complex="Tahoma" style:language-complex="hi" style:country-complex="IN" style:font-weight-complex="bold" style:text-emphasize="none"/>
    </style:style>
    <style:style style:name="T17" style:family="text">
      <style:text-properties fo:color="#000000" style:language-asian="ar" style:country-asian="SA"/>
    </style:style>
    <style:style style:name="T18" style:family="text">
      <style:text-properties fo:color="#000000" style:language-asian="ar" style:country-asian="SA" style:language-complex="hi" style:country-complex="IN"/>
    </style:style>
    <style:style style:name="T19" style:family="text">
      <style:text-properties fo:color="#000000" officeooo:rsid="004db4b4" style:language-asian="ar" style:country-asian="SA" style:language-complex="hi" style:country-complex="IN"/>
    </style:style>
    <style:style style:name="T20" style:family="text">
      <style:text-properties fo:color="#000000" officeooo:rsid="00236e8f" style:language-asian="ar" style:country-asian="SA" style:language-complex="hi" style:country-complex="IN"/>
    </style:style>
    <style:style style:name="T21" style:family="text">
      <style:text-properties fo:color="#000000" fo:font-weight="bold" style:font-name-asian="Tahoma" style:language-asian="ar" style:country-asian="SA" style:font-weight-asian="bold" style:font-name-complex="Tahoma" style:font-weight-complex="bold"/>
    </style:style>
    <style:style style:name="T22" style:family="text">
      <style:text-properties fo:color="#000000" fo:font-style="normal" style:text-underline-style="none" fo:font-weight="normal" officeooo:rsid="00b3eb6d" style:font-name-asian="Tahoma" style:language-asian="ar" style:country-asian="SA" style:font-style-asian="normal" style:font-weight-asian="normal" style:font-name-complex="Tahoma1" style:language-complex="hi" style:country-complex="IN" style:font-style-complex="normal" style:font-weight-complex="normal"/>
    </style:style>
    <style:style style:name="T23" style:family="text">
      <style:text-properties fo:color="#000000" fo:font-style="normal" style:text-underline-style="none" fo:font-weight="bold" officeooo:rsid="00b3eb6d" style:font-name-asian="Tahoma" style:language-asian="ar" style:country-asian="SA" style:font-style-asian="normal" style:font-weight-asian="bold" style:font-name-complex="Tahoma1" style:language-complex="hi" style:country-complex="IN" style:font-style-complex="normal" style:font-weight-complex="bold"/>
    </style:style>
    <style:style style:name="T24" style:family="text">
      <style:text-properties fo:color="#000000" fo:font-style="normal" fo:font-weight="normal" officeooo:rsid="00236e8f" style:language-asian="ar" style:country-asian="SA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officeooo:rsid="003cad3d"/>
    </style:style>
    <style:style style:name="T26" style:family="text">
      <style:text-properties officeooo:rsid="0021a2a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1a2a7" style:font-weight-asian="bold" style:font-weight-complex="bold"/>
    </style:style>
    <style:style style:name="T29" style:family="text">
      <style:text-properties fo:font-weight="bold" officeooo:rsid="00395694" style:font-weight-asian="bold" style:font-weight-complex="bold"/>
    </style:style>
    <style:style style:name="T30" style:family="text">
      <style:text-properties fo:font-weight="bold" officeooo:rsid="003df815" style:font-weight-asian="bold" style:font-weight-complex="bold"/>
    </style:style>
    <style:style style:name="T31" style:family="text">
      <style:text-properties fo:font-weight="bold" style:font-name-asian="Tahoma" style:language-asian="ar" style:country-asian="SA" style:font-weight-asian="bold" style:font-name-complex="Tahoma" style:font-weight-complex="bold"/>
    </style:style>
    <style:style style:name="T32" style:family="text">
      <style:text-properties fo:font-weight="bold" style:font-name-asian="Tahoma" style:font-weight-asian="bold" style:font-name-complex="Tahoma"/>
    </style:style>
    <style:style style:name="T33" style:family="text">
      <style:text-properties fo:font-weight="bold" officeooo:rsid="0033191b" style:font-name-asian="Tahoma" style:font-weight-asian="bold" style:font-name-complex="Tahoma"/>
    </style:style>
    <style:style style:name="T34" style:family="text">
      <style:text-properties fo:font-weight="normal" officeooo:rsid="0021a2a7" style:font-weight-asian="normal" style:font-weight-complex="normal"/>
    </style:style>
    <style:style style:name="T35" style:family="text">
      <style:text-properties fo:font-weight="normal" officeooo:rsid="002e61bd" style:font-weight-asian="normal" style:font-weight-complex="normal"/>
    </style:style>
    <style:style style:name="T36" style:family="text">
      <style:text-properties fo:font-weight="normal" officeooo:rsid="003df815" style:font-weight-asian="normal" style:font-weight-complex="normal"/>
    </style:style>
    <style:style style:name="T37" style:family="text">
      <style:text-properties officeooo:rsid="001dd8a1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33a8f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f1ff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dd8a1" style:font-weight-asian="bold" style:font-weight-complex="bold"/>
    </style:style>
    <style:style style:name="T42" style:family="text">
      <style:text-properties officeooo:rsid="0034fc28"/>
    </style:style>
    <style:style style:name="T43" style:family="text">
      <style:text-properties officeooo:rsid="002dd7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/text:p>
      <text:p text:style-name="P15"><text:span text:style-name="T32"><text:tab/><text:tab/><text:tab/><text:tab/><text:tab/><text:tab/><text:tab/><text:tab/><text:tab/><text:tab/><text:tab/><text:tab/><text:tab/><text:tab/><text:tab/>Załącznik nr </text:span><text:span text:style-name="T33">5</text:span><text:span text:style-name="T32"> do SIWZ </text:span><text:span text:style-name="T33">po zmianach</text:span></text:p>
      <text:p text:style-name="P16"><text:span text:style-name="T31"><text:tab/><text:tab/><text:tab/><text:tab/><text:tab/><text:tab/><text:tab/><text:tab/><text:tab/><text:tab/><text:tab/><text:tab/><text:tab/><text:tab/><text:tab/>Załącznik nr </text:span><text:span text:style-name="T21">1</text:span><text:span text:style-name="T31"> do umowy </text:span><text:span text:style-name="T6"><text:s/></text:span></text:p>
      <text:p text:style-name="P14"/>
      <text:p text:style-name="P18"><text:span text:style-name="T7">FORMULARZ CENOWO – TECHNICZNY</text:span><text:span text:style-name="T8"> – </text:span><text:span text:style-name="T9">DLA ZADANIA NR </text:span><text:span text:style-name="T10">4</text:span></text:p>
      <text:p text:style-name="P23"/>
      <text:list xml:id="list3976365016" text:style-name="L1">
        <text:list-item>
          <text:p text:style-name="P33">Przedmiotem zamówienia <text:span text:style-name="T26">jest </text:span><text:span text:style-name="T28">dostawa odzieży operacyjnej </text:span><text:span text:style-name="T34">zwan</text:span><text:span text:style-name="T35">ej</text:span><text:span text:style-name="T34"> dalej wyrobami.</text:span></text:p>
        </text:list-item>
        <text:list-item>
          <text:p text:style-name="P35">Wykonawca gwarantuje, że wszystkie wyroby objęte zamówieniem spełniać będą wszystkie – wskazane w niniejszym załączniku – wymagania eksploatacyjno – techniczne i jakościowe.</text:p>
        </text:list-item>
        <text:list-item>
          <text:p text:style-name="P36"><text:span text:style-name="T1">Dostarczane </text:span><text:span text:style-name="T2">Z</text:span><text:span text:style-name="T1">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</text:span><text:span text:style-name="T17">art. 14 ust. 1 Ustawy z dnia 20.05.2010 r. o wyrobach medycznych (Dz. U. 2010 nr 107, poz. 679)</text:span><text:span text:style-name="T1">, zawierająca co najmniej następujące dane:</text:span></text:p>
          <text:p text:style-name="P40">- nazwa wyrobu, nazwa producenta,</text:p>
          <text:p text:style-name="P41">- kod partii lub serii wyrobu,</text:p>
          <text:p text:style-name="P41">- wyraźnie oznakowany rozmiar,</text:p>
          <text:p text:style-name="P41">- oznakowanie CE,</text:p>
          <text:p text:style-name="P41">- inne oznaczenia i informacje wymagane na podstawie odrębnych przepisów.</text:p>
        </text:list-item>
        <text:list-item>
          <text:p text:style-name="P37"><text:span text:style-name="T1">Wykonawca oświadcza, że dostarczane </text:span><text:span text:style-name="T2">Z</text:span><text:span text:style-name="T1">amawiającemu wyroby spełniać będą właściwe, ustalone w obowiązujących przepisach prawa wymagania odnośnie dopuszczenia do użytkowania przedmiotowych wyrobów w polskich zakładach opieki zdrowotnej.</text:span></text:p>
        </text:list-item>
        <text:list-item>
          <text:p text:style-name="P38"><text:span text:style-name="T1">Wykonawca zapewnia, że na potwierdzenie stanu faktycznego, o którym mowa w pkt 2 i 4 posiada stosowne dokumenty, które zostaną niezwłocznie przekazane </text:span><text:span text:style-name="T2">Z</text:span><text:span text:style-name="T1">amawiającemu, na jego pisemny wniosek.</text:span></text:p>
        </text:list-item>
        <text:list-item>
          <text:p text:style-name="P39">Wykonawca gwarantuje co najmniej <text:span text:style-name="T42">6</text:span> kolorów odzieży operacyjnej do wyboru.</text:p>
        </text:list-item>
        <text:list-item>
          <text:p text:style-name="P38"><text:span text:style-name="T17">Po podpisaniu umowy, </text:span><text:span text:style-name="T18">Zamawiaj</text:span><text:span text:style-name="T19">ą</text:span><text:span text:style-name="T18">c</text:span><text:span text:style-name="T20">y </text:span><text:span text:style-name="T24">dostarczy Wykonawcy zapotrzebowanie na poszczególne wyroby, z podziałem na ilości, rozmiary oraz kolory</text:span></text:p>
        </text:list-item>
        <text:list-item>
          <text:p text:style-name="P38"><text:span text:style-name="T22">Wykonawca zobowiązuje się do udzielenia gwarancji na przedmiot zamówienia </text:span><text:span text:style-name="T23">na okres ………</text:span><text:span text:style-name="T22"> </text:span><text:span text:style-name="T23">miesięcy.</text:span></text:p>
        </text:list-item>
        <text:list-item>
          <text:p text:style-name="P34"><text:span text:style-name="T3">Wykonawca oferuje realizację niniejszego zamówienia za cenę ….……….……………………</text:span><text:span text:style-name="T4">.</text:span><text:span text:style-name="T3">............. złotych, słownie złotych: …………………..…………………………………..…………………………………………………………………………………</text:span><text:span text:style-name="T4">...</text:span><text:span text:style-name="T3">…</text:span><text:span text:style-name="T4">...</text:span><text:span text:style-name="T5"> zgodnie z poniższą kalkulacją: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</text:p>
          </table:table-cell>
          <table:table-cell table:style-name="Tabela1.A1" office:value-type="string">
            <text:p text:style-name="P1">Jednostka 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 <text:span text:style-name="T25">[zł]</text:span></text:p>
          </table:table-cell>
          <table:table-cell table:style-name="Tabela1.A1" office:value-type="string">
            <text:p text:style-name="P2">Wartość</text:p>
            <text:p text:style-name="P2">netto <text:span text:style-name="T25">[zł]</text:span></text:p>
            <text:p text:style-name="P1">6=4x5</text:p>
          </table:table-cell>
          <table:table-cell table:style-name="Tabela1.A1" office:value-type="string">
            <text:p text:style-name="P3">Stawka</text:p>
            <text:p text:style-name="P3">VAT %</text:p>
          </table:table-cell>
          <table:table-cell table:style-name="Tabela1.A1" office:value-type="string">
            <text:p text:style-name="P1">Cena jednostkowa brutto <text:span text:style-name="T25">[zł]</text:span></text:p>
            <text:p text:style-name="P8">8=<text:span text:style-name="T43">9/4</text:span></text:p>
          </table:table-cell>
          <table:table-cell table:style-name="Tabela1.A1" office:value-type="string">
            <text:p text:style-name="P2">Wartość</text:p>
            <text:p text:style-name="P2">brutto <text:span text:style-name="T25">[zł]</text:span></text:p>
            <text:p text:style-name="P1">9=6+7</text:p>
          </table:table-cell>
          <table:table-cell table:style-name="Tabela1.J1" office:value-type="string">
            <text:p text:style-name="P4">Producent/</text:p>
            <text:p text:style-name="P4">nazwa własna/</text:p>
            <text:p text:style-name="P2">nr katalogowy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J2" office:value-type="string">
            <text:p text:style-name="P7">10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A2" office:value-type="string">
            <text:p text:style-name="P12">Odzież operacyjna wielorazowa</text:p>
            <text:p text:style-name="P9"><text:span text:style-name="T27">Skład:</text:span> Bluza + Spodnie.</text:p>
            <text:p text:style-name="P10"><text:bookmark-start text:name="__DdeLink__449_526544612"/>Tkanina bawełniano – poliestrowa tj.52- 55% bawełna, 45-48% poliester , Gramatura 125-130g/m2 <text:span text:style-name="T29">lub</text:span><text:span text:style-name="T27">* </text:span>52% poliester, 48% bawełna, Gramatura 125-130<text:bookmark-end text:name="__DdeLink__449_526544612"/>g/m2 <text:span text:style-name="T27">lub* </text:span><text:s/>tkanina w składzie: 54,6 % bawełny, 44 % poliestru, 1,4 % nitka węglowa - o gramaturze 125 g/m<text:span text:style-name="T37">²,</text:span> </text:p>
            <text:p text:style-name="P11">Bluza z krótkim rękawem, luźna ,z dekoltem na zakładkę, wkładana <text:soft-page-break/>przez głowę z przodu kieszeń górna z lewej strony. Kieszenie boczne na wysokości bioder, rozporki boczne bluzy wzmocnione Spodnie na gumkę, wiązane z przodu na troki.<text:span text:style-name="T27"> </text:span><text:span text:style-name="T36">Zamawiający wymaga, aby odzież operacyjna była wykonana z materiału odpornego na pylenie</text:span><text:span text:style-name="T30">. </text:span><text:span text:style-name="T38">Nadruk z nazwą oddziału. </text:span></text:p>
            <text:p text:style-name="P9"><text:span text:style-name="T38">Rozmiary </text:span><text:span text:style-name="T39">i kolory dla </text:span><text:span text:style-name="T40">zestawu bluza+spodnie </text:span><text:span text:style-name="T38">: S – XXXL, </text:span><text:span text:style-name="T41">k</text:span><text:span text:style-name="T38">olor: co najmniej 6 kolorów do wyboru</text:span></text:p>
            <text:p text:style-name="P13"/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27">900</text:p>
          </table:table-cell>
          <table:table-cell table:style-name="Tabela1.E3">
            <text:p text:style-name="P28"/>
          </table:table-cell>
          <table:table-cell table:style-name="Tabela1.E3">
            <text:p text:style-name="P30"/>
          </table:table-cell>
          <table:table-cell table:style-name="Tabela1.G3">
            <text:p text:style-name="P29"/>
          </table:table-cell>
          <table:table-cell table:style-name="Tabela1.E3">
            <text:p text:style-name="P28"/>
          </table:table-cell>
          <table:table-cell table:style-name="Tabela1.E3">
            <text:p text:style-name="P28"/>
          </table:table-cell>
          <table:table-cell table:style-name="Tabela1.J3" office:value-type="string">
            <text:p text:style-name="P25"/>
          </table:table-cell>
        </table:table-row>
        <table:table-row>
          <table:table-cell table:style-name="Tabela1.A3" table:number-columns-spanned="5" office:value-type="string">
            <text:p text:style-name="P26"/>
            <text:p text:style-name="P26">RAZEM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E3">
            <text:p text:style-name="P29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31"/>
          </table:table-cell>
          <table:table-cell table:style-name="Tabela1.J4" office:value-type="string">
            <text:p text:style-name="P29"/>
          </table:table-cell>
        </table:table-row>
      </table:table>
      <text:p text:style-name="P19"/>
      <text:p text:style-name="P22"><text:span text:style-name="T12">(</text:span><text:bookmark-start text:name="__DdeLink__10733_2885743157"/><text:bookmark-start text:name="__DdeLink__4646_6308042351"/><text:span text:style-name="T11">*</text:span><text:bookmark-end text:name="__DdeLink__4646_6308042351"/><text:span text:style-name="T12">) -</text:span><text:span text:style-name="T11"> </text:span><text:span text:style-name="T13">Wykonawca zobowiązany jest do jednoznacznego wskazania parametrów oferowanego wyrobu poprzez usunięcie bądź przekreślenie parametrów, których nie oferuje.</text:span><text:bookmark-end text:name="__DdeLink__10733_2885743157"/></text:p>
      <text:p text:style-name="P21"/>
      <text:p text:style-name="P20"/>
      <text:p text:style-name="P17"><text:span text:style-name="T14"><text:tab/></text:span><text:span text:style-name="T16">........................, dn. .................……….roku</text:span></text:p>
      <text:p text:style-name="P17"><text:span text:style-name="T14"><text:tab/><text:tab/><text:tab/><text:tab/><text:tab/><text:tab/><text:tab/><text:tab/><text:tab/><text:tab/><text:tab/><text:tab/><text:tab/><text:tab/></text:span><text:span text:style-name="T15">...............................................................................<text:tab/><text:tab/><text:tab/><text:tab/><text:tab/><text:tab/><text:tab/><text:tab/><text:tab/><text:tab/><text:tab/><text:tab/><text:tab/><text:tab/><text:tab/><text:tab/><text:tab/>Podpis/y osoby/ osób uprawnionej<text:tab/><text:tab/><text:tab/><text:tab/><text:tab/><text:tab/><text:tab/><text:tab/><text:tab/><text:tab/><text:tab/><text:tab/><text:tab/><text:tab/><text:tab/><text:tab/><text:tab/>uprawnionych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next-style-name="Text_20_body_20_inden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Enclosures" style:class="text">
      <style:paragraph-properties fo:margin-left="2.54cm" fo:margin-right="0cm" fo:text-indent="-2.54cm" style:auto-text-indent="false"/>
      <style:text-properties fo:language="pl" fo:country="PL" fo:font-weight="bold" style:font-weight-asian="bold" style:font-weight-complex="bold"/>
    </style:style>
    <style:style style:name="Normal_20__28_Web_29_" style:display-name="Normal (Web)" style:family="paragraph" style:parent-style-name="Standard" style:next-style-name="Normalny1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next-style-name="No_20_Spacing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closures" style:family="paragraph" style:parent-style-name="Normal_20__28_Web_29_" style:next-style-name="Text_20_body_20__28_user_29_">
      <style:paragraph-properties fo:margin-left="2cm" fo:margin-right="0cm" fo:margin-top="0.847cm" fo:margin-bottom="0cm" loext:contextual-spacing="false" fo:line-height="100%" fo:text-indent="-2cm" style:auto-text-indent="false">
        <style:tab-stops>
          <style:tab-stop style:position="2cm"/>
        </style:tab-stops>
      </style:paragraph-properties>
    </style:style>
    <style:style style:name="Header_20_and_20_Footer" style:display-name="Header and Footer" style:family="paragraph" style:parent-style-name="Standard" style:next-style-name="Tekst_20_podstawowy_20_32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2" style:display-name="Tekst podstawowy 32" style:family="paragraph" style:parent-style-name="Standard" style:next-style-name="Tekst_20_podstawowy_20_wcięty_20_21">
      <style:paragraph-properties fo:text-align="center" style:justify-single-word="false"/>
      <style:text-properties fo:font-size="55pt" style:font-size-asian="55pt"/>
    </style:style>
    <style:style style:name="Tekst_20_podstawowy_20_wcięty_20_21" style:display-name="Tekst podstawowy wcięty 21" style:family="paragraph" style:parent-style-name="Standard" style:next-style-name="Frame_20_contents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next-style-name="Normal_20__28_Web_29_" style:class="extra"/>
    <style:style style:name="Text_20_body_20__28_user_29_" style:display-name="Text body (user)" style:family="paragraph" style:parent-style-name="Header_20_and_20_Footer" style:next-style-name="Text_20_body_20_indent_20__28_user_29_">
      <style:paragraph-properties fo:margin-top="0cm" fo:margin-bottom="0.212cm" loext:contextual-spacing="false"/>
      <style:text-properties style:letter-kerning="true" style:font-name-asian="NSimSun" style:font-family-asian="NSimSun" style:font-family-generic-asian="modern"/>
    </style:style>
    <style:style style:name="Text_20_body_20_indent_20__28_user_29_" style:display-name="Text body indent (user)" style:family="paragraph" style:parent-style-name="Header_20_and_20_Footer">
      <style:paragraph-properties fo:margin-left="2.54cm" fo:margin-right="0cm" fo:text-indent="-2.54cm" style:auto-text-indent="false"/>
      <style:text-properties fo:font-weight="bold" style:letter-kerning="true" style:font-name-asian="NSimSun" style:font-family-asian="NSimSun" style:font-family-generic-asian="modern" style:font-weight-asian="bold" style:font-name-complex="Arial2" style:font-family-complex="Arial" style:font-family-generic-complex="swiss" style:font-pitch-complex="variable" style:language-complex="pl" style:country-complex="PL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3:05:16.129000000</meta:creation-date>
    <dc:date>2021-03-08T11:18:38.993000000</dc:date>
    <meta:editing-duration>PT2H2M32S</meta:editing-duration>
    <meta:editing-cycles>42</meta:editing-cycles>
    <meta:generator>LibreOffice/6.3.3.2$Windows_X86_64 LibreOffice_project/a64200df03143b798afd1ec74a12ab50359878ed</meta:generator>
    <meta:print-date>2021-03-08T11:18:35.962000000</meta:print-date>
    <meta:document-statistic meta:table-count="1" meta:image-count="0" meta:object-count="0" meta:page-count="2" meta:paragraph-count="58" meta:word-count="440" meta:character-count="3355" meta:non-whitespace-character-count="2886"/>
  </office:meta>
</office:document-meta>
</file>