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, sans-serif" svg:font-family="Tahoma, sans-serif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 fo:line-height="150%" fo:margin-left="0.0784in" fo:text-indent="-0.118in" fo:background-color="#FFFFFF">
        <style:tab-stops/>
      </style:paragraph-properties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hgkelc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8" style:parent-style-name="Standard" style:family="paragraph">
      <style:paragraph-properties fo:text-align="justify" fo:margin-bottom="0.0833in" fo:line-height="150%" fo:margin-left="0.0784in" fo:background-color="#FFFFFF">
        <style:tab-stops/>
      </style:paragraph-properties>
    </style:style>
    <style:style style:name="T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0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1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2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3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4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5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6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7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8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9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0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1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P72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style:font-weight-complex="bold" style:text-position="super 63.6%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style:font-weight-complex="bold" fo:color="#00B0F0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101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00FFFF"/>
    </style:style>
    <style:style style:name="T1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-1.25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23" style:parent-style-name="Normalny" style:family="paragraph">
      <style:paragraph-properties fo:widows="2" fo:orphans="2" fo:text-align="justify" fo:line-height="150%">
        <style:tab-stops>
          <style:tab-stop style:type="left" style:position="-2in"/>
        </style:tab-stops>
      </style:paragraph-properties>
    </style:style>
    <style:style style:name="T1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137" style:parent-style-name="Normalny" style:family="paragraph">
      <style:paragraph-properties fo:widows="2" fo:orphans="2" fo:text-align="justify" fo:line-height="150%"/>
    </style:style>
    <style:style style:name="T13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.052in"/>
        </style:tab-stops>
      </style:paragraph-properties>
    </style:style>
    <style:style style:name="T1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.052in"/>
        </style:tab-stops>
      </style:paragraph-properties>
    </style:style>
    <style:style style:name="T14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154" style:parent-style-name="Normalny" style:family="paragraph">
      <style:paragraph-properties fo:widows="2" fo:orphans="2" fo:text-align="justify" fo:line-height="150%">
        <style:tab-stops>
          <style:tab-stop style:type="left" style:position="-2in"/>
        </style:tab-stops>
      </style:paragraph-properties>
    </style:style>
    <style:style style:name="T15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161" style:parent-style-name="Normalny" style:family="paragraph">
      <style:paragraph-properties fo:widows="2" fo:orphans="2" fo:text-align="justify" fo:line-height="150%">
        <style:tab-stops>
          <style:tab-stop style:type="left" style:position="-2in"/>
        </style:tab-stops>
      </style:paragraph-properties>
    </style:style>
    <style:style style:name="T16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165" style:parent-style-name="Normalny" style:family="paragraph">
      <style:paragraph-properties style:text-autospace="none" fo:text-align="justify" style:vertical-align="auto" fo:margin-bottom="0.0833in" fo:line-height="150%">
        <style:tab-stops>
          <style:tab-stop style:type="left" style:position="-0.0333in"/>
          <style:tab-stop style:type="left" style:position="0.7166in"/>
        </style:tab-stops>
      </style:paragraph-properties>
    </style:style>
    <style:style style:name="T1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="Tahoma, sans-serif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17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7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85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8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90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19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193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194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1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00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20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3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20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5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6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</style:style>
    <style:style style:name="T20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20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20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 fo:background-color="#FFFFFF"/>
    </style:style>
    <style:style style:name="T21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2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4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218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219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220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22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2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23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24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25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26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227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228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29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230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231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23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23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5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7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241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242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243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244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4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246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47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48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4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50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5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5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253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54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55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56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57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58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59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60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61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26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6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9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90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91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92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93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6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7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98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99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300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30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0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03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04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05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06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07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08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0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31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3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7" style:parent-style-name="Domyślnaczcionkaakapitu" style:family="text">
      <style:text-properties style:font-weight-complex="bold"/>
    </style:style>
    <style:style style:name="T3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weight-complex="bold"/>
    </style:style>
    <style:style style:name="P323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32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33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33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3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4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3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3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5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5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353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354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355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00FFFF"/>
    </style:style>
    <style:style style:name="T357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35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36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6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3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0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5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3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4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2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4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24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4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2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3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42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4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445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446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447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448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449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P450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4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5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4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467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46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4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7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4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5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4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8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89" style:parent-style-name="hgkelc" style:family="text">
      <style:text-properties style:font-name="Tahoma" style:font-name-complex="Tahoma" fo:font-size="11pt" style:font-size-asian="11pt" style:font-size-complex="11pt"/>
    </style:style>
    <style:style style:name="T4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92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4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94" style:parent-style-name="Standard" style:family="paragraph">
      <style:paragraph-properties fo:text-align="justify" fo:margin-bottom="0.0833in"/>
    </style:style>
    <style:style style:name="T49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01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02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5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07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08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5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15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5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27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28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29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30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5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5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3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539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54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41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5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4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4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51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55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55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5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60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4493in"/>
        </style:tab-stops>
      </style:paragraph-properties>
    </style:style>
    <style:style style:name="T56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69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70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7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style:font-weight-complex="bold"/>
    </style:style>
    <style:style style:name="T5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7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8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8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5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58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89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90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591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59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9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9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9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96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0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6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0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604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14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615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28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62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30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3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3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3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34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35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36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37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38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39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4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41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42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43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44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45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46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47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48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649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0.3944in"/>
        </style:tab-stops>
      </style:paragraph-properties>
    </style:style>
    <style:style style:name="T650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51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52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5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654" style:parent-style-name="Domyślnaczcionkaakapitu" style:family="text">
      <style:text-properties style:font-name="Tahoma" style:font-name-asian="Times New Roman" style:font-name-complex="Tahoma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P655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656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6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5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6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6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6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6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6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6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6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6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6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7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7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674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67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7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7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7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7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8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684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68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8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690" style:parent-style-name="Standard" style:family="paragraph">
      <style:paragraph-properties fo:text-align="justify" fo:line-height="150%" fo:margin-left="0.2291in" fo:text-indent="-0.2291in" fo:background-color="#FFFFFF">
        <style:tab-stops>
          <style:tab-stop style:type="left" style:position="0.25in"/>
        </style:tab-stops>
      </style:paragraph-properties>
    </style:style>
    <style:style style:name="T69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9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9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695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6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69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9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69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0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0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702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70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70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0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706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70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0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7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17" style:parent-style-name="Akapitzlistą" style:family="paragraph">
      <style:paragraph-properties fo:widows="0" fo:orphans="0" style:text-autospace="none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7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7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0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7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74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74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74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7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74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74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7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75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7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75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58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759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76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8" style:parent-style-name="Domyślnaczcionkaakapitu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7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75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7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81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P78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85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Tahoma" style:font-name-complex="Tahoma"/>
    </style:style>
    <style:style style:name="P794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8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38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8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41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P842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</style:style>
    <style:style style:name="T8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84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84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84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84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84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CC00" style:language-complex="ar" style:country-complex="SA"/>
    </style:style>
    <style:style style:name="T84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85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85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P852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53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54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55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56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57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58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59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60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61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62" style:parent-style-name="Normalny" style:family="paragraph">
      <style:paragraph-properties fo:text-align="justify" style:vertical-align="auto" fo:line-height="150%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63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1972in"/>
        </style:tab-stops>
      </style:paragraph-properties>
      <style:text-properties style:font-name="Tahoma" style:font-name-asian="Calibri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864" style:parent-style-name="Standard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style:language-asian="pl" style:country-asian="PL"/>
    </style:style>
    <style:style style:name="P865" style:parent-style-name="Standard" style:family="paragraph">
      <style:paragraph-properties fo:text-align="justify" fo:line-height="150%" fo:margin-left="0.252in" fo:text-indent="-0.252in">
        <style:tab-stops/>
      </style:paragraph-properties>
    </style:style>
    <style:style style:name="T866" style:parent-style-name="Domyślnaczcionkaakapitu" style:family="text">
      <style:text-properties style:font-name="Tahoma" style:font-name-complex="Tahoma" fo:color="#000000" fo:font-size="11pt" style:font-size-asian="11pt" style:font-size-complex="11pt" style:language-asian="pl" style:country-asian="PL"/>
    </style:style>
    <style:style style:name="T867" style:parent-style-name="Domyślnaczcionkaakapitu" style:family="text">
      <style:text-properties style:font-name="Tahoma" style:font-name-complex="Tahoma" fo:color="#000000" fo:font-size="11pt" style:font-size-asian="11pt" style:font-size-complex="11pt" style:language-asian="pl" style:country-asian="PL"/>
    </style:style>
    <style:style style:name="T868" style:parent-style-name="Domyślnaczcionkaakapitu" style:family="text">
      <style:text-properties style:font-name="Tahoma" style:font-name-complex="Tahoma" fo:color="#000000" fo:font-size="11pt" style:font-size-asian="11pt" style:font-size-complex="11pt" style:language-asian="pl" style:country-asian="PL"/>
    </style:style>
    <style:style style:name="T86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70" style:parent-style-name="Standard" style:family="paragraph">
      <style:paragraph-properties fo:text-align="justify" fo:line-height="150%" fo:margin-left="0.252in" fo:text-indent="-0.252in">
        <style:tab-stops/>
      </style:paragraph-properties>
    </style:style>
    <style:style style:name="T871" style:parent-style-name="Domyślnaczcionkaakapitu" style:family="text">
      <style:text-properties style:font-name="Tahoma" style:font-name-complex="Tahoma" fo:color="#000000" fo:font-size="11pt" style:font-size-asian="11pt" style:font-size-complex="11pt" style:language-asian="pl" style:country-asian="PL"/>
    </style:style>
    <style:style style:name="T872" style:parent-style-name="Domyślnaczcionkaakapitu" style:family="text">
      <style:text-properties style:font-name="Tahoma" style:font-name-complex="Tahoma" fo:color="#000000" fo:font-size="11pt" style:font-size-asian="11pt" style:font-size-complex="11pt" style:language-asian="pl" style:country-asian="PL"/>
    </style:style>
    <style:style style:name="T8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74" style:parent-style-name="Standard" style:family="paragraph">
      <style:paragraph-properties fo:text-align="justify" fo:margin-top="0.1944in"/>
    </style:style>
    <style:style style:name="T8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7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7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8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881" style:parent-style-name="Standard" style:family="paragraph">
      <style:paragraph-properties fo:text-align="justify" fo:margin-top="0.1944in" fo:margin-left="0.118in" fo:text-indent="-0.2361in">
        <style:tab-stops/>
      </style:paragraph-properties>
    </style:style>
    <style:style style:name="T882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83" style:parent-style-name="Domyślnaczcionkaakapitu" style:family="text">
      <style:text-properties style:font-name="Cambria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84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85" style:parent-style-name="Domyślnaczcionkaakapitu" style:family="text">
      <style:text-properties style:font-name="Cambria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86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887" style:parent-style-name="Domyślnaczcionkaakapitu" style:family="text">
      <style:text-properties style:font-name="Cambria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888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1972in"/>
        </style:tab-stops>
      </style:paragraph-properties>
    </style:style>
    <style:style style:name="P889" style:parent-style-name="Normalny" style:family="paragraph">
      <style:paragraph-properties fo:text-align="justify" fo:margin-bottom="0.1375in" fo:line-height="150%"/>
    </style:style>
    <style:style style:name="T890" style:parent-style-name="Domyślnaczcionkaakapitu" style:family="text">
      <style:text-properties style:font-name="Tahoma, sans-serif" fo:font-size="11pt" style:font-size-asian="11pt"/>
    </style:style>
    <style:style style:name="T891" style:parent-style-name="Domyślnaczcionkaakapitu" style:family="text">
      <style:text-properties style:font-name="Tahoma, sans-serif" fo:font-size="11pt" style:font-size-asian="11pt"/>
    </style:style>
    <style:style style:name="P892" style:parent-style-name="Standard" style:family="paragraph">
      <style:paragraph-properties fo:text-align="center" fo:background-color="#FFFFFF"/>
    </style:style>
    <style:style style:name="T89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89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895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896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897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89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89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0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0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0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0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0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0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906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90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90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0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1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911" style:parent-style-name="Standard" style:family="paragraph">
      <style:paragraph-properties fo:text-align="justify" fo:margin-bottom="0.0833in" fo:line-height="150%" fo:margin-left="0.1972in" fo:text-indent="-0.1972in" fo:background-color="#FFFFFF">
        <style:tab-stops>
          <style:tab-stop style:type="left" style:position="0.3097in"/>
          <style:tab-stop style:type="left" style:position="0.3347in"/>
        </style:tab-stops>
      </style:paragraph-properties>
    </style:style>
    <style:style style:name="T91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91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9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91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1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922" style:parent-style-name="Akapitzlistą" style:family="paragraph">
      <style:paragraph-properties style:vertical-align="auto" fo:margin-bottom="0.0833in" fo:line-height="150%" fo:margin-left="0.2958in" fo:text-indent="-0.2958in" fo:background-color="#FFFFFF">
        <style:tab-stops>
          <style:tab-stop style:type="left" style:position="-0.0958in"/>
          <style:tab-stop style:type="left" style:position="-0.05in"/>
        </style:tab-stops>
      </style:paragraph-properties>
    </style:style>
    <style:style style:name="T92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2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2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2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2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2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29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93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31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932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933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934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935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3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3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3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9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46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9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59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96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6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6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6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6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6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6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6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6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6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7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71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972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97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7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7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76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9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84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9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9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9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92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993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99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0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0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0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1009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4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17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101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02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102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2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2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2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2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2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03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10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3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03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1038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103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4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5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5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6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7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7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07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7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7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77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10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82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10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86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87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10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90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10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109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9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9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98" style:parent-style-name="Standard" style:family="paragraph">
      <style:paragraph-properties fo:text-align="center"/>
      <style:text-properties style:font-name="Tahoma" style:font-name-complex="Tahoma"/>
    </style:style>
    <style:style style:name="P1099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110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05" style:parent-style-name="Standard" style:family="paragraph">
      <style:paragraph-properties fo:text-align="justify" fo:margin-top="0.0833in" fo:line-height="150%" fo:margin-left="0.2361in" fo:background-color="#FFFFFF">
        <style:tab-stops>
          <style:tab-stop style:type="left" style:position="0.2479in"/>
        </style:tab-stops>
      </style:paragraph-properties>
    </style:style>
    <style:style style:name="T11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07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110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1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15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16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17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11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2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24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11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2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28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2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1130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1131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1132" style:parent-style-name="Standard" style:family="paragraph">
      <style:paragraph-properties fo:text-align="justify" fo:margin-top="0.0833in" fo:line-height="150%" fo:margin-left="0.0986in" fo:background-color="#FFFFFF">
        <style:tab-stops/>
      </style:paragraph-properties>
    </style:style>
    <style:style style:name="T11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3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3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3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4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4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4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4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00FFFF"/>
    </style:style>
    <style:style style:name="T114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1146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</style:style>
    <style:style style:name="T114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50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115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58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11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6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168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116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7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78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1179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118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82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118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9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1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93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119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9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19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0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20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0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120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20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0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21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ableColumn1212" style:family="table-column">
      <style:table-column-properties style:column-width="3.1875in" style:use-optimal-column-width="false"/>
    </style:style>
    <style:style style:name="TableColumn1213" style:family="table-column">
      <style:table-column-properties style:column-width="3.7083in" style:use-optimal-column-width="false"/>
    </style:style>
    <style:style style:name="Table1211" style:family="table">
      <style:table-properties style:width="6.8958in" fo:margin-left="0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219" style:family="table-row">
      <style:table-row-properties style:min-row-height="2.1541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justify"/>
    </style:style>
    <style:style style:name="P1222" style:parent-style-name="Standard" style:family="paragraph">
      <style:paragraph-properties style:snap-to-layout-grid="false" fo:text-align="justify"/>
    </style:style>
    <style:style style:name="P1223" style:parent-style-name="Standard" style:family="paragraph">
      <style:paragraph-properties style:snap-to-layout-grid="false" fo:text-align="justify"/>
    </style:style>
    <style:style style:name="P1224" style:parent-style-name="Standard" style:family="paragraph">
      <style:paragraph-properties style:snap-to-layout-grid="false" fo:text-align="justify"/>
    </style:style>
    <style:style style:name="P1225" style:parent-style-name="Standard" style:family="paragraph">
      <style:paragraph-properties style:snap-to-layout-grid="false" fo:text-align="justify"/>
    </style:style>
    <style:style style:name="P1226" style:parent-style-name="Standard" style:family="paragraph">
      <style:paragraph-properties style:snap-to-layout-grid="false" fo:text-align="justify"/>
    </style:style>
    <style:style style:name="P1227" style:parent-style-name="Standard" style:family="paragraph">
      <style:paragraph-properties style:snap-to-layout-grid="false" fo:text-align="justify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3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3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3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3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34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35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36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37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38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39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40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41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42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43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44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45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46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47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48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49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50" style:parent-style-name="Normalny" style:family="paragraph">
      <style:paragraph-properties fo:keep-with-next="always" fo:widows="2" fo:orphans="2" fo:text-align="end" style:vertical-align="auto" fo:margin-top="0.1666in" fo:margin-bottom="0.0416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51" style:parent-style-name="Normalny" style:family="paragraph">
      <style:text-properties style:language-complex="ar" style:country-complex="SA"/>
    </style:style>
    <style:style style:name="P1252" style:parent-style-name="Normalny" style:family="paragraph">
      <style:text-properties style:language-complex="ar" style:country-complex="SA"/>
    </style:style>
    <style:style style:name="P1253" style:parent-style-name="Normalny" style:family="paragraph">
      <style:text-properties style:language-complex="ar" style:country-complex="SA"/>
    </style:style>
    <style:style style:name="P1254" style:parent-style-name="Normalny" style:family="paragraph">
      <style:text-properties style:language-complex="ar" style:country-complex="SA"/>
    </style:style>
    <style:style style:name="P1255" style:parent-style-name="Normalny" style:family="paragraph">
      <style:paragraph-properties fo:text-align="end"/>
    </style:style>
    <style:style style:name="T1256" style:parent-style-name="Domyślnaczcionkaakapitu" style:family="text">
      <style:text-properties style:font-name="Tahoma" style:font-name-complex="Tahoma" fo:font-size="9pt" style:font-size-asian="9pt" style:font-size-complex="9pt" style:language-complex="ar" style:country-complex="SA"/>
    </style:style>
    <style:style style:name="T1257" style:parent-style-name="Domyślnaczcionkaakapitu" style:family="text">
      <style:text-properties style:font-name="Tahoma" style:font-name-complex="Tahoma" fo:font-size="9pt" style:font-size-asian="9pt" style:font-size-complex="9pt" style:language-complex="ar" style:country-complex="SA"/>
    </style:style>
    <style:style style:name="T1258" style:parent-style-name="Domyślnaczcionkaakapitu" style:family="text">
      <style:text-properties style:font-name="Tahoma" style:font-name-complex="Tahoma" fo:font-size="9pt" style:font-size-asian="9pt" style:font-size-complex="9pt" style:language-complex="ar" style:country-complex="SA"/>
    </style:style>
    <style:style style:name="P1259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260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61" style:parent-style-name="Normalny" style:family="paragraph">
      <style:paragraph-properties fo:widows="2" fo:orphans="2" style:vertical-align="auto"/>
      <style:text-properties fo:hyphenate="true"/>
    </style:style>
    <style:style style:name="T1262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26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6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6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6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67" style:parent-style-name="Normalny" style:family="paragraph">
      <style:paragraph-properties fo:widows="2" fo:orphans="2" fo:text-align="justify" style:vertical-align="auto" fo:line-height="15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68" style:parent-style-name="Normalny" style:family="paragraph">
      <style:paragraph-properties fo:widows="2" fo:orphans="2" fo:text-align="justify" style:vertical-align="auto" fo:line-height="15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69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1270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271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272" style:parent-style-name="Domyślnaczcionkaakapitu" style:family="text">
      <style:text-properties style:font-name="Verdana" fo:font-size="6pt" style:font-size-asian="6pt" style:font-size-complex="6pt"/>
    </style:style>
    <style:style style:name="T1273" style:parent-style-name="Domyślnaczcionkaakapitu" style:family="text">
      <style:text-properties style:font-name="Verdana" fo:font-size="6pt" style:font-size-asian="6pt" style:font-size-complex="6pt"/>
    </style:style>
    <style:style style:name="P1274" style:parent-style-name="Normalny" style:family="paragraph">
      <style:paragraph-properties fo:widows="2" fo:orphans="2" fo:text-align="justify" style:vertical-align="auto" fo:line-height="15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276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7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78" style:parent-style-name="Normalny" style:family="paragraph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9" style:parent-style-name="Normalny" style:family="paragraph">
      <style:paragraph-properties fo:widows="2" fo:orphans="2" style:contextual-spacing="true" fo:text-align="justify" style:vertical-align="auto" fo:margin-left="0.5in">
        <style:tab-stops/>
      </style:paragraph-properties>
      <style:text-properties fo:hyphenate="true"/>
    </style:style>
    <style:style style:name="T1280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7pt" style:language-asian="pl" style:country-asian="PL" style:language-complex="ar" style:country-complex="SA"/>
    </style:style>
    <style:style style:name="T1281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7pt" style:language-asian="pl" style:country-asian="PL" style:language-complex="ar" style:country-complex="SA"/>
    </style:style>
    <style:style style:name="T1282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83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84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85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86" style:parent-style-name="Domyślnaczcionkaakapitu" style:family="text">
      <style:text-properties style:font-name="Verdana" style:font-name-asian="Times New Roman" style:font-name-complex="Times New Roman" fo:color="#0D0D0D" style:letter-kerning="false" fo:font-size="10pt" style:font-size-asian="10pt" style:font-size-complex="10pt" style:language-asian="pl" style:country-asian="PL" style:language-complex="ar" style:country-complex="SA"/>
    </style:style>
    <style:style style:name="T1287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88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89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90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91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92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93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94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95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96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T1297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10pt" style:language-asian="pl" style:country-asian="PL" style:language-complex="ar" style:country-complex="SA"/>
    </style:style>
    <style:style style:name="P1298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 fo:hyphenate="true"/>
    </style:style>
    <style:style style:name="P129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00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01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02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303" style:parent-style-name="Odwołanieprzypisudolnego" style:family="text">
      <style:text-properties style:font-name="Symbol" style:font-name-asian="Symbol" style:font-name-complex="Symbol"/>
    </style:style>
    <style:style style:name="T1304" style:parent-style-name="Domyślnaczcionkaakapitu" style:family="text">
      <style:text-properties style:font-name="Verdana" fo:font-size="6pt" style:font-size-asian="6pt" style:font-size-complex="6pt"/>
    </style:style>
    <style:style style:name="T1305" style:parent-style-name="Domyślnaczcionkaakapitu" style:family="text">
      <style:text-properties style:font-name="Symbol" style:font-name-asian="Symbol" style:font-name-complex="Symbol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306" style:parent-style-name="Normalny" style:family="paragraph">
      <style:paragraph-properties fo:widows="2" fo:orphans="2" fo:text-align="justify" style:vertical-align="auto" fo:margin-left="3.9333in" fo:text-indent="0.4916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07" style:parent-style-name="Normalny" style:family="paragraph">
      <style:paragraph-properties fo:widows="2" fo:orphans="2" fo:text-align="justify" style:vertical-align="auto" fo:margin-left="3.9333in" fo:text-indent="0.3166in">
        <style:tab-stops/>
      </style:paragraph-properties>
      <style:text-properties fo:hyphenate="true"/>
    </style:style>
    <style:style style:name="T1308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10pt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10pt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311" style:parent-style-name="Normalny" style:family="paragraph">
      <style:paragraph-properties fo:widows="2" fo:orphans="2" fo:text-align="justify" style:vertical-align="auto" fo:margin-bottom="0.25in"/>
      <style:text-properties fo:hyphenate="true"/>
    </style:style>
    <style:style style:name="T1312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13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314" style:parent-style-name="Normalny" style:family="paragraph">
      <style:paragraph-properties fo:widows="2" fo:orphans="2" fo:text-align="justify" style:vertical-align="auto" fo:margin-bottom="0.25in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15" style:parent-style-name="Normalny" style:family="paragraph">
      <style:paragraph-properties fo:widows="2" fo:orphans="2" fo:text-align="justify" style:vertical-align="auto" fo:margin-left="3.9333in" fo:text-indent="0.4916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16" style:parent-style-name="Normalny" style:family="paragraph">
      <style:paragraph-properties fo:widows="2" fo:orphans="2" fo:text-align="justify" style:vertical-align="auto" fo:margin-left="3.9333in" fo:text-indent="0.4923in">
        <style:tab-stops/>
      </style:paragraph-properties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 fo:hyphenate="true"/>
    </style:style>
    <style:style style:name="P1317" style:parent-style-name="Normalny" style:family="paragraph">
      <style:paragraph-properties fo:widows="2" fo:orphans="2" style:vertical-align="auto" fo:margin-top="0.1666in" fo:margin-bottom="0.25in"/>
      <style:text-properties fo:hyphenate="true"/>
    </style:style>
    <style:style style:name="T1318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19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2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4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41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34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43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344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345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7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8" style:parent-style-name="Normalny" style:family="paragraph">
      <style:paragraph-properties fo:widows="2" fo:orphans="2" fo:text-align="justify" style:vertical-align="auto" fo:margin-left="4.425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5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9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360" style:parent-style-name="Normalny" style:family="paragraph">
      <style:paragraph-properties fo:widows="2" fo:orphans="2" fo:text-align="justify" style:vertical-align="auto" fo:margin-top="0.0833in" fo:margin-bottom="0.0833in" fo:margin-left="-0.0395in">
        <style:tab-stops/>
      </style:paragraph-properties>
      <style:text-properties fo:hyphenate="true"/>
    </style:style>
    <style:style style:name="T1361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362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63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364" style:parent-style-name="Domyślnaczcionkaakapitu" style:family="text">
      <style:text-properties style:font-name="Verdana" fo:color="#000000" fo:font-size="6pt" style:font-size-asian="6pt" style:font-size-complex="6pt"/>
    </style:style>
    <style:style style:name="T1365" style:parent-style-name="Odwołanieprzypisudolnego" style:family="text">
      <style:text-properties style:font-name="Symbol" style:font-name-asian="Symbol" style:font-name-complex="Symbol" fo:color="#000000" fo:font-size="6pt" style:font-size-asian="6pt" style:font-size-complex="6pt"/>
    </style:style>
    <style:style style:name="T1366" style:parent-style-name="Odwołanieprzypisudolnego" style:family="text">
      <style:text-properties style:font-name="Symbol" style:font-name-asian="Symbol" style:font-name-complex="Symbol" fo:color="#000000" fo:font-size="6pt" style:font-size-asian="6pt" style:font-size-complex="6pt"/>
    </style:style>
    <style:style style:name="T1367" style:parent-style-name="Domyślnaczcionkaakapitu" style:family="text">
      <style:text-properties style:font-name="Verdana" fo:color="#000000" fo:font-size="6pt" style:font-size-asian="6pt" style:font-size-complex="6pt"/>
    </style:style>
    <style:style style:name="T1368" style:parent-style-name="Domyślnaczcionkaakapitu" style:family="text">
      <style:text-properties style:font-name="Verdana" fo:color="#000000" fo:font-size="6pt" style:font-size-asian="6pt" style:font-size-complex="6pt"/>
    </style:style>
    <style:style style:name="T1369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370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371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372" style:parent-style-name="Domyślnaczcionkaakapitu" style:family="text">
      <style:text-properties style:font-name="Verdana" fo:font-size="6pt" style:font-size-asian="6pt" style:font-size-complex="6pt"/>
    </style:style>
    <style:style style:name="T1373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374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375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376" style:parent-style-name="Odwołanieprzypisudolnego" style:family="text">
      <style:text-properties style:font-name="Symbol" style:font-name-asian="Symbol" style:font-name-complex="Symbol" fo:font-size="6pt" style:font-size-asian="6pt" style:font-size-complex="6pt"/>
    </style:style>
    <style:style style:name="T1377" style:parent-style-name="Domyślnaczcionkaakapitu" style:family="text">
      <style:text-properties style:font-name="Verdana" fo:font-size="6pt" style:font-size-asian="6pt" style:font-size-complex="6pt"/>
    </style:style>
    <style:style style:name="T1378" style:parent-style-name="Domyślnaczcionkaakapitu" style:family="text">
      <style:text-properties style:font-name="Verdana" fo:color="#000000" fo:font-size="6pt" style:font-size-asian="6pt" style:font-size-complex="6pt"/>
    </style:style>
    <style:style style:name="P1379" style:parent-style-name="Tekstprzypisudolnego" style:family="paragraph">
      <style:text-properties fo:font-size="6pt" style:font-size-asian="6pt" style:font-size-complex="6pt"/>
    </style:style>
    <style:style style:name="T1380" style:parent-style-name="Domyślnaczcionkaakapitu" style:family="text">
      <style:text-properties style:font-name="Symbol" style:font-name-asian="Symbol" style:font-name-complex="Symbol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381" style:parent-style-name="Domyślnaczcionkaakapitu" style:family="text">
      <style:text-properties style:font-name="Symbol" style:font-name-asian="Symbol" style:font-name-complex="Symbol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382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83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84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85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86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8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1388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389" style:parent-style-name="Normalny" style:family="paragraph">
      <style:paragraph-properties fo:widows="2" fo:orphans="2" fo:text-align="justify" style:vertical-align="auto" fo:margin-top="0.0833in" fo:margin-bottom="0.0833in" fo:margin-left="-0.0395in">
        <style:tab-stops/>
      </style:paragraph-properties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90" style:parent-style-name="Normalny" style:family="paragraph">
      <style:paragraph-properties fo:widows="2" fo:orphans="2" fo:text-align="justify" style:vertical-align="auto" fo:margin-top="0.0833in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91" style:parent-style-name="Normalny" style:family="paragraph">
      <style:paragraph-properties fo:widows="2" fo:orphans="2" style:vertical-align="auto"/>
      <style:text-properties fo:hyphenate="true"/>
    </style:style>
    <style:style style:name="T1392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93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394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395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396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397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398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399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00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01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02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03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04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05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06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07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408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409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fo:hyphenate="true"/>
    </style:style>
    <style:style style:name="T1410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T1411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T1412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7pt" style:language-asian="pl" style:country-asian="PL" style:language-complex="ar" style:country-complex="SA"/>
    </style:style>
    <style:style style:name="P1413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fo:hyphenate="true"/>
    </style:style>
    <style:style style:name="T1414" style:parent-style-name="Domyślnaczcionkaakapitu" style:family="text">
      <style:text-properties style:font-name="Verdana" style:font-name-asian="Times New Roman" style:font-name-complex="Times New Roman" fo:color="#0D0D0D" style:letter-kerning="false" fo:font-size="7pt" style:font-size-asian="7pt" style:font-size-complex="7pt" style:language-asian="pl" style:country-asian="PL" style:language-complex="ar" style:country-complex="SA"/>
    </style:style>
    <style:style style:name="P1415" style:parent-style-name="Normalny" style:family="paragraph">
      <style:paragraph-properties fo:widows="2" fo:orphans="2" fo:text-align="justify" style:vertical-align="auto" fo:margin-top="0.0833in" fo:margin-bottom="0.0833in" fo:margin-left="-0.0395in">
        <style:tab-stops/>
      </style:paragraph-properties>
      <style:text-properties fo:hyphenate="true"/>
    </style:style>
    <style:style style:name="T1416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1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18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19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20" style:parent-style-name="Normalny" style:family="paragraph">
      <style:paragraph-properties fo:widows="2" fo:orphans="2" fo:text-align="justify" style:vertical-align="auto" fo:margin-top="0.1666in" fo:line-height="200%"/>
      <style:text-properties fo:hyphenate="true"/>
    </style:style>
    <style:style style:name="T1421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22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1423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24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25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2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27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29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30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431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32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3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3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3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3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3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3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3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4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41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42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4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4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4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4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4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4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4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50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51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53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54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5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5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57" style:parent-style-name="Normalny" style:family="paragraph">
      <style:paragraph-properties fo:widows="2" fo:orphans="2" fo:text-align="justify" style:vertical-align="auto" fo:margin-left="3.9333in">
        <style:tab-stops/>
      </style:paragraph-properties>
      <style:text-properties fo:hyphenate="true"/>
    </style:style>
    <style:style style:name="T1458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5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60" style:parent-style-name="Normalny" style:family="paragraph">
      <style:paragraph-properties fo:widows="2" fo:orphans="2" fo:text-align="justify" style:vertical-align="auto" fo:margin-left="3.9333in">
        <style:tab-stops/>
      </style:paragraph-properties>
      <style:text-properties style:font-name="Verdana" style:font-name-asian="Times New Roman" style:font-name-complex="Times New Roman" style:letter-kerning="false" fo:font-size="2pt" style:font-size-asian="2pt" style:font-size-complex="10pt" style:language-asian="pl" style:country-asian="PL" style:language-complex="ar" style:country-complex="SA" fo:hyphenate="true"/>
    </style:style>
    <style:style style:name="P146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62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63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46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465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6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6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6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6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7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7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7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7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474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7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7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7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478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47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8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8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8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83" style:parent-style-name="Normalny" style:family="paragraph">
      <style:paragraph-properties fo:widows="2" fo:orphans="2" fo:text-align="justify" style:vertical-align="auto" fo:line-height="15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4" style:parent-style-name="Normalny" style:family="paragraph">
      <style:paragraph-properties fo:widows="2" fo:orphans="2" fo:text-align="justify" style:vertical-align="auto" fo:margin-left="3.9333in">
        <style:tab-stops/>
      </style:paragraph-properties>
      <style:text-properties fo:hyphenate="true"/>
    </style:style>
    <style:style style:name="T1485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8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87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8" style:parent-style-name="Normalny" style:family="paragraph">
      <style:paragraph-properties fo:widows="2" fo:orphans="2" fo:text-align="justify" style:vertical-align="auto" fo:line-height="200%"/>
      <style:text-properties fo:hyphenate="true"/>
    </style:style>
    <style:style style:name="T1489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90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9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9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93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94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9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96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1497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8" style:parent-style-name="Normalny" style:family="paragraph">
      <style:paragraph-properties fo:widows="2" fo:orphans="2" fo:text-align="justify" style:vertical-align="auto" fo:margin-top="0.0833in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9" style:parent-style-name="Normalny" style:family="paragraph">
      <style:paragraph-properties fo:widows="2" fo:orphans="2" style:vertical-align="auto"/>
      <style:text-properties fo:hyphenate="true"/>
    </style:style>
    <style:style style:name="T1500" style:parent-style-name="Domyślnaczcionkaakapitu" style:family="text">
      <style:text-properties style:font-name="Verdana" style:font-name-asian="Times New Roman" style:font-name-complex="Times New Roman" style:letter-kerning="false" fo:font-size="5pt" style:font-size-asian="5pt" style:font-size-complex="5pt" style:language-asian="pl" style:country-asian="PL" style:language-complex="ar" style:country-complex="SA"/>
    </style:style>
    <style:style style:name="T1501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02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03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04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05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06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07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08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509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510" style:parent-style-name="Normalny" style:family="paragraph">
      <style:paragraph-properties fo:widows="2" fo:orphans="2" style:vertical-align="auto" fo:margin-left="4.5895in">
        <style:tab-stops/>
      </style:paragraph-properties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 fo:hyphenate="true"/>
    </style:style>
    <style:style style:name="P1511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 fo:hyphenate="true"/>
    </style:style>
    <style:style style:name="P1512" style:parent-style-name="Normalny" style:family="paragraph">
      <style:paragraph-properties fo:widows="2" fo:orphans="2" style:vertical-align="auto" fo:line-height="20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13" style:parent-style-name="Normalny" style:family="paragraph">
      <style:paragraph-properties fo:widows="2" fo:orphans="2" style:vertical-align="auto" fo:margin-bottom="0.0833in" fo:line-height="150%"/>
      <style:text-properties fo:hyphenate="true"/>
    </style:style>
    <style:style style:name="T1514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515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51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17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518" style:parent-style-name="Normalny" style:family="paragraph">
      <style:paragraph-properties fo:widows="2" fo:orphans="2" fo:text-align="justify" style:vertical-align="auto" fo:margin-top="0.0833in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19" style:parent-style-name="Normalny" style:family="paragraph">
      <style:paragraph-properties fo:widows="2" fo:orphans="2" style:vertical-align="auto"/>
      <style:text-properties fo:hyphenate="true"/>
    </style:style>
    <style:style style:name="T1520" style:parent-style-name="Domyślnaczcionkaakapitu" style:family="text">
      <style:text-properties style:font-name="Verdana" style:font-name-asian="Times New Roman" style:font-name-complex="Times New Roman" style:letter-kerning="false" fo:font-size="5pt" style:font-size-asian="5pt" style:font-size-complex="5pt" style:language-asian="pl" style:country-asian="PL" style:language-complex="ar" style:country-complex="SA"/>
    </style:style>
    <style:style style:name="T1521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22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23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24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25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26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27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28" style:parent-style-name="Domyślnaczcionkaakapitu" style:family="text">
      <style:text-properties style:font-name="Verdana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529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530" style:parent-style-name="Normalny" style:family="paragraph">
      <style:paragraph-properties fo:widows="2" fo:orphans="2" style:vertical-align="auto" fo:margin-left="4.5895in">
        <style:tab-stops/>
      </style:paragraph-properties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 fo:hyphenate="true"/>
    </style:style>
    <style:style style:name="P1531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1532" style:parent-style-name="Normalny" style:family="paragraph">
      <style:paragraph-properties fo:widows="2" fo:orphans="2" style:vertical-align="auto" fo:line-height="200%"/>
      <style:text-properties fo:hyphenate="true"/>
    </style:style>
    <style:style style:name="T1533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534" style:parent-style-name="Domyślnaczcionkaakapitu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53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3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37" style:parent-style-name="Normalny" style:family="paragraph">
      <style:paragraph-properties fo:widows="2" fo:orphans="2" style:vertical-align="auto" fo:line-height="20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8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9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41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42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43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44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45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46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47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48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549" style:parent-style-name="Domyślnaczcionkaakapitu" style:family="text">
      <style:text-properties style:font-name="Verdana" style:font-name-asian="Times New Roman" style:font-name-complex="Times New Roman" style:letter-kerning="false" fo:font-size="7pt" style:font-size-asian="7pt" style:font-size-complex="7pt" style:language-asian="pl" style:country-asian="PL" style:language-complex="ar" style:country-complex="SA"/>
    </style:style>
    <style:style style:name="P1550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551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552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553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554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555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556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557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558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55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560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56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562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563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1565" style:family="table-column">
      <style:table-column-properties style:column-width="0.4687in" style:use-optimal-column-width="false"/>
    </style:style>
    <style:style style:name="TableColumn1566" style:family="table-column">
      <style:table-column-properties style:column-width="3.0729in" style:use-optimal-column-width="false"/>
    </style:style>
    <style:style style:name="TableColumn1567" style:family="table-column">
      <style:table-column-properties style:column-width="0.7916in" style:use-optimal-column-width="false"/>
    </style:style>
    <style:style style:name="TableColumn1568" style:family="table-column">
      <style:table-column-properties style:column-width="0.7812in" style:use-optimal-column-width="false"/>
    </style:style>
    <style:style style:name="TableColumn1569" style:family="table-column">
      <style:table-column-properties style:column-width="0.677in" style:use-optimal-column-width="false"/>
    </style:style>
    <style:style style:name="TableColumn1570" style:family="table-column">
      <style:table-column-properties style:column-width="0.7979in" style:use-optimal-column-width="false"/>
    </style:style>
    <style:style style:name="Table1564" style:family="table">
      <style:table-properties style:width="6.5895in" fo:margin-left="0in" table:align="lef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Tahoma" style:font-name-complex="Tahoma"/>
    </style:style>
    <style:style style:name="TableCell15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Tahoma" style:font-name-complex="Tahoma"/>
    </style:style>
    <style:style style:name="TableCell15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598" style:parent-style-name="Domyślnaczcionkaakapitu" style:family="text">
      <style:text-properties style:font-name="Tahoma" style:font-name-complex="Tahoma" style:font-weight-complex="bold"/>
    </style:style>
    <style:style style:name="T1599" style:parent-style-name="Domyślnaczcionkaakapitu" style:family="text">
      <style:text-properties style:font-name="Tahoma" style:font-name-complex="Tahoma" style:font-weight-complex="bold" fo:color="#000000"/>
    </style:style>
    <style:style style:name="P1600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601" style:parent-style-name="Domyślnaczcionkaakapitu" style:family="text">
      <style:text-properties style:font-name="Tahoma" style:font-name-complex="Tahoma" style:font-weight-complex="bold" fo:color="#000000"/>
    </style:style>
    <style:style style:name="T1602" style:parent-style-name="Domyślnaczcionkaakapitu" style:family="text">
      <style:text-properties style:font-name="Tahoma" style:font-name-complex="Tahoma" fo:color="#000000"/>
    </style:style>
    <style:style style:name="T1603" style:parent-style-name="Domyślnaczcionkaakapitu" style:family="text">
      <style:text-properties style:font-name="Tahoma" style:font-name-complex="Tahoma" style:font-weight-complex="bold" fo:color="#000000"/>
    </style:style>
    <style:style style:name="P160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Tahoma" style:font-name-complex="Tahoma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61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619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620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621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622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Tahoma" style:font-name-complex="Tahoma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Tahoma" style:font-name-complex="Tahoma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Tahoma" style:font-name-complex="Tahoma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662" style:parent-style-name="Domyślnaczcionkaakapitu" style:family="text">
      <style:text-properties style:font-name="Tahoma" style:font-name-complex="Tahoma"/>
    </style:style>
    <style:style style:name="T1663" style:parent-style-name="Domyślnaczcionkaakapitu" style:family="text">
      <style:text-properties style:font-name="Tahoma" style:font-name-complex="Tahoma"/>
    </style:style>
    <style:style style:name="T1664" style:parent-style-name="Domyślnaczcionkaakapitu" style:family="text">
      <style:text-properties style:font-name="Tahoma" style:font-name-complex="Tahoma" style:font-style-complex="italic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Tahoma" style:font-name-complex="Tahoma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="Tahoma" style:font-name-complex="Tahoma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Tahoma" style:font-name-complex="Tahoma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="Tahoma" style:font-name-complex="Tahoma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4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="Tahoma" style:font-name-complex="Tahoma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7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="Tahoma" style:font-name-complex="Tahoma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Tahoma" style:font-name-complex="Tahoma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756" style:parent-style-name="Standard" style:family="paragraph">
      <style:paragraph-properties fo:text-align="justify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P176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6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6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68" style:parent-style-name="Normalny" style:family="paragraph">
      <style:paragraph-properties fo:widows="2" fo:orphans="2" fo:text-align="end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Column1770" style:family="table-column">
      <style:table-column-properties style:column-width="0.3937in" style:use-optimal-column-width="false"/>
    </style:style>
    <style:style style:name="TableColumn1771" style:family="table-column">
      <style:table-column-properties style:column-width="3.4541in" style:use-optimal-column-width="false"/>
    </style:style>
    <style:style style:name="TableColumn1772" style:family="table-column">
      <style:table-column-properties style:column-width="2.375in" style:use-optimal-column-width="false"/>
    </style:style>
    <style:style style:name="TableColumn1773" style:family="table-column">
      <style:table-column-properties style:column-width="1.375in" style:use-optimal-column-width="false"/>
    </style:style>
    <style:style style:name="Table1769" style:family="table">
      <style:table-properties style:width="7.5979in" fo:margin-left="-0.3451in" table:align="left"/>
    </style:style>
    <style:style style:name="TableRow1774" style:family="table-row">
      <style:table-row-properties style:min-row-height="0.5618in" style:use-optimal-row-height="false"/>
    </style:style>
    <style:style style:name="TableCell1775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177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7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Normalny" style:family="paragraph">
      <style:paragraph-properties fo:keep-with-next="always" fo:widows="2" fo:orphans="2" fo:text-align="center" style:vertical-align="auto"/>
      <style:text-properties fo:hyphenate="true"/>
    </style:style>
    <style:style style:name="T1779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pl" style:country-asian="PL" style:language-complex="ar" style:country-complex="SA"/>
    </style:style>
    <style:style style:name="T1780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0pt" style:language-asian="pl" style:country-asian="PL" style:language-complex="ar" style:country-complex="SA"/>
    </style:style>
    <style:style style:name="P1781" style:parent-style-name="Normalny" style:family="paragraph">
      <style:paragraph-properties fo:keep-with-next="always" fo:widows="2" fo:orphans="2" fo:text-align="center" style:vertical-align="auto"/>
      <style:text-properties fo:hyphenate="true"/>
    </style:style>
    <style:style style:name="T1782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783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8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8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8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79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ny" style:family="paragraph">
      <style:paragraph-properties fo:widows="2" fo:orphans="2" fo:text-align="center" style:vertical-align="auto" fo:margin-top="0.0833in" fo:margin-bottom="0.0833in"/>
      <style:text-properties style:font-name="Arial Narrow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TableCell1792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1793" style:parent-style-name="Normalny" style:family="paragraph">
      <style:paragraph-properties fo:widows="2" fo:orphans="2" fo:text-align="center" style:vertical-align="auto" fo:margin-top="0.0833in" fo:margin-bottom="0.0833in"/>
      <style:text-properties style:font-name="Arial Narrow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TableRow1794" style:family="table-row">
      <style:table-row-properties style:min-row-height="0.4666in" style:use-optimal-row-height="false"/>
    </style:style>
    <style:style style:name="TableCell1795" style:family="table-cell">
      <style:table-cell-properties fo:border="0.0138in solid #000000" style:writing-mode="lr-tb" fo:padding-top="0in" fo:padding-left="0.0486in" fo:padding-bottom="0in" fo:padding-right="0.0486in"/>
    </style:style>
    <style:style style:name="P1796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97" style:family="table-cell">
      <style:table-cell-properties fo:border="0.0138in solid #000000" style:writing-mode="lr-tb" fo:padding-top="0in" fo:padding-left="0.0486in" fo:padding-bottom="0in" fo:padding-right="0.0486in"/>
    </style:style>
    <style:style style:name="P1798" style:parent-style-name="Normalny" style:family="paragraph">
      <style:paragraph-properties fo:widows="2" fo:orphans="2" style:vertical-align="auto"/>
      <style:text-properties fo:hyphenate="true"/>
    </style:style>
    <style:style style:name="T179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0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0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0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0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5" style:parent-style-name="Normalny" style:family="paragraph">
      <style:paragraph-properties fo:keep-with-next="always" fo:widows="2" fo:orphans="2" style:vertical-align="auto" fo:margin-right="-0.0486in"/>
      <style:text-properties fo:hyphenate="true"/>
    </style:style>
    <style:style style:name="T1806" style:parent-style-name="Domyślnaczcionkaakapitu" style:family="text"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80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0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09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1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1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1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815" style:family="table-row">
      <style:table-row-properties style:min-row-height="0.459in" style:use-optimal-row-height="false"/>
    </style:style>
    <style:style style:name="TableCell1816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7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1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9" style:parent-style-name="Normalny" style:family="paragraph">
      <style:paragraph-properties fo:widows="2" fo:orphans="2" style:vertical-align="auto"/>
      <style:text-properties fo:hyphenate="true"/>
    </style:style>
    <style:style style:name="T182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2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2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2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82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25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26" style:family="table-cell">
      <style:table-cell-properties fo:border="0.0138in solid #000000" style:writing-mode="lr-tb" fo:padding-top="0in" fo:padding-left="0.0486in" fo:padding-bottom="0in" fo:padding-right="0.0486in"/>
    </style:style>
    <style:style style:name="P1827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30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3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32" style:parent-style-name="Normalny" style:family="paragraph">
      <style:paragraph-properties fo:widows="2" fo:orphans="2" style:vertical-align="auto"/>
      <style:text-properties fo:hyphenate="true"/>
    </style:style>
    <style:style style:name="T1833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3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3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36" style:parent-style-name="Normalny" style:family="paragraph">
      <style:paragraph-properties fo:widows="2" fo:orphans="2" style:vertical-align="auto"/>
      <style:text-properties fo:hyphenate="true"/>
    </style:style>
    <style:style style:name="T183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3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39" style:parent-style-name="Normalny" style:family="paragraph">
      <style:paragraph-properties fo:widows="2" fo:orphans="2" style:vertical-align="auto" fo:line-height="115%"/>
      <style:text-properties fo:hyphenate="true"/>
    </style:style>
    <style:style style:name="T184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4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2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5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46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7" style:parent-style-name="Normalny" style:family="paragraph">
      <style:paragraph-properties fo:widows="2" fo:orphans="2" style:vertical-align="auto"/>
      <style:text-properties fo:hyphenate="true"/>
    </style:style>
    <style:style style:name="T1848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4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5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5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85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3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5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8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5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6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61" style:parent-style-name="Normalny" style:family="paragraph">
      <style:paragraph-properties fo:widows="2" fo:orphans="2" style:vertical-align="auto"/>
      <style:text-properties fo:hyphenate="true"/>
    </style:style>
    <style:style style:name="T186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63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6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65" style:parent-style-name="Normalny" style:family="paragraph">
      <style:paragraph-properties fo:widows="2" fo:orphans="2" style:vertical-align="auto"/>
      <style:text-properties fo:hyphenate="true"/>
    </style:style>
    <style:style style:name="T186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6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68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6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0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3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7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5" style:parent-style-name="Normalny" style:family="paragraph">
      <style:paragraph-properties fo:widows="2" fo:orphans="2" style:vertical-align="auto"/>
      <style:text-properties fo:hyphenate="true"/>
    </style:style>
    <style:style style:name="T1876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187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78" style:parent-style-name="Normalny" style:family="paragraph">
      <style:paragraph-properties fo:widows="2" fo:orphans="2" style:vertical-align="auto"/>
      <style:text-properties fo:hyphenate="true"/>
    </style:style>
    <style:style style:name="T187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8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8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3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884" style:family="table-row">
      <style:table-row-properties style:min-row-height="0.8111in" style:use-optimal-row-height="false"/>
    </style:style>
    <style:style style:name="TableCell1885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6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8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89" style:parent-style-name="Normalny" style:family="paragraph">
      <style:paragraph-properties fo:widows="2" fo:orphans="2" style:vertical-align="auto"/>
      <style:text-properties fo:hyphenate="true"/>
    </style:style>
    <style:style style:name="T189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9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9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9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9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9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9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9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89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99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0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4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05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6" style:parent-style-name="Normalny" style:family="paragraph">
      <style:paragraph-properties fo:widows="2" fo:orphans="2" style:vertical-align="auto"/>
      <style:text-properties fo:hyphenate="true"/>
    </style:style>
    <style:style style:name="T1907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08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0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91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91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2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1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15" style:family="table-row">
      <style:table-row-properties style:min-row-height="0.6263in" style:use-optimal-row-height="false"/>
    </style:style>
    <style:style style:name="TableCell191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7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1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9" style:parent-style-name="Normalny" style:family="paragraph">
      <style:paragraph-properties fo:widows="2" fo:orphans="2" style:vertical-align="auto"/>
      <style:text-properties fo:hyphenate="true"/>
    </style:style>
    <style:style style:name="T192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2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2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923" style:parent-style-name="Normalny" style:family="paragraph">
      <style:paragraph-properties fo:widows="2" fo:orphans="2" style:vertical-align="auto"/>
      <style:text-properties fo:hyphenate="true"/>
    </style:style>
    <style:style style:name="T192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25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6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27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29" style:family="table-row">
      <style:table-row-properties style:min-row-height="0.7659in" style:use-optimal-row-height="false"/>
    </style:style>
    <style:style style:name="TableCell193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1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32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3" style:parent-style-name="Normalny" style:family="paragraph">
      <style:paragraph-properties fo:widows="2" fo:orphans="2" style:vertical-align="auto"/>
      <style:text-properties fo:hyphenate="true"/>
    </style:style>
    <style:style style:name="T193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35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3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3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3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0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43" style:family="table-row">
      <style:table-row-properties style:min-row-height="0.5548in" style:use-optimal-row-height="false"/>
    </style:style>
    <style:style style:name="TableCell1944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5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4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7" style:parent-style-name="Normalny" style:family="paragraph">
      <style:paragraph-properties fo:widows="2" fo:orphans="2" style:vertical-align="auto"/>
      <style:text-properties fo:hyphenate="true"/>
    </style:style>
    <style:style style:name="T1948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194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95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5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53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4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55" style:family="table-cell">
      <style:table-cell-properties fo:border="0.0138in solid #000000" style:writing-mode="lr-tb" fo:padding-top="0in" fo:padding-left="0.0486in" fo:padding-bottom="0in" fo:padding-right="0.0486in"/>
    </style:style>
    <style:style style:name="P195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5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5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59" style:family="table-row">
      <style:table-row-properties style:min-row-height="0.6729in" style:use-optimal-row-height="false"/>
    </style:style>
    <style:style style:name="TableCell196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61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963" style:parent-style-name="Normalny" style:family="paragraph">
      <style:paragraph-properties fo:widows="2" fo:orphans="2" style:vertical-align="auto"/>
      <style:text-properties fo:hyphenate="true"/>
    </style:style>
    <style:style style:name="T196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6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66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6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96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6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9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72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7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75" style:family="table-row">
      <style:table-row-properties style:min-row-height="0.6125in" style:use-optimal-row-height="false"/>
    </style:style>
    <style:style style:name="TableCell197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7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7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8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8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8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8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8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8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98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87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8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8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2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9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4" style:parent-style-name="Normalny" style:family="paragraph">
      <style:paragraph-properties fo:widows="2" fo:orphans="2" style:vertical-align="auto"/>
      <style:text-properties fo:hyphenate="true"/>
    </style:style>
    <style:style style:name="T1995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96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9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9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9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0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0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0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0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138in solid #000000" style:writing-mode="lr-tb" fo:padding-top="0in" fo:padding-left="0.0486in" fo:padding-bottom="0in" fo:padding-right="0.0486in"/>
    </style:style>
    <style:style style:name="P2006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0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0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09" style:parent-style-name="Normalny" style:family="paragraph">
      <style:paragraph-properties fo:widows="2" fo:orphans="2" style:vertical-align="auto"/>
      <style:text-properties fo:hyphenate="true"/>
    </style:style>
    <style:style style:name="T201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1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1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1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1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1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16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01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1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2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2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024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25" style:family="table-cell">
      <style:table-cell-properties fo:border="0.0138in solid #000000" style:writing-mode="lr-tb" fo:padding-top="0in" fo:padding-left="0.0486in" fo:padding-bottom="0in" fo:padding-right="0.0486in"/>
    </style:style>
    <style:style style:name="P202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27" style:parent-style-name="Normalny" style:family="paragraph">
      <style:paragraph-properties fo:widows="2" fo:orphans="2" style:vertical-align="auto"/>
      <style:text-properties fo:hyphenate="true"/>
    </style:style>
    <style:style style:name="T202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2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3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3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3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33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35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9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4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41" style:parent-style-name="Normalny" style:family="paragraph">
      <style:paragraph-properties fo:widows="2" fo:orphans="2" style:vertical-align="auto"/>
      <style:text-properties fo:hyphenate="true"/>
    </style:style>
    <style:style style:name="T204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43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4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2045" style:parent-style-name="Normalny" style:family="paragraph">
      <style:paragraph-properties fo:widows="2" fo:orphans="2" style:vertical-align="auto"/>
      <style:text-properties fo:hyphenate="true"/>
    </style:style>
    <style:style style:name="T204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4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48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49" style:parent-style-name="Normalny" style:family="paragraph">
      <style:paragraph-properties fo:widows="2" fo:orphans="2" style:vertical-align="auto" fo:margin-bottom="0.1388in" fo:line-height="115%">
        <style:tab-stops>
          <style:tab-stop style:type="left" style:position="6.6354in"/>
        </style:tab-stops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50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5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52" style:parent-style-name="Normalny" style:family="paragraph">
      <style:paragraph-properties fo:widows="2" fo:orphans="2" style:vertical-align="auto" fo:margin-bottom="0.1388in" fo:line-height="115%">
        <style:tab-stops>
          <style:tab-stop style:type="left" style:position="6.6354in"/>
        </style:tab-stops>
      </style:paragraph-properties>
      <style:text-properties fo:hyphenate="true"/>
    </style:style>
    <style:style style:name="T205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205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138in solid #000000" style:writing-mode="lr-tb" fo:padding-top="0in" fo:padding-left="0.0486in" fo:padding-bottom="0in" fo:padding-right="0.0486in"/>
    </style:style>
    <style:style style:name="P2057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58" style:family="table-cell">
      <style:table-cell-properties fo:border="0.0138in solid #000000" style:writing-mode="lr-tb" fo:padding-top="0in" fo:padding-left="0.0486in" fo:padding-bottom="0in" fo:padding-right="0.0486in"/>
    </style:style>
    <style:style style:name="P205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6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61" style:parent-style-name="Normalny" style:family="paragraph">
      <style:paragraph-properties fo:widows="2" fo:orphans="2" style:vertical-align="auto"/>
      <style:text-properties fo:hyphenate="true"/>
    </style:style>
    <style:style style:name="T206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63" style:family="table-cell">
      <style:table-cell-properties fo:border="0.0138in solid #000000" style:writing-mode="lr-tb" fo:padding-top="0in" fo:padding-left="0.0486in" fo:padding-bottom="0in" fo:padding-right="0.0486in"/>
    </style:style>
    <style:style style:name="P2064" style:parent-style-name="Normalny" style:family="paragraph">
      <style:paragraph-properties fo:widows="2" fo:orphans="2" style:vertical-align="auto" fo:line-height="115%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065" style:parent-style-name="Normalny" style:family="paragraph">
      <style:paragraph-properties fo:widows="2" fo:orphans="2" style:vertical-align="auto" fo:line-height="115%"/>
      <style:text-properties style:font-name="Arial Narrow" style:font-name-asian="Calibri" style:font-name-complex="Tahoma" fo:font-weight="bold" style:font-weight-asian="bold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Cell2066" style:family="table-cell">
      <style:table-cell-properties fo:border="0.0138in solid #000000" style:writing-mode="lr-tb" fo:padding-top="0in" fo:padding-left="0.0486in" fo:padding-bottom="0in" fo:padding-right="0.0486in"/>
    </style:style>
    <style:style style:name="P206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138in solid #000000" style:writing-mode="lr-tb" fo:padding-top="0in" fo:padding-left="0.0486in" fo:padding-bottom="0in" fo:padding-right="0.0486in"/>
    </style:style>
    <style:style style:name="P2070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7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72" style:parent-style-name="Normalny" style:family="paragraph">
      <style:paragraph-properties fo:widows="2" fo:orphans="2" style:vertical-align="auto"/>
      <style:text-properties fo:hyphenate="true"/>
    </style:style>
    <style:style style:name="T2073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7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7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76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7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78" style:family="table-cell">
      <style:table-cell-properties fo:border="0.0138in solid #000000" style:writing-mode="lr-tb" fo:padding-top="0in" fo:padding-left="0.0486in" fo:padding-bottom="0in" fo:padding-right="0.0486in"/>
    </style:style>
    <style:style style:name="P2079" style:parent-style-name="Normalny" style:family="paragraph">
      <style:paragraph-properties fo:widows="2" fo:orphans="2" style:vertical-align="auto" fo:line-height="115%"/>
      <style:text-properties fo:hyphenate="true"/>
    </style:style>
    <style:style style:name="T2080" style:parent-style-name="Domyślnaczcionkaakapitu" style:family="text">
      <style:text-properties style:font-name="Tahoma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/>
    </style:style>
    <style:style style:name="TableCell208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83" style:family="table-row">
      <style:table-row-properties style:min-row-height="0.6201in" style:use-optimal-row-height="false"/>
    </style:style>
    <style:style style:name="TableCell2084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5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86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8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8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9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09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9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9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9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09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96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9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98" style:parent-style-name="Normalny" style:family="paragraph">
      <style:paragraph-properties fo:widows="2" fo:orphans="2" style:vertical-align="auto"/>
      <style:text-properties fo:hyphenate="true"/>
    </style:style>
    <style:style style:name="T2099" style:parent-style-name="Domyślnaczcionkaakapitu" style:family="text"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/>
    </style:style>
    <style:style style:name="P2100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01" style:parent-style-name="Normalny" style:family="paragraph">
      <style:paragraph-properties fo:widows="2" fo:orphans="2" style:vertical-align="auto"/>
      <style:text-properties fo:hyphenate="true"/>
    </style:style>
    <style:style style:name="T2102" style:parent-style-name="Domyślnaczcionkaakapitu" style:family="text">
      <style:text-properties style:font-name="Arial Narrow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2103" style:family="table-row">
      <style:table-row-properties style:min-row-height="0.7305in" style:use-optimal-row-height="false"/>
    </style:style>
    <style:style style:name="TableCell210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05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0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07" style:parent-style-name="Normalny" style:family="paragraph">
      <style:paragraph-properties fo:widows="2" fo:orphans="2" style:vertical-align="auto"/>
      <style:text-properties fo:hyphenate="true"/>
    </style:style>
    <style:style style:name="T2108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10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11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2111" style:parent-style-name="Normalny" style:family="paragraph">
      <style:paragraph-properties fo:widows="2" fo:orphans="2" style:vertical-align="auto"/>
      <style:text-properties fo:hyphenate="true"/>
    </style:style>
    <style:style style:name="T211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38in solid #000000" style:writing-mode="lr-tb" fo:padding-top="0in" fo:padding-left="0.0486in" fo:padding-bottom="0in" fo:padding-right="0.0486in"/>
    </style:style>
    <style:style style:name="P2114" style:parent-style-name="Normalny" style:family="paragraph">
      <style:paragraph-properties fo:widows="2" fo:orphans="2" style:vertical-align="auto"/>
      <style:text-properties fo:hyphenate="true"/>
    </style:style>
    <style:style style:name="T211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2116" style:parent-style-name="Normalny" style:family="paragraph">
      <style:paragraph-properties fo:widows="2" fo:orphans="2" style:vertical-align="auto"/>
      <style:text-properties fo:hyphenate="true"/>
    </style:style>
    <style:style style:name="T211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11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11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12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12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22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3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24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7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28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9" style:parent-style-name="Normalny" style:family="paragraph">
      <style:paragraph-properties fo:widows="2" fo:orphans="2" style:vertical-align="auto"/>
      <style:text-properties fo:hyphenate="true"/>
    </style:style>
    <style:style style:name="T213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13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13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13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13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135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6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7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139" style:family="table-row">
      <style:table-row-properties style:min-row-height="0.6326in" style:use-optimal-row-height="false"/>
    </style:style>
    <style:style style:name="TableCell214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41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42" style:family="table-cell">
      <style:table-cell-properties fo:border="0.0138in solid #000000" style:writing-mode="lr-tb" fo:padding-top="0in" fo:padding-left="0.0486in" fo:padding-bottom="0in" fo:padding-right="0.0486in"/>
    </style:style>
    <style:style style:name="P214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44" style:parent-style-name="Normalny" style:family="paragraph">
      <style:paragraph-properties fo:widows="2" fo:orphans="2" style:vertical-align="auto"/>
      <style:text-properties fo:hyphenate="true"/>
    </style:style>
    <style:style style:name="T214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14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14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14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149" style:family="table-cell">
      <style:table-cell-properties fo:border="0.0138in solid #000000" style:writing-mode="lr-tb" fo:padding-top="0in" fo:padding-left="0.0486in" fo:padding-bottom="0in" fo:padding-right="0.0486in"/>
    </style:style>
    <style:style style:name="P2150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51" style:family="table-cell">
      <style:table-cell-properties fo:border="0.0138in solid #000000" style:writing-mode="lr-tb" fo:padding-top="0in" fo:padding-left="0.0486in" fo:padding-bottom="0in" fo:padding-right="0.0486in"/>
    </style:style>
    <style:style style:name="P2152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55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5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57" style:parent-style-name="Normalny" style:family="paragraph">
      <style:paragraph-properties fo:keep-with-next="always" fo:widows="2" fo:orphans="2" style:vertical-align="auto"/>
      <style:text-properties fo:hyphenate="true"/>
    </style:style>
    <style:style style:name="T2158" style:parent-style-name="Domyślnaczcionkaakapitu" style:family="text"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159" style:parent-style-name="Domyślnaczcionkaakapitu" style:family="text"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160" style:parent-style-name="Domyślnaczcionkaakapitu" style:family="text"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161" style:parent-style-name="Normalny" style:family="paragraph">
      <style:paragraph-properties fo:widows="2" fo:orphans="2" style:vertical-align="auto"/>
      <style:text-properties fo:hyphenate="true"/>
    </style:style>
    <style:style style:name="T216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38in solid #000000" style:writing-mode="lr-tb" fo:padding-top="0in" fo:padding-left="0.0486in" fo:padding-bottom="0in" fo:padding-right="0.0486in"/>
    </style:style>
    <style:style style:name="P216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6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6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6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68" style:family="table-cell">
      <style:table-cell-properties fo:border="0.0138in solid #000000" style:writing-mode="lr-tb" fo:padding-top="0in" fo:padding-left="0.0486in" fo:padding-bottom="0in" fo:padding-right="0.0486in"/>
    </style:style>
    <style:style style:name="P216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7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7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7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7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7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7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7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177" style:family="table-row">
      <style:table-row-properties style:min-row-height="0.5694in" style:use-optimal-row-height="false"/>
    </style:style>
    <style:style style:name="TableCell2178" style:family="table-cell">
      <style:table-cell-properties fo:border="0.0138in solid #000000" style:writing-mode="lr-tb" fo:padding-top="0in" fo:padding-left="0.0486in" fo:padding-bottom="0in" fo:padding-right="0.0486in"/>
    </style:style>
    <style:style style:name="P2179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8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8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82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8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18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8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218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87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88" style:family="table-cell">
      <style:table-cell-properties fo:border="0.0138in solid #000000" style:writing-mode="lr-tb" fo:padding-top="0in" fo:padding-left="0.0486in" fo:padding-bottom="0in" fo:padding-right="0.0486in"/>
    </style:style>
    <style:style style:name="P218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138in solid #000000" style:writing-mode="lr-tb" fo:padding-top="0in" fo:padding-left="0.0486in" fo:padding-bottom="0in" fo:padding-right="0.0486in"/>
    </style:style>
    <style:style style:name="P2192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93" style:family="table-cell">
      <style:table-cell-properties fo:border="0.0138in solid #000000" style:writing-mode="lr-tb" fo:padding-top="0in" fo:padding-left="0.0486in" fo:padding-bottom="0in" fo:padding-right="0.0486in"/>
    </style:style>
    <style:style style:name="P219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9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9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9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9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199" style:family="table-cell">
      <style:table-cell-properties fo:border="0.0138in solid #000000" style:writing-mode="lr-tb" fo:padding-top="0in" fo:padding-left="0.0486in" fo:padding-bottom="0in" fo:padding-right="0.0486in"/>
    </style:style>
    <style:style style:name="P220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20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20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203" style:family="table-cell">
      <style:table-cell-properties fo:border="0.0138in solid #000000" style:writing-mode="lr-tb" fo:padding-top="0in" fo:padding-left="0.0486in" fo:padding-bottom="0in" fo:padding-right="0.0486in"/>
    </style:style>
    <style:style style:name="P2204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138in solid #000000" style:writing-mode="lr-tb" fo:padding-top="0in" fo:padding-left="0.0486in" fo:padding-bottom="0in" fo:padding-right="0.0486in"/>
    </style:style>
    <style:style style:name="P2207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08" style:family="table-cell">
      <style:table-cell-properties fo:border="0.0138in solid #000000" style:writing-mode="lr-tb" fo:padding-top="0in" fo:padding-left="0.0486in" fo:padding-bottom="0in" fo:padding-right="0.0486in"/>
    </style:style>
    <style:style style:name="P220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21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21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21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213" style:family="table-cell">
      <style:table-cell-properties fo:border="0.0138in solid #000000" style:writing-mode="lr-tb" fo:padding-top="0in" fo:padding-left="0.0486in" fo:padding-bottom="0in" fo:padding-right="0.0486in"/>
    </style:style>
    <style:style style:name="P221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1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16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17" style:parent-style-name="Normalny" style:family="paragraph">
      <style:paragraph-properties fo:keep-with-next="always"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18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19" style:parent-style-name="Normalny" style:family="paragraph">
      <style:paragraph-properties fo:keep-with-next="always"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20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2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2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224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fo:font-style="italic" style:font-style-asian="italic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225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fo:font-style="italic" style:font-style-asian="italic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226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fo:font-style="italic" style:font-style-asian="italic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22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2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2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3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3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232" style:family="table-row">
      <style:table-row-properties style:min-row-height="0.0416in" style:use-optimal-row-height="false"/>
    </style:style>
    <style:style style:name="TableCell2233" style:family="table-cell">
      <style:table-cell-properties fo:border="0.0138in solid #000000" style:writing-mode="lr-tb" fo:padding-top="0in" fo:padding-left="0.0486in" fo:padding-bottom="0in" fo:padding-right="0.0486in"/>
    </style:style>
    <style:style style:name="P2234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35" style:family="table-cell">
      <style:table-cell-properties fo:border="0.0138in solid #000000" style:writing-mode="lr-tb" fo:padding-top="0in" fo:padding-left="0.0486in" fo:padding-bottom="0in" fo:padding-right="0.0486in"/>
    </style:style>
    <style:style style:name="P223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23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23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23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240" style:family="table-cell">
      <style:table-cell-properties fo:border="0.0138in solid #000000" style:writing-mode="lr-tb" fo:padding-top="0in" fo:padding-left="0.0486in" fo:padding-bottom="0in" fo:padding-right="0.0486in"/>
    </style:style>
    <style:style style:name="P224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42" style:family="table-cell">
      <style:table-cell-properties fo:border="0.0138in solid #000000" style:writing-mode="lr-tb" fo:padding-top="0in" fo:padding-left="0.0486in" fo:padding-bottom="0in" fo:padding-right="0.0486in"/>
    </style:style>
    <style:style style:name="P2243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244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245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24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4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48" style:parent-style-name="Standard" style:family="paragraph">
      <style:paragraph-properties fo:text-align="center"/>
    </style:style>
    <style:style style:name="P224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5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5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5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25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/text:p>
      <text:p text:style-name="P3">Załącznik nr 1 do Warunków Konkursu Ofert</text:p>
      <text:p text:style-name="P4">Umowa <text:s/></text:p>
      <text:p text:style-name="P5">o udzielenie zamówienia na świadczenia zdrowotne</text:p>
      <text:p text:style-name="P6"/>
      <text:p text:style-name="P7">zawarta w dniu <text:s text:c="40"/>w <text:s/>Zielonej Górze <text:s/>pomiędzy:</text:p>
      <text:p text:style-name="P8">Szpitalem Uniwersyteckim imienia Karola<text:s/>Marcinkowskiego w Zielonej Górze spółka <text:s text:c="16"/>z ograniczoną odpowiedzialnością,</text:p>
      <text:p text:style-name="P9">65-046 Zielona Góra, ul. Zyty 26</text:p>
      <text:p text:style-name="P10">NIP <text:s/>973-10-25-315, <text:s/>REGON <text:s/>970773231,</text:p>
      <text:p text:style-name="P11">zwanym dalej Udzielającym zamówienie reprezentowanym przez:</text:p>
      <text:p text:style-name="P12">Marka Działoszyńskiego – Prezesa Zarządu</text:p>
      <text:p text:style-name="P13">a</text:p>
      <text:p text:style-name="P14"/>
      <text:p text:style-name="P15"><text:span text:style-name="T16">……………………………………………………….</text:span></text:p>
      <text:p text:style-name="P17"><text:span text:style-name="T18">zwany</text:span><text:span text:style-name="T19">m</text:span><text:span text:style-name="T20"><text:s/>dalej</text:span><text:span text:style-name="T21"><text:s/></text:span><text:span text:style-name="T22">Przyjmującymi zamówienie.</text:span></text:p>
      <text:p text:style-name="P23"/>
      <text:p text:style-name="P24">Podstawę prawną niniejszej umowy stanowią:</text:p>
      <text:p text:style-name="P25">1) Ustawa z dnia 15 kwietnia 2011r. o działalności leczniczej <text:s/></text:p>
      <text:p text:style-name="P26"><text:span text:style-name="T27">2) Ustawa z dnia 5 grudnia 1996 r. o zawodach lekarza i lekarza dentysty</text:span></text:p>
      <text:p text:style-name="P28">3) Ustawa z dnia 27<text:s/>sierpnia 2004r. o świadczeniach opieki zdrowotnej finansowanych <text:s text:c="2"/>ze środków publicznych</text:p>
      <text:p text:style-name="P29"/>
      <text:p text:style-name="P30">Na podstawie art. 27 ustawy z dnia 15 kwietnia 2011r. o działalności leczniczej oraz konkursu ofert przeprowadzonego przez Udzielającego zamówienie na świadczenia zdrowotne strony zawierają umowę następującej treści:</text:p>
      <text:p text:style-name="P31"/>
      <text:p text:style-name="P32"><text:span text:style-name="T33">Celem umowy jest <text:s/>wykonywanie zadań<text:s/></text:span><text:span text:style-name="T34">Udzielającego zamówienia</text:span><text:span text:style-name="T35"><text:s/>przez<text:s/></text:span><text:span text:style-name="T36">Przyjmującego zamówienie</text:span><text:span text:style-name="T37"><text:s/>w zakresie i na warunkach określonych w poniższych postanowieniach.</text:span></text:p>
      <text:p text:style-name="P38"/>
      <text:p text:style-name="P39">§ 1</text:p>
      <text:p text:style-name="P40">Przedmiot umowy</text:p>
      <text:p text:style-name="P41"/>
      <text:list text:style-name="LFO24" text:continue-numbering="true">
        <text:list-item>
          <text:p text:style-name="P42"><text:span text:style-name="T43"><text:s/>Udzielający zamówieni</text:span><text:span text:style-name="T44">e</text:span><text:span text:style-name="T45"><text:s/>zamawia, a<text:s/></text:span><text:span text:style-name="T46">Przyjmujący zamówienie</text:span><text:span text:style-name="T47"><text:s/>przyjmuje zamówienie udzielania świadczeń zdrowotnych (również w stanach nadzwyczajnych*,<text:s/></text:span><text:span text:style-name="T48">z wyłączeniem sytuacji określonych w aktach prawnych wyższego rzędu</text:span><text:span text:style-name="T49">) polegających na ratowaniu, przywracaniu <text:s text:c="11"/>i poprawie</text:span><text:span text:style-name="T50"><text:s/>zdrowia pacjentów w zakresie</text:span><text:span text:style-name="T51"><text:s/></text:span><text:bookmark-start text:name="_Hlk501539671"/><text:span text:style-name="T52">chirurgii ogólnej i onkologicznej<text:s/></text:span><text:span text:style-name="T53">– leczenie szpitalne w Klinicznym Oddziale Chirurgii Ogólnej i Onkologicznej, ambulatoryjna opieka specjalistyczna w Poradniach Oddziału<text:s/></text:span><text:bookmark-end text:name="_Hlk501539671"/><text:span text:style-name="T54">Szpitala Uniwersyteckiego im. Karola<text:s/></text:span><text:span text:style-name="T55">Marcinkowskiego w Zielonej Górze sp. z o.o</text:span><text:span text:style-name="T56">.</text:span><text:bookmark-start text:name="_Hlk98754883"/><text:span text:style-name="T57"><text:s/></text:span><text:bookmark-end text:name="_Hlk98754883"/></text:p>
        </text:list-item>
      </text:list>
      <text:soft-page-break/>
      <text:p text:style-name="P58"><text:span text:style-name="T59">* stan nadzwyczajny -<text:s/></text:span><text:span text:style-name="T60">w sytuacjach szczególnych zagrożeń, jeżeli zwykłe środki<text:s/></text:span><text:span text:style-name="T61">konstytucyjne</text:span><text:span text:style-name="T62"><text:s/>są niewystarczające, może zostać wprowadzony odpowiedni<text:s/></text:span><text:span text:style-name="T63">stan nadzwyczajny</text:span><text:span text:style-name="T64">:<text:s/></text:span><text:span text:style-name="T65">stan</text:span><text:span text:style-name="T66"><text:s/>wojenny,<text:s/></text:span><text:span text:style-name="T67">stan</text:span><text:span text:style-name="T68"><text:s/>wyjątkowy lub<text:s/></text:span><text:span text:style-name="T69">stan klęsk</text:span><text:span text:style-name="T70">i żywiołowej</text:span><text:span text:style-name="T71">.</text:span></text:p>
      <text:p text:style-name="P72"><text:span text:style-name="T73">2.<text:s/></text:span><text:span text:style-name="T74">Przyjmujący zamówienie<text:s/></text:span><text:span text:style-name="T75">zobowiązują się realizować świadczenia określone w ust.1 <text:s text:c="15"/>w następujących komórkach organizacyjnych<text:s/></text:span><text:span text:style-name="T76">Udzielającego zamówienie:</text:span></text:p>
      <text:p text:style-name="P77"><text:span text:style-name="T78">1) w <text:s/>Klinicznym Oddziale Chirurgii Ogólnej i Onkologicznej</text:span></text:p>
      <text:p text:style-name="P79">2)<text:s/>Poradniach Oddziału</text:p>
      <text:p text:style-name="P80"><text:span text:style-name="T81">w zakresie chirurgii ogólnej i onkologicznej</text:span></text:p>
      <text:p text:style-name="P82"><text:span text:style-name="T83">3.<text:s/></text:span><text:span text:style-name="T84">Przyjmujący zamówienie</text:span><text:span text:style-name="T85"><text:s/>zobowiązują się do udzielania konsultacji w innych Oddziałach<text:s/></text:span><text:span text:style-name="T86">Udzielającego<text:s/></text:span><text:span text:style-name="T87">zamówienie</text:span><text:span text:style-name="T88"><text:s/>szczególnie</text:span><text:span text:style-name="T89"><text:s/>w Szpitalnym Oddziale Ratunkowym oraz na Izbie Przyjęć,<text:s/></text:span><text:span text:style-name="T90">zleconych przez Ordynatorów/Kierowników Oddziałów lub<text:s/></text:span><text:span text:style-name="T91">lekarzy dyżurny</text:span><text:span text:style-name="T92">ch <text:s/></text:span><text:span text:style-name="T93">Udzielającego zamówienie.</text:span><text:span text:style-name="T94"><text:s/>Zasady udzielania konsultacji po godzinie<text:s/></text:span><text:bookmark-start text:name="_Hlk103759475"/><text:span text:style-name="T95">14</text:span><text:span text:style-name="T96">35</text:span><text:bookmark-end text:name="_Hlk103759475"/><text:span text:style-name="T97"><text:s/></text:span><text:span text:style-name="T98">wymagających opuszczenia Oddziału określa Regulamin współpracy pomiędzy oddziałami<text:s/></text:span><text:span text:style-name="T99">Udzielającego zamówienie.<text:s/></text:span><text:span text:style-name="T100"><text:s/></text:span></text:p>
      <text:p text:style-name="P101"><text:span text:style-name="T102">4. <text:s/></text:span><text:span text:style-name="T103">Przyjmujący zamówienie</text:span><text:span text:style-name="T104"><text:s/>zobowiązują się do udzielania świadczeń zdrowotnych na rzecz podmiotów i instytucji zewnętrznych w ramach podpisanych przez<text:s/></text:span><text:span text:style-name="T105">Udzielającego</text:span><text:span text:style-name="T106"><text:s/></text:span><text:span text:style-name="T107">zamówienie</text:span><text:span text:style-name="T108"><text:s/>umów. Wykaz umów stanowi załącznik nr 4 do niniejszej umowy. Świadczenia udziel</text:span><text:span text:style-name="T109">ane będą w siedzibie<text:s/></text:span><text:span text:style-name="T110">Udzielającego zamówienie</text:span><text:span text:style-name="T111"><text:s/>przy ulicy Zyty 26.</text:span></text:p>
      <text:p text:style-name="P112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113"><text:span text:style-name="T114">6. Dokumentacja potwierdzająca posiadanie kwalifikacji zawodowych przez<text:s/></text:span><text:span text:style-name="T115">Przyjmujących zamówienie</text:span><text:span text:style-name="T116"><text:s/>– określonych w warunkach<text:s/></text:span><text:span text:style-name="T117">konkursu ofert przeprowadzonego przez<text:s/></text:span><text:span text:style-name="T118">Udzielającego zamówienie</text:span><text:span text:style-name="T119"><text:s/>- stanowi załącznik nr 1 do niniejszej umowy.</text:span></text:p>
      <text:p text:style-name="P120">§ 2</text:p>
      <text:p text:style-name="P121"><text:s/>Udzielanie świadczeń</text:p>
      <text:p text:style-name="P122"/>
      <text:list text:style-name="WW8Num51">
        <text:list-item text:start-value="1">
          <text:p text:style-name="P123"><text:span text:style-name="T124">Przyjmujący zamówienie</text:span><text:span text:style-name="T125"><text:s/>zobowiązuje się do zapewnienia realizacji zadań Klinicznego Oddziału<text:s/></text:span><text:span text:style-name="T126">Chirurgii Ogólnej i Onkologicznej</text:span><text:span text:style-name="T127"><text:s/>oraz w Poradniach Oddziału w dni powszednie (od poniedziałku do piątku) w godzinach zgodnych z ordynacją Udzielającego zamówienie tj.<text:s/></text:span><text:span text:style-name="T128"><text:s text:c="9"/></text:span><text:span text:style-name="T129">w godzinach od<text:s/></text:span><text:span text:style-name="T130">7</text:span><text:span text:style-name="T131">00</text:span><text:span text:style-name="T132"><text:s/></text:span><text:span text:style-name="T133">do<text:s/></text:span><text:span text:style-name="T134">14</text:span><text:span text:style-name="T135">35</text:span><text:span text:style-name="T136">.</text:span></text:p>
        </text:list-item>
        <text:list-item>
          <text:p text:style-name="P137"><text:span text:style-name="T138">Przyjmujący zamówienie</text:span><text:span text:style-name="T139"><text:s/>zobowiązany jest do pełnienia minimum 4 (czterech) dyżurów zwykłych lub dyżurów świątecznych w miesiącu:</text:span></text:p>
        </text:list-item>
      </text:list>
      <text:p text:style-name="P140"><text:span text:style-name="T141">a) dyżury zwykłe<text:s/></text:span><text:span text:style-name="T142">- w dni powszednie od poniedziałku do piątku (włącznie) w godzinach od 14</text:span><text:span text:style-name="T143">35</text:span><text:span text:style-name="T144"><text:s/>do 7</text:span><text:span text:style-name="T145">00</text:span><text:span text:style-name="T146"><text:s/>dnia następnego,</text:span></text:p>
      <text:soft-page-break/>
      <text:p text:style-name="P147"><text:span text:style-name="T148">b) dyżury świąteczne</text:span><text:span text:style-name="T149"><text:s/>- w soboty, niedziele i święta w godzinach od 7</text:span><text:span text:style-name="T150">00</text:span><text:span text:style-name="T151"><text:s/>do 7</text:span><text:span text:style-name="T152">00<text:s/></text:span><text:span text:style-name="T153">dnia następnego.</text:span></text:p>
      <text:list text:style-name="WW8Num51" text:continue-numbering="true">
        <text:list-item>
          <text:p text:style-name="P154"><text:span text:style-name="T155">Przyjmujący zamówienie</text:span><text:span text:style-name="T156"><text:s/>ustala w porozumieniu z Kierownikiem/Ordynatorem harmonogram udzielania świadczeń w sposób zapewniający wykonanie świadczeń objętych umową, prawidłową pracę Oddziału oraz nadzór nad pacjentami. W przypadku gdy<text:s/></text:span><text:span text:style-name="T157">Przyjmujący zamówienie</text:span><text:span text:style-name="T158"><text:s/>z przyczyn od niego niezależnych nie jest w stanie zrealizować obowiązku określonego w ust. 2 zobowiązany jest do zapewnienia zastępstwa, a w przypadku braku takiej możliwości dyżury zabezpiecza wyznaczony przez Kierownika/Ordynatora Oddziału Przyjmujący zamówienie objęty odrębna umową zgodnie</text:span><text:span text:style-name="T159"><text:s/></text:span><text:span text:style-name="T160">z § 3 pkt 15 niniejszej umowy.</text:span></text:p>
        </text:list-item>
        <text:list-item>
          <text:p text:style-name="P161"><text:span text:style-name="T162">Plan dyżurów<text:s/></text:span><text:span text:style-name="T163">Przyjmujący zamówienie</text:span><text:span text:style-name="T164"><text:s/>przedkłada Kierownikowi Oddziału w terminie do 15 dnia miesiąca poprzedzającego na kolejny miesiąc w pełni obsadzony.</text:span></text:p>
        </text:list-item>
        <text:list-item>
          <text:p text:style-name="P165"><text:span text:style-name="T166">Przyjmujący zamówienie</text:span><text:span text:style-name="T167"><text:s/>ma prawo nie świadczyć usług określonych niniejszą umową nie dłużej niż<text:s/></text:span><text:span text:style-name="T168">25</text:span><text:span text:style-name="T169"><text:s/>dni roboczych w roku kalendarzowym z zachowaniem prawa do</text:span><text:span text:style-name="T170"><text:s/></text:span><text:span text:style-name="T171">wynagrodzenia, o którym mowa w § 7 umowy<text:s/></text:span><text:span text:style-name="T172">proporcjonalnie do okresu trwania umowy.</text:span></text:p>
        </text:list-item>
      </text:list>
      <text:p text:style-name="P173">§ 3</text:p>
      <text:p text:style-name="P174"><text:span text:style-name="T175">Obowiązki Przyjmującego zamówienie</text:span></text:p>
      <text:p text:style-name="P176"/>
      <text:p text:style-name="P177"><text:span text:style-name="T178">1.</text:span><text:span text:style-name="T179"><text:s/>Przyjmujący zamówienie</text:span><text:span text:style-name="T180"><text:s/>zobowiązan</text:span><text:span text:style-name="T181">y jest</text:span><text:span text:style-name="T182"><text:s/>do wykonywania świadczeń zdrowotnych <text:s text:c="21"/>zgodnie</text:span><text:span text:style-name="T183"><text:s/>ze wskazaniami aktualnej wiedzy medycznej, obowiązującymi oraz zalecanymi przez właściwe towarzystwa medyczne standardami, dostępnymi na terenie Szpitala metodami <text:s text:c="21"/>i środkami zapobiegania, rozpoznawania i leczenia chorób, należytą star</text:span><text:span text:style-name="T184">annością zawodową <text:s text:c="36"/>i zasadami etyki zawodowej.</text:span></text:p>
      <text:p text:style-name="P185"><text:span text:style-name="T186">2.</text:span><text:span text:style-name="T187"><text:s/></text:span><text:span text:style-name="T188">Zakres udzielanych świadczeń zdrowotnych obejmuje świadczenia określone umową zawartą pomiędzy Udzielającym zamówienie, a Narodowym Funduszem Zdrowia oraz innymi<text:s/></text:span><text:span text:style-name="T189">podmiotami finansującymi świadczenia i obejmuje świadczenia w:</text:span></text:p>
      <text:p text:style-name="P190"><text:span text:style-name="T191">1) w Klinicznym Oddziale Chirurgii Ogólnej i Onkologicznej i Poradniach Oddziału w zakresach:</text:span></text:p>
      <text:p text:style-name="P192"><text:span text:style-name="T193">a) chirurgii ogólnej i onkologicznej,</text:span></text:p>
      <text:p text:style-name="P194"><text:span text:style-name="T195">3. <text:s/></text:span><text:span text:style-name="T196">Przyjmujący zamówienie</text:span><text:span text:style-name="T197"><text:s/></text:span><text:span text:style-name="T198">zobowiązuje się do zapoznania się<text:s/></text:span><text:span text:style-name="T199">i przestrzegania:</text:span></text:p>
      <text:p text:style-name="P200"><text:span text:style-name="T201">1)<text:s/></text:span><text:span text:style-name="T202">przepisów obowiązujących w ochronie zdrowia, dotyczących udzielanych świadczeń,</text:span></text:p>
      <text:p text:style-name="P203"><text:span text:style-name="T204">2) przepisów określających prawa i obowiązki pacjenta,</text:span></text:p>
      <text:p text:style-name="P205">3) przepisów dotyczących ochrony danych osobowych,</text:p>
      <text:p text:style-name="P206"><text:span text:style-name="T207">4) standardów akredytacyjnych Programu<text:s/></text:span><text:span text:style-name="T208">Akredytacji Szpitali Centrum Monitorowania Jakości <text:s text:c="21"/>w Ochronie Zdrowia w zakresie udzielania świadczeń medycznych ustalonych przez<text:s/></text:span><text:span text:style-name="T209">Udzielającego zamówienie</text:span><text:span text:style-name="T210">,<text:s/></text:span><text:span text:style-name="T211">dostępnych w<text:s/></text:span><text:span text:style-name="T212">Lex</text:span><text:span text:style-name="T213"><text:s/></text:span><text:span text:style-name="T214">Baza</text:span><text:span text:style-name="T215"><text:s/>Dokumenty pod adresem</text:span><text:span text:style-name="T216">:</text:span><text:span text:style-name="T217"><text:s/></text:span><text:a xlink:href="http://lexbd.szpitalzgora.local/" office:target-frame-name="_top" xlink:show="replace"><text:span text:style-name="T218">http://lexbd.szpitalzgora.local</text:span></text:a><text:span text:style-name="T219">.</text:span><text:span text:style-name="T220"><text:s/></text:span><text:bookmark-start text:name="_Hlk99564021"/><text:span text:style-name="T221">O wprowadzeniu nowych standardów lub o ich zmianie<text:s/></text:span><text:soft-page-break/><text:span text:style-name="T222">Udzielający zamówien</text:span><text:span text:style-name="T223">ie będzie informował Przyjmując</text:span><text:span text:style-name="T224">ego</text:span><text:span text:style-name="T225"><text:s/>zamówienie za pomocą poczty elektronicznej na służbowe adresy e:mail Przyjmujących zamówienie.</text:span><text:bookmark-end text:name="_Hlk99564021"/></text:p>
      <text:p text:style-name="P226"><text:span text:style-name="T227">5) warunków przyjętych przez Udzielającego zamówienie określonych w umowac</text:span><text:span text:style-name="T228">h z</text:span><text:span text:style-name="T229"><text:s/>Narodowym Funduszem Zdrowia</text:span><text:span text:style-name="T230">,</text:span></text:p>
      <text:p text:style-name="P231"><text:span text:style-name="T232">6)<text:s/></text:span><text:span text:style-name="T233">wewnętrznych aktów prawnych – Zarządzeń Zarządu spółki, Dyrektora ds. Lecznictwa oraz Naczelnego Lekarza</text:span><text:span text:style-name="T234"><text:s/>dostępnych w<text:s/></text:span><text:span text:style-name="T235">Lex</text:span><text:span text:style-name="T236"><text:s/></text:span><text:span text:style-name="T237">Baza</text:span><text:span text:style-name="T238"><text:s/>Dokumenty pod adresem</text:span><text:span text:style-name="T239">:</text:span><text:span text:style-name="T240"><text:s/></text:span><text:a xlink:href="http://lexbd.szpitalzgora.local/" office:target-frame-name="_top" xlink:show="replace"><text:span text:style-name="T241">http://lexbd.szpitalzgora.local</text:span></text:a><text:span text:style-name="T242">.</text:span><text:span text:style-name="T243"><text:s/></text:span><text:span text:style-name="T244">O wprowadzeniu<text:s/></text:span><text:span text:style-name="T245">wewnętrznych aktów prawnych</text:span><text:span text:style-name="T246"><text:s/>lub o ich zmianie Udzielający zamówienie będzie informował Przyjmując</text:span><text:span text:style-name="T247">ego</text:span><text:span text:style-name="T248"><text:s/>zamówienie za pomocą poczty elektronicznej na<text:s/></text:span><text:span text:style-name="T249">służbowe adresy e:mail Przyjmując</text:span><text:span text:style-name="T250">ego</text:span><text:span text:style-name="T251"><text:s/>zamówienie.</text:span></text:p>
      <text:p text:style-name="P252"><text:span text:style-name="T253">4. Przyjmujący zamówienie</text:span><text:span text:style-name="T254"><text:s/>uczestnicz</text:span><text:span text:style-name="T255">y</text:span><text:span text:style-name="T256"><text:s/>w przygotowaniu osób do wykonywania zawodów medycznych i kształceniu osób wykonujących zawody medyczne oraz b</text:span><text:span text:style-name="T257">ie</text:span><text:span text:style-name="T258">r</text:span><text:span text:style-name="T259">ze</text:span><text:span text:style-name="T260"><text:s/>udział w kształceniu specjalizacyjnym lekarzy. Ustęp te</text:span><text:span text:style-name="T261">n nie obejmuje prowadzenia zajęć akademickich ze studentami, pełnienie funkcji koordynatora stażu podyplomowego i kierownika specjalizacji - w tym zakresie obowiązuje odrębna umowa.</text:span></text:p>
      <text:p text:style-name="P262"><text:span text:style-name="T263">5</text:span><text:span text:style-name="T264">.</text:span><text:span text:style-name="T265"><text:s/></text:span><text:span text:style-name="T266">Przyjmujący zamówienie</text:span><text:span text:style-name="T267"><text:s/></text:span><text:span text:style-name="T268">bi</text:span><text:span text:style-name="T269">e</text:span><text:span text:style-name="T270">r</text:span><text:span text:style-name="T271">ze</text:span><text:span text:style-name="T272"><text:s/>udział w pracach komisji i zespołów powoła</text:span><text:span text:style-name="T273">nych przez</text:span><text:span text:style-name="T274"><text:s/></text:span><text:span text:style-name="T275">Udzielającego zamówienie<text:s/></text:span><text:span text:style-name="T276">w ramach godzin określonych w umowie o udzielenie zamówienia na świadczenia zdrowotne.</text:span></text:p>
      <text:p text:style-name="P277"><text:span text:style-name="T278">6. Przyjmujący zamówienie</text:span><text:span text:style-name="T279"><text:s/></text:span><text:span text:style-name="T280">zobowiązan</text:span><text:span text:style-name="T281">y jest<text:s/></text:span><text:span text:style-name="T282">do prowadzenia dokładnej dokumentacji medycznej, tak w systemach<text:s/></text:span><text:span text:style-name="T283">informatycznych Szpitala, jak i na obowiązujących drukach, zgodnie z obowiązującymi przepisami, zarówno co do sposobu, jak i jej zakresu,<text:s/></text:span><text:span text:style-name="T284">zgodnie <text:s text:c="12"/>z obowiązującymi przepisami prawa oraz wewnętrznymi zarządzeniami<text:s/></text:span><text:span text:style-name="T285">Udzielającego zamówienie</text:span><text:span text:style-name="T286">, z któr</text:span><text:span text:style-name="T287">ymi mają obowiązek się zapoznać</text:span><text:span text:style-name="T288"><text:s/>-<text:s/></text:span><text:span text:style-name="T289">dostępnych w <text:s/></text:span><text:span text:style-name="T290">Lex</text:span><text:span text:style-name="T291"><text:s/></text:span><text:span text:style-name="T292">Baza</text:span><text:span text:style-name="T293"><text:s/>Dokumenty pod adrese</text:span><text:span text:style-name="T294">m</text:span><text:span text:style-name="T295">:<text:s/></text:span><text:a xlink:href="http://lexbd.szpitalzgora.local/" office:target-frame-name="_top" xlink:show="replace"><text:span text:style-name="T296">h</text:span></text:a><text:a xlink:href="http://lexbd.szpitalzgora.local/" office:target-frame-name="_top" xlink:show="replace"><text:span text:style-name="T297">ttp://lexbd.szpi</text:span></text:a><text:bookmark-start text:name="_Hlt99139053"/><text:bookmark-start text:name="_Hlt99139054"/><text:a xlink:href="http://lexbd.szpitalzgora.local/" office:target-frame-name="_top" xlink:show="replace"><text:span text:style-name="T298">t</text:span></text:a><text:bookmark-end text:name="_Hlt99139053"/><text:bookmark-end text:name="_Hlt99139054"/><text:a xlink:href="http://lexbd.szpitalzgora.local/" office:target-frame-name="_top" xlink:show="replace"><text:span text:style-name="T299">alzgora.local</text:span></text:a><text:span text:style-name="T300">.<text:s/></text:span><text:span text:style-name="T301">O wprowadzeniu nowych z</text:span><text:span text:style-name="T302">arządzeń lub <text:s text:c="6"/>o ich zmianie Udzielający zamówienie będzie informował Przyjmując</text:span><text:span text:style-name="T303">ego</text:span><text:span text:style-name="T304"><text:s/>zamówienie za pomocą poczty elektronicznej na służbow</text:span><text:span text:style-name="T305">y</text:span><text:span text:style-name="T306"><text:s/>adres</text:span><text:span text:style-name="T307"><text:s/>email Przyjmując</text:span><text:span text:style-name="T308">ego</text:span><text:span text:style-name="T309"><text:s/>zamówienie.</text:span></text:p>
      <text:p text:style-name="P310"><text:span text:style-name="T311">7. Przyjmujący zamówienie<text:s/></text:span><text:span text:style-name="T312">zobowiązan</text:span><text:span text:style-name="T313">y jest</text:span><text:span text:style-name="T314"><text:s/>do przekazania<text:s/></text:span><text:span text:style-name="T315">Udzielającemu zamó</text:span><text:span text:style-name="T316">wienie</text:span><text:span text:style-name="T317"><text:s/></text:span><text:span text:style-name="T318">informacji o realizacji przyjętego zamówienia raz na miesiąc, do 10-go dnia każdego miesiąca następującego po zakończeniu miesiąca, w formie protokołu odbioru i rozliczenia przejęcia zadań limitowanych potwierdzonego przez Kierownika Oddziału stanow</text:span><text:span text:style-name="T319">iącego<text:s/></text:span><text:span text:style-name="T320">załącznik <text:s text:c="7"/>nr 2</text:span><text:span text:style-name="T321"><text:s/>do niniejszej umowy.</text:span><text:span text:style-name="T322"><text:s/></text:span></text:p>
      <text:p text:style-name="P323"><text:span text:style-name="T324">8. Przyjmujący zamówienie</text:span><text:span text:style-name="T325"><text:s/></text:span><text:span text:style-name="T326">zobowiązany jest udzielać świadczeń zdrowotnych przy wykorzystaniu materiałów medycznych, materiałów i artykułów sanitarnych dostarczonych nieodpłatnie przez<text:s/></text:span><text:span text:style-name="T327">Udzielającego zamówie</text:span><text:span text:style-name="T328">nie</text:span><text:span text:style-name="T329">.</text:span></text:p>
      <text:soft-page-break/>
      <text:p text:style-name="P330"><text:span text:style-name="T331">9. Przyjmujący zamówienie</text:span><text:span text:style-name="T332"><text:s/>zobowiązany jest używać sprzęt i aparaturę medyczną należącą do<text:s/></text:span><text:span text:style-name="T333">Udzielającego zamówienie</text:span><text:span text:style-name="T334"><text:s/>na zasadach oznaczonych<text:s/></text:span><text:span text:style-name="T335">w § 4 ust. 1c)</text:span><text:span text:style-name="T336"><text:s/>wyłącznie</text:span><text:span text:style-name="T337"><text:s/>do realizacji obowiązków<text:s/></text:span><text:span text:style-name="T338">Przyjmującego zamówienie</text:span><text:span text:style-name="T339"><text:s/>określonych w niniejszej<text:s/></text:span><text:span text:style-name="T340">umowie.</text:span></text:p>
      <text:p text:style-name="P341"><text:span text:style-name="T342">10. Przyjmujący zamówienie</text:span><text:span text:style-name="T343"><text:s/>n</text:span><text:span text:style-name="T344">ie może wykorzystać udostępnionych przez<text:s/></text:span><text:span text:style-name="T345">Udzielającego zamówienie</text:span><text:span text:style-name="T346"><text:s/>na zasadach<text:s/></text:span><text:span text:style-name="T347">§ 4 ust. 1 b) i c) pomieszczeń,</text:span><text:span text:style-name="T348"><text:s/>wyposażenia medycznego, środków zdrowotnych do udzielenia innych niż objęte niniejszą umową świadczeń zdrowotn</text:span><text:span text:style-name="T349">ych, bez zgody<text:s/></text:span><text:span text:style-name="T350">Udzielającego zamówienie.</text:span></text:p>
      <text:p text:style-name="P351"><text:span text:style-name="T352">11. Przyjmujący zamówienie<text:s/></text:span><text:span text:style-name="T353">zobowiązan</text:span><text:span text:style-name="T354">y jest</text:span><text:span text:style-name="T355"><text:s/>do współpracy z Kierownikiem Oddziału oraz</text:span><text:span text:style-name="T356"><text:s/></text:span><text:span text:style-name="T357">wykonywania jego zleceń w celu realizowania przedmiotu umowy zgodnie z<text:s/></text:span><text:span text:style-name="T358">§ 1<text:s/></text:span><text:span text:style-name="T359">w ramach przyznanych limitów finansowych przez Zarząd S</text:span><text:span text:style-name="T360">półki. Kontrolę nad przyznanymi limitami sprawuje Kierownik Oddziału.</text:span></text:p>
      <text:p text:style-name="P361"><text:span text:style-name="T362">12. Przyjmujący zamówienie</text:span><text:span text:style-name="T363"><text:s/>z</text:span><text:span text:style-name="T364">obowiązan</text:span><text:span text:style-name="T365">y <text:s/>jest<text:s/></text:span><text:span text:style-name="T366">do współpracy z personelem udzielającym świadczeń medycznych na rzecz pacjentów</text:span><text:span text:style-name="T367"><text:s/></text:span><text:span text:style-name="T368">Udzielającego zamówienie.</text:span><text:span text:style-name="T369"><text:s/></text:span><text:span text:style-name="T370">Przyjmujący zamówienie</text:span><text:span text:style-name="T371"><text:s/>wydaj</text:span><text:span text:style-name="T372">e</text:span><text:span text:style-name="T373"><text:s/>zlecenia</text:span><text:span text:style-name="T374"><text:s/>lekarskie w formie pisemnej i elektronicznej zgodnie <text:s text:c="38"/>z obowiązującym prawem oraz kontroluje ich wykonanie.</text:span></text:p>
      <text:p text:style-name="P375"><text:span text:style-name="T376">13. Przyjmujący zamówienie</text:span><text:span text:style-name="T377"><text:s/>zobowiązan</text:span><text:span text:style-name="T378">y jest</text:span><text:span text:style-name="T379"><text:s/>do współpracy z Kierownikiem Oddziału, <text:s text:c="15"/>z lekarzami, p</text:span><text:span text:style-name="T380">ielęgniarkami oraz pozostałym personelem udzielającymi świadczeń zdrowotnych na rzecz pacjentów<text:s/></text:span><text:span text:style-name="T381">Udzielającego zamówienie</text:span><text:span text:style-name="T382">.</text:span></text:p>
      <text:p text:style-name="P383"><text:span text:style-name="T384">14.<text:s/></text:span><text:span text:style-name="T385">Podział zadań pomiędzy<text:s/></text:span><text:span text:style-name="T386">Przyjmującym</text:span><text:span text:style-name="T387"><text:s/>Zamówienie</text:span><text:span text:style-name="T388"><text:s/>oraz pozostałych lekarzy i personelu Oddziału podlegać będzie decyzji<text:s/></text:span><text:span text:style-name="T389">Kierownika Oddziału.</text:span></text:p>
      <text:p text:style-name="P390"><text:span text:style-name="T391">15. Przyjmujący zamówienie<text:s/></text:span><text:span text:style-name="T392">wydaj</text:span><text:span text:style-name="T393">e</text:span><text:span text:style-name="T394"><text:s/>zlecenia lekarskie, zgodnie z obowiązującymi przepisami pielęgniarkom.</text:span></text:p>
      <text:p text:style-name="P395"><text:span text:style-name="T396">16. Przyjmujący zamówienie</text:span><text:span text:style-name="T397"><text:s/>współpracuj</text:span><text:span text:style-name="T398">e</text:span><text:span text:style-name="T399"><text:s/>z komórkami organizacyjnymi<text:s/></text:span><text:span text:style-name="T400">Udzielającego zamówienie</text:span><text:span text:style-name="T401"><text:s/>w celu prawidłowej realizacji postano</text:span><text:span text:style-name="T402">wień objętych umową.</text:span></text:p>
      <text:p text:style-name="P403"><text:span text:style-name="T404">17.</text:span><text:span text:style-name="T405"><text:s/></text:span><text:span text:style-name="T406">Przyjmujący zamówienie</text:span><text:span text:style-name="T407"><text:s/>zobowiązuj</text:span><text:span text:style-name="T408">e</text:span><text:span text:style-name="T409"><text:s/>się do zasięgania opinii Kierownika Oddziału<text:s/></text:span><text:span text:style-name="T410">Udzielającego zamówienie</text:span><text:span text:style-name="T411"><text:s/>w przypadkach wątpliwych lub trudnych diagnostycznie.</text:span></text:p>
      <text:p text:style-name="P412"><text:span text:style-name="T413">18. Przyjmujący zamówienie</text:span><text:span text:style-name="T414"><text:s/>jest</text:span><text:span text:style-name="T415"><text:s/>uprawni</text:span><text:span text:style-name="T416">ony</text:span><text:span text:style-name="T417"><text:s/>do korzystania w razie potrzeby</text:span><text:span text:style-name="T418"><text:s/>z konsultacji lekarzy specjalistów zatrudnionych u<text:s/></text:span><text:span text:style-name="T419">Udzielającego zamówienie</text:span><text:span text:style-name="T420"><text:s/>lub wykonujących na jego rzecz usługi medyczne w ramach umów cywilnoprawnych, a także do korzystania z badań diagnostycznych wykonywanych w jego pracowniach i laboratoriach lub pl</text:span><text:span text:style-name="T421">acówkach wykonujących te usługi diagnostyczne na rzecz<text:s/></text:span><text:span text:style-name="T422">Udzielającego zamówienie</text:span><text:span text:style-name="T423"><text:s/>zgodnie z zawartymi umowami.</text:span></text:p>
      <text:p text:style-name="P424"><text:span text:style-name="T425">19.<text:s/></text:span><text:span text:style-name="T426">W razie konieczności skorzystania z diagnostyki niemożliwej do wykonania u </text:span><text:span text:style-name="T427">Udzielającego zamówienie</text:span><text:span text:style-name="T428">,<text:s/></text:span><text:span text:style-name="T429">Przyjmujący zamówienie</text:span><text:span text:style-name="T430"><text:s/>uprawni</text:span><text:span text:style-name="T431">ony jest</text:span><text:span text:style-name="T432"><text:s/>do wy</text:span><text:span text:style-name="T433">stawienia skierowania na<text:s/></text:span><text:soft-page-break/><text:span text:style-name="T434">konsultacje lub badanie dla danego pacjenta wyłącznie do placówki wskazanej przez<text:s/></text:span><text:span text:style-name="T435">Udzielającego zamówienie.</text:span><text:span text:style-name="T436"><text:s/>W przypadku skierowania pacjenta do placówki, z którą<text:s/></text:span><text:span text:style-name="T437">Udzielający zamówienie</text:span><text:span text:style-name="T438"><text:s/>nie podpisał umowy wymagana jest wcześniejsza,</text:span><text:span text:style-name="T439"><text:s/>pisemna zgoda<text:s/></text:span><text:span text:style-name="T440">Udzielającego zamówienie</text:span><text:span text:style-name="T441"><text:s/>lub osoby przez niego upoważnionej.</text:span></text:p>
      <text:p text:style-name="P442"><text:span text:style-name="T443">20.<text:s/></text:span><text:span text:style-name="T444">Przyjmujący zamówienie</text:span><text:span text:style-name="T445"><text:s/></text:span><text:span text:style-name="T446">uprawni</text:span><text:span text:style-name="T447">ony jest<text:s/></text:span><text:span text:style-name="T448">do kierowania pacjenta na transport sanitarny,<text:s/></text:span><text:span text:style-name="T449">zgodnie z obowiązującymi przepisami.</text:span></text:p>
      <text:p text:style-name="P450"><text:span text:style-name="T451">21. Pr</text:span><text:span text:style-name="T452">zyjmujący zamówienie</text:span><text:span text:style-name="T453"><text:s/></text:span><text:span text:style-name="T454">zobowiązan</text:span><text:span text:style-name="T455">y jest</text:span><text:span text:style-name="T456"><text:s/>do:</text:span></text:p>
      <text:p text:style-name="P457"><text:span text:style-name="T458">1)<text:s/></text:span><text:span text:style-name="T459">posiadania aktualnych badań profilaktycznych, a jeżeli będzie to konieczne<text:s/></text:span><text:span text:style-name="T460">Udzielający zamówienie</text:span><text:span text:style-name="T461"><text:s/>umożliwi odpłatne przeprowadzenie badań w swojej Poradni Zakładowej Profilaktycznej (Medycyny Pracy) wystawiając fakturę za przeprowadzone badania.<text:s/></text:span><text:span text:style-name="T462">Zapłata na</text:span><text:span text:style-name="T463">leżności z tytułu przeprowadzenia</text:span><text:span text:style-name="T464"><text:s/></text:span><text:span text:style-name="T465">badań profilaktycznych nastąpi w terminie 14 dni od daty otrzymania faktury, na rachunek bankowy wskazany w fakturze.<text:s/></text:span><text:span text:style-name="T466">W przypadku braku zapłaty należność zostanie potrącona z najbliższej płatności za usługi medyczne wraz <text:s/></text:span><text:span text:style-name="T467"><text:s text:c="14"/>z odsetkami ustawowymi,</text:span></text:p>
      <text:p text:style-name="P468"><text:span text:style-name="T469">2) posiadania aktualnych szkoleń z zakresu BHP, a jeżeli będzie to konieczne<text:s/></text:span><text:span text:style-name="T470">Udzielający zamówienie<text:s/></text:span><text:span text:style-name="T471">umożliwi odpłatne przeprowadzenie szkolenia wystawiając fakturę za przeprowadzone szkolenie.<text:s/></text:span><text:span text:style-name="T472">Zapłata należności z tytu</text:span><text:span text:style-name="T473">łu przeprowadzenia</text:span><text:span text:style-name="T474"><text:s/></text:span><text:span text:style-name="T475">szkolenia <text:s text:c="20"/>z zakresu BHP nastąpi w terminie 14 dni od daty otrzymania faktury, na rachunek bankowy wskazany w fakturze. W przypadku braku zapłaty należność zostanie potrącona z najbliższej płatności za usługi medyczne<text:s/></text:span><text:span text:style-name="T476">wraz z odsetkami ustawowymi,</text:span></text:p>
      <text:p text:style-name="P477"><text:span text:style-name="T478">3) posiadania odzieży roboczej, którą<text:s/></text:span><text:span text:style-name="T479">Udzielający zamówienie</text:span><text:span text:style-name="T480"><text:s/>wyda<text:s/></text:span><text:span text:style-name="T481">Przyjmującym zamówienie</text:span><text:span text:style-name="T482"><text:s/>za ich zgodą, wystawiając jednocześnie fakturę za przekazaną odzież roboczą.<text:s/></text:span><text:span text:style-name="T483">Zapłata należności z tytułu otrzymania odzieży roboczej nast</text:span><text:span text:style-name="T484">ąpi w terminie 14 dni od daty otrzymania faktury, na rachunek bankowy wskazany w fakturze. W przypadku braku zapłaty należność zostanie potrącona z najbliższej płatności za usługi medyczne wraz z odsetkami ustawowymi,</text:span></text:p>
      <text:p text:style-name="P485"><text:span text:style-name="T486">4)<text:s/></text:span><text:span text:style-name="T487">noszenia w widocznym miejscu identy</text:span><text:span text:style-name="T488">fikatora zawierającego<text:s/></text:span><text:span text:style-name="T489">imię i nazwisko, zawód, <text:s text:c="4"/>oznaczenie komórki organizacyjnej oraz wizerunek (zdjęcie) osoby<text:s/></text:span><text:span text:style-name="T490">wykonującej czynności zawodowe na rzecz Udzielającego zamówienie. Identyfikator zostanie wydany Przyjmującym zamówienie na czas trwania umow</text:span><text:span text:style-name="T491">y o udzielenie zamówienia na świadczenia zdrowotne <text:s text:c="4"/>bezpłatnie,</text:span></text:p>
      <text:p text:style-name="P492"><text:span text:style-name="T493">5) posiadania aktualnego certyfikatu ukończenia szkolenia z zakresu ochrony radiologicznej pacjenta.</text:span></text:p>
      <text:p text:style-name="P494"><text:span text:style-name="T495">22.<text:s/></text:span><text:span text:style-name="T496">Przyjmujący zamówienie</text:span><text:span text:style-name="T497"><text:s/></text:span><text:span text:style-name="T498">zobowiązan</text:span><text:span text:style-name="T499">y jest</text:span><text:span text:style-name="T500"><text:s/>indywidualnie do:</text:span></text:p>
      <text:soft-page-break/>
      <text:p text:style-name="P501">1)<text:s/>ubezpieczenia się od odpowiedzialności cywilnej po zawarciu niniejszej umowy, ale przed podjęciem pierwszej czynności z zakresu świadczeń zdrowotnych, zgodnie z obowiązującymi w tym zakresie przepisami,</text:p>
      <text:p text:style-name="P502"><text:span text:style-name="T503">2) przedłożenia uwierzytelnionej kopii polisy ubezpie</text:span><text:span text:style-name="T504">czeniowej w Dziale Zarządzania Zasobami Ludzkimi<text:s/></text:span><text:span text:style-name="T505">Udzielającego zamówienie</text:span><text:span text:style-name="T506">, najpóźniej przed podjęciem pierwszej czynności z zakresu świadczeń zdrowotnych, <text:s/></text:span></text:p>
      <text:p text:style-name="P507">3) utrzymania przez cały czas obowiązywania niniejszej umowy minimalnej, stałej sumy gwarancyjnej zgodnie z obowiązującymi przepisami.</text:p>
      <text:p text:style-name="P508"><text:span text:style-name="T509">23. Przyjmujący zamówienie</text:span><text:span text:style-name="T510"><text:s/></text:span><text:span text:style-name="T511">mo</text:span><text:span text:style-name="T512">że</text:span><text:span text:style-name="T513"><text:s/>opuścić stanowisko dopiero po zgłoszeniu się i przejęciu obowiązków przez następcę. Brak zastępstwa powinien być zgłoszony niezwłocznie Kierownikowi Oddziału lub Dyrektorowi ds. Lecznictwa</text:span><text:span text:style-name="T514"><text:s/>lub Lekarzowi Naczelnemu Udzielającego zamówienie.</text:span></text:p>
      <text:p text:style-name="P515"><text:span text:style-name="T516">24. Przyjmujący zamówienie</text:span><text:span text:style-name="T517"><text:s/>przyjmuj</text:span><text:span text:style-name="T518">e</text:span><text:span text:style-name="T519"><text:s/>na siebie obowiązek poddawania się kontroli<text:s/></text:span><text:span text:style-name="T520">Udzielającego zamówienie,<text:s/></text:span><text:span text:style-name="T521">Narodowego Funduszu Zdrowia oraz innych uprawnionych organów i podmiotów, w zakresie dostępności,</text:span><text:span text:style-name="T522"><text:s/>sposobu, przebiegu udzielania świadczeń zdrowotnych w ramach niniejszej umowy oraz ich jakości<text:s/></text:span><text:span text:style-name="T523">(z zastrzeżeniem postanowień <text:s/></text:span><text:bookmark-start text:name="_Hlk99693740"/><text:span text:style-name="T524">§</text:span><text:bookmark-end text:name="_Hlk99693740"/><text:span text:style-name="T525"><text:s/>4 ust. 6).</text:span><text:span text:style-name="T526"><text:s/>Kontrola obejmuje wykonywanie umowy, w szczególności:</text:span></text:p>
      <text:p text:style-name="P527">1) w zakresie oceny merytorycznej udzielanych świadczeń zdrowotnych,</text:p>
      <text:p text:style-name="P528">2) sposobu udzielania świadczeń,</text:p>
      <text:p text:style-name="P529">3) liczby i rodzaju świadczeń zdrowotnych,</text:p>
      <text:p text:style-name="P530">4) prowadzenia wymaganej dokumentacji,</text:p>
      <text:p text:style-name="P531"><text:span text:style-name="T532">5) terminowej realizacji zaleceń pokontrolnych.</text:span></text:p>
      <text:p text:style-name="P533"><text:span text:style-name="T534">25.</text:span><text:span text:style-name="T535"><text:s/></text:span><text:span text:style-name="T536">Zakres udzielanych świadczeń zdrowotnych obejmuje świadczenia określone umową<text:s/></text:span><text:span text:style-name="T537">zawartą pomiędzy Udzielającym zamówienie a Narodowym Funduszem Zdrowia.</text:span></text:p>
      <text:p text:style-name="P538">§ 4</text:p>
      <text:p text:style-name="P539">Obowiązki Udzielającego zamówienia</text:p>
      <text:p text:style-name="P540"/>
      <text:p text:style-name="P541"><text:span text:style-name="T542">1.</text:span><text:span text:style-name="T543"><text:s/>Dla realizacji umowy<text:s/></text:span><text:span text:style-name="T544">Udzielający<text:s/></text:span><text:span text:style-name="T545">zamówienie</text:span><text:span text:style-name="T546"><text:s/>zobowiązuje się zapewnić<text:s/></text:span><text:span text:style-name="T547">Przyjmując</text:span><text:span text:style-name="T548">emu</text:span><text:span text:style-name="T549"><text:s/></text:span><text:span text:style-name="T550">zamówienie:</text:span></text:p>
      <text:p text:style-name="P551"><text:span text:style-name="T552">a) obowiązujące druki i formularze,<text:s/></text:span><text:span text:style-name="T553">materiały biurowe</text:span><text:span text:style-name="T554"><text:s/>do prowadzenia dokumentacji medycznej,</text:span></text:p>
      <text:p text:style-name="P555"><text:span text:style-name="T556">b) pełny, nieodpłatny dostęp do wszelkich pomieszczeń znajdujących się na terenie<text:s/></text:span><text:span text:style-name="T557">Udzielającego zamówienie,</text:span><text:span text:style-name="T558"><text:s/>niezbędnych do wykonywania niezakłóconej działalności <text:s text:c="17"/>w zakresie świadczeń</text:span><text:span text:style-name="T559"><text:s/>zdrowotnych,</text:span></text:p>
      <text:p text:style-name="P560"><text:span text:style-name="T561">c) pełny i swobodny dostęp<text:s/></text:span><text:span text:style-name="T562">do wszelkich urządzeń medycznych (sprzętu i aparatury, a także <text:s text:c="33"/>środków transportu i leków, materiałów opatrunkowych i sprzętu jednorazowego użytku), niezbędnych do udzielania świadcz</text:span><text:span text:style-name="T563">eń zdrowotnych, znajdujących się na terenie<text:s/></text:span><text:span text:style-name="T564">Udzielającego<text:s/></text:span><text:soft-page-break/><text:span text:style-name="T565">zamówienie</text:span><text:span text:style-name="T566">.<text:s/></text:span><text:span text:style-name="T567">Udzielający zamówienie</text:span><text:span text:style-name="T568"><text:s/>zapewnia pełną sprawność tych urządzeń, a także serwis i okresowe przeglądy,</text:span></text:p>
      <text:p text:style-name="P569">d) środki łączności, sprzęt informatyczny wraz z niezbędnymi materiałami i<text:s/>usługami serwisowymi.</text:p>
      <text:p text:style-name="P570"><text:span text:style-name="T571">2.</text:span><text:span text:style-name="T572"><text:s/></text:span><text:span text:style-name="T573">Udzielający zamówienie</text:span><text:span text:style-name="T574"><text:s/>zobowiązan</text:span><text:span text:style-name="T575">y jest</text:span><text:span text:style-name="T576"><text:s/>ponosić wszelkie koszty konserwacji i naprawy urządzeń medycznych, o których mowa w ust. 1c).<text:s/></text:span><text:span text:style-name="T577">W przypadku,<text:s/></text:span><text:span text:style-name="T578">o którym mowa w §5 ust. 3<text:s/></text:span><text:span text:style-name="T579">Udzielający zamówienie</text:span><text:span text:style-name="T580"><text:s/>pokryje koszty naprawy i za ich<text:s/></text:span><text:span text:style-name="T581">równowartość<text:s/></text:span><text:span text:style-name="T582">zostanie<text:s/></text:span><text:span text:style-name="T583">Przyjmującemu zamówienie</text:span><text:span text:style-name="T584"><text:s/>wystawiona faktura</text:span><text:span text:style-name="T585">.</text:span><text:span text:style-name="T586"><text:s/></text:span><text:span text:style-name="T587">Zapłata należności z tytułu kosztów naprawy nastąpi w terminie 14 dni od daty otrzymania faktury, na rachunek bankowy wskazany <text:s text:c="14"/>w fakturze. W przypadku braku zapłaty należność<text:s/></text:span><text:span text:style-name="T588">zostanie potrącona z najbliższej płatności za usługi medyczne wraz z odsetkami ustawowymi.</text:span></text:p>
      <text:p text:style-name="P589"><text:span text:style-name="T590">3. Udzielający zamówienie<text:s/></text:span><text:span text:style-name="T591">umożliwi</text:span><text:span text:style-name="T592"><text:s/></text:span><text:span text:style-name="T593">Przyjmując</text:span><text:span text:style-name="T594">emu</text:span><text:span text:style-name="T595"><text:s/>zamówienie</text:span><text:span text:style-name="T596"><text:s/>odpłatnie usługi pralnicze odzieży roboczej. Pranie odzieży odbywa się<text:s/></text:span><text:span text:style-name="T597">zgodnie z cennikiem obowiązującym <text:s/></text:span><text:span text:style-name="T598"><text:s text:c="21"/>u<text:s/></text:span><text:span text:style-name="T599">Udzielającego zamówienie</text:span><text:span text:style-name="T600">. Za usługi pralnicze wystawiona zostanie faktura.<text:s/></text:span><text:span text:style-name="T601">Zapłata należności z tytułu usług pralniczych nastąpi w terminie 14 dni od daty otrzymania faktury, na rachunek bankowy wskazany w fakturze. W przypadku braku</text:span><text:span text:style-name="T602"><text:s/>zapłaty należność zostanie potrącona z najbliższej płatności za usługi medyczne wraz z odsetkami ustawowymi.</text:span></text:p>
      <text:p text:style-name="P603"><text:span text:style-name="T604">4</text:span><text:span text:style-name="T605">.</text:span><text:span text:style-name="T606"><text:s/></text:span><text:span text:style-name="T607">Udzielający zamówienia</text:span><text:span text:style-name="T608"><text:s/>zobowiązany jest zapewnić<text:s/></text:span><text:span text:style-name="T609">Przyjmując</text:span><text:span text:style-name="T610">emu</text:span><text:span text:style-name="T611"><text:s/>zamówienie</text:span><text:span text:style-name="T612"><text:s/>odzież ochronną i środki ochrony indywidualnej spełniające<text:s/></text:span><text:span text:style-name="T613">wymogi obowiązujących przepisów oraz norm.</text:span></text:p>
      <text:p text:style-name="P614"><text:span text:style-name="T615">5.</text:span><text:span text:style-name="T616"><text:s/></text:span><text:span text:style-name="T617">Udzielający zamówienie</text:span><text:span text:style-name="T618"><text:s/>zapewnia<text:s/></text:span><text:span text:style-name="T619">Przyjmując</text:span><text:span text:style-name="T620">emu</text:span><text:span text:style-name="T621"><text:s/>zamówienie</text:span><text:span text:style-name="T622"><text:s/>przeprowadzenie nieodpłatnie badań, jeżeli konieczność ich przeprowadzenia stanowi następstwo wypadku <text:s text:c="15"/>w trakcie świadczenia usług medycznyc</text:span><text:span text:style-name="T623">h, a do wypadku tego doszło z przyczyn niezawinionych przez<text:s/></text:span><text:span text:style-name="T624">Przyjmując</text:span><text:span text:style-name="T625">ego</text:span><text:span text:style-name="T626"><text:s/>zamówienie</text:span><text:span text:style-name="T627">.</text:span></text:p>
      <text:p text:style-name="P628"><text:span text:style-name="T629">6. Udzielający zamówienie</text:span><text:span text:style-name="T630"><text:s/>zapewnia<text:s/></text:span><text:span text:style-name="T631">Przyjmując</text:span><text:span text:style-name="T632">emu</text:span><text:span text:style-name="T633"><text:s/>zamówienie</text:span><text:span text:style-name="T634"><text:s/>udzielając</text:span><text:span text:style-name="T635">emu</text:span><text:span text:style-name="T636"><text:s/>świadczeń w narażeniu na promieniowanie jonizujące dozymetrię indywidualną. Koszt dozymetrii indyw</text:span><text:span text:style-name="T637">idualnej ponos</text:span><text:span text:style-name="T638">i</text:span><text:span text:style-name="T639"><text:s/></text:span><text:span text:style-name="T640">Przyjmujący zamówienie</text:span><text:span text:style-name="T641">. Za dozymetrię indywidualną wystawiona zostanie faktura.<text:s/></text:span><text:span text:style-name="T642">Zapłata należności z tytułu dozymetrii indywidualnej nastąpi<text:s/></text:span><text:span text:style-name="T643"><text:s text:c="6"/></text:span><text:span text:style-name="T644">w terminie 14 dni od daty otrzymania faktury, na rachunek bankowy wskazany w fakturze.<text:s/></text:span><text:span text:style-name="T645"><text:s text:c="4"/></text:span><text:span text:style-name="T646">W przypadku</text:span><text:span text:style-name="T647"><text:s/>braku zapłaty należność zostanie potrącona z najbliższej płatności za usługi medyczne wraz<text:s/></text:span><text:span text:style-name="T648">z odsetkami ustawowymi.</text:span></text:p>
      <text:p text:style-name="P649"><text:span text:style-name="T650">W przypadku wyrażenia zgody na potrącenie kwoty za dozymetrię indywidualną z bieżących należności za usługi medyczne, wymagane jest zł</text:span><text:span text:style-name="T651">ożenie stosownego oświadczenia w Dziale Zarządzania Zasobami Ludzkimi<text:s/></text:span><text:span text:style-name="T652">Udzielającego zamówienie</text:span><text:span text:style-name="T653">.</text:span><text:span text:style-name="T654"><text:s text:c="2"/></text:span></text:p>
      <text:p text:style-name="P655"><text:span text:style-name="T656">7.</text:span><text:span text:style-name="T657"><text:s/></text:span><text:span text:style-name="T658">Udzielający zamówienie</text:span><text:span text:style-name="T659"><text:s/>zobowiązany jest powiadomić niezwłocznie<text:s/></text:span><text:span text:style-name="T660">Przyjmując</text:span><text:span text:style-name="T661">ego</text:span><text:span text:style-name="T662"><text:s/>zamówienie</text:span><text:span text:style-name="T663"><text:s/>o każdej kontroli, która jest lub będzie prowadzona w<text:s/></text:span><text:span text:style-name="T664">odniesieniu do czynności objętych niniejszą umową, udostępnić<text:s/></text:span><text:span text:style-name="T665">Przyjmując</text:span><text:span text:style-name="T666">emu</text:span><text:span text:style-name="T667"><text:s/>zamówienie</text:span><text:span text:style-name="T668"><text:s/>całą dokumentację, <text:s text:c="7"/></text:span><text:soft-page-break/><text:span text:style-name="T669">w tym dokumentację medyczną dotyczącą świadczeń realizowanych w ramach niniejszej umowy oraz zapewnić pełne współdziałanie swoje i swojego perso</text:span><text:span text:style-name="T670">nelu, współdziałającego <text:s text:c="6"/>z<text:s/></text:span><text:span text:style-name="T671">Przyjmującym</text:span><text:span text:style-name="T672"><text:s/>zamówienie</text:span><text:span text:style-name="T673"><text:s/>w udzielaniu świadczeń zdrowotnych przy czynnościach kontrolnych.</text:span></text:p>
      <text:p text:style-name="P674"><text:span text:style-name="T675">8.</text:span><text:span text:style-name="T676"><text:s/></text:span><text:span text:style-name="T677">Udzielający zamówienie</text:span><text:span text:style-name="T678"><text:s/>zobowiązany jest do przechowywania dokumentacji medycznej <text:s text:c="6"/>w miejscu udzielania świadczeń<text:s/></text:span><text:span text:style-name="T679">zdrowotnych oraz do jej archiwizowania i udostępniania na każde żądanie<text:s/></text:span><text:span text:style-name="T680">Przyjmując</text:span><text:span text:style-name="T681">ego</text:span><text:span text:style-name="T682"><text:s/>zamówienie</text:span><text:span text:style-name="T683"><text:s/>oraz osób uprawnionych, a także ponosi pełną odpowiedzialność za przechowywanie jej w pełni bezpiecznie i zgodne z obowiązującymi przepisami prawa.</text:span></text:p>
      <text:p text:style-name="P684"><text:span text:style-name="T685">9.</text:span><text:span text:style-name="T686"><text:s/></text:span><text:span text:style-name="T687">Udzielaj</text:span><text:span text:style-name="T688">ący zamówienie</text:span><text:span text:style-name="T689"><text:s/>dołoży starań w zapewnieniu zgodnej z obowiązującymi przepisami obsady personelu średniego, niższego, administracji i obsługi.</text:span></text:p>
      <text:p text:style-name="P690"><text:span text:style-name="T691">10.<text:s/></text:span><text:span text:style-name="T692">Udzielający zamówienie o terminach prac komisji i zespołów poinformuje Przyjmującego zamówienie<text:s/></text:span><text:span text:style-name="T693">z 7-dniowym wy</text:span><text:span text:style-name="T694">przedzeniem.</text:span></text:p>
      <text:p text:style-name="P695"><text:span text:style-name="T696">11.</text:span><text:span text:style-name="T697"><text:s/>Udzielający zamówienie, Kierownik Oddziału oraz lekarze, pielęgniarki wraz z pozostałym personelem udzielającym świadczeń zdrowotnych na rzecz pacjentów pozostających pod opieką Udzielającego</text:span><text:span text:style-name="T698"><text:s/></text:span><text:span text:style-name="T699">zamówienie zobowiązani są do<text:s/></text:span><text:span text:style-name="T700">współpracy z Przyjmującym</text:span><text:span text:style-name="T701"><text:s/>zamówienie.</text:span></text:p>
      <text:p text:style-name="P702"><text:span text:style-name="T703">12.</text:span><text:span text:style-name="T704"><text:s/>Komórki organizacyjne Udzielającego zamówienie współpracują z Przyjmującym</text:span><text:span text:style-name="T705"><text:s/>zamówienie <text:s/>w celu prawidłowej realizacji postanowień objętych umową</text:span>.</text:p>
      <text:p text:style-name="P706">§ 5</text:p>
      <text:p text:style-name="P707">Odpowiedzialność</text:p>
      <text:p text:style-name="P708"/>
      <text:p text:style-name="P709"><text:span text:style-name="T710">1.<text:s/></text:span><text:span text:style-name="T711">Odpowiedzialność za szkodę wobec osób trze</text:span><text:span text:style-name="T712">cich wyrządzoną przy udzielaniu świadczeń <text:s text:c="23"/>w zakresie udzielonego zamówienia ponoszą solidarnie<text:s/></text:span><text:span text:style-name="T713">Udzielający zamówienie</text:span><text:span text:style-name="T714"><text:s text:c="33"/>i<text:s/></text:span><text:span text:style-name="T715">Przyjmujący zamówienie</text:span><text:span text:style-name="T716">.</text:span></text:p>
      <text:p text:style-name="P717"><text:span text:style-name="T718">2.</text:span><text:span text:style-name="T719"><text:s text:c="2"/>W przypadku, gdy zobowiązanie<text:s/></text:span><text:span text:style-name="T720">Przyjmując</text:span><text:span text:style-name="T721">ego</text:span><text:span text:style-name="T722"><text:s/>zamówienie</text:span><text:span text:style-name="T723"><text:s/>do zapłaty odszkodowania, kary bądź innego świadczenia pieniężnego na rzecz osoby trzeciej w związku z wykonywaniem świadczeń w oparciu o postanowienia niniejszej Umowy nastąpi na skutek wykorzystania sprzętu albo urządzeń, (które<text:s/></text:span><text:span text:style-name="T724">zobowiązał się zapewnić lub udostępnić<text:s/></text:span><text:span text:style-name="T725">Udzielający zamówienie</text:span><text:span text:style-name="T726">), a które nie odpowiadają wymaganiom określonym w niniejszej Umowie <text:s text:c="14"/>i przepisach prawa, w szczególności przepisach ustawy z dnia 27 sierpnia 2004r. <text:s text:c="31"/>o</text:span><text:span text:style-name="T727"><text:s/>świadczeniach opieki zdrowotnej finansowanych ze środków publicznych, wówczas<text:s/></text:span><text:span text:style-name="T728">Udzielający zamówienie</text:span><text:span text:style-name="T729"><text:s/>zwolni<text:s/></text:span><text:span text:style-name="T730">Przyjmując</text:span><text:span text:style-name="T731">ego</text:span><text:span text:style-name="T732"><text:s/>zamówienie</text:span><text:span text:style-name="T733"><text:s/>z obowiązku zapłaty takiego odszkodowania, kary bądź innej powinności płatniczej, a gdy<text:s/></text:span><text:span text:style-name="T734">Przyjmujący zamówienie</text:span><text:span text:style-name="T735"><text:s/></text:span><text:span text:style-name="T736">dokona</text:span><text:span text:style-name="T737">ł</text:span><text:span text:style-name="T738"><text:s/>za</text:span><text:span text:style-name="T739">płaty wspomnianych odszkodowań, kar lub świadczeń,<text:s/></text:span><text:span text:style-name="T740">Udzielający<text:s/></text:span><text:span text:style-name="T741">zamówienie zapłaci<text:s/></text:span><text:span text:style-name="T742">Przyjmując</text:span><text:span text:style-name="T743">emu</text:span><text:span text:style-name="T744"><text:s/>zamówienie</text:span><text:span text:style-name="T745"><text:s/></text:span><text:span text:style-name="T746">kwotę równą kwocie zapłaconej przez<text:s/></text:span><text:soft-page-break/><text:span text:style-name="T747">Przyjmując</text:span><text:span text:style-name="T748">ego</text:span><text:span text:style-name="T749"><text:s/></text:span><text:span text:style-name="T750">zamówienie</text:span><text:span text:style-name="T751"><text:s/>i wynikającej z owych odszkodowań, kar lub świadczeń <text:s text:c="14"/>z<text:s/></text:span><text:span text:style-name="T752">odsetkami.</text:span></text:p>
      <text:p text:style-name="P753"><text:span text:style-name="T754">3</text:span><text:span text:style-name="T755">.</text:span><text:span text:style-name="T756"><text:s/></text:span><text:span text:style-name="T757">Przyjmujący zamówienie<text:s/></text:span><text:span text:style-name="T758">jest</text:span><text:span text:style-name="T759"><text:s/>od</text:span><text:span text:style-name="T760">powiedzialn</text:span><text:span text:style-name="T761">y</text:span><text:span text:style-name="T762"><text:s/>za utratę lub uszkodzenie sprzętu i aparatury</text:span><text:span text:style-name="T763"><text:s/></text:span><text:span text:style-name="T764">medycznej<text:s/></text:span><text:span text:style-name="T765">Udzielającego zamówienie w wyniku niewłaściwego jej zastosowania</text:span><text:span text:style-name="T766">, <text:s text:c="3"/>o której mowa,<text:s/></text:span><text:span text:style-name="T767">w § 4 ust. 1c), jeżeli</text:span><text:span text:style-name="T768"><text:s/></text:span><text:span text:style-name="T769">jej utrata lub uszkodzenie nastąpiło w wyniku używan</text:span><text:span text:style-name="T770">ia przez<text:s/></text:span><text:span text:style-name="T771">Przyjmując</text:span><text:span text:style-name="T772">ego</text:span><text:span text:style-name="T773"><text:s/>zamówienie<text:s/></text:span><text:span text:style-name="T774">w sposób sprzeczny z umową, albo z właściwościami lub z przeznaczeniem sprzętu i aparatury.</text:span></text:p>
      <text:p text:style-name="P775"><text:span text:style-name="T776">4. Przyjmujący zamówienie</text:span><text:span text:style-name="T777"><text:s/>pono</text:span><text:span text:style-name="T778">si</text:span><text:span text:style-name="T779"><text:s/>odpowiedzialność za osobiste ordynowanie leków, materiałów, środków leczniczych i pomocniczych o</text:span><text:span text:style-name="T780">raz wykonywane zabiegi. Ordynowanie leków powinno odbywać się zgodnie z obowiązującymi w tym zakresie przepisami oraz uwzględniać zasady racjonalnej gospodarki.</text:span></text:p>
      <text:p text:style-name="P781"/>
      <text:p text:style-name="P782">§ 6</text:p>
      <text:p text:style-name="P783">Cesja praw i obowiązków</text:p>
      <text:p text:style-name="P784"/>
      <text:p text:style-name="P785"><text:span text:style-name="T786">1. Przyjmujący zamówienie</text:span><text:span text:style-name="T787"><text:s/>nie mo</text:span><text:span text:style-name="T788">że</text:span><text:span text:style-name="T789"><text:s/>przenieść obowiązków<text:s/></text:span><text:span text:style-name="T790">wynikających z niniejszej umowy na osobę trzecią bez wcześniejszej pisemnej zgody<text:s/></text:span><text:span text:style-name="T791">Udzielającego zamówienie</text:span><text:span text:style-name="T792">.</text:span></text:p>
      <text:p text:style-name="P793"/>
      <text:p text:style-name="P794"><text:span text:style-name="T795">2.<text:s/></text:span><text:span text:style-name="T796">W uzasadnionych przypadkach<text:s/></text:span><text:span text:style-name="T797">Przyjmujący zamówienie</text:span><text:span text:style-name="T798"><text:s/>po uzyskaniu wcześniejszej akceptacji<text:s/></text:span><text:span text:style-name="T799">Udzielającego zamówienie</text:span><text:span text:style-name="T800"><text:s/>mo</text:span><text:span text:style-name="T801">że</text:span><text:span text:style-name="T802"><text:s/>powierzyć obowiązki wynik</text:span><text:span text:style-name="T803">ające z niniejszej umowy osobie trzeciej, która w tym czasie jest zastępcą wyłącznie<text:s/></text:span><text:span text:style-name="T804">Przyjmując</text:span><text:span text:style-name="T805">ego</text:span><text:span text:style-name="T806"><text:s/>zamówienie</text:span><text:span text:style-name="T807">. Osobą zastępującą<text:s/></text:span><text:span text:style-name="T808">Przyjmując</text:span><text:span text:style-name="T809">ego</text:span><text:span text:style-name="T810"><text:s/>zamówienie</text:span><text:span text:style-name="T811"><text:s/>w wykonywaniu niniejszej umowy może być wyłącznie lekarz posiadający kwalifikacje odpowiadające wykony</text:span><text:span text:style-name="T812">wanym <text:s text:c="12"/>w oddziale procedurom.</text:span><text:span text:style-name="T813"><text:s/></text:span><text:span text:style-name="T814">Przyjmujący zamówienie</text:span><text:span text:style-name="T815"><text:s/>pono</text:span><text:span text:style-name="T816">si</text:span><text:span text:style-name="T817"><text:s/>odpowiedzialność za udzielanie świadczeń zdrowotnych przez osoby trzecie. Osoby trzecie zastępujące<text:s/></text:span><text:span text:style-name="T818">Przyjmując</text:span><text:span text:style-name="T819">ego</text:span><text:span text:style-name="T820"><text:s/>zamówienie</text:span><text:span text:style-name="T821"><text:s/>powinny być ubezpieczone od odpowiedzialności cywilnej na z</text:span><text:span text:style-name="T822">asadach tożsamych z ubezpieczeniem<text:s/></text:span><text:span text:style-name="T823">Przyjmując</text:span><text:span text:style-name="T824">ego</text:span><text:span text:style-name="T825"><text:s/>Zamówienie</text:span><text:span text:style-name="T826">. Wszelkie koszty zastępstwa pono</text:span><text:span text:style-name="T827">si</text:span><text:span text:style-name="T828"><text:s/></text:span><text:span text:style-name="T829">Przyjmujący zamówienie</text:span><text:span text:style-name="T830">. Dokumenty potwierdzające kwalifikacje zastępującego wraz z ubezpieczeniem od odpowiedzialności cywilnej oraz informacje o ilości godzin<text:s/></text:span><text:span text:style-name="T831">zastępstwa<text:s/></text:span><text:span text:style-name="T832">Przyjmując</text:span><text:span text:style-name="T833">ego</text:span><text:span text:style-name="T834"><text:s/>zamówienie</text:span><text:span text:style-name="T835"><text:s/>dostarczy niezwłocznie do Działu Zarządzania Zasobami Ludzkimi<text:s/></text:span><text:span text:style-name="T836">Udzielającego zamówienie</text:span><text:span text:style-name="T837">.</text:span></text:p>
      <text:p text:style-name="P838"/>
      <text:p text:style-name="P839">§ 7</text:p>
      <text:p text:style-name="P840">Wynagrodzenie</text:p>
      <text:p text:style-name="P841"><text:bookmark-start text:name="_Hlk496089261"/><text:bookmark-end text:name="_Hlk496089261"/></text:p>
      <text:p text:style-name="P842"><text:span text:style-name="T843">1</text:span><text:span text:style-name="T844">. Za wykonanie przedmiotu umowy<text:s/></text:span><text:span text:style-name="T845">Udzielający zamówienia<text:s/></text:span><text:span text:style-name="T846">przeznaczy<text:s/></text:span><text:span text:style-name="T847">Przyjmującemu</text:span><text:span text:style-name="T848"><text:s/></text:span><text:span text:style-name="T849">zamówienie<text:s/></text:span><text:span text:style-name="T850">tytułem<text:s/></text:span><text:span text:style-name="T851">wynagrodzenia łącznie :</text:span></text:p>
      <text:p text:style-name="P852">a) …….% iloczynu ilości wykonanych i sprawozdanych do Narodowego Funduszu Zdrowia jednostek sprawozdanych oraz wartości punktu przeliczeniowego z zastrzeżeniem, że maksymalna<text:s/><text:soft-page-break/>ilość jednostek sprawozdawczych stanowiąca<text:s/>podstawę do wyliczenia wynagrodzenia średniomiesięcznie wynosi:</text:p>
      <text:p text:style-name="P853">- 466.667,00 zł – w leczeniu szpitalnym chirurgia ogólna - hospitalizacja</text:p>
      <text:p text:style-name="P854">- 10.000,00 zł – w leczeniu szpitalnym chirurgia onkologiczna - hospitalizacja</text:p>
      <text:p text:style-name="P855">w ryczałcie PSZ – Szpital ogólnopolski,</text:p>
      <text:p text:style-name="P856">Jednostką sprawozdawczą jest punkt.</text:p>
      <text:p text:style-name="P857">Wartość punktu przeliczeniowego wynosi 1 zł.</text:p>
      <text:p text:style-name="P858">b) ……..% kwoty wynikającej z wykonania i sprawozdania świadczeń przez Przyjmujących zamówienie oraz świadczeń sfinansowanych przez NFZ wynikających z umowy z Narodowym Funduszem Zdrowia o udzielanie świadczeń opieki zdrowotnej w systemie podstawowego szpitalnego zabezpieczenia świadczeń opieki zdrowotnej w zakresie AOS – łącznie o kodzie 02.1500.001.02–1 świadczenia w zakresie chirurgii ogólnej oraz świadczenia zabiegowe <text:s text:c="5"/><text:s text:c="12"/>w zakresie chirurgii ogólnej – zakres skojarzony z 02.1500.001.02 o kodzie 02.1500.101.02-1 <text:s text:c="6"/>co średniomiesięcznie wynosi 3.315,28 zł.</text:p>
      <text:p text:style-name="P859">c) w przypadku zrealizowania przyznanego minimalnego średniomiesięcznego limitu w wysokości 3.315,28 zł<text:s/>lub wyżej łącznie w zakresie AOS świadczenia w zakresie chirurgii ogólnej o kodzie 02.1500.001.02 – 1 oraz świadczenia zabiegowe w zakresie chirurgii ogólnej – zakres skojarzony z 02.1500.001.02-1 o kodzie 02.1500.101.02-1 Przyjmujący zamówienie otrzymają<text:s/>….. % kwoty wynikającej z wykonania i sprawozdania świadczeń przez Przyjmujących zamówienie oraz świadczeń sfinansowanych przez NFZ wynikających z umowy z Narodowym Funduszem Zdrowia o udzielanie świadczeń opieki zdrowotnej w systemie podstawowego szpitalnego zabezpieczenia świadczeń opieki zdrowotnej.</text:p>
      <text:p text:style-name="P860">d) ……..% kwoty wynikającej z wykonania i sprawozdania świadczeń przez Przyjmujących zamówienie oraz świadczeń sfinansowanych przez NFZ wynikających z umowy z Narodowym Funduszem Zdrowia o udzielanie świadczeń<text:s/>opieki zdrowotnej w systemie podstawowego szpitalnego zabezpieczenia świadczeń opieki zdrowotnej w zakresie AOS świadczenia w zakresie chirurgii onkologicznej łącznie o kodzie <text:s/>02.1540.001.02-1 oraz świadczenia zabiegowe w zakresie chirurgii onkologicznej<text:s/>– zakres skojarzony z 02.1540.001.02 o kodzie 02-1540.101.02-1, <text:s text:c="14"/>co średniomiesięcznie łącznie wynosi 10.050,24 zł.</text:p>
      <text:p text:style-name="P861">e) w przypadku zrealizowania przyznanego minimalnego średniomiesięcznego limitu <text:s/>w wysokości 10.050,24 zł lub wyżej łącznie w<text:s/>zakresie AOS świadczenia w zakresie chirurgii onkologicznej <text:s text:c="9"/>o kodzie 02.1540.001.02-1 oraz świadczenia zabiegowe w zakresie chirurgii onkologicznej – zakres skojarzony z 02.1540.001.02-1 o kodzie 02.1540.101.02-1 Przyjmujący zamówienie otrzymają ……% kwoty wynikającej z wykonania i sprawozdania świadczeń przez Przyjmujących zamówienie oraz świadczeń sfinansowanych przez NFZ wynikających z umowy z Narodowym Funduszem Zdrowia o udzielanie świadczeń opieki zdrowotnej w systemie podstawowego szpitalnego<text:s/>zabezpieczenia świadczeń opieki zdrowotnej.</text:p>
      <text:soft-page-break/>
      <text:p text:style-name="P862">f) …….% kwoty wynikającej z wykonania i sfinansowania świadczeń wynikających z umowy <text:s text:c="19"/>z Narodowym Funduszem Zdrowia w pozostałych zakresach Chirurgii Ogólnej i Onkologicznej wynikających z umowy o udzielanie świadczeń opieki zdrowotnej w systemie podstawowego szpitalnego zabezpieczenia świadczeń opieki zdrowotnej<text:s/></text:p>
      <text:p text:style-name="P863">g) kwota ustalona w ust. 1 zostanie pomniejszona w następnym rachunku rozliczeniowym o koszt zakupu igieł wykorzystanych do realizacji świadczeń z grupy JGP Z 22 – Biopsja gruboigłowa piersi wspomagana próżnią pod kontrolą USG zgodnie z fakturą zakupu</text:p>
      <text:p text:style-name="P864"><text:bookmark-start text:name="_Hlk107923933"/>h) w przypadku pełnienia więcej niż 4 dyżury w miesiącu Przyjmujący Zamówienie otrzyma:</text:p>
      <text:p text:style-name="P865"><text:span text:style-name="T866">za godzinę dyżuru zwykłego<text:s/></text:span><text:span text:style-name="T867"><text:tab/></text:span><text:span text:style-name="T868"><text:tab/>…………..</text:span><text:span text:style-name="T869"><text:s/>zł</text:span></text:p>
      <text:p text:style-name="P870"><text:span text:style-name="T871">za godzinę dyżuru świątecznego<text:s/></text:span><text:span text:style-name="T872"><text:tab/>…………..</text:span><text:span text:style-name="T873"><text:s/>zł</text:span></text:p>
      <text:p text:style-name="P874"><text:bookmark-end text:name="_Hlk107923933"/><text:span text:style-name="T875">a) łączna kwota należności za dyżury zwykłe =<text:s/></text:span><text:span text:style-name="T876">[liczba dni roboczych w m-cu udzielania świadczeń<text:s/></text:span><text:span text:style-name="T877">x</text:span><text:span text:style-name="T878"><text:s/>liczba godzin 1 dyżuru zwykłego<text:s/></text:span><text:span text:style-name="T879">x</text:span><text:span text:style-name="T880"><text:s/>stawka za godzinę dyżuru zwykłego]</text:span></text:p>
      <text:p text:style-name="P881"><text:span text:style-name="T882"><text:s text:c="3"/>b) łączna kwota należności za dyżury świąteczne =<text:s/></text:span><text:span text:style-name="T883">[liczba dni świątecznych (sobota, niedziela i święta) w m-cu udzielania świadczeń<text:s/></text:span><text:span text:style-name="T884">x</text:span><text:span text:style-name="T885"><text:s/>liczba godzin 1 dyżuru świątecznego<text:s/></text:span><text:span text:style-name="T886">x<text:s/></text:span><text:span text:style-name="T887">stawka za godzinę dyżuru świątecznego]</text:span></text:p>
      <text:p text:style-name="P888"/>
      <text:p text:style-name="P889"><text:span text:style-name="T890">2. W przypadku przekroczenia lub niewykonania wielkości kontraktu, o których mowa w ust. 1b, 1c, 1d, 1e, 1f, różnica zostanie skorygowana</text:span><text:span text:style-name="T891"><text:s/>po uregulowaniu płatności przez Narodowy Fundusz Zdrowia w kolejnym rachunku rozliczeniowym.</text:span><text:bookmark-start text:name="_Hlk496089295"/></text:p>
      <text:p text:style-name="P892"><text:bookmark-end text:name="_Hlk496089295"/><text:span text:style-name="T893">§</text:span><text:span text:style-name="T894"><text:s/>8</text:span></text:p>
      <text:p text:style-name="P895">Wypłata należności</text:p>
      <text:p text:style-name="P896"/>
      <text:p text:style-name="P897"><text:span text:style-name="T898">1.</text:span><text:span text:style-name="T899"><text:s/>Należność z tytułu wykonywania umowy, o której mowa w<text:s/></text:span><text:span text:style-name="T900">§ 7<text:s/></text:span><text:span text:style-name="T901">wypłacana będzie w terminach miesięcznych na podstawie<text:s/></text:span><text:span text:style-name="T902">rachunków wystawionych i dostarczonych przez Przyjmując</text:span><text:span text:style-name="T903">ego</text:span><text:span text:style-name="T904"><text:s/>zamówienie</text:span><text:span text:style-name="T905"><text:s/>do Udzielającego zamówienie w terminie do 15-tego dnia miesiąca od otrzymania danych wskazanych w ust. 2 poniżej.</text:span></text:p>
      <text:p text:style-name="P906"><text:span text:style-name="T907">2.</text:span><text:span text:style-name="T908"><text:s/>Podstawą do wystawienia rachunku, będą dane niezbędne do poprawnego<text:s/></text:span><text:span text:style-name="T909">wystawienia rachunku, wraz ze sposobem ich wyliczenia, przekazane przez Sekcję Kontraktowania Świadczeń i Rozliczeń Udzielającego zamówienie, dostarczone na wskazany przez Przyjmujących zamówienie adres e:mailowy do 12-tego dnia miesiąca następującego <text:s text:c="4"/></text:span><text:span text:style-name="T910"><text:s text:c="11"/>po miesiącu wykonania usług.</text:span></text:p>
      <text:list text:style-name="WW8Num3">
        <text:list-item text:start-value="1">
          <text:p text:style-name="P911"><text:span text:style-name="T912">3.</text:span><text:span text:style-name="T913"><text:s/>Zapłata należności, o której mowa w<text:s/></text:span><text:bookmark-start text:name="_Hlk99100298"/><text:span text:style-name="T914">§ 8 ust. 1</text:span><text:bookmark-end text:name="_Hlk99100298"/><text:span text:style-name="T915"><text:s/>nastąpi w terminie do ostatniego dnia roboczeg</text:span><text:span text:style-name="T916">o m</text:span><text:span text:style-name="T917">iesiąca następującego po miesiącu rozliczeniowym na wskazany w rachunku numer rachunku bankowego, pod warunkiem dotrz</text:span><text:span text:style-name="T918">ymania terminów określonych w ust.1. W przypadku niedotrzymania terminu wypłata należności nastąpi w terminie 30 dni od poprawnie złożonego rachunku przez</text:span><text:span text:style-name="T919"><text:s/>Przyjmując</text:span><text:span text:style-name="T920">ego</text:span><text:span text:style-name="T921"><text:s/>zamówienie.</text:span></text:p>
        </text:list-item>
      </text:list>
      <text:soft-page-break/>
      <text:list text:style-name="LFO26" text:continue-numbering="true">
        <text:list-item>
          <text:p text:style-name="P922"><text:span text:style-name="T923">Przyjmujący zamówienie</text:span><text:span text:style-name="T924"><text:s/>uprawni</text:span><text:span text:style-name="T925">ony jest</text:span><text:span text:style-name="T926"><text:s/>do obciążenia<text:s/></text:span><text:span text:style-name="T927">Udzielającego zamówienie</text:span><text:span text:style-name="T928"><text:s/>odsetkami umownymi za opóźnienie w płatności należności w maksymalnej wysokości odsetek ustawowych przewidzianych przepisami prawa.<text:s/></text:span><text:span text:style-name="T929">Udzielający Zamówienie zobowiązany jest do<text:s/></text:span><text:span text:style-name="T930">z</text:span><text:span text:style-name="T931">apłaty odsetek za opóźnienie w płatności należności, z<text:s/></text:span><text:span text:style-name="T932">zastrzeżeniem, że nie dotyczy przesunięcia terminu płatności za zgodą Przyjmując</text:span><text:span text:style-name="T933">ego</text:span><text:span text:style-name="T934"><text:s/>zamówienie.</text:span></text:p>
        </text:list-item>
      </text:list>
      <text:list text:style-name="WW8Num3">
        <text:list-item text:start-value="1">
          <text:p text:style-name="P935">§ 9</text:p>
        </text:list-item>
      </text:list>
      <text:p text:style-name="P936">Postanowienia antykorupcyjne oraz dotyczące konkurencji</text:p>
      <text:p text:style-name="P937"/>
      <text:p text:style-name="P938"><text:span text:style-name="T939">1.</text:span><text:span text:style-name="T940"><text:s/></text:span><text:span text:style-name="T941">Przyjmując</text:span><text:span text:style-name="T942">emu</text:span><text:span text:style-name="T943"><text:s/>zamówienie</text:span><text:span text:style-name="T944"><text:s/>nie wolno pobierać jakichkolwiek opłat na własną rzecz <text:s text:c="12"/>od pa</text:span><text:span text:style-name="T945">cjentów lub ich rodzin z tytułu wykonywania świadczeń będących przedmiotem niniejszej umowy, pod rygorem rozwiązania umowy ze skutkiem natychmiastowym.</text:span></text:p>
      <text:p text:style-name="P946"><text:span text:style-name="T947">2.</text:span><text:span text:style-name="T948"><text:s/></text:span><text:span text:style-name="T949">Przyjmując</text:span><text:span text:style-name="T950">emu</text:span><text:span text:style-name="T951"><text:s/>zamówienie</text:span><text:span text:style-name="T952"><text:s/>nie wolno prowadzić żadnych działań, które można uznać <text:s text:c="9"/>za<text:s/></text:span><text:span text:style-name="T953">działania na szkodę<text:s/></text:span><text:span text:style-name="T954">Udzielającego zamówienie</text:span><text:span text:style-name="T955"><text:s/>w szczególności zabronione jest zlecanie wykonywania konsultacji, badań diagnostycznych na koszt<text:s/></text:span><text:span text:style-name="T956">Udzielającego zamówienie</text:span><text:span text:style-name="T957"><text:s/>osobom nie będącym pacjentami<text:s/></text:span><text:span text:style-name="T958">Udzielającego zamówienie.</text:span></text:p>
      <text:p text:style-name="P959"><text:span text:style-name="T960">3.</text:span><text:span text:style-name="T961"><text:s/></text:span><text:span text:style-name="T962">W trakcie obowiązywania niniej</text:span><text:span text:style-name="T963">szej umowy<text:s/></text:span><text:span text:style-name="T964">Przyjmujący zamówienie</text:span><text:span text:style-name="T965"><text:s/>zobowiązuj</text:span><text:span text:style-name="T966">e</text:span><text:span text:style-name="T967"><text:s/>się do nie wykonywania bez zgody<text:s/></text:span><text:span text:style-name="T968">Udzielającego zamówienie</text:span><text:span text:style-name="T969"><text:s/>świadczeń zdrowotnych jako lekarz ubezpieczenia zdrowotnego na rzecz innych zakładów stacjonarnej opieki zdrowotnej świadczących usługi zdrowotne w zakr</text:span><text:span text:style-name="T970">esie określonym w niniejszej umowie.</text:span></text:p>
      <text:p text:style-name="P971"/>
      <text:p text:style-name="P972"/>
      <text:p text:style-name="P973">§ 10</text:p>
      <text:p text:style-name="P974">Oświadczenia Przyjmującego zamówienie</text:p>
      <text:p text:style-name="P975"/>
      <text:list text:style-name="WW8Num4">
        <text:list-item text:start-value="1">
          <text:p text:style-name="P976"><text:span text:style-name="T977">1. Przyjmujący zamówienie</text:span><text:span text:style-name="T978"><text:s/>oświadcza</text:span><text:span text:style-name="T979">, iż jako podmiot prowadzący działalność gospodarczą sam</text:span><text:span text:style-name="T980"><text:s/>rozlicza</text:span><text:span text:style-name="T981"><text:s/>się<text:s/></text:span><text:span text:style-name="T982">jako przedsiębiorca z obowiązków i zobowiązań<text:s/></text:span><text:span text:style-name="T983">podatkowych.</text:span></text:p>
        </text:list-item>
        <text:list-item>
          <text:p text:style-name="P984"><text:span text:style-name="T985">2. Przyjmujący zamówienie</text:span><text:span text:style-name="T986"><text:s/>oświadcza</text:span><text:span text:style-name="T987">, iż zgłosi</text:span><text:span text:style-name="T988">ł</text:span><text:span text:style-name="T989"><text:s/>swoją działalność gospodarczą w Zakładzie Ubezpieczeń Społecznych celem rozliczenia z tytułu ubezpieczenia społecznego oraz ubezpieczenia zdrowotnego.</text:span></text:p>
        </text:list-item>
      </text:list>
      <text:p text:style-name="P990">§ 11</text:p>
      <text:p text:style-name="P991">Okres obowiązywania umowy</text:p>
      <text:p text:style-name="P992"/>
      <text:p text:style-name="P993"><text:span text:style-name="T994">1.</text:span><text:span text:style-name="T995"><text:s/>Umowa<text:s/></text:span><text:span text:style-name="T996">zostaje zawarta na czas określony, z mocą od dnia</text:span><text:span text:style-name="T997"><text:s/></text:span><text:span text:style-name="T998">01</text:span><text:span text:style-name="T999"><text:s/>sierpnia</text:span><text:span text:style-name="T1000"><text:s/>2022r.</text:span><text:span text:style-name="T1001"><text:s/></text:span><text:span text:style-name="T1002">do</text:span><text:span text:style-name="T1003"><text:s/></text:span><text:span text:style-name="T1004">dnia</text:span><text:span text:style-name="T1005"><text:s text:c="18"/></text:span><text:span text:style-name="T1006">3</text:span><text:span text:style-name="T1007">1 lipca</text:span><text:span text:style-name="T1008"><text:s/>2025r.</text:span></text:p>
      <text:p text:style-name="P1009"><text:span text:style-name="T1010">2.</text:span><text:span text:style-name="T1011"><text:s/>Jeżeli w toku wykonywania umowy wystąpią okoliczności, których Strony nie mogły przewidzieć przy jej zawieraniu, będzie to podstawą do<text:s/></text:span><text:span text:style-name="T1012">wystąpienia Stron o renegocjację warunków umowy lub skrócenia okresu jej obowiązywania w zakresie dopuszczonym<text:s/></text:span><text:span text:style-name="T1013">w art.</text:span><text:span text:style-name="T1014"><text:s/></text:span><text:span text:style-name="T1015">27 ust. 5 ustawy<text:s/></text:span><text:span text:style-name="T1016">o działalności leczniczej.</text:span></text:p>
      <text:soft-page-break/>
      <text:p text:style-name="P1017"><text:span text:style-name="T1018">3.</text:span><text:span text:style-name="T1019"><text:s/>Umowa ulega rozwiązaniu z upływem czasu, na który była zawarta.</text:span></text:p>
      <text:p text:style-name="P1020"><text:span text:style-name="T1021">4.</text:span><text:span text:style-name="T1022"><text:s/>Umowa może być rozwiązan</text:span><text:span text:style-name="T1023">a w każdym czasie na zasadzie porozumienia stron. W przypadku nie uzyskania zgody na rozwiązanie umowy na zasadzie porozumienia stron<text:s/></text:span><text:span text:style-name="T1024">Przyjmujący zamówienie</text:span><text:span text:style-name="T1025"><text:s/>(który złożył pismo o rozwiązaniu umowy) zobowiązany jest do czasu rozwiązania niniejszej umowy udz</text:span><text:span text:style-name="T1026">ielać świadczeń zgodnie z zawartą umową. W przypadku zaprzestania udzielania świadczeń<text:s/></text:span><text:span text:style-name="T1027">Przyjmujący zamówienie<text:s/></text:span><text:span text:style-name="T1028">zobowiązany jest do zapłaty<text:s/></text:span><text:span text:style-name="T1029">Udzielającemu zamówienia</text:span><text:span text:style-name="T1030"><text:s/>odszkodowania – kary umownej<text:s/></text:span><text:span text:style-name="T1031">w wysokości 50.000,00 złotych. Kara<text:s/></text:span><text:span text:style-name="T1032">umowna nie dotyczy sytuacji<text:s/></text:span><text:span text:style-name="T1033">zdrowotnych, które uniemożliwiają udzielanie świadczeń zdrowotnych.</text:span></text:p>
      <text:p text:style-name="P1034"><text:span text:style-name="T1035">5.<text:s/></text:span><text:span text:style-name="T1036">Umowa może zostać rozwiązana przez każdą ze stron za 3-miesięcznym okresem wypowiedzenia, ze skutkiem na koniec miesiąca kalendarzowego.</text:span></text:p>
      <text:p text:style-name="P1037"><text:span text:style-name="T1038">6.</text:span><text:span text:style-name="T1039"><text:s/></text:span><text:span text:style-name="T1040">W przypadku zmian zasad<text:s/></text:span><text:span text:style-name="T1041">kontraktowania i warunków finansowania świadczeń przez Narodowy Fundusz Zdrowia w sposób odbiegający od obowiązujących w dniu podpisania umowy, rozwiązania <text:s/>i nie zawarcia nowego kontraktu z Narodowym Funduszem Zdrowia, albo zmiany zasad finansowania okreś</text:span><text:span text:style-name="T1042">lonych w odrębnych przepisach<text:s/></text:span><text:span text:style-name="T1043">Udzielający zamówienie</text:span><text:span text:style-name="T1044"><text:s/>może rozwiązać niniejszą umowę za 7 dniowym okresem wypowiedzenia.</text:span></text:p>
      <text:p text:style-name="P1045"><text:span text:style-name="T1046">7. Udzielający zamówienie</text:span><text:span text:style-name="T1047"><text:s/>może rozwiązać niniejszą umowę ze skutkiem natychmiastowym</text:span><text:span text:style-name="T1048"><text:line-break/></text:span><text:span text:style-name="T1049">i bez zachowania jakiegokolwiek okresu wypowiedzeni</text:span><text:span text:style-name="T1050">a w przypadku:</text:span></text:p>
      <text:p text:style-name="P1051"><text:span text:style-name="T1052">1) utraty przez<text:s/></text:span><text:span text:style-name="T1053">Przyjmując</text:span><text:span text:style-name="T1054">ego</text:span><text:span text:style-name="T1055"><text:s/>zamówienie</text:span><text:span text:style-name="T1056"><text:s/>uprawnień do wykonywania zawodu,</text:span></text:p>
      <text:p text:style-name="P1057"><text:span text:style-name="T1058">2) popełnienia w czasie trwania umowy przestępstwa, które uniemożliwia dalsze świadczenie usług zdrowotnych<text:s/></text:span><text:span text:style-name="T1059">Przyjmujących zamówienie,</text:span><text:span text:style-name="T1060"><text:s/>jeśli popełnienie przestępstwa zo</text:span><text:span text:style-name="T1061">stało stwierdzone prawomocnym wyrokiem sądowym,</text:span></text:p>
      <text:p text:style-name="P1062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1063">4) przebywania w miejscu udzielania świadczeń, wykonywania umowy w stanie nietrzeźwym, pod wpływem środków psychotropowych lub odurzających,</text:p>
      <text:p text:style-name="P1064"><text:span text:style-name="T1065">5) ograniczenia dostępności świadczeń, zawężania ich zakresu lub ich nieodpowiedniej jakości <text:s text:c="5"/>z winy<text:s/></text:span><text:span text:style-name="T1066">Przy</text:span><text:span text:style-name="T1067">jmujących zamówienie</text:span><text:span text:style-name="T1068">,</text:span></text:p>
      <text:p text:style-name="P1069"><text:span text:style-name="T1070">6) wygaśnięcia w trakcie trwania niniejszej umowy ubezpieczenia odpowiedzialności cywilnej<text:s/></text:span><text:span text:style-name="T1071">Przyjmujących zamówienie</text:span><text:span text:style-name="T1072">, albo nie przedstawienia jej Udzielającemu Zamówienia <text:s/>zgodnie z wymogami § 3 pkt 22 pkt 2,</text:span></text:p>
      <text:p text:style-name="P1073">7) nie zachowania tajemnicy w zakresie warunków i treści niniejszej umowy, poza sytuacjami przedstawienia umowy doradcom prawnym i finansowym,</text:p>
      <text:soft-page-break/>
      <text:p text:style-name="P1074">8) naruszenia zasad tajemnicy zawodowej,</text:p>
      <text:p text:style-name="P1075"><text:span text:style-name="T1076">9) Przyjmujący zamówienie dokonali cesji swoich praw i obowiązków na osoby trzecie bez zgody<text:s/></text:span></text:p>
      <text:p text:style-name="P1077"><text:span text:style-name="T1078">8.<text:s/></text:span><text:span text:style-name="T1079">Przyjmujący</text:span><text:span text:style-name="T1080"><text:s/>zamówienie</text:span><text:span text:style-name="T1081"><text:s/>są uprawnieni do rozwiązania umowy w trybie natychmiastowym i bez zachowania okresu wypowiedzenia w przypadku:</text:span></text:p>
      <text:p text:style-name="P1082"><text:span text:style-name="T1083">1) uporczywego ograniczenia dostępności świadczeń, zawężenia ich zakresu lub nieodpowiedniej jakości z winy<text:s/></text:span><text:span text:style-name="T1084">Udzielającego<text:s/></text:span><text:span text:style-name="T1085">zamówienie,</text:span></text:p>
      <text:p text:style-name="P1086">2) niezachowania tajemnicy w zakresie niniejszej umowy z wyłączeniem obowiązków wynikających przepisami prawa,</text:p>
      <text:p text:style-name="P1087"><text:span text:style-name="T1088">3) obniżenie o ponad 15% bez zgody Przyjmujących zamówienie kontraktu z Narodowym Funduszem Zdrowia na wykonywanie świadczeń<text:s/></text:span><text:span text:style-name="T1089">zdrowotnych objętych niniejszą umową,</text:span></text:p>
      <text:p text:style-name="P1090"><text:span text:style-name="T1091">4) pozostawania przez<text:s/></text:span><text:span text:style-name="T1092">Udzielającego zamówienie</text:span><text:span text:style-name="T1093"><text:s/>w zwłoce z zapłatą wynagrodzenia<text:s/></text:span><text:span text:style-name="T1094">dłuższą niż 30 dni,</text:span></text:p>
      <text:p text:style-name="P1095"/>
      <text:p text:style-name="P1096">§ 12</text:p>
      <text:p text:style-name="P1097">Kary umowne</text:p>
      <text:p text:style-name="P1098"/>
      <text:p text:style-name="P1099"><text:span text:style-name="T1100">1.</text:span><text:span text:style-name="T1101"><text:s/>W przypadku niewykonywania lub nienależytego wykonywania przez<text:s/></text:span><text:span text:style-name="T1102">Przyjmujących zamówienie</text:span><text:span text:style-name="T1103"><text:s/>ich obow</text:span><text:span text:style-name="T1104">iązków wynikających z niniejszej umowy, z przyczyn leżących po ich stronie poprzez:</text:span></text:p>
      <text:p text:style-name="P1105"><text:span text:style-name="T1106">1) nieprzestrzeganie warunków określonych w umowach z Narodowym Funduszem Zdrowia,</text:span></text:p>
      <text:p text:style-name="P1107"><text:span text:style-name="T1108">2)<text:s/></text:span><text:span text:style-name="T1109">pełnienie zastępstwa za<text:s/></text:span><text:span text:style-name="T1110">Przyjmujących zamówienie</text:span><text:span text:style-name="T1111"><text:s/>przez osoby<text:s/></text:span><text:span text:style-name="T1112">nieuprawnione</text:span><text:span text:style-name="T1113"><text:line-break/></text:span><text:span text:style-name="T1114">lub nie posiadające kwalifikacji i uprawnień do udzielania świadczeń opieki zdrowotnej <text:s text:c="14"/>w określonym w zakresie lub określonej dziedzinie medycyny,</text:span></text:p>
      <text:p text:style-name="P1115">3) nieudzielanie świadczeń w czasie i miejscu ustalonym w umowie,</text:p>
      <text:p text:style-name="P1116">4) obciążanie pacjentów kosztami leków lub wyrobów medycznych w przypadkach, o których mowa w art. 35 ustawy z dnia 27 sierpnia 2004 r. o świadczeniach opieki zdrowotnej finansowanych ze środków publicznych,</text:p>
      <text:p text:style-name="P1117"><text:span text:style-name="T1118">5) uniemożliwienie kontroli przeprowadzonej przez<text:s/></text:span><text:span text:style-name="T1119">Udzielającego</text:span><text:span text:style-name="T1120"><text:s/>zamówienie,</text:span><text:span text:style-name="T1121"><text:s/>Narodowy Fundusz Zdrowia oraz inne uprawnione organy i podmioty albo niewykonania <text:s text:c="30"/>w wyznaczonym terminie zaleceń pokontrolnych - z winy<text:s/></text:span><text:span text:style-name="T1122">Przyjmujących zamówienie,</text:span></text:p>
      <text:p text:style-name="P1123">6) pobieranie nienależnych opłat od pacjentów za świadczenia będące przedmiotem umowy,</text:p>
      <text:p text:style-name="P1124"><text:span text:style-name="T1125">7) ni</text:span><text:span text:style-name="T1126">euzasadnionej odmowy udzielenia pacjentowi świadczeń,</text:span></text:p>
      <text:p text:style-name="P1127">8) nieprawidłowego prowadzenia dokumentacji medycznej,</text:p>
      <text:p text:style-name="P1128">9) nieudzielenie świadczeń lekarskich o których mowa w § 1 ust. 4,</text:p>
      <text:p text:style-name="P1129">10) nieusprawiedliwionej nieobecności w<text:s/>pracach komisji i zespołów,</text:p>
      <text:p text:style-name="P1130">11) nieprzestrzeganie obowiązujących przepisów sanitarnych,</text:p>
      <text:soft-page-break/>
      <text:p text:style-name="P1131">12) zawinione naruszenia prawa pacjenta,</text:p>
      <text:p text:style-name="P1132"><text:span text:style-name="T1133">Udzielający zamówienie</text:span><text:span text:style-name="T1134"><text:s/>może, po przeprowadzeniu postępowania wyjaśniającego <text:s text:c="24"/>i umożliwieniu<text:s/></text:span><text:span text:style-name="T1135">Przyjmującym zamówienie</text:span><text:span text:style-name="T1136"><text:s/>złożenia wyjaśnień i zastrzeżeń, do których<text:s/></text:span><text:span text:style-name="T1137">Udzielający zamówienie</text:span><text:span text:style-name="T1138"><text:s/>odniesie się na piśmie, nałożyć na </text:span><text:span text:style-name="T1139">Przyjmujących zamówienie</text:span><text:span text:style-name="T1140"><text:s/>karę umowną w wysokości określonej w taryfikatorze kar umownych stanowiącym<text:s/></text:span><text:span text:style-name="T1141">załącznik nr 3</text:span><text:span text:style-name="T1142"><text:s/>do niniejszej<text:s/></text:span><text:span text:style-name="T1143">umowy. W przypadku braku akceptacji - Przyjmujący zamówienie mają prawo</text:span><text:span text:style-name="T1144"><text:s/></text:span><text:span text:style-name="T1145">odwołać się do Sądu Cywilnego.</text:span></text:p>
      <text:p text:style-name="P1146"><text:span text:style-name="T1147">2.</text:span><text:span text:style-name="T1148"><text:s/>Łączna wysokość kar umownych opisanych w § 12 ust. 1 nałożonych w ramach taryfikatora nie może, w okresie rozliczeniowym, przekroczyć 20% wartości mie</text:span><text:span text:style-name="T1149">sięcznego wynagrodzenia.</text:span></text:p>
      <text:p text:style-name="P1150"><text:span text:style-name="T1151">3.</text:span><text:span text:style-name="T1152"><text:s/></text:span><text:span text:style-name="T1153">Przyjmujący zamówienie</text:span><text:span text:style-name="T1154"><text:s/>wyrażają zgodę na potrącenie pełnej kwoty kary nałożonej <text:s text:c="19"/>z wynagrodzenia za miesiąc, w którym<text:s/></text:span><text:span text:style-name="T1155">Udzielający zamówienie</text:span><text:span text:style-name="T1156"><text:s/>nałożył karę w formie noty obciążeniowej. Jeżeli Przyjmujący zamówien</text:span><text:span text:style-name="T1157">ie nie zgadzają się z nałożoną karą ma prawo odwołać się do Sądu Cywilnego.</text:span></text:p>
      <text:p text:style-name="P1158"><text:span text:style-name="T1159">4.<text:s/></text:span><text:span text:style-name="T1160">Udzielający zamówienie</text:span><text:span text:style-name="T1161"><text:s/>w zakresie kar umownych każdorazowo poinformuje<text:s/></text:span><text:span text:style-name="T1162">Przyjmujących zamówienie</text:span><text:span text:style-name="T1163"><text:s/>o toczącym się postępowaniu wyjaśniającym i umożliwi mu czynny udział w tym postę</text:span><text:span text:style-name="T1164">powaniu. Obciążenie<text:s/></text:span><text:span text:style-name="T1165">Przyjmujących zamówienie</text:span><text:span text:style-name="T1166"><text:s/>karą umowną nastąpi</text:span><text:span text:style-name="T1167"><text:s/>po zakończeniu postępowania wyjaśniającego.</text:span></text:p>
      <text:p text:style-name="P1168"><text:span text:style-name="T1169">5.</text:span><text:span text:style-name="T1170"><text:s/></text:span><text:span text:style-name="T1171">Udzielający zamówienie</text:span><text:span text:style-name="T1172"><text:s/></text:span><text:bookmark-start text:name="_Hlk99694779"/><text:span text:style-name="T1173">zastrzega sobie prawo dochodzenia odszkodowania uzupełniającego, jeśli powstała szkoda przewyższy wysokość<text:s/></text:span><text:bookmark-end text:name="_Hlk99694779"/><text:span text:style-name="T1174">kar umownych,<text:s/></text:span><text:span text:style-name="T1175">zgodnie <text:s text:c="20"/>z kodeksem cywilnym.</text:span></text:p>
      <text:p text:style-name="P1176">§ 13</text:p>
      <text:p text:style-name="P1177">Postanowienia końcowe</text:p>
      <text:p text:style-name="P1178"/>
      <text:p text:style-name="P1179"><text:span text:style-name="T1180">1.</text:span><text:span text:style-name="T1181"><text:s/>Zmiana postanowień niniejszej umowy wymaga zachowania formy pisemnej pod rygorem nieważności.</text:span></text:p>
      <text:p text:style-name="P1182"><text:span text:style-name="T1183">2.</text:span><text:span text:style-name="T1184"><text:s/>W czasie trwania umowy, a także przez okres 3 (trzech) lat od dnia jej<text:s/></text:span><text:span text:style-name="T1185">rozwiązania lub wygaśnięcia,<text:s/></text:span><text:span text:style-name="T1186">Przyjmujący zamówienie</text:span><text:span text:style-name="T1187"><text:s/>zobowiązują się do zachowania w ścisłej tajemnicy informacji ekonomicznych, handlowych, organizacyjnych, technicznych i technologicznych<text:s/></text:span><text:span text:style-name="T1188">Udzielającego zamówienie</text:span><text:span text:style-name="T1189"><text:s/>nie ujawnionych do wiadomości publicznej.</text:span></text:p>
      <text:p text:style-name="P1190"><text:span text:style-name="T1191">3. Przyjmujący zamówienie</text:span><text:span text:style-name="T1192"><text:s/>oświadcza, że nie będzie domagać się uznania niniejszej umowy - za umowę o pracę.</text:span></text:p>
      <text:p text:style-name="P1193"><text:span text:style-name="T1194">4.</text:span><text:span text:style-name="T1195"><text:s/>W sprawach nie uregulowanych niniejszą umową mają zastosowanie odpowiednie przepisy Kodeksu Cywilnego, ustawy o działalności leczniczej, ustawy o</text:span><text:span text:style-name="T1196"><text:s/>zawodzie lekarza, ustawy <text:s text:c="17"/>o świadczeniach opieki zdrowotnej finansowanych ze środków publicznych pozostające <text:s text:c="14"/>w związku z niniejszym zamówieniem.</text:span></text:p>
      <text:soft-page-break/>
      <text:p text:style-name="P1197"><text:span text:style-name="T1198">5.</text:span><text:span text:style-name="T1199"><text:s/>Spory wynikające z niniejszej umowy rozpatrywać będzie sąd powszechny właściw</text:span><text:span text:style-name="T1200">y dla siedziby<text:s/></text:span><text:span text:style-name="T1201">Udzielającego zamówienie.</text:span></text:p>
      <text:p text:style-name="P1202"><text:span text:style-name="T1203">6.</text:span><text:span text:style-name="T1204"><text:s/>Umowę sporządzono w ….. jednobrzmiących egzemplarzach,</text:span><text:span text:style-name="T1205"><text:s/></text:span><text:span text:style-name="T1206">z których …. egzemplarz otrzymuje<text:s/></text:span><text:span text:style-name="T1207">Udzielający zamówienie</text:span><text:span text:style-name="T1208">, a …… egzemplarz<text:s/></text:span><text:span text:style-name="T1209">Przyjmujący zamówienie</text:span><text:span text:style-name="T1210">.</text:span></text:p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Przyjmujący zamówienie</text:p>
          </table:table-cell>
          <table:table-cell table:style-name="TableCell1217">
            <text:p text:style-name="P1218">Udzielający zamówienie</text:p>
          </table:table-cell>
        </table:table-row>
        <table:table-row table:style-name="TableRow1219">
          <table:table-cell table:style-name="TableCell1220"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</table:table-cell>
          <table:table-cell table:style-name="TableCell1228">
            <text:p text:style-name="P1229"/>
            <text:p text:style-name="P1230"/>
            <text:p text:style-name="P1231"/>
            <text:p text:style-name="P1232"/>
            <text:p text:style-name="P1233"/>
          </table:table-cell>
        </table:table-row>
      </table:table>
      <text:h text:style-name="P1234" text:outline-level="1"/>
      <text:h text:style-name="P1235" text:outline-level="1"/>
      <text:h text:style-name="P1236" text:outline-level="1"/>
      <text:h text:style-name="P1237" text:outline-level="1"/>
      <text:h text:style-name="P1238" text:outline-level="1"/>
      <text:h text:style-name="P1239" text:outline-level="1"/>
      <text:h text:style-name="P1240" text:outline-level="1"/>
      <text:h text:style-name="P1241" text:outline-level="1"/>
      <text:h text:style-name="P1242" text:outline-level="1"/>
      <text:h text:style-name="P1243" text:outline-level="1"/>
      <text:h text:style-name="P1244" text:outline-level="1"/>
      <text:h text:style-name="P1245" text:outline-level="1"/>
      <text:h text:style-name="P1246" text:outline-level="1"/>
      <text:h text:style-name="P1247" text:outline-level="1"/>
      <text:h text:style-name="P1248" text:outline-level="1"/>
      <text:h text:style-name="P1249" text:outline-level="1"/>
      <text:h text:style-name="P1250" text:outline-level="1"/>
      <text:p text:style-name="P1251"/>
      <text:p text:style-name="P1252"/>
      <text:p text:style-name="P1253"/>
      <text:p text:style-name="P1254"/>
      <text:soft-page-break/>
      <text:p text:style-name="P1255"><text:span text:style-name="T1256">załącznik nr 2<text:s/></text:span><text:span text:style-name="T1257"><text:line-break/></text:span><text:span text:style-name="T1258">do umowy o udzielenie zamówienia na świadczenia zdrowotne</text:span></text:p>
      <text:p text:style-name="P1259"/>
      <text:p text:style-name="P1260">Protokół</text:p>
      <text:p text:style-name="P1261"><text:span text:style-name="T1262">odbioru i rozliczenia przejęcia wykonania zadań limitowanych wynikających z umowy o udzielenie zamówienia na świadczenia zdrowotne</text:span><text:span text:style-name="T1263">,</text:span><text:span text:style-name="T1264"><text:line-break/></text:span><text:span text:style-name="T1265">zawartej w<text:s/></text:span><text:span text:style-name="T1266">dniu …………………………………………………………………………………………………………….</text:span></text:p>
      <text:p text:style-name="P1267">Oddział ………………………………………………………………………………………………………………………….</text:p>
      <text:p text:style-name="P1268">za okres od ……………………………….. do ………………………</text:p>
      <text:p text:style-name="P1269"><text:span text:style-name="T1270">I. Stwierdzam, że dokumentacja medyczna z w/w Oddziału NIE wpłynęła w NA DZIEŃ:</text:span><text:span text:style-name="T1271"><text:note text:note-class="footnote" text:id="_ftn0"><text:note-citation text:label=""></text:note-citation><text:note-body><text:p text:style-name="Tekstprzypisudolnego"><text:s/><text:span text:style-name="T1272">wypełnia Dział<text:s/></text:span><text:span text:style-name="T1273">Statystyki i Dokumentacji Medycznej</text:span></text:p></text:note-body></text:note></text:span></text:p>
      <text:list text:style-name="LFO29">
        <text:list-item text:start-value="1">
          <text:p text:style-name="P1274">Liczba wypisów …………… sztuk</text:p>
        </text:list-item>
        <text:list-item>
          <text:p text:style-name="P1275"><text:span text:style-name="T1276">Nie wpłynęła<text:s/></text:span><text:span text:style-name="T1277">(wg dołączonego zestawienia)</text:span></text:p>
        </text:list-item>
      </text:list>
      <text:p text:style-name="P1278">………….………………………….. <text:s text:c="47"/>……………………………………</text:p>
      <text:p text:style-name="P1279"><text:span text:style-name="T1280"><text:s text:c="12"/>OPRACOWAŁ<text:s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text:s text:c="5"/></text:span><text:span text:style-name="T1287">podpis Kierownika Sekcji</text:span><text:span text:style-name="T1288"><text:tab/></text:span><text:span text:style-name="T1289"><text:tab/></text:span><text:span text:style-name="T1290"><text:tab/></text:span><text:span text:style-name="T1291"><text:tab/></text:span><text:span text:style-name="T1292"><text:tab/></text:span><text:span text:style-name="T1293"><text:tab/></text:span><text:span text:style-name="T1294"><text:tab/></text:span><text:span text:style-name="T1295"><text:tab/></text:span><text:span text:style-name="T1296"><text:s text:c="4"/></text:span><text:span text:style-name="T1297"><text:tab/>Statystyki i Dokumentacji Medycznej</text:span></text:p>
      <text:p text:style-name="P1298"/>
      <text:p text:style-name="P1299"><text:span text:style-name="T1300">II. Oświadczam, że usługi zdrowotne (świadczenia opieki zdrowotnej) zostały wykonane z należytą starannością, zgodnie z umową i są wykonane prawidłowo pod względem medycznym. Dokumentacja medyczna jest prowadzona p</text:span><text:span text:style-name="T1301">rawidłowo i terminowo.</text:span><text:span text:style-name="T1302"><text:note text:note-class="footnote" text:id="_ftn1"><text:note-citation text:label=""></text:note-citation><text:note-body><text:p text:style-name="Tekstprzypisudolnego"><text:span text:style-name="T1303"></text:span><text:s/><text:span text:style-name="T1304">wypełnia Ordynator/Kierownik Oddziału</text:span></text:p></text:note-body></text:note></text:span><text:span text:style-name="T1305"></text:span></text:p>
      <text:p text:style-name="P1306"><text:s text:c="3"/>……………………………..</text:p>
      <text:p text:style-name="P1307"><text:span text:style-name="T1308"><text:s text:c="2"/></text:span><text:span text:style-name="T1309"><text:tab/><text:s text:c="2"/></text:span><text:span text:style-name="T1310">podpis Ordynatora/Kierownika</text:span></text:p>
      <text:p text:style-name="P1311"><text:span text:style-name="T1312">III. Przyczyny opóźnień wymienionych w pkt I 2,3,4:</text:span><text:span text:style-name="T1313">**<text:s/></text:span></text:p>
      <text:p text:style-name="P13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15"><text:s text:c="6"/>…………………………….</text:p>
      <text:p text:style-name="P1316"><text:s text:c="4"/>podpis Ordynatora/Kierownika</text:p>
      <text:p text:style-name="P1317"><text:span text:style-name="T1318">IV. W trakcie wykonywania usług zdrow</text:span><text:span text:style-name="T1319">otnych (świadczeń opieki zdrowotnej) stwierdziłam/em następujące <text:s text:c="2"/>nieprawidłowości …………………………………………<text:s/></text:span><text:span text:style-name="T13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321">……………………….</text:span><text:span text:style-name="T1322"><text:tab/></text:span><text:span text:style-name="T1323"><text:tab/></text:span><text:span text:style-name="T1324"><text:tab/></text:span><text:span text:style-name="T1325"><text:tab/></text:span><text:span text:style-name="T1326"><text:tab/></text:span><text:span text:style-name="T1327"><text:tab/></text:span><text:span text:style-name="T1328"><text:tab/></text:span><text:span text:style-name="T1329"><text:tab/></text:span><text:span text:style-name="T1330"><text:tab/>……………………………… <text:s/></text:span><text:span text:style-name="T1331"><text:tab/></text:span><text:span text:style-name="T1332"><text:tab/></text:span><text:span text:style-name="T1333"><text:tab/></text:span><text:span text:style-name="T1334"><text:tab/><text:s text:c="5"/></text:span><text:span text:style-name="T1335"><text:tab/></text:span><text:span text:style-name="T1336"><text:tab/></text:span><text:span text:style-name="T1337"><text:tab/></text:span><text:span text:style-name="T1338"><text:tab/></text:span><text:span text:style-name="T1339"><text:tab/><text:s text:c="7"/></text:span><text:span text:style-name="T1340"><text:tab/></text:span><text:span text:style-name="T1341">podpis Ordynatora/Kierownika</text:span></text:p>
      <text:p text:style-name="P1342"><text:span text:style-name="T1343">V. Kary umowne:</text:span><text:span text:style-name="T1344"><text:s/>**</text:span></text:p>
      <text:p text:style-name="P1345">1. <text:s/>………………………………………………………………………………<text:tab/><text:tab/><text:tab/><text:tab/><text:s text:c="5"/>…..%</text:p>
      <text:p text:style-name="P1346">2. <text:s/>………………………………………………………………………….….<text:tab/><text:tab/><text:tab/><text:tab/><text:s text:c="5"/>…..%</text:p>
      <text:p text:style-name="P1347">3. <text:s/>……………………………………………………………………… …….<text:tab/><text:tab/><text:tab/><text:tab/><text:s text:c="5"/>……%</text:p>
      <text:p text:style-name="P1348"><text:s/>………………………………</text:p>
      <text:p text:style-name="P1349"><text:span text:style-name="T1350"><text:tab/></text:span><text:span text:style-name="T1351"><text:tab/></text:span><text:span text:style-name="T1352"><text:tab/></text:span><text:span text:style-name="T1353"><text:tab/></text:span><text:span text:style-name="T1354"><text:tab/></text:span><text:span text:style-name="T1355"><text:tab/></text:span><text:span text:style-name="T1356"><text:tab/></text:span><text:span text:style-name="T1357"><text:tab/></text:span><text:span text:style-name="T1358"><text:tab/></text:span><text:span text:style-name="T1359">podpis Ordynatora/Kierownika</text:span></text:p>
      <text:p text:style-name="P1360"><text:span text:style-name="T1361">VI. Wynik ekonomiczny Oddziału narastająco/kwartalny</text:span><text:span text:style-name="T1362">……………………………………</text:span><text:span text:style-name="T1363"><text:note text:note-class="footnote" text:id="_ftn2"><text:note-citation text:label=""></text:note-citation><text:note-body><text:p text:style-name="Tekstprzypisudolnego"><text:span text:style-name="T1364"><text:s/>wypełnia Sekcja Statystki i Dokumentacji Medycznej</text:span></text:p><text:p text:style-name="Tekstprzypisudolnego"><text:span text:style-name="T1365"></text:span><text:span text:style-name="T1366"></text:span><text:span text:style-name="T1367"><text:s/>wypełnia<text:s/></text:span><text:span text:style-name="T1368">Ordynator/Kierownik Oddziału</text:span></text:p><text:p text:style-name="Tekstprzypisudolnego"><text:span text:style-name="T1369"></text:span><text:span text:style-name="T1370"></text:span><text:span text:style-name="T1371"></text:span><text:span text:style-name="T1372"><text:s/>wypełnia Dział Analiz Ekonomicznych</text:span></text:p><text:p text:style-name="Tekstprzypisudolnego"><text:span text:style-name="T1373"></text:span><text:span text:style-name="T1374"></text:span><text:span text:style-name="T1375"></text:span><text:span text:style-name="T1376"></text:span><text:span text:style-name="T1377"><text:s/>Wypełnia<text:s/></text:span><text:span text:style-name="T1378">Sekcja Kontraktowania <text:s/>Świadczeń i Rozliczeń</text:span></text:p><text:p text:style-name="P1379"/></text:note-body></text:note></text:span><text:span text:style-name="T1380"></text:span><text:span text:style-name="T1381"></text:span><text:span text:style-name="T1382"><text:tab/></text:span><text:span text:style-name="T1383"><text:tab/></text:span><text:span text:style-name="T1384"><text:tab/></text:span><text:span text:style-name="T1385"><text:tab/></text:span><text:span text:style-name="T1386"><text:tab/></text:span><text:span text:style-name="T1387"><text:tab/>(niewłaściwe skreślić)</text:span><text:span text:style-name="T1388"><text:tab/><text:s/></text:span></text:p>
      <text:p text:style-name="P1389"/>
      <text:soft-page-break/>
      <text:p text:style-name="P1390">………………………………….<text:tab/><text:tab/><text:tab/><text:tab/><text:tab/><text:s text:c="4"/><text:tab/><text:s text:c="3"/>……………………………….</text:p>
      <text:p text:style-name="P1391"><text:span text:style-name="T1392"><text:s text:c="22"/>Opracował <text:s text:c="21"/></text:span><text:span text:style-name="T1393"><text:s text:c="57"/></text:span><text:span text:style-name="T1394"><text:tab/></text:span><text:span text:style-name="T1395"><text:tab/></text:span><text:span text:style-name="T1396"><text:tab/></text:span><text:span text:style-name="T1397"><text:tab/></text:span><text:span text:style-name="T1398"><text:tab/></text:span><text:span text:style-name="T1399"><text:s text:c="3"/></text:span><text:span text:style-name="T1400"><text:tab/></text:span><text:span text:style-name="T1401"><text:tab/></text:span><text:span text:style-name="T1402"><text:tab/></text:span><text:span text:style-name="T1403"><text:tab/></text:span><text:span text:style-name="T1404"><text:tab/></text:span><text:span text:style-name="T1405"><text:tab/></text:span><text:span text:style-name="T1406"><text:tab/></text:span><text:span text:style-name="T1407"><text:tab/><text:s/></text:span><text:span text:style-name="T1408">Sprawdził</text:span></text:p>
      <text:p text:style-name="P1409"><text:span text:style-name="T1410"><text:s text:c="10"/></text:span><text:span text:style-name="T1411"><text:tab/>Kierownik/koordynator</text:span><text:span text:style-name="T1412"><text:s/>Działu<text:s/></text:span></text:p>
      <text:p text:style-name="P1413"><text:span text:style-name="T1414"><text:s text:c="20"/>Analiz Ekonomicznych <text:s/></text:span></text:p>
      <text:p text:style-name="P1415"><text:span text:style-name="T1416">VII. Nadwykonania za miesiąc ……………………</text:span><text:span text:style-name="T1417">****</text:span><text:span text:style-name="T1418"><text:s text:c="33"/></text:span><text:span text:style-name="T1419">.…………………….</text:span></text:p>
      <text:p text:style-name="P1420"><text:span text:style-name="T1421">VIII. Wysokość kontraktu z NFZ będącego podstawą naliczenia wynagrodzenia</text:span><text:span text:style-name="T1422">****</text:span><text:span text:style-name="T1423"><text:line-break/></text:span><text:span text:style-name="T1424"><text:s text:c="105"/></text:span><text:span text:style-name="T1425">….…..……………..</text:span></text:p>
      <text:p text:style-name="P1426"><text:span text:style-name="T1427">IX.<text:s/></text:span><text:span text:style-name="T1428">Wynagrodzenia z tytułu realizacji umów z NFZ przyjmujących <text:s/>zamówienie:</text:span><text:span text:style-name="T1429"><text:s/></text:span><text:span text:style-name="T1430">****</text:span></text:p>
      <text:list text:style-name="LFO31">
        <text:list-item text:start-value="1">
          <text:p text:style-name="P1431"><text:span text:style-name="T1432">Oddział</text:span><text:span text:style-name="T1433"><text:tab/></text:span><text:span text:style-name="T1434"><text:tab/></text:span><text:span text:style-name="T1435"><text:tab/></text:span><text:span text:style-name="T1436"><text:tab/></text:span><text:span text:style-name="T1437"><text:tab/></text:span><text:span text:style-name="T1438"><text:tab/></text:span><text:span text:style-name="T1439"><text:tab/></text:span><text:span text:style-name="T1440"><text:tab/><text:s text:c="7"/>……………..…………………</text:span></text:p>
        </text:list-item>
        <text:list-item>
          <text:p text:style-name="P1441"><text:span text:style-name="T1442">Poradnie</text:span><text:span text:style-name="T1443"><text:tab/></text:span><text:span text:style-name="T1444"><text:tab/></text:span><text:span text:style-name="T1445"><text:tab/></text:span><text:span text:style-name="T1446"><text:tab/></text:span><text:span text:style-name="T1447"><text:tab/></text:span><text:span text:style-name="T1448"><text:tab/></text:span><text:span text:style-name="T1449"><text:tab/><text:s text:c="7"/>………………………………..</text:span></text:p>
        </text:list-item>
        <text:list-item>
          <text:p text:style-name="P1450"><text:span text:style-name="T1451">………………………………………………………………………………………..</text:span><text:span text:style-name="T1452"><text:tab/><text:s text:c="7"/>………………………………..</text:span></text:p>
        </text:list-item>
        <text:list-item>
          <text:p text:style-name="P1453"><text:span text:style-name="T1454">………………………………………………………………………………………..</text:span><text:span text:style-name="T1455"><text:tab/><text:s text:c="7"/>…………</text:span><text:span text:style-name="T1456">……………………..</text:span></text:p>
        </text:list-item>
      </text:list>
      <text:p text:style-name="P1457"><text:span text:style-name="T1458">SUMA</text:span><text:span text:style-name="T1459"><text:s text:c="7"/>……………………………….</text:span></text:p>
      <text:p text:style-name="P1460"/>
      <text:p text:style-name="P1461"><text:span text:style-name="T1462">X. Odliczenia:</text:span><text:span text:style-name="T1463"><text:s/>****</text:span></text:p>
      <text:list text:style-name="LFO33">
        <text:list-item text:start-value="1">
          <text:p text:style-name="P1464"><text:span text:style-name="T1465">Usługi obce</text:span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text:span text:style-name="T1471"><text:tab/></text:span><text:span text:style-name="T1472"><text:tab/><text:s text:c="7"/>………………………………..</text:span></text:p>
        </text:list-item>
        <text:list-item>
          <text:p text:style-name="P1473"><text:span text:style-name="T1474">Wynagrodzenie za dyżury brutto lekarzy rezydentów</text:span><text:span text:style-name="T1475"><text:tab/></text:span><text:span text:style-name="T1476"><text:tab/><text:s text:c="7"/>…………………………………</text:span></text:p>
        </text:list-item>
        <text:list-item>
          <text:p text:style-name="P1477"><text:span text:style-name="T1478">Inne zgodnie z umową i ustaleniami</text:span><text:span text:style-name="T1479"><text:tab/></text:span><text:span text:style-name="T1480"><text:tab/></text:span><text:span text:style-name="T1481"><text:tab/></text:span><text:span text:style-name="T1482"><text:tab/><text:s text:c="7"/>…………………………………</text:span></text:p>
        </text:list-item>
        <text:list-item>
          <text:p text:style-name="P1483">Wysokość kar<text:s/>umownych<text:tab/><text:tab/><text:tab/><text:tab/><text:tab/><text:s text:c="7"/>………………………………..</text:p>
        </text:list-item>
      </text:list>
      <text:p text:style-name="P1484"><text:span text:style-name="T1485">SUMA</text:span><text:span text:style-name="T1486"><text:s text:c="7"/>………………………………..</text:span></text:p>
      <text:p text:style-name="P1487"/>
      <text:p text:style-name="P1488"><text:span text:style-name="T1489">XI. Wysokość wynagrodzenia za wykonanie przedmiotu umowy</text:span><text:span text:style-name="T1490">****</text:span><text:span text:style-name="T1491"><text:s/>….…………………………….</text:span></text:p>
      <text:p text:style-name="P1492"><text:span text:style-name="T1493">XII. Pozostałe premie wynikające z ustaleń</text:span><text:span text:style-name="T1494">****</text:span><text:span text:style-name="T1495"><text:s text:c="2"/>……% tj. ……………..………<text:s/></text:span><text:span text:style-name="T1496">złotych brutto</text:span></text:p>
      <text:p text:style-name="P1497"/>
      <text:p text:style-name="P1498">………………………………….<text:tab/><text:tab/><text:tab/><text:tab/><text:tab/><text:s text:c="4"/><text:tab/><text:s text:c="3"/>……………………………….</text:p>
      <text:p text:style-name="P1499"><text:span text:style-name="T1500"><text:s text:c="22"/>Opracował</text:span><text:span text:style-name="T1501"><text:tab/></text:span><text:span text:style-name="T1502"><text:tab/></text:span><text:span text:style-name="T1503"><text:tab/></text:span><text:span text:style-name="T1504"><text:tab/></text:span><text:span text:style-name="T1505"><text:tab/></text:span><text:span text:style-name="T1506"><text:tab/></text:span><text:span text:style-name="T1507"><text:tab/></text:span><text:span text:style-name="T1508"><text:s text:c="28"/></text:span><text:span text:style-name="T1509">Sprawdził</text:span></text:p>
      <text:p text:style-name="P1510">Kierownik Sekcji Kontraktowania <text:s text:c="20"/>Świadczeń i  Rozliczeń</text:p>
      <text:p text:style-name="P1511"/>
      <text:p text:style-name="P1512">Należność do wypłaty<text:tab/><text:tab/><text:tab/><text:tab/><text:tab/><text:tab/><text:s text:c="2"/>……………………………………</text:p>
      <text:p text:style-name="P1513"><text:span text:style-name="T1514">Oświadczam, że należność do wypłaty naliczona<text:s/></text:span><text:span text:style-name="T1515">została zgodnie z umową<text:s/></text:span><text:span text:style-name="T1516"><text:s/></text:span><text:span text:style-name="T1517">****</text:span></text:p>
      <text:p text:style-name="P1518">………………………………….<text:tab/><text:tab/><text:tab/><text:tab/><text:tab/><text:s text:c="4"/><text:tab/><text:s text:c="3"/>……………………………….</text:p>
      <text:p text:style-name="P1519"><text:span text:style-name="T1520"><text:s text:c="22"/>Opracował</text:span><text:span text:style-name="T1521"><text:tab/></text:span><text:span text:style-name="T1522"><text:tab/></text:span><text:span text:style-name="T1523"><text:tab/></text:span><text:span text:style-name="T1524"><text:tab/></text:span><text:span text:style-name="T1525"><text:tab/></text:span><text:span text:style-name="T1526"><text:tab/></text:span><text:span text:style-name="T1527"><text:tab/></text:span><text:span text:style-name="T1528"><text:s text:c="28"/></text:span><text:span text:style-name="T1529">Sprawdził</text:span></text:p>
      <text:p text:style-name="P1530">Kierownik Sekcji Kontraktowania Świadczeń i  Rozliczeń</text:p>
      <text:p text:style-name="P1531"/>
      <text:p text:style-name="P1532"><text:span text:style-name="T1533">Zatwierdzam do wypłaty (po potrąceniu kary<text:s/></text:span><text:span text:style-name="T1534">umownej)</text:span><text:span text:style-name="T1535"><text:tab/></text:span><text:span text:style-name="T1536"><text:tab/><text:s text:c="2"/>…………………………………..</text:span></text:p>
      <text:p text:style-name="P1537">Słownie: ………………………………………………………………………………………………………………..……………..</text:p>
      <text:p text:style-name="P1538"/>
      <text:p text:style-name="P1539"><text:tab/><text:tab/><text:tab/><text:tab/><text:tab/><text:tab/><text:tab/><text:tab/><text:s text:c="10"/>….………………………………..</text:p>
      <text:p text:style-name="P1540"><text:span text:style-name="T1541"><text:tab/></text:span><text:span text:style-name="T1542"><text:tab/></text:span><text:span text:style-name="T1543"><text:tab/></text:span><text:span text:style-name="T1544"><text:tab/></text:span><text:span text:style-name="T1545"><text:tab/></text:span><text:span text:style-name="T1546"><text:tab/></text:span><text:span text:style-name="T1547"><text:tab/></text:span><text:span text:style-name="T1548"><text:tab/><text:s text:c="6"/></text:span><text:span text:style-name="T1549">podpis <text:s/>Dyrektora ds. Lecznictwa</text:span></text:p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><text:span text:style-name="T1559">Załącznik nr 3</text:span></text:p>
      <text:p text:style-name="P1560"><text:span text:style-name="T1561">do umowy o udzielenie zamówienia na świadczenia zdrowotne</text:span></text:p>
      <text:p text:style-name="P1562"/>
      <text:p text:style-name="P1563">KATALOG <text:s/>KAR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Lp.</text:p>
          </table:table-cell>
          <table:table-cell table:style-name="TableCell1574">
            <text:p text:style-name="P1575">Kara za:</text:p>
          </table:table-cell>
          <table:table-cell table:style-name="TableCell1576" table:number-columns-spanned="2">
            <text:p text:style-name="P1577">1 raz</text:p>
          </table:table-cell>
          <table:covered-table-cell/>
          <table:table-cell table:style-name="TableCell1578" table:number-columns-spanned="2">
            <text:p text:style-name="P1579">Kolejne</text:p>
          </table:table-cell>
          <table:covered-table-cell/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Bez kary z NFZ</text:p>
          </table:table-cell>
          <table:table-cell table:style-name="TableCell1587">
            <text:p text:style-name="P1588"><text:s/>Z karą z NFZ</text:p>
          </table:table-cell>
          <table:table-cell table:style-name="TableCell1589">
            <text:p text:style-name="P1590">Bez kary z NFZ</text:p>
          </table:table-cell>
          <table:table-cell table:style-name="TableCell1591">
            <text:p text:style-name="P1592"><text:s/>Z karą z NFZ</text:p>
          </table:table-cell>
        </table:table-row>
        <table:table-row table:style-name="TableRow1593">
          <table:table-cell table:style-name="TableCell1594">
            <text:p text:style-name="P1595">1</text:p>
          </table:table-cell>
          <table:table-cell table:style-name="TableCell1596">
            <text:p text:style-name="P1597"><text:span text:style-name="T1598">nieprzestrzeganie<text:s/></text:span><text:span text:style-name="T1599">warunków określonych</text:span></text:p>
            <text:p text:style-name="P1600"><text:span text:style-name="T1601">przez<text:s/></text:span><text:span text:style-name="T1602">Udzielającego zamówienie</text:span><text:span text:style-name="T1603"><text:s/>określonych <text:s text:c="15"/>w umowach z Narodowym Funduszem Zdrowia</text:span></text:p>
            <text:p text:style-name="P1604"/>
          </table:table-cell>
          <table:table-cell table:style-name="TableCell1605">
            <text:p text:style-name="P1606">10%</text:p>
          </table:table-cell>
          <table:table-cell table:style-name="TableCell1607">
            <text:p text:style-name="P1608">15%</text:p>
          </table:table-cell>
          <table:table-cell table:style-name="TableCell1609">
            <text:p text:style-name="P1610">15%</text:p>
          </table:table-cell>
          <table:table-cell table:style-name="TableCell1611">
            <text:p text:style-name="P1612">20%</text:p>
          </table:table-cell>
        </table:table-row>
        <table:table-row table:style-name="TableRow1613">
          <table:table-cell table:style-name="TableCell1614">
            <text:p text:style-name="P1615">2</text:p>
          </table:table-cell>
          <table:table-cell table:style-name="TableCell1616">
            <text:p text:style-name="P1617">pełnienie zastępstwa za Przyjmującego</text:p>
            <text:p text:style-name="P1618">zamówienie przez osoby nieuprawnione</text:p>
            <text:p text:style-name="P1619">lub nieposiadające kwalifikacji  i <text:s/>uprawnień do</text:p>
            <text:p text:style-name="P1620">udzielania świadczeń opieki </text:p>
            <text:p text:style-name="P1621">zdrowotnej w określonym zakresie</text:p>
            <text:p text:style-name="P1622">lub określonej dziedzinie medycyny,</text:p>
          </table:table-cell>
          <table:table-cell table:style-name="TableCell1623">
            <text:p text:style-name="P1624">20%</text:p>
          </table:table-cell>
          <table:table-cell table:style-name="TableCell1625">
            <text:p text:style-name="P1626">20%</text:p>
          </table:table-cell>
          <table:table-cell table:style-name="TableCell1627">
            <text:p text:style-name="P1628">20%</text:p>
          </table:table-cell>
          <table:table-cell table:style-name="TableCell1629">
            <text:p text:style-name="P1630">20%</text:p>
          </table:table-cell>
        </table:table-row>
        <table:table-row table:style-name="TableRow1631">
          <table:table-cell table:style-name="TableCell1632">
            <text:p text:style-name="P1633">3</text:p>
          </table:table-cell>
          <table:table-cell table:style-name="TableCell1634">
            <text:p text:style-name="P1635">nieudzielanie świadczeń w czasie i miejscu ustalonym w umowie,</text:p>
          </table:table-cell>
          <table:table-cell table:style-name="TableCell1636">
            <text:p text:style-name="P1637">5%</text:p>
          </table:table-cell>
          <table:table-cell table:style-name="TableCell1638">
            <text:p text:style-name="P1639">10%</text:p>
          </table:table-cell>
          <table:table-cell table:style-name="TableCell1640">
            <text:p text:style-name="P1641">10%</text:p>
          </table:table-cell>
          <table:table-cell table:style-name="TableCell1642">
            <text:p text:style-name="P1643">20%</text:p>
          </table:table-cell>
        </table:table-row>
        <table:table-row table:style-name="TableRow1644">
          <table:table-cell table:style-name="TableCell1645">
            <text:p text:style-name="P1646">4</text:p>
          </table:table-cell>
          <table:table-cell table:style-name="TableCell1647">
            <text:p text:style-name="P1648">obciążanie pacjentów kosztami leków lub wyrobów medycznych w przypadkach o których mowa w art. 35 ustawy z dnia 27 sierpnia 2004 r. o świadczeniach opieki<text:s/>zdrowotnej finansowanych ze środków publicznych,</text:p>
          </table:table-cell>
          <table:table-cell table:style-name="TableCell1649">
            <text:p text:style-name="P1650">5%</text:p>
          </table:table-cell>
          <table:table-cell table:style-name="TableCell1651">
            <text:p text:style-name="P1652">10%</text:p>
          </table:table-cell>
          <table:table-cell table:style-name="TableCell1653">
            <text:p text:style-name="P1654">10%</text:p>
          </table:table-cell>
          <table:table-cell table:style-name="TableCell1655">
            <text:p text:style-name="P1656">20%</text:p>
          </table:table-cell>
        </table:table-row>
        <table:table-row table:style-name="TableRow1657">
          <table:table-cell table:style-name="TableCell1658">
            <text:p text:style-name="P1659">5</text:p>
          </table:table-cell>
          <table:table-cell table:style-name="TableCell1660">
            <text:p text:style-name="P1661"><text:span text:style-name="T1662">uniemożliwienie kontroli przeprowadzonej przez Udzielającego zamówienia, Narodowy Fundusz Zdrowia oraz inne uprawnione organy i podmioty albo niewykonanie w wyznaczonym terminie<text:s/></text:span><text:span text:style-name="T1663">zaleceń pokontrolnych<text:s/></text:span><text:span text:style-name="T1664">z winy Przyjmującego zamówienie</text:span></text:p>
          </table:table-cell>
          <table:table-cell table:style-name="TableCell1665">
            <text:p text:style-name="P1666">5%</text:p>
          </table:table-cell>
          <table:table-cell table:style-name="TableCell1667">
            <text:p text:style-name="P1668">10%</text:p>
          </table:table-cell>
          <table:table-cell table:style-name="TableCell1669">
            <text:p text:style-name="P1670">5%</text:p>
          </table:table-cell>
          <table:table-cell table:style-name="TableCell1671">
            <text:p text:style-name="P1672">20%</text:p>
          </table:table-cell>
        </table:table-row>
        <table:table-row table:style-name="TableRow1673">
          <table:table-cell table:style-name="TableCell1674">
            <text:p text:style-name="P1675">6</text:p>
          </table:table-cell>
          <table:table-cell table:style-name="TableCell1676">
            <text:p text:style-name="P1677">pobieranie nienależnych opłat od pacjentów za świadczenia będące przedmiotem umowy,</text:p>
          </table:table-cell>
          <table:table-cell table:style-name="TableCell1678">
            <text:p text:style-name="P1679">10%</text:p>
          </table:table-cell>
          <table:table-cell table:style-name="TableCell1680">
            <text:p text:style-name="P1681">10%</text:p>
          </table:table-cell>
          <table:table-cell table:style-name="TableCell1682">
            <text:p text:style-name="P1683">10%</text:p>
          </table:table-cell>
          <table:table-cell table:style-name="TableCell1684">
            <text:p text:style-name="P1685">20%</text:p>
          </table:table-cell>
        </table:table-row>
        <table:table-row table:style-name="TableRow1686">
          <table:table-cell table:style-name="TableCell1687">
            <text:p text:style-name="P1688">7</text:p>
          </table:table-cell>
          <table:table-cell table:style-name="TableCell1689">
            <text:p text:style-name="P1690">nieuzasadnioną odmowę udzielenia pacjentowi świadczeń,</text:p>
          </table:table-cell>
          <table:table-cell table:style-name="TableCell1691">
            <text:p text:style-name="P1692">5%</text:p>
          </table:table-cell>
          <table:table-cell table:style-name="TableCell1693">
            <text:p text:style-name="P1694">10%</text:p>
          </table:table-cell>
          <table:table-cell table:style-name="TableCell1695">
            <text:p text:style-name="P1696">10%</text:p>
          </table:table-cell>
          <table:table-cell table:style-name="TableCell1697">
            <text:p text:style-name="P1698">15%</text:p>
          </table:table-cell>
        </table:table-row>
        <table:table-row table:style-name="TableRow1699">
          <table:table-cell table:style-name="TableCell1700">
            <text:p text:style-name="P1701">8</text:p>
          </table:table-cell>
          <table:table-cell table:style-name="TableCell1702">
            <text:p text:style-name="P1703">nieprawidłowe  prowadzenie dokumentacji medycznej,</text:p>
          </table:table-cell>
          <table:table-cell table:style-name="TableCell1704">
            <text:p text:style-name="P1705">5%</text:p>
          </table:table-cell>
          <table:table-cell table:style-name="TableCell1706">
            <text:p text:style-name="P1707">10%</text:p>
          </table:table-cell>
          <table:table-cell table:style-name="TableCell1708">
            <text:p text:style-name="P1709">7%</text:p>
          </table:table-cell>
          <table:table-cell table:style-name="TableCell1710">
            <text:p text:style-name="P1711">10%</text:p>
          </table:table-cell>
        </table:table-row>
        <table:table-row table:style-name="TableRow1712">
          <table:table-cell table:style-name="TableCell1713">
            <text:p text:style-name="P1714">9</text:p>
          </table:table-cell>
          <table:table-cell table:style-name="TableCell1715">
            <text:p text:style-name="P1716">nieudzielenie świadczeń lekarskich <text:s text:c="19"/>o których mowa w § 1 ust. 4 <text:s/>umowy</text:p>
          </table:table-cell>
          <table:table-cell table:style-name="TableCell1717">
            <text:p text:style-name="P1718">2%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5%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0</text:p>
          </table:table-cell>
          <table:table-cell table:style-name="TableCell1728">
            <text:p text:style-name="P1729">nieusprawiedliwioną <text:s/>nieobecność w pracach komisji i zespołów</text:p>
          </table:table-cell>
          <table:table-cell table:style-name="TableCell1730">
            <text:p text:style-name="P1731">5%</text:p>
          </table:table-cell>
          <table:table-cell table:style-name="TableCell1732">
            <text:p text:style-name="P1733"><text:s/></text:p>
          </table:table-cell>
          <table:table-cell table:style-name="TableCell1734">
            <text:p text:style-name="P1735">10%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1</text:p>
          </table:table-cell>
          <table:table-cell table:style-name="TableCell1741">
            <text:p text:style-name="P1742">nieprzestrzeganie przepisów sanitarnych</text:p>
          </table:table-cell>
          <table:table-cell table:style-name="TableCell1743">
            <text:p text:style-name="P1744">2%</text:p>
          </table:table-cell>
          <table:table-cell table:style-name="TableCell1745">
            <text:p text:style-name="P1746">5%</text:p>
          </table:table-cell>
          <table:table-cell table:style-name="TableCell1747">
            <text:p text:style-name="P1748">5%</text:p>
          </table:table-cell>
          <table:table-cell table:style-name="TableCell1749">
            <text:p text:style-name="P1750">10%</text:p>
          </table:table-cell>
        </table:table-row>
        <table:table-row table:style-name="TableRow1751">
          <table:table-cell table:style-name="TableCell1752">
            <text:p text:style-name="P1753">12</text:p>
          </table:table-cell>
          <table:table-cell table:style-name="TableCell1754">
            <text:p text:style-name="P1755">nieprzestrzeganie praw pacjenta</text:p>
            <text:p text:style-name="P1756"/>
          </table:table-cell>
          <table:table-cell table:style-name="TableCell1757">
            <text:p text:style-name="P1758">5%</text:p>
          </table:table-cell>
          <table:table-cell table:style-name="TableCell1759">
            <text:p text:style-name="P1760">5%</text:p>
          </table:table-cell>
          <table:table-cell table:style-name="TableCell1761">
            <text:p text:style-name="P1762">10%</text:p>
          </table:table-cell>
          <table:table-cell table:style-name="TableCell1763">
            <text:p text:style-name="P1764">10%</text:p>
          </table:table-cell>
        </table:table-row>
      </table:table>
      <text:p text:style-name="P1765"/>
      <text:p text:style-name="P1766"/>
      <text:p text:style-name="P1767"/>
      <text:p text:style-name="P1768">Załącznik nr 4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/>
          </table:table-cell>
          <table:table-cell table:style-name="TableCell1777" table:number-columns-spanned="3">
            <text:h text:style-name="P1778" text:outline-level="3"><text:span text:style-name="T1779">Wykaz umów medycznych z kontrahentami spoza Zielonej Góry 2022 rok</text:span><text:span text:style-name="T1780">.<text:s/></text:span></text:h>
            <text:h text:style-name="P1781" text:outline-level="3"><text:span text:style-name="T1782">Załącznik nr 4 do umowy o udzielenie zamówienia na<text:s/></text:span><text:span text:style-name="T1783">świadczenia zdrowotne</text:span></text:h>
          </table:table-cell>
          <table:covered-table-cell/>
          <table:covered-table-cell/>
        </table:table-row>
        <table:table-row table:style-name="TableRow1784">
          <table:table-cell table:style-name="TableCell1785">
            <text:p text:style-name="P1786">Lp.</text:p>
          </table:table-cell>
          <table:table-cell table:style-name="TableCell1787">
            <text:p text:style-name="P1788"><text:span text:style-name="T1789">Z kim zawarta</text:span></text:p>
          </table:table-cell>
          <table:table-cell table:style-name="TableCell1790">
            <text:p text:style-name="P1791">Czego dotyczy</text:p>
          </table:table-cell>
          <table:table-cell table:style-name="TableCell1792">
            <text:p text:style-name="P1793">Czas trwania umowy</text:p>
          </table:table-cell>
        </table:table-row>
        <table:table-row table:style-name="TableRow1794">
          <table:table-cell table:style-name="TableCell1795">
            <text:list text:style-name="LFO35" text:continue-numbering="true">
              <text:list-item>
                <text:p text:style-name="P1796"/>
              </text:list-item>
            </text:list>
          </table:table-cell>
          <table:table-cell table:style-name="TableCell1797">
            <text:p text:style-name="P1798"><text:span text:style-name="T1799">Komenda Wojewódzka Policji</text:span><text:span text:style-name="T1800"><text:line-break/></text:span><text:span text:style-name="T1801">ul. Kwiatowa 10, <text:s/></text:span><text:span text:style-name="T1802"><text:line-break/></text:span><text:span text:style-name="T1803">66-400 Gorzów Wlkp.</text:span></text:p>
          </table:table-cell>
          <table:table-cell table:style-name="TableCell1804">
            <text:h text:style-name="P1805" text:outline-level="2"><text:span text:style-name="T1806">całość usług medycznych<text:s/></text:span></text:h>
            <text:p text:style-name="P1807"/>
            <text:p text:style-name="P1808"/>
            <text:h text:style-name="P1809" text:outline-level="2">ekspozycja zawodowa (HIV, HCV, HBV)</text:h>
          </table:table-cell>
          <table:table-cell table:style-name="TableCell1810">
            <text:p text:style-name="P1811">01.01.2022-31.12.2022</text:p>
            <text:p text:style-name="P1812"/>
            <text:p text:style-name="P1813"/>
            <text:p text:style-name="P1814">01.09.2011r. - na czas<text:s/>nieokreślony</text:p>
          </table:table-cell>
        </table:table-row>
        <table:table-row table:style-name="TableRow1815">
          <table:table-cell table:style-name="TableCell1816">
            <text:list text:style-name="LFO35" text:continue-numbering="true">
              <text:list-item>
                <text:p text:style-name="P1817"/>
              </text:list-item>
            </text:list>
          </table:table-cell>
          <table:table-cell table:style-name="TableCell1818">
            <text:p text:style-name="P1819"><text:span text:style-name="T1820">„AgiaM Group” Sp. z o.o.</text:span><text:span text:style-name="T1821"><text:line-break/></text:span><text:span text:style-name="T1822">ul. Zielonogórska 30 c</text:span></text:p>
            <text:p text:style-name="P1823">66-016 Czerwieńsk</text:p>
          </table:table-cell>
          <table:table-cell table:style-name="TableCell1824">
            <text:h text:style-name="P1825" text:outline-level="2">całość usług medycznych</text:h>
          </table:table-cell>
          <table:table-cell table:style-name="TableCell1826">
            <text:p text:style-name="P1827">02.04.2010r. – na czas nieokreślony</text:p>
          </table:table-cell>
        </table:table-row>
        <table:table-row table:style-name="TableRow1828">
          <table:table-cell table:style-name="TableCell1829">
            <text:list text:style-name="LFO35" text:continue-numbering="true">
              <text:list-item>
                <text:p text:style-name="P1830"/>
              </text:list-item>
            </text:list>
          </table:table-cell>
          <table:table-cell table:style-name="TableCell1831">
            <text:p text:style-name="P1832"><text:span text:style-name="T1833">B. BRAUN AVITUM POLAND Sp. z o.o.</text:span><text:span text:style-name="T1834"><text:line-break/></text:span><text:span text:style-name="T1835">ul. Sienkiewicza 3<text:s/></text:span></text:p>
            <text:p text:style-name="P1836"><text:span text:style-name="T1837">64-300 Nowy Tomyśl</text:span></text:p>
          </table:table-cell>
          <table:table-cell table:style-name="TableCell1838">
            <text:p text:style-name="P1839"><text:span text:style-name="T1840">całość usług</text:span></text:p>
          </table:table-cell>
          <table:table-cell table:style-name="TableCell1841">
            <text:p text:style-name="P1842">04.01.2010r. – na czas<text:s/>nieokreślony</text:p>
          </table:table-cell>
        </table:table-row>
        <table:table-row table:style-name="TableRow1843">
          <table:table-cell table:style-name="TableCell1844">
            <text:list text:style-name="LFO35" text:continue-numbering="true">
              <text:list-item>
                <text:p text:style-name="P1845"/>
              </text:list-item>
            </text:list>
          </table:table-cell>
          <table:table-cell table:style-name="TableCell1846">
            <text:p text:style-name="P1847"><text:span text:style-name="T1848">Prywatne Centrum Okulistyczne BLIT - VISION</text:span><text:span text:style-name="T1849"><text:line-break/></text:span><text:span text:style-name="T1850">ul. Partyzantów 4</text:span></text:p>
            <text:p text:style-name="P1851">68-200 Żary</text:p>
          </table:table-cell>
          <table:table-cell table:style-name="TableCell1852">
            <text:h text:style-name="P1853" text:outline-level="2">całość usług medycznych</text:h>
          </table:table-cell>
          <table:table-cell table:style-name="TableCell1854">
            <text:p text:style-name="P1855">01.01.2010r. – na czas nieokreślony</text:p>
          </table:table-cell>
        </table:table-row>
        <table:table-row table:style-name="TableRow1856">
          <table:table-cell table:style-name="TableCell1857">
            <text:list text:style-name="LFO35" text:continue-numbering="true">
              <text:list-item>
                <text:p text:style-name="P1858"/>
              </text:list-item>
            </text:list>
          </table:table-cell>
          <table:table-cell table:style-name="TableCell1859">
            <text:p text:style-name="P1860">Centrum Medyczne DORMED</text:p>
            <text:p text:style-name="P1861"><text:span text:style-name="T1862">Dorota Piotrowska</text:span><text:span text:style-name="T1863"><text:line-break/></text:span><text:span text:style-name="T1864">ul. Bankowa 1</text:span></text:p>
            <text:p text:style-name="P1865"><text:span text:style-name="T1866">66-100 Sulechów</text:span></text:p>
          </table:table-cell>
          <table:table-cell table:style-name="TableCell1867">
            <text:h text:style-name="P1868" text:outline-level="2">całość usług medycznych</text:h>
          </table:table-cell>
          <table:table-cell table:style-name="TableCell1869">
            <text:p text:style-name="P1870">01.01.2010r. – na czas nieokreślony</text:p>
          </table:table-cell>
        </table:table-row>
        <table:table-row table:style-name="TableRow1871">
          <table:table-cell table:style-name="TableCell1872">
            <text:list text:style-name="LFO35" text:continue-numbering="true">
              <text:list-item>
                <text:p text:style-name="P1873"/>
              </text:list-item>
            </text:list>
          </table:table-cell>
          <table:table-cell table:style-name="TableCell1874">
            <text:p text:style-name="P1875"><text:span text:style-name="T1876">Affidea Sp. z o.o.</text:span></text:p>
            <text:p text:style-name="P1877">ul. Mokotowska 49</text:p>
            <text:p text:style-name="P1878"><text:span text:style-name="T1879">00-542 Warszawa</text:span></text:p>
          </table:table-cell>
          <table:table-cell table:style-name="TableCell1880">
            <text:h text:style-name="P1881" text:outline-level="2">badania lekarskie pracowników</text:h>
          </table:table-cell>
          <table:table-cell table:style-name="TableCell1882">
            <text:p text:style-name="P1883">07.01.2010r. – na czas nieokreślony</text:p>
          </table:table-cell>
        </table:table-row>
        <table:table-row table:style-name="TableRow1884">
          <table:table-cell table:style-name="TableCell1885">
            <text:list text:style-name="LFO35" text:continue-numbering="true">
              <text:list-item>
                <text:p text:style-name="P1886"/>
              </text:list-item>
            </text:list>
          </table:table-cell>
          <table:table-cell table:style-name="TableCell1887">
            <text:p text:style-name="P1888">Indywidualna Specjalistyczna Praktyka Lekarska<text:s/></text:p>
            <text:p text:style-name="P1889"><text:span text:style-name="T1890">Aleksander Lenda</text:span><text:span text:style-name="T1891"><text:line-break/></text:span><text:span text:style-name="T1892">ul. Leon<text:s/></text:span><text:span text:style-name="T1893">Wyczółkowski 8</text:span><text:span text:style-name="T1894"><text:line-break/></text:span><text:span text:style-name="T1895">66-620 Gubin</text:span></text:p>
            <text:p text:style-name="P1896">Zmiana adresu od 17.07.2018r.</text:p>
            <text:p text:style-name="P1897"/>
          </table:table-cell>
          <table:table-cell table:style-name="TableCell1898">
            <text:h text:style-name="P1899" text:outline-level="2">całość usług medycznych</text:h>
          </table:table-cell>
          <table:table-cell table:style-name="TableCell1900">
            <text:p text:style-name="P1901">01.01.2010r. – na czas nieokreślony</text:p>
          </table:table-cell>
        </table:table-row>
        <table:table-row table:style-name="TableRow1902">
          <table:table-cell table:style-name="TableCell1903">
            <text:list text:style-name="LFO35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P1906"><text:span text:style-name="T1907">Ośrodek dla Osób Uzależnionych SPZOZ „Nowy Dworek”</text:span><text:span text:style-name="T1908"><text:line-break/></text:span><text:span text:style-name="T1909">Nowy Dworek 46</text:span></text:p>
            <text:p text:style-name="P1910">66-200 Świebodzin</text:p>
          </table:table-cell>
          <table:table-cell table:style-name="TableCell1911">
            <text:h text:style-name="P1912" text:outline-level="2">całość usług medycznych</text:h>
          </table:table-cell>
          <table:table-cell table:style-name="TableCell1913">
            <text:p text:style-name="P1914">15.01.2010r. – na czas<text:s/>nieokreślony</text:p>
          </table:table-cell>
        </table:table-row>
        <table:table-row table:style-name="TableRow1915">
          <table:table-cell table:style-name="TableCell1916">
            <text:list text:style-name="LFO35" text:continue-numbering="true">
              <text:list-item>
                <text:p text:style-name="P1917"/>
              </text:list-item>
            </text:list>
          </table:table-cell>
          <table:table-cell table:style-name="TableCell1918">
            <text:p text:style-name="P1919"><text:span text:style-name="T1920">NZOZ Nowy Szpital w Świebodzinie</text:span><text:span text:style-name="T1921"><text:line-break/></text:span><text:span text:style-name="T1922">ul. Młyńska 6</text:span></text:p>
            <text:p text:style-name="P1923"><text:span text:style-name="T1924">66-200 Świebodzin</text:span></text:p>
          </table:table-cell>
          <table:table-cell table:style-name="TableCell1925">
            <text:h text:style-name="P1926" text:outline-level="2">całość usług medycznych</text:h>
          </table:table-cell>
          <table:table-cell table:style-name="TableCell1927">
            <text:p text:style-name="P1928">01.01.2010r. – na czas nieokreślony</text:p>
          </table:table-cell>
        </table:table-row>
        <table:table-row table:style-name="TableRow1929">
          <table:table-cell table:style-name="TableCell1930">
            <text:list text:style-name="LFO35" text:continue-numbering="true">
              <text:list-item>
                <text:p text:style-name="P1931"/>
              </text:list-item>
            </text:list>
          </table:table-cell>
          <table:table-cell table:style-name="TableCell1932">
            <text:p text:style-name="P1933"><text:span text:style-name="T1934">NZOZ Nowy Szpital w Szprotawie</text:span><text:span text:style-name="T1935"><text:line-break/></text:span><text:span text:style-name="T1936">ul. Henrykowska 1 <text:s/></text:span><text:span text:style-name="T1937"><text:line-break/></text:span><text:span text:style-name="T1938">67-300 Szprotawa</text:span></text:p>
          </table:table-cell>
          <table:table-cell table:style-name="TableCell1939">
            <text:h text:style-name="P1940" text:outline-level="2">całość usług medycznych</text:h>
          </table:table-cell>
          <table:table-cell table:style-name="TableCell1941">
            <text:p text:style-name="P1942">31.12.2009r. – na czas nieokreślony</text:p>
          </table:table-cell>
        </table:table-row>
        <table:table-row table:style-name="TableRow1943">
          <table:table-cell table:style-name="TableCell1944">
            <text:list text:style-name="LFO35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P1947"><text:span text:style-name="T1948">NUTRIMED Sp. z o.o.</text:span></text:p>
            <text:p text:style-name="P1949">ul. Bobrowiecka 8 <text:s text:c="2"/><text:line-break/>00-728 Warszawa</text:p>
          </table:table-cell>
          <table:table-cell table:style-name="TableCell1950">
            <text:h text:style-name="P1951" text:outline-level="2">ekspozycja zawodowa (HIV, HCV, HBV)</text:h>
            <text:p text:style-name="P1952"/>
            <text:h text:style-name="P1953" text:outline-level="2">całość usług medycznych</text:h>
            <text:p text:style-name="P1954"/>
          </table:table-cell>
          <table:table-cell table:style-name="TableCell1955">
            <text:p text:style-name="P1956">01.04.2014r. – na czas nieokreślony</text:p>
            <text:p text:style-name="P1957"/>
            <text:p text:style-name="P1958">01.01.2010r. – na czas nieokreślony</text:p>
          </table:table-cell>
        </table:table-row>
        <table:table-row table:style-name="TableRow1959">
          <table:table-cell table:style-name="TableCell1960">
            <text:list text:style-name="LFO35" text:continue-numbering="true">
              <text:list-item>
                <text:p text:style-name="P1961"/>
              </text:list-item>
            </text:list>
          </table:table-cell>
          <table:table-cell table:style-name="TableCell1962">
            <text:p text:style-name="P1963"><text:span text:style-name="T1964">NZOZ</text:span><text:span text:style-name="T1965"><text:s/></text:span><text:span text:style-name="T1966">Specjalistyczne Gabinety Lekarskie „PAEON” s.c</text:span><text:span text:style-name="T1967">.<text:s/></text:span></text:p>
            <text:p text:style-name="P1968">ul. B. Chrobrego 13 <text:s/></text:p>
            <text:p text:style-name="P1969">66-210 Zbąszynek</text:p>
          </table:table-cell>
          <table:table-cell table:style-name="TableCell1970">
            <text:h text:style-name="P1971" text:outline-level="2">całość usług medycznych</text:h>
          </table:table-cell>
          <table:table-cell table:style-name="TableCell1972">
            <text:p text:style-name="P1973">01.01.2011r. - na czas nieokreślony</text:p>
            <text:p text:style-name="P1974"/>
          </table:table-cell>
        </table:table-row>
        <text:soft-page-break/>
        <table:table-row table:style-name="TableRow1975">
          <table:table-cell table:style-name="TableCell1976">
            <text:p text:style-name="P1977">13.</text:p>
          </table:table-cell>
          <table:table-cell table:style-name="TableCell1978">
            <text:p text:style-name="P1979">Centrum Medyczne „PROMEDICA” s. c.</text:p>
            <text:p text:style-name="P1980">Plac Wolności 17</text:p>
            <text:p text:style-name="P1981">35-073 Rzeszów</text:p>
            <text:p text:style-name="P1982"/>
            <text:p text:style-name="P1983"/>
            <text:p text:style-name="P1984"/>
            <text:p text:style-name="P1985"/>
          </table:table-cell>
          <table:table-cell table:style-name="TableCell1986">
            <text:h text:style-name="P1987" text:outline-level="2">całość usług<text:s/>medycznych</text:h>
          </table:table-cell>
          <table:table-cell table:style-name="TableCell1988">
            <text:p text:style-name="P1989">01.10.2013r. – na czas nieokreślony</text:p>
          </table:table-cell>
        </table:table-row>
        <table:table-row table:style-name="TableRow1990">
          <table:table-cell table:style-name="TableCell1991">
            <text:p text:style-name="P1992">14.</text:p>
          </table:table-cell>
          <table:table-cell table:style-name="TableCell1993">
            <text:p text:style-name="P1994"><text:span text:style-name="T1995">P.P.H „POSTĘP” S.A.</text:span><text:span text:style-name="T1996"><text:line-break/></text:span><text:span text:style-name="T1997">ul. Strzelecka 1</text:span><text:span text:style-name="T1998"><text:line-break/></text:span><text:span text:style-name="T1999">66-200 Świebodzin</text:span></text:p>
          </table:table-cell>
          <table:table-cell table:style-name="TableCell2000">
            <text:h text:style-name="P2001" text:outline-level="2">całość usług medycznych</text:h>
          </table:table-cell>
          <table:table-cell table:style-name="TableCell2002">
            <text:p text:style-name="P2003">01.01.2010r. – na czas nieokreślony</text:p>
          </table:table-cell>
        </table:table-row>
        <table:table-row table:style-name="TableRow2004">
          <table:table-cell table:style-name="TableCell2005">
            <text:p text:style-name="P2006">15.</text:p>
          </table:table-cell>
          <table:table-cell table:style-name="TableCell2007">
            <text:p text:style-name="P2008">Specjalistyczna Praktyka Dermatologiczna</text:p>
            <text:p text:style-name="P2009"><text:span text:style-name="T2010">Iwona Miaśkiewicz- Szymczak</text:span><text:span text:style-name="T2011"><text:line-break/></text:span><text:span text:style-name="T2012">Al.<text:s/></text:span><text:span text:style-name="T2013">Niepodległości 15<text:s/></text:span><text:span text:style-name="T2014"><text:line-break/></text:span><text:span text:style-name="T2015">66-100 Sulechów</text:span></text:p>
          </table:table-cell>
          <table:table-cell table:style-name="TableCell2016">
            <text:p text:style-name="P2017"><text:span text:style-name="T2018">całość usług medycznych</text:span><text:span text:style-name="T2019"><text:line-break/></text:span></text:p>
          </table:table-cell>
          <table:table-cell table:style-name="TableCell2020">
            <text:p text:style-name="P2021">21.01.2010r. – na czas nieokreślony<text:s/><text:line-break/></text:p>
          </table:table-cell>
        </table:table-row>
        <table:table-row table:style-name="TableRow2022">
          <table:table-cell table:style-name="TableCell2023">
            <text:p text:style-name="P2024">16</text:p>
          </table:table-cell>
          <table:table-cell table:style-name="TableCell2025">
            <text:p text:style-name="P2026">NZOZ Szpital im. Z. Religi w Słubicach Sp. z o.o.</text:p>
            <text:p text:style-name="P2027"><text:span text:style-name="T2028">ul. Nadodrzańska 6</text:span><text:span text:style-name="T2029"><text:line-break/></text:span><text:span text:style-name="T2030">69-100</text:span><text:span text:style-name="T2031"><text:s/></text:span><text:span text:style-name="T2032">Słubice</text:span></text:p>
          </table:table-cell>
          <table:table-cell table:style-name="TableCell2033">
            <text:h text:style-name="P2034" text:outline-level="2">całość usług medycznych</text:h>
          </table:table-cell>
          <table:table-cell table:style-name="TableCell2035">
            <text:p text:style-name="P2036">01.01.2010r. – na czas<text:s/>nieokreślony</text:p>
          </table:table-cell>
        </table:table-row>
        <table:table-row table:style-name="TableRow2037">
          <table:table-cell table:style-name="TableCell2038">
            <text:p text:style-name="P2039">17.</text:p>
          </table:table-cell>
          <table:table-cell table:style-name="TableCell2040">
            <text:p text:style-name="P2041"><text:span text:style-name="T2042">SZPITAL NA WYSPIE Sp. z o.o.</text:span><text:span text:style-name="T2043"><text:line-break/></text:span><text:span text:style-name="T2044">ul. Pszenna 2</text:span></text:p>
            <text:p text:style-name="P2045"><text:span text:style-name="T2046">68-200 Żary</text:span></text:p>
          </table:table-cell>
          <table:table-cell table:style-name="TableCell2047">
            <text:h text:style-name="P2048" text:outline-level="2">całość usług medycznych</text:h>
            <text:p text:style-name="P2049">RODO</text:p>
            <text:h text:style-name="P2050" text:outline-level="2"/>
          </table:table-cell>
          <table:table-cell table:style-name="TableCell2051">
            <text:p text:style-name="P2052"><text:span text:style-name="T2053">01.01.2009r. - na czas nieokreślony</text:span></text:p>
            <text:p text:style-name="P2054"/>
          </table:table-cell>
        </table:table-row>
        <table:table-row table:style-name="TableRow2055">
          <table:table-cell table:style-name="TableCell2056">
            <text:p text:style-name="P2057">18.</text:p>
          </table:table-cell>
          <table:table-cell table:style-name="TableCell2058">
            <text:p text:style-name="P2059">SPZOZ Sulęcin</text:p>
            <text:p text:style-name="P2060">ul. Witosa 7</text:p>
            <text:p text:style-name="P2061"><text:span text:style-name="T2062">69-200 Sulęcin</text:span></text:p>
          </table:table-cell>
          <table:table-cell table:style-name="TableCell2063">
            <text:p text:style-name="P2064">całość usług medycznych</text:p>
            <text:p text:style-name="P2065">RODO</text:p>
          </table:table-cell>
          <table:table-cell table:style-name="TableCell2066">
            <text:p text:style-name="P2067">01.01.2011r. – na czas<text:s/>nieokreślony</text:p>
          </table:table-cell>
        </table:table-row>
        <table:table-row table:style-name="TableRow2068">
          <table:table-cell table:style-name="TableCell2069">
            <text:p text:style-name="P2070">19.</text:p>
          </table:table-cell>
          <table:table-cell table:style-name="TableCell2071">
            <text:p text:style-name="P2072"><text:span text:style-name="T2073">SPZOZ<text:s/></text:span><text:span text:style-name="T2074"><text:line-break/></text:span><text:span text:style-name="T2075">ul. Zwycięstwa 1</text:span><text:span text:style-name="T2076"><text:line-break/></text:span><text:span text:style-name="T2077">66-100 Sulechów</text:span></text:p>
          </table:table-cell>
          <table:table-cell table:style-name="TableCell2078">
            <text:p text:style-name="P2079"><text:span text:style-name="T2080">całość usług medycznych</text:span></text:p>
          </table:table-cell>
          <table:table-cell table:style-name="TableCell2081">
            <text:p text:style-name="P2082">01.01.2012r.- na czas nieokreślony</text:p>
          </table:table-cell>
        </table:table-row>
        <table:table-row table:style-name="TableRow2083">
          <table:table-cell table:style-name="TableCell2084">
            <text:p text:style-name="P2085">20.</text:p>
          </table:table-cell>
          <table:table-cell table:style-name="TableCell2086">
            <text:p text:style-name="P2087">SPZOZ Centrum Leczenia Dzieci i Młodzieży <text:s/></text:p>
            <text:p text:style-name="P2088">ul. Zamkowa 1</text:p>
            <text:p text:style-name="P2089">66-003 Zabór</text:p>
            <text:p text:style-name="P2090"/>
          </table:table-cell>
          <table:table-cell table:style-name="TableCell2091">
            <text:p text:style-name="P2092">całość usług medycznych<text:s/></text:p>
            <text:p text:style-name="P2093"/>
            <text:p text:style-name="P2094"/>
            <text:p text:style-name="P2095"/>
            <text:h text:style-name="P2096" text:outline-level="2">ekspozycja zawodowa (HIV, HCV,<text:s/>HBV)</text:h>
          </table:table-cell>
          <table:table-cell table:style-name="TableCell2097">
            <text:p text:style-name="P2098"><text:span text:style-name="T2099">01.05.2020-01.05.2021r.</text:span></text:p>
            <text:p text:style-name="P2100"/>
            <text:p text:style-name="P2101"><text:span text:style-name="T2102">01.01.2012r. - na czas nieokreślony</text:span></text:p>
          </table:table-cell>
        </table:table-row>
        <table:table-row table:style-name="TableRow2103">
          <table:table-cell table:style-name="TableCell2104">
            <text:p text:style-name="P2105">21.</text:p>
          </table:table-cell>
          <table:table-cell table:style-name="TableCell2106">
            <text:p text:style-name="P2107"><text:span text:style-name="T2108">105 Szpital Wojskowy z Przychodnią SPZOZ</text:span><text:span text:style-name="T2109"><text:line-break/></text:span><text:span text:style-name="T2110">ul. Domańskiego 2</text:span></text:p>
            <text:p text:style-name="P2111"><text:span text:style-name="T2112">68-200 Żary</text:span></text:p>
          </table:table-cell>
          <table:table-cell table:style-name="TableCell2113">
            <text:p text:style-name="P2114"><text:span text:style-name="T2115">całość usług medycznych</text:span></text:p>
            <text:p text:style-name="P2116"><text:span text:style-name="T2117">+<text:s/></text:span><text:span text:style-name="T2118">porozumienie pakiet onkologiczny ( chemioterapii i radioterapii</text:span><text:span text:style-name="T2119">) od 18.05.2018 czas<text:s/></text:span><text:span text:style-name="T2120">nieokreślony</text:span></text:p>
            <text:p text:style-name="P2121"/>
          </table:table-cell>
          <table:table-cell table:style-name="TableCell2122">
            <text:p text:style-name="P2123">01.05.2011r. – na czas nieokreślony</text:p>
            <text:p text:style-name="P2124">RODO</text:p>
          </table:table-cell>
        </table:table-row>
        <table:table-row table:style-name="TableRow2125">
          <table:table-cell table:style-name="TableCell2126">
            <text:p text:style-name="P2127">22.</text:p>
          </table:table-cell>
          <table:table-cell table:style-name="TableCell2128">
            <text:p text:style-name="P2129"><text:span text:style-name="T2130">SYNEVO sp. z o.o.</text:span><text:span text:style-name="T2131"><text:line-break/></text:span><text:span text:style-name="T2132">ul. Gdecka 3B <text:s text:c="2"/></text:span><text:span text:style-name="T2133"><text:line-break/></text:span><text:span text:style-name="T2134">01-137 Warszawa</text:span></text:p>
          </table:table-cell>
          <table:table-cell table:style-name="TableCell2135">
            <text:h text:style-name="P2136" text:outline-level="2">całość usług medycznych</text:h>
          </table:table-cell>
          <table:table-cell table:style-name="TableCell2137">
            <text:p text:style-name="P2138">19.01.2010r. – na czas nieokreślony</text:p>
          </table:table-cell>
        </table:table-row>
        <table:table-row table:style-name="TableRow2139">
          <table:table-cell table:style-name="TableCell2140">
            <text:p text:style-name="P2141">23.</text:p>
          </table:table-cell>
          <table:table-cell table:style-name="TableCell2142">
            <text:p text:style-name="P2143">Szpital Rehabilitacyjno – Leczniczy dla Dzieci SPZOZ</text:p>
            <text:p text:style-name="P2144"><text:span text:style-name="T2145">Wojnowo 7a <text:s text:c="2"/></text:span><text:span text:style-name="T2146"><text:line-break/></text:span><text:span text:style-name="T2147">66-120<text:s/></text:span><text:span text:style-name="T2148">Kargowa</text:span></text:p>
          </table:table-cell>
          <table:table-cell table:style-name="TableCell2149">
            <text:h text:style-name="P2150" text:outline-level="2">całość usług medycznych</text:h>
          </table:table-cell>
          <table:table-cell table:style-name="TableCell2151">
            <text:p text:style-name="P2152">01.06.2010r. – na czas nieokreślony</text:p>
          </table:table-cell>
        </table:table-row>
        <table:table-row table:style-name="TableRow2153">
          <table:table-cell table:style-name="TableCell2154">
            <text:p text:style-name="P2155">24.</text:p>
          </table:table-cell>
          <table:table-cell table:style-name="TableCell2156">
            <text:h text:style-name="P2157" text:outline-level="5"><text:span text:style-name="T2158">Wielospecjalistyczny Szpital SPZOZ<text:s/></text:span><text:span text:style-name="T2159"><text:line-break/></text:span><text:span text:style-name="T2160">ul. Chałubińskiego 7</text:span></text:h>
            <text:p text:style-name="P2161"><text:span text:style-name="T2162">67-100 Nowa Sól</text:span></text:p>
          </table:table-cell>
          <table:table-cell table:style-name="TableCell2163">
            <text:h text:style-name="P2164" text:outline-level="2">całość usług medycznych</text:h>
            <text:p text:style-name="P2165">RODO</text:p>
            <text:p text:style-name="P2166">porozumienie dot. Pakietu onkologicznego</text:p>
            <text:p text:style-name="P2167"><text:s/>porozumienie w zakresie<text:s/>świadczeń radiologicznych - konsultacja, wydanie opinii</text:p>
          </table:table-cell>
          <table:table-cell table:style-name="TableCell2168">
            <text:p text:style-name="P2169">09.03.2010r. – na czas nieokreślony</text:p>
            <text:p text:style-name="P2170"/>
            <text:p text:style-name="P2171"/>
            <text:p text:style-name="P2172"/>
            <text:p text:style-name="P2173"/>
            <text:p text:style-name="P2174">01,12.2017r czas nieokreślony</text:p>
            <text:p text:style-name="P2175"/>
            <text:p text:style-name="P2176">Od 01.11.2019-na czas nieokreślony</text:p>
          </table:table-cell>
        </table:table-row>
        <table:table-row table:style-name="TableRow2177">
          <table:table-cell table:style-name="TableCell2178">
            <text:p text:style-name="P2179">25.</text:p>
          </table:table-cell>
          <table:table-cell table:style-name="TableCell2180">
            <text:p text:style-name="P2181">Wojojewódzki Szpital Specjalityczny dla Nerwowo<text:s/><text:line-break/>i Psychicznie Chorych SPZOZ<text:s/><text:line-break/>Cibórz</text:p>
            <text:soft-page-break/>
            <text:h text:style-name="P2182" text:outline-level="5">66-213 Skąpe</text:h>
            <text:p text:style-name="P2183"><text:span text:style-name="T2184">Od 1 stycznia 2019r</text:span><text:span text:style-name="T2185">. Wojewódzki Ośrodek Terapii Uzależnień i Współuzależnienia w Zielonej Górze został włączony w struktury Szpitala w Ciborzu.</text:span></text:p>
          </table:table-cell>
          <table:table-cell table:style-name="TableCell2186">
            <text:h text:style-name="P2187" text:outline-level="2">całość usług medycznych</text:h>
          </table:table-cell>
          <table:table-cell table:style-name="TableCell2188">
            <text:p text:style-name="P2189">01.01.2010r. – na czas nieokreślony</text:p>
          </table:table-cell>
        </table:table-row>
        <table:table-row table:style-name="TableRow2190">
          <table:table-cell table:style-name="TableCell2191">
            <text:p text:style-name="P2192">26.</text:p>
          </table:table-cell>
          <table:table-cell table:style-name="TableCell2193">
            <text:p text:style-name="P2194">„SEKRET” Sp. z o.o.</text:p>
            <text:p text:style-name="P2195">ul.<text:s/>Bierzarina 43</text:p>
            <text:p text:style-name="P2196">66-400 Gorzów Wielkopolski</text:p>
            <text:p text:style-name="P2197"/>
            <text:p text:style-name="P2198"/>
          </table:table-cell>
          <table:table-cell table:style-name="TableCell2199">
            <text:p text:style-name="P2200">całość usług medycznych</text:p>
            <text:p text:style-name="P2201">doraźna i specjalistyczna opieka medyczna, poradnictwo i usługi rehabilitacyjne</text:p>
            <text:p text:style-name="P2202">gotowość do usług 200zł</text:p>
          </table:table-cell>
          <table:table-cell table:style-name="TableCell2203">
            <text:p text:style-name="P2204">01.08.2014r. – na czas nieokreślony</text:p>
          </table:table-cell>
        </table:table-row>
        <table:table-row table:style-name="TableRow2205">
          <table:table-cell table:style-name="TableCell2206">
            <text:p text:style-name="P2207">27.</text:p>
          </table:table-cell>
          <table:table-cell table:style-name="TableCell2208">
            <text:p text:style-name="P2209">Lubuski Szpital<text:s/>Specjalistyczny<text:s/></text:p>
            <text:p text:style-name="P2210">Pulmonologiczno – Kardiologiczny w Torzymiu Sp. z o.o.</text:p>
            <text:p text:style-name="P2211">ul. Wojska Polskiego 52</text:p>
            <text:p text:style-name="P2212">66-235 Torzym</text:p>
          </table:table-cell>
          <table:table-cell table:style-name="TableCell2213">
            <text:h text:style-name="P2214" text:outline-level="2">Pracownia Endoskopii Urologicznej Dzieci i Dorosłych – Oddział Urologii</text:h>
            <text:p text:style-name="P2215"/>
            <text:h text:style-name="P2216" text:outline-level="2">Pracownia Endoskopii Urologicznej Dzieci i Dorosłych – Oddział Chirurgii<text:s/>Dziecięcej, Noworodka, Traumatologii i Urologii Dziecięcej</text:h>
            <text:h text:style-name="P2217" text:outline-level="2"/>
            <text:h text:style-name="P2218" text:outline-level="2">Centralna Endoskopia: sigmoidoskopia</text:h>
            <text:h text:style-name="P2219" text:outline-level="2"/>
            <text:h text:style-name="P2220" text:outline-level="2">Porada z zakresu onkologii ogólnej</text:h>
            <text:p text:style-name="P2221"/>
            <text:p text:style-name="P2222">Całość usług</text:p>
          </table:table-cell>
          <table:table-cell table:style-name="TableCell2223">
            <text:p text:style-name="P2224">16.03.2021-31.12.2024</text:p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>01.01.2022-31.12.</text:p>
          </table:table-cell>
        </table:table-row>
        <table:table-row table:style-name="TableRow2232">
          <table:table-cell table:style-name="TableCell2233">
            <text:p text:style-name="P2234">28.</text:p>
          </table:table-cell>
          <table:table-cell table:style-name="TableCell2235">
            <text:p text:style-name="P2236">ABW Agencja Bezpieczeństwa Wewnętrznego w Poznaniu</text:p>
            <text:p text:style-name="P2237">Ul.<text:s/>Rolna 53</text:p>
            <text:p text:style-name="P2238">Nip 781-17-11-075</text:p>
            <text:p text:style-name="P2239">61-487 Poznań</text:p>
          </table:table-cell>
          <table:table-cell table:style-name="TableCell2240">
            <text:h text:style-name="P2241" text:outline-level="2">Całość usług</text:h>
          </table:table-cell>
          <table:table-cell table:style-name="TableCell2242">
            <text:p text:style-name="P2243">01.01.2022-31.12.2022</text:p>
            <text:p text:style-name="P2244"/>
            <text:p text:style-name="P2245"/>
          </table:table-cell>
        </table:table-row>
      </table:table>
      <text:p text:style-name="P2246"/>
      <text:p text:style-name="P2247"/>
      <text:soft-page-break/>
      <text:p text:style-name="P2248"><draw:frame draw:style-name="a0" draw:name="Obraz 1" text:anchor-type="as-char" svg:x="0in" svg:y="0in" svg:width="6.51042in" svg:height="9.52083in" style:rel-width="scale" style:rel-height="scale"><draw:image xlink:href="media/image1.emf" xlink:type="simple" xlink:show="embed" xlink:actuate="onLoad"/><svg:title/><svg:desc/></draw:frame></text:p>
      <text:p text:style-name="P2249"/>
      <text:p text:style-name="P2250"/>
      <text:p text:style-name="P2251"/>
      <text:p text:style-name="P2252"/>
      <text:p text:style-name="P2253"><draw:frame draw:style-name="a1" draw:name="Obraz 2" text:anchor-type="as-char" svg:x="0in" svg:y="0in" svg:width="6.51042in" svg:height="6.34583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, sans-serif" svg:font-family="Tahoma, sans-serif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gkelc" style:display-name="hgkelc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zmsearchresult" style:display-name="zmsearchresult" style:family="text" style:parent-style-name="Domyślnaczcionkaakapitu"/>
    <style:style style:name="object" style:display-name="objec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fo:hyphenate="tru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9pt"/>
    </style:style>
    <style:style style:name="WW_CharLFO36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1" style:display-name="WW8Num51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weight="bold" style:font-weight-asian="bold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4LVL1" style:family="text">
      <style:text-properties fo:font-weight="bold" style:font-weight-asian="bold" style:use-window-font-color="true"/>
    </style:style>
    <style:style style:name="WW_CharLFO26LVL1" style:family="text">
      <style:text-properties style:font-name="Tahoma" style:font-name-complex="Tahoma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375in" fo:margin-bottom="0.787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Kadry</meta:initial-creator>
    <dc:creator>Kadry</dc:creator>
    <meta:creation-date>2022-07-05T12:43:00Z</meta:creation-date>
    <dc:date>2022-07-05T12:43:00Z</dc:date>
    <meta:print-date>2022-04-19T11:02:00Z</meta:print-date>
    <meta:template xlink:href="Normal" xlink:type="simple"/>
    <meta:editing-cycles>2</meta:editing-cycles>
    <meta:editing-duration>PT120S</meta:editing-duration>
    <meta:document-statistic meta:page-count="25" meta:paragraph-count="100" meta:word-count="7206" meta:character-count="50344" meta:row-count="360" meta:non-whitespace-character-count="43238"/>
  </office:meta>
</office:document-meta>
</file>