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, sans-serif" svg:font-family="Tahoma, sans-serif" style:font-family-generic="system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</office:font-face-decls>
  <office:automatic-styles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2pt" style:font-size-asian="12pt"/>
    </style:style>
    <style:style style:name="P7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375in" fo:text-indent="-0.2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1" style:parent-style-name="Standard" style:family="paragraph">
      <style:paragraph-properties fo:text-align="justify" fo:margin-bottom="0.0833in" fo:line-height="150%" fo:margin-left="0.0784in" fo:text-indent="-0.118in" fo:background-color="#FFFFFF">
        <style:tab-stops/>
      </style:paragraph-properties>
    </style:style>
    <style:style style:name="T4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" style:parent-style-name="hgkelc" style:family="text">
      <style:text-properties style:font-name="Tahoma" style:font-name-complex="Tahoma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2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4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5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56" style:parent-style-name="Standard" style:family="paragraph">
      <style:paragraph-properties fo:text-align="justify" fo:margin-bottom="0.0833in" fo:line-height="150%" fo:margin-left="0.0784in" fo:background-color="#FFFFFF">
        <style:tab-stops/>
      </style:paragraph-properties>
    </style:style>
    <style:style style:name="T5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8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59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0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1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2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3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4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5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6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7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8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9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P70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</style:style>
    <style:style style:name="T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8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9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</style:style>
    <style:style style:name="T8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1" style:parent-style-name="Standard" style:family="paragraph">
      <style:paragraph-properties fo:text-align="justify" fo:margin-bottom="0.0833in" fo:line-height="150%" fo:margin-left="0.2756in" fo:text-indent="-0.2756in" fo:background-color="#FFFFFF">
        <style:tab-stops>
          <style:tab-stop style:type="left" style:position="0.25in"/>
        </style:tab-stops>
      </style:paragraph-properties>
    </style:style>
    <style:style style:name="T8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Tahoma" style:font-name-complex="Tahoma" style:font-weight-complex="bold" style:text-position="super 63.6%" fo:font-size="11pt" style:font-size-asian="11pt" style:font-size-complex="11pt"/>
    </style:style>
    <style:style style:name="T96" style:parent-style-name="Domyślnaczcionkaakapitu" style:family="text">
      <style:text-properties style:font-name="Tahoma" style:font-name-complex="Tahoma" style:font-weight-complex="bold" fo:color="#00B0F0" fo:font-size="11pt" style:font-size-asian="11pt" style:font-size-complex="11pt"/>
    </style:style>
    <style:style style:name="T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101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0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00FFFF"/>
    </style:style>
    <style:style style:name="T10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1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122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-1.25in"/>
        </style:tab-stops>
      </style:paragraph-properties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123" style:parent-style-name="Normalny" style:family="paragraph">
      <style:paragraph-properties fo:widows="2" fo:orphans="2" fo:text-align="justify" fo:line-height="150%">
        <style:tab-stops>
          <style:tab-stop style:type="left" style:position="-3in"/>
        </style:tab-stops>
      </style:paragraph-properties>
    </style:style>
    <style:style style:name="T12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25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26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27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128" style:parent-style-name="Domyślnaczcionkaakapitu" style:family="text">
      <style:text-properties style:font-name="Tahoma" style:font-name-asian="Times New Roman" style:font-name-complex="Tahoma" style:letter-kerning="false" style:text-position="super 63.6%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30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131" style:parent-style-name="Domyślnaczcionkaakapitu" style:family="text">
      <style:text-properties style:font-name="Tahoma" style:font-name-asian="Times New Roman" style:font-name-complex="Tahoma" style:letter-kerning="false" style:text-position="super 63.6%" fo:font-size="11pt" style:font-size-asian="11pt" style:font-size-complex="11pt" style:language-complex="ar" style:country-complex="SA"/>
    </style:style>
    <style:style style:name="T132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P133" style:parent-style-name="Akapitzlistą" style:family="paragraph">
      <style:paragraph-properties fo:line-height="150%"/>
    </style:style>
    <style:style style:name="T134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35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36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137" style:parent-style-name="Akapitzlistą" style:family="paragraph">
      <style:paragraph-properties style:vertical-align="auto" fo:line-height="150%" fo:margin-left="0.25in" fo:text-indent="0in">
        <style:tab-stops>
          <style:tab-stop style:type="left" style:position="0.052in"/>
        </style:tab-stops>
      </style:paragraph-properties>
    </style:style>
    <style:style style:name="T138" style:parent-style-name="Domyślnaczcionkaakapitu" style:family="text">
      <style:text-properties style:font-name="Tahoma" style:font-name-complex="Tahoma" fo:font-weight="bold" style:font-weight-asian="bold" style:font-weight-complex="bold" style:letter-kerning="false" fo:font-size="11pt" style:font-size-asian="11pt" style:font-size-complex="11pt"/>
    </style:style>
    <style:style style:name="T139" style:parent-style-name="Domyślnaczcionkaakapitu" style:family="text">
      <style:text-properties style:font-name="Tahoma" style:font-name-complex="Tahoma" style:letter-kerning="false" fo:font-size="11pt" style:font-size-asian="11pt" style:font-size-complex="11pt"/>
    </style:style>
    <style:style style:name="T140" style:parent-style-name="Domyślnaczcionkaakapitu" style:family="text">
      <style:text-properties style:font-name="Tahoma" style:font-name-complex="Tahoma" style:letter-kerning="false" style:text-position="super 63.6%" fo:font-size="11pt" style:font-size-asian="11pt" style:font-size-complex="11pt"/>
    </style:style>
    <style:style style:name="T141" style:parent-style-name="Domyślnaczcionkaakapitu" style:family="text">
      <style:text-properties style:font-name="Tahoma" style:font-name-complex="Tahoma" style:letter-kerning="false" fo:font-size="11pt" style:font-size-asian="11pt" style:font-size-complex="11pt"/>
    </style:style>
    <style:style style:name="T142" style:parent-style-name="Domyślnaczcionkaakapitu" style:family="text">
      <style:text-properties style:font-name="Tahoma" style:font-name-complex="Tahoma" style:letter-kerning="false" style:text-position="super 63.6%" fo:font-size="11pt" style:font-size-asian="11pt" style:font-size-complex="11pt"/>
    </style:style>
    <style:style style:name="T143" style:parent-style-name="Domyślnaczcionkaakapitu" style:family="text">
      <style:text-properties style:font-name="Tahoma" style:font-name-complex="Tahoma" style:letter-kerning="false" fo:font-size="11pt" style:font-size-asian="11pt" style:font-size-complex="11pt"/>
    </style:style>
    <style:style style:name="P144" style:parent-style-name="Akapitzlistą" style:family="paragraph">
      <style:paragraph-properties style:vertical-align="auto" fo:line-height="150%" fo:margin-left="0.25in" fo:text-indent="0in">
        <style:tab-stops>
          <style:tab-stop style:type="left" style:position="0.052in"/>
        </style:tab-stops>
      </style:paragraph-properties>
    </style:style>
    <style:style style:name="T145" style:parent-style-name="Domyślnaczcionkaakapitu" style:family="text">
      <style:text-properties style:font-name="Tahoma" style:font-name-complex="Tahoma" fo:font-weight="bold" style:font-weight-asian="bold" style:font-weight-complex="bold" style:letter-kerning="false" fo:font-size="11pt" style:font-size-asian="11pt" style:font-size-complex="11pt"/>
    </style:style>
    <style:style style:name="T146" style:parent-style-name="Domyślnaczcionkaakapitu" style:family="text">
      <style:text-properties style:font-name="Tahoma" style:font-name-complex="Tahoma" style:letter-kerning="false" fo:font-size="11pt" style:font-size-asian="11pt" style:font-size-complex="11pt"/>
    </style:style>
    <style:style style:name="T147" style:parent-style-name="Domyślnaczcionkaakapitu" style:family="text">
      <style:text-properties style:font-name="Tahoma" style:font-name-complex="Tahoma" style:letter-kerning="false" style:text-position="super 63.6%" fo:font-size="11pt" style:font-size-asian="11pt" style:font-size-complex="11pt"/>
    </style:style>
    <style:style style:name="T148" style:parent-style-name="Domyślnaczcionkaakapitu" style:family="text">
      <style:text-properties style:font-name="Tahoma" style:font-name-complex="Tahoma" style:letter-kerning="false" fo:font-size="11pt" style:font-size-asian="11pt" style:font-size-complex="11pt"/>
    </style:style>
    <style:style style:name="T149" style:parent-style-name="Domyślnaczcionkaakapitu" style:family="text">
      <style:text-properties style:font-name="Tahoma" style:font-name-complex="Tahoma" style:letter-kerning="false" style:text-position="super 63.6%" fo:font-size="11pt" style:font-size-asian="11pt" style:font-size-complex="11pt"/>
    </style:style>
    <style:style style:name="T150" style:parent-style-name="Domyślnaczcionkaakapitu" style:family="text">
      <style:text-properties style:font-name="Tahoma" style:font-name-complex="Tahoma" style:letter-kerning="false" fo:font-size="11pt" style:font-size-asian="11pt" style:font-size-complex="11pt"/>
    </style:style>
    <style:style style:name="P151" style:parent-style-name="Normalny" style:family="paragraph">
      <style:paragraph-properties fo:widows="2" fo:orphans="2" fo:text-align="justify" fo:line-height="150%">
        <style:tab-stops>
          <style:tab-stop style:type="left" style:position="-3in"/>
        </style:tab-stops>
      </style:paragraph-properties>
    </style:style>
    <style:style style:name="T15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53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54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5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56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57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58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59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60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61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P162" style:parent-style-name="Normalny" style:family="paragraph">
      <style:paragraph-properties fo:widows="2" fo:orphans="2" fo:text-align="justify" fo:line-height="150%">
        <style:tab-stops>
          <style:tab-stop style:type="left" style:position="-3in"/>
        </style:tab-stops>
      </style:paragraph-properties>
    </style:style>
    <style:style style:name="T163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6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65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66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P167" style:parent-style-name="Normalny" style:family="paragraph">
      <style:paragraph-properties style:text-autospace="none" fo:text-align="justify" style:vertical-align="auto" fo:margin-bottom="0.0833in" fo:line-height="150%">
        <style:tab-stops>
          <style:tab-stop style:type="left" style:position="-1.0333in"/>
          <style:tab-stop style:type="left" style:position="-0.2833in"/>
        </style:tab-stops>
      </style:paragraph-properties>
    </style:style>
    <style:style style:name="T16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69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70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71" style:parent-style-name="Domyślnaczcionkaakapitu" style:family="text">
      <style:text-properties style:font-name="Tahoma, sans-serif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P17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73" style:parent-style-name="Standard" style:family="paragraph">
      <style:paragraph-properties fo:text-align="center"/>
    </style:style>
    <style:style style:name="T17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6" style:parent-style-name="Akapitzlistą" style:family="paragraph">
      <style:paragraph-properties fo:widows="0" fo:orphans="0" style:text-autospace="none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8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82" style:parent-style-name="Akapitzlistą" style:family="paragraph">
      <style:paragraph-properties fo:widows="0" fo:orphans="0" style:text-autospace="none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8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8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86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187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</style:style>
    <style:style style:name="T188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189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</style:style>
    <style:style style:name="T190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191" style:parent-style-name="Akapitzlistą" style:family="paragraph">
      <style:paragraph-properties fo:widows="0" fo:orphans="0" style:text-autospace="none" fo:margin-bottom="0.0833in" fo:line-height="150%" fo:margin-left="0in" fo:text-indent="0in">
        <style:tab-stops>
          <style:tab-stop style:type="left" style:position="0.25in"/>
        </style:tab-stops>
      </style:paragraph-properties>
    </style:style>
    <style:style style:name="T19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96" style:parent-style-name="Akapitzlistą" style:family="paragraph">
      <style:paragraph-properties fo:widows="0" fo:orphans="0" style:text-autospace="none" fo:margin-bottom="0.0833in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19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9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99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200" style:parent-style-name="Akapitzlistą" style:family="paragraph">
      <style:paragraph-properties fo:widows="0" fo:orphans="0" style:text-autospace="none" fo:margin-bottom="0.0833in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201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202" style:parent-style-name="Akapitzlistą" style:family="paragraph">
      <style:paragraph-properties fo:widows="0" fo:orphans="0" style:text-autospace="none" fo:margin-bottom="0.0833in" fo:line-height="150%" fo:margin-left="0.2361in" fo:text-indent="-0.0388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color="#000000" fo:font-size="10.5pt" style:font-size-asian="10.5pt" style:font-size-complex="10.5pt"/>
    </style:style>
    <style:style style:name="P203" style:parent-style-name="Akapitzlistą" style:family="paragraph">
      <style:paragraph-properties fo:widows="0" fo:orphans="0" style:text-autospace="none" fo:margin-bottom="0.0833in" fo:line-height="150%" fo:margin-left="0.2361in" fo:text-indent="-0.0388in">
        <style:tab-stops>
          <style:tab-stop style:type="left" style:position="0.25in"/>
        </style:tab-stops>
      </style:paragraph-properties>
    </style:style>
    <style:style style:name="T204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 fo:background-color="#FFFFFF"/>
    </style:style>
    <style:style style:name="T205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 fo:background-color="#FFFFFF"/>
    </style:style>
    <style:style style:name="T20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 fo:background-color="#FFFFFF"/>
    </style:style>
    <style:style style:name="T207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 fo:background-color="#FFFFFF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9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1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3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1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00FFFF"/>
    </style:style>
    <style:style style:name="T215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216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none"/>
    </style:style>
    <style:style style:name="T217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fo:background-color="#FFFFFF" style:text-underline-type="none"/>
    </style:style>
    <style:style style:name="T218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19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20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221" style:parent-style-name="Akapitzlistą" style:family="paragraph">
      <style:paragraph-properties fo:widows="0" fo:orphans="0" style:text-autospace="none" fo:margin-bottom="0.0833in" fo:line-height="150%" fo:margin-left="0.2361in" fo:text-indent="0in" fo:background-color="#FFFFFF">
        <style:tab-stops>
          <style:tab-stop style:type="left" style:position="0.25in"/>
        </style:tab-stops>
      </style:paragraph-properties>
    </style:style>
    <style:style style:name="T222" style:parent-style-name="Domyślnaczcionkaakapitu" style:family="text">
      <style:text-properties style:font-name="Tahoma" style:font-name-complex="Tahoma" style:font-weight-complex="bold" fo:font-size="10.5pt" style:font-size-asian="10.5pt" style:font-size-complex="10.5pt" fo:background-color="#FFFFFF"/>
    </style:style>
    <style:style style:name="T223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24" style:parent-style-name="Domyślnaczcionkaakapitu" style:family="text">
      <style:text-properties style:font-name="Tahoma" style:font-name-complex="Tahoma" style:font-weight-complex="bold" fo:font-size="10.5pt" style:font-size-asian="10.5pt" style:font-size-complex="10.5pt" fo:background-color="#FFFFFF"/>
    </style:style>
    <style:style style:name="T225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226" style:parent-style-name="Akapitzlistą" style:family="paragraph">
      <style:paragraph-properties fo:widows="0" fo:orphans="0" style:text-autospace="none" fo:margin-bottom="0.0833in" fo:line-height="150%" fo:margin-left="0.2361in" fo:text-indent="0in" fo:background-color="#FFFFFF">
        <style:tab-stops>
          <style:tab-stop style:type="left" style:position="0.25in"/>
        </style:tab-stops>
      </style:paragraph-properties>
    </style:style>
    <style:style style:name="T227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2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0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2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2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2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35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00FFFF"/>
    </style:style>
    <style:style style:name="T236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237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none"/>
    </style:style>
    <style:style style:name="T238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fo:background-color="#FFFFFF" style:text-underline-type="none"/>
    </style:style>
    <style:style style:name="T239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4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241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42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243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5in"/>
        </style:tab-stops>
      </style:paragraph-properties>
    </style:style>
    <style:style style:name="T244" style:parent-style-name="Domyślnaczcionkaakapitu" style:family="text"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T245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46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247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48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4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0" style:parent-style-name="Domyślnaczcionkaakapitu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25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55" style:parent-style-name="Domyślnaczcionkaakapitu" style:family="text">
      <style:text-properties style:font-name="Tahoma" style:font-name-complex="Tahoma" style:font-weight-complex="bold" fo:font-style="italic" style:font-style-asian="italic" fo:font-size="11pt" style:font-size-asian="11pt" style:font-size-complex="11pt"/>
    </style:style>
    <style:style style:name="T25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58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5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6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6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6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6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8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269" style:parent-style-name="zmsearchresult" style:family="text">
      <style:text-properties style:font-name="Tahoma" style:font-name-complex="Tahoma" fo:font-size="11pt" style:font-size-asian="11pt" style:font-size-complex="11pt" fo:background-color="#FFFFFF"/>
    </style:style>
    <style:style style:name="T270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271" style:parent-style-name="zmsearchresult" style:family="text">
      <style:text-properties style:font-name="Tahoma" style:font-name-complex="Tahoma" fo:font-size="11pt" style:font-size-asian="11pt" style:font-size-complex="11pt" fo:background-color="#FFFFFF"/>
    </style:style>
    <style:style style:name="T272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2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4" style:parent-style-name="Domyślnaczcionkaakapitu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75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76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77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78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79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80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81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282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8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6" style:parent-style-name="Domyślnaczcionkaakapitu" style:family="text">
      <style:text-properties style:font-weight-complex="bold"/>
    </style:style>
    <style:style style:name="T2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1" style:parent-style-name="Domyślnaczcionkaakapitu" style:family="text">
      <style:text-properties style:font-weight-complex="bold"/>
    </style:style>
    <style:style style:name="P292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29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99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30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30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3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10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31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3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20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321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322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323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324" style:parent-style-name="Domyślnaczcionkaakapitu" style:family="text">
      <style:text-properties style:font-name="Tahoma" style:font-name-complex="Tahoma" style:font-style-complex="italic" fo:font-size="11pt" style:font-size-asian="11pt" style:font-size-complex="11pt" fo:background-color="#00FFFF"/>
    </style:style>
    <style:style style:name="T325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326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327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P328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32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39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34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4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4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34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4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50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35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54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35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59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36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67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36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76" style:parent-style-name="Standard" style:family="paragraph">
      <style:paragraph-properties fo:text-align="justify" fo:margin-bottom="0.0833in" fo:line-height="150%" fo:margin-left="0.3541in" fo:text-indent="-0.3541in" fo:background-color="#FFFFFF">
        <style:tab-stops>
          <style:tab-stop style:type="left" style:position="0.25in"/>
        </style:tab-stops>
      </style:paragraph-properties>
    </style:style>
    <style:style style:name="T37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7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7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8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8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8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8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8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8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8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8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8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8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9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391" style:parent-style-name="Standard" style:family="paragraph">
      <style:paragraph-properties fo:text-align="justify" fo:margin-bottom="0.0833in" fo:line-height="150%" fo:margin-left="0.3541in" fo:text-indent="-0.3541in" fo:background-color="#FFFFFF">
        <style:tab-stops>
          <style:tab-stop style:type="left" style:position="0.25in"/>
        </style:tab-stops>
      </style:paragraph-properties>
    </style:style>
    <style:style style:name="T39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93" style:parent-style-name="Domyślnaczcionkaakapitu" style:family="text">
      <style:text-properties style:font-name="Tahoma" style:font-name-asian="SimSun, 宋体" style:font-name-complex="Tahoma" fo:font-weight="bold" style:font-weight-asian="bold" style:font-weight-complex="bold" fo:font-size="11pt" style:font-size-asian="11pt" style:font-size-complex="11pt" style:language-complex="hi" style:country-complex="IN"/>
    </style:style>
    <style:style style:name="T394" style:parent-style-name="Domyślnaczcionkaakapitu" style:family="text">
      <style:text-properties style:font-name="Tahoma" style:font-name-asian="SimSun, 宋体" style:font-name-complex="Tahoma" fo:font-weight="bold" style:font-weight-asian="bold" style:font-weight-complex="bold" fo:font-size="11pt" style:font-size-asian="11pt" style:font-size-complex="11pt" style:language-complex="hi" style:country-complex="IN"/>
    </style:style>
    <style:style style:name="T395" style:parent-style-name="Domyślnaczcionkaakapitu" style:family="text">
      <style:text-properties style:font-name="Tahoma" style:font-name-asian="SimSun, 宋体" style:font-name-complex="Tahoma" fo:font-size="11pt" style:font-size-asian="11pt" style:font-size-complex="11pt" style:language-complex="hi" style:country-complex="IN"/>
    </style:style>
    <style:style style:name="T396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style:language-complex="hi" style:country-complex="IN"/>
    </style:style>
    <style:style style:name="T397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fo:background-color="#FFFFFF" style:language-complex="hi" style:country-complex="IN"/>
    </style:style>
    <style:style style:name="P398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39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03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4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8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40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1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P412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4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8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4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21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4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2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2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2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30" style:parent-style-name="Normalny" style:family="paragraph">
      <style:paragraph-properties style:text-autospace="none" fo:text-align="justify" style:vertical-align="auto" fo:line-height="150%" fo:margin-left="0.2958in">
        <style:tab-stops/>
      </style:paragraph-properties>
      <style:text-properties fo:hyphenate="true"/>
    </style:style>
    <style:style style:name="T4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33" style:parent-style-name="hgkelc" style:family="text">
      <style:text-properties style:font-name="Tahoma" style:font-name-complex="Tahoma" fo:font-size="11pt" style:font-size-asian="11pt" style:font-size-complex="11pt"/>
    </style:style>
    <style:style style:name="T434" style:parent-style-name="hgkelc" style:family="text">
      <style:text-properties style:font-name="Tahoma" style:font-name-complex="Tahoma" fo:font-size="11pt" style:font-size-asian="11pt" style:font-size-complex="11pt"/>
    </style:style>
    <style:style style:name="T43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36" style:parent-style-name="Normalny" style:family="paragraph">
      <style:paragraph-properties style:text-autospace="none" fo:text-align="justify" style:vertical-align="auto" fo:line-height="150%" fo:margin-left="0.2958in">
        <style:tab-stops/>
      </style:paragraph-properties>
      <style:text-properties fo:hyphenate="true"/>
    </style:style>
    <style:style style:name="T4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4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44" style:parent-style-name="Standard" style:family="paragraph">
      <style:paragraph-properties fo:text-align="justify" fo:line-height="150%" fo:margin-left="0.3152in">
        <style:tab-stops>
          <style:tab-stop style:type="left" style:position="0.2812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45" style:parent-style-name="Standard" style:family="paragraph">
      <style:paragraph-properties fo:text-align="justify" fo:line-height="150%" fo:margin-left="0.3152in">
        <style:tab-stops>
          <style:tab-stop style:type="left" style:position="0.5625in"/>
        </style:tab-stops>
      </style:paragraph-properties>
    </style:style>
    <style:style style:name="T4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4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50" style:parent-style-name="Standard" style:family="paragraph">
      <style:paragraph-properties fo:text-align="justify" fo:margin-bottom="0.0833in" fo:line-height="150%" fo:margin-left="0.3152in">
        <style:tab-stops>
          <style:tab-stop style:type="left" style:position="0.56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51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3125in"/>
        </style:tab-stops>
      </style:paragraph-properties>
    </style:style>
    <style:style style:name="T45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56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45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6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6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67" style:parent-style-name="Standard" style:family="paragraph">
      <style:paragraph-properties fo:text-align="justify" fo:line-height="150%" fo:margin-left="0.3152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68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69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70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71" style:parent-style-name="Standard" style:family="paragraph">
      <style:paragraph-properties fo:text-align="justify" fo:margin-bottom="0.0833in" fo:line-height="150%" fo:margin-left="0.3152in">
        <style:tab-stops>
          <style:tab-stop style:type="left" style:position="0.2708in"/>
        </style:tab-stops>
      </style:paragraph-properties>
    </style:style>
    <style:style style:name="T4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73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47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7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77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78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7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80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48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8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6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8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88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48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9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49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492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4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9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97" style:parent-style-name="Akapitzlistą" style:family="paragraph">
      <style:paragraph-properties fo:widows="0" fo:orphans="0" style:text-autospace="none" fo:line-height="150%" fo:margin-left="0in" fo:text-indent="0in">
        <style:tab-stops>
          <style:tab-stop style:type="left" style:position="0.4493in"/>
        </style:tab-stops>
      </style:paragraph-properties>
    </style:style>
    <style:style style:name="T49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0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07" style:parent-style-name="Akapitzlistą" style:family="paragraph">
      <style:paragraph-properties fo:widows="0" fo:orphans="0" style:text-autospace="none" fo:margin-bottom="0.0833in" fo:line-height="150%" fo:margin-left="0in" fo:text-indent="0in">
        <style:tab-stops>
          <style:tab-stop style:type="left" style:position="0.449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508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50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10" style:parent-style-name="Domyślnaczcionkaakapitu" style:family="text">
      <style:text-properties style:font-name="Tahoma" style:font-name-complex="Tahoma" style:font-weight-complex="bold"/>
    </style:style>
    <style:style style:name="T5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1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15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1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1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1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19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22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52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26" style:parent-style-name="Akapitzlistą" style:family="paragraph">
      <style:paragraph-properties fo:widows="0" fo:orphans="0" style:text-autospace="none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527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528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529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30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31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3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34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35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38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1972in"/>
        </style:tab-stops>
      </style:paragraph-properties>
    </style:style>
    <style:style style:name="T539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540" style:parent-style-name="Domyślnaczcionkaakapitu" style:family="text">
      <style:text-properties style:font-name="Tahoma" style:font-name-complex="Tahoma" fo:font-weight="bold" style:font-weight-asian="bold" fo:font-style="italic" style:font-style-asian="italic" style:font-style-complex="italic" fo:font-size="11pt" style:font-size-asian="11pt" style:font-size-complex="11pt"/>
    </style:style>
    <style:style style:name="T541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54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4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4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46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1972in"/>
        </style:tab-stops>
      </style:paragraph-properties>
    </style:style>
    <style:style style:name="T547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5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4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56" style:parent-style-name="Normalny" style:family="paragraph">
      <style:paragraph-properties fo:widows="2" fo:orphans="2" fo:text-align="justify" style:vertical-align="auto" fo:line-height="150%" fo:margin-left="0.25in" fo:text-indent="-0.25in">
        <style:tab-stops/>
      </style:paragraph-properties>
    </style:style>
    <style:style style:name="T55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558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55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560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56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562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563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564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565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566" style:parent-style-name="Normalny" style:family="paragraph">
      <style:paragraph-properties fo:widows="2" fo:orphans="2" fo:text-align="justify" style:vertical-align="auto" fo:line-height="150%" fo:margin-left="0.1972in">
        <style:tab-stops>
          <style:tab-stop style:type="left" style:position="0.3944in"/>
        </style:tab-stops>
      </style:paragraph-properties>
    </style:style>
    <style:style style:name="T567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568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569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57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T571" style:parent-style-name="Domyślnaczcionkaakapitu" style:family="text">
      <style:text-properties style:font-name="Tahoma" style:font-name-asian="Times New Roman" style:font-name-complex="Tahoma" style:font-weight-complex="bold" fo:font-style="italic" style:font-style-asian="italic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P572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1972in"/>
        </style:tab-stops>
      </style:paragraph-properties>
    </style:style>
    <style:style style:name="T573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5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7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7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7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7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8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8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8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8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8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8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86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587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8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8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9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9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9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9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94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595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9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9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9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9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600" style:parent-style-name="Standard" style:family="paragraph">
      <style:paragraph-properties fo:text-align="justify" fo:line-height="150%" fo:margin-left="0.2291in" fo:text-indent="-0.2291in" fo:background-color="#FFFFFF">
        <style:tab-stops>
          <style:tab-stop style:type="left" style:position="0.25in"/>
        </style:tab-stops>
      </style:paragraph-properties>
    </style:style>
    <style:style style:name="T60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3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604" style:parent-style-name="Standard" style:family="paragraph">
      <style:paragraph-properties fo:text-align="justify" fo:margin-bottom="0.0833in" fo:line-height="150%" fo:margin-left="0.3937in" fo:text-indent="-0.3937in" fo:background-color="#FFFFFF">
        <style:tab-stops>
          <style:tab-stop style:type="left" style:position="0.6437in"/>
        </style:tab-stops>
      </style:paragraph-properties>
    </style:style>
    <style:style style:name="T60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60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60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60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609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610" style:parent-style-name="Standard" style:family="paragraph">
      <style:paragraph-properties fo:text-align="justify" fo:margin-bottom="0.0833in" fo:line-height="150%" fo:margin-left="0.3937in" fo:text-indent="-0.3937in" fo:background-color="#FFFFFF">
        <style:tab-stops>
          <style:tab-stop style:type="left" style:position="0.6437in"/>
        </style:tab-stops>
      </style:paragraph-properties>
    </style:style>
    <style:style style:name="T61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61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613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614" style:parent-style-name="Standard" style:family="paragraph">
      <style:paragraph-properties style:text-autospace="none" fo:text-align="center" style:vertical-align="auto" fo:line-height="150%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61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1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17" style:parent-style-name="Standard" style:family="paragraph">
      <style:paragraph-properties fo:text-align="justify" fo:margin-bottom="0.0833in" fo:line-height="150%" fo:margin-left="0.1965in" fo:text-indent="-0.1965in">
        <style:tab-stops/>
      </style:paragraph-properties>
    </style:style>
    <style:style style:name="T61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25" style:parent-style-name="Akapitzlistą" style:family="paragraph">
      <style:paragraph-properties fo:widows="0" fo:orphans="0" style:text-autospace="none" fo:margin-bottom="0.0833in" fo:line-height="150%" fo:margin-left="0.2756in" fo:text-indent="-0.2756in" fo:background-color="#FFFFFF">
        <style:tab-stops>
          <style:tab-stop style:type="left" style:position="0.2479in"/>
        </style:tab-stops>
      </style:paragraph-properties>
    </style:style>
    <style:style style:name="T62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0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64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42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64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45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646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64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48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64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5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652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479in"/>
        </style:tab-stops>
      </style:paragraph-properties>
    </style:style>
    <style:style style:name="T65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655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65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57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658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659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66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6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66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6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665" style:parent-style-name="Domyślnaczcionkaakapitu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6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6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6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70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67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7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74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P67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7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7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78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67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8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8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84" style:parent-style-name="Standard" style:family="paragraph">
      <style:paragraph-properties fo:text-align="justify"/>
      <style:text-properties style:font-name="Tahoma" style:font-name-complex="Tahoma"/>
    </style:style>
    <style:style style:name="P685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68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8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9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9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9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97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69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9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0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0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1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13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P71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1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16" style:parent-style-name="Normalny" style:family="paragraph">
      <style:paragraph-properties fo:widows="2" fo:orphans="2" fo:text-align="justify" style:vertical-align="auto" fo:line-height="150%" fo:margin-left="0.0104in" fo:background-color="#FFFFFF">
        <style:tab-stops>
          <style:tab-stop style:type="left" style:position="0.2395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P717" style:parent-style-name="Normalny" style:family="paragraph">
      <style:paragraph-properties fo:widows="2" fo:orphans="2" fo:text-align="justify" style:vertical-align="auto" fo:line-height="150%" fo:margin-left="0.0104in" fo:background-color="#FFFFFF">
        <style:tab-stops>
          <style:tab-stop style:type="left" style:position="0.2395in"/>
        </style:tab-stops>
      </style:paragraph-properties>
    </style:style>
    <style:style style:name="T71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719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fo:background-color="#FFFFFF" style:language-complex="ar" style:country-complex="SA"/>
    </style:style>
    <style:style style:name="T72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721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fo:background-color="#FFFFFF" style:language-complex="ar" style:country-complex="SA"/>
    </style:style>
    <style:style style:name="T72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72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CC00" style:language-complex="ar" style:country-complex="SA"/>
    </style:style>
    <style:style style:name="T72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725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fo:background-color="#FFFFFF" style:language-complex="ar" style:country-complex="SA"/>
    </style:style>
    <style:style style:name="P726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727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728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729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730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731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732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733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734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735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736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737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738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739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740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741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742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743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744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745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746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747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748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749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750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751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752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753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754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755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756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757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758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759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760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761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762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763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764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765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766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767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768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769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770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771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772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773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774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775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776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777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778" style:parent-style-name="Domyślnaczcionkaakapitu" style:family="text"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779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780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781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0.1972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782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783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asian="pl" style:country-asian="PL" style:language-complex="ar" style:country-complex="SA"/>
    </style:style>
    <style:style style:name="T784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785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786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787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788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789" style:parent-style-name="Domyślnaczcionkaakapitu" style:family="text"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P790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791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792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793" style:parent-style-name="Domyślnaczcionkaakapitu" style:family="text"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P794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795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796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797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798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799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800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801" style:parent-style-name="Domyślnaczcionkaakapitu" style:family="text"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P802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803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804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805" style:parent-style-name="Domyślnaczcionkaakapitu" style:family="text"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P806" style:parent-style-name="Normalny" style:family="paragraph">
      <style:paragraph-properties fo:widows="2" fo:orphans="2" fo:text-align="justify" fo:line-height="150%"/>
    </style:style>
    <style:style style:name="T80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style:language-complex="ar" style:country-complex="SA"/>
    </style:style>
    <style:style style:name="T808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000000" fo:font-size="9pt" style:font-size-asian="9pt" style:font-size-complex="9pt" style:language-asian="pl" style:country-asian="PL" style:language-complex="ar" style:country-complex="SA"/>
    </style:style>
    <style:style style:name="T809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000000" fo:font-size="9pt" style:font-size-asian="9pt" style:font-size-complex="9pt" style:language-asian="pl" style:country-asian="PL" style:language-complex="ar" style:country-complex="SA"/>
    </style:style>
    <style:style style:name="T81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style:language-complex="ar" style:country-complex="SA"/>
    </style:style>
    <style:style style:name="T811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000000" fo:font-size="9pt" style:font-size-asian="9pt" style:font-size-complex="9pt" style:language-asian="pl" style:country-asian="PL" style:language-complex="ar" style:country-complex="SA"/>
    </style:style>
    <style:style style:name="T81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style:language-complex="ar" style:country-complex="SA"/>
    </style:style>
    <style:style style:name="T813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000000" fo:font-size="9pt" style:font-size-asian="9pt" style:font-size-complex="9pt" style:language-asian="pl" style:country-asian="PL" style:language-complex="ar" style:country-complex="SA"/>
    </style:style>
    <style:style style:name="P814" style:parent-style-name="Normalny" style:family="paragraph">
      <style:paragraph-properties fo:widows="2" fo:orphans="2" fo:text-align="justify" fo:line-height="150%"/>
    </style:style>
    <style:style style:name="T81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style:language-complex="ar" style:country-complex="SA"/>
    </style:style>
    <style:style style:name="T816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000000" fo:font-size="9pt" style:font-size-asian="9pt" style:font-size-complex="9pt" style:language-asian="pl" style:country-asian="PL" style:language-complex="ar" style:country-complex="SA"/>
    </style:style>
    <style:style style:name="T81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style:language-complex="ar" style:country-complex="SA"/>
    </style:style>
    <style:style style:name="T818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000000" fo:font-size="9pt" style:font-size-asian="9pt" style:font-size-complex="9pt" style:language-asian="pl" style:country-asian="PL" style:language-complex="ar" style:country-complex="SA"/>
    </style:style>
    <style:style style:name="T819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000000" fo:font-size="9pt" style:font-size-asian="9pt" style:font-size-complex="9pt" style:language-asian="pl" style:country-asian="PL" style:language-complex="ar" style:country-complex="SA"/>
    </style:style>
    <style:style style:name="T82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style:language-complex="ar" style:country-complex="SA"/>
    </style:style>
    <style:style style:name="T821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000000" fo:font-size="9pt" style:font-size-asian="9pt" style:font-size-complex="9pt" style:language-asian="pl" style:country-asian="PL" style:language-complex="ar" style:country-complex="SA"/>
    </style:style>
    <style:style style:name="P822" style:parent-style-name="Normalny" style:family="paragraph">
      <style:paragraph-properties fo:text-align="justify" fo:margin-bottom="0.1375in" fo:line-height="150%"/>
    </style:style>
    <style:style style:name="T823" style:parent-style-name="Domyślnaczcionkaakapitu" style:family="text">
      <style:text-properties style:font-name="Tahoma, sans-serif" fo:font-size="11pt" style:font-size-asian="11pt"/>
    </style:style>
    <style:style style:name="T824" style:parent-style-name="Domyślnaczcionkaakapitu" style:family="text">
      <style:text-properties style:font-name="Tahoma, sans-serif" fo:font-size="11pt" style:font-size-asian="11pt"/>
    </style:style>
    <style:style style:name="P825" style:parent-style-name="Standard" style:family="paragraph">
      <style:paragraph-properties fo:text-align="center" fo:background-color="#FFFFFF"/>
    </style:style>
    <style:style style:name="T826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827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828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829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.0527in"/>
          <style:tab-stop style:type="left" style:position="0.0736in"/>
          <style:tab-stop style:type="left" style:position="0.0986in"/>
        </style:tab-stops>
      </style:paragraph-properties>
    </style:style>
    <style:style style:name="T830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complex="ar" style:country-complex="SA"/>
    </style:style>
    <style:style style:name="T831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83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33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834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P835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.0527in"/>
          <style:tab-stop style:type="left" style:position="0.0736in"/>
          <style:tab-stop style:type="left" style:position="0.0986in"/>
        </style:tab-stops>
      </style:paragraph-properties>
    </style:style>
    <style:style style:name="T83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complex="ar" style:country-complex="SA"/>
    </style:style>
    <style:style style:name="T837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838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P839" style:parent-style-name="Standard" style:family="paragraph">
      <style:paragraph-properties fo:text-align="justify" fo:margin-bottom="0.0833in" fo:line-height="150%" fo:margin-left="0.1972in" fo:text-indent="-0.1972in" fo:background-color="#FFFFFF">
        <style:tab-stops>
          <style:tab-stop style:type="left" style:position="0.3097in"/>
          <style:tab-stop style:type="left" style:position="0.3347in"/>
        </style:tab-stops>
      </style:paragraph-properties>
    </style:style>
    <style:style style:name="T840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T84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84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84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84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4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4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849" style:parent-style-name="Akapitzlistą" style:family="paragraph">
      <style:paragraph-properties style:vertical-align="auto" fo:margin-bottom="0.0833in" fo:line-height="150%" fo:margin-left="0.2958in" fo:text-indent="-0.2958in" fo:background-color="#FFFFFF">
        <style:tab-stops>
          <style:tab-stop style:type="left" style:position="-0.0958in"/>
          <style:tab-stop style:type="left" style:position="-0.05in"/>
        </style:tab-stops>
      </style:paragraph-properties>
    </style:style>
    <style:style style:name="T850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5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852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5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85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855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856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857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858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859" style:parent-style-name="Standard" style:family="paragraph">
      <style:paragraph-properties fo:text-align="center" fo:margin-left="0.25in" fo:text-indent="-0.2395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86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6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862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1972in"/>
        </style:tab-stops>
      </style:paragraph-properties>
    </style:style>
    <style:style style:name="T86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6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6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68" style:parent-style-name="Standard" style:family="paragraph">
      <style:paragraph-properties fo:text-align="justify" fo:margin-bottom="0.0833in" fo:line-height="150%" fo:margin-left="0.2361in" fo:text-indent="-0.2361in">
        <style:tab-stops/>
      </style:paragraph-properties>
    </style:style>
    <style:style style:name="T86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7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7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7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79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88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8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88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8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8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8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8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8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888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P88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9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9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92" style:parent-style-name="Standard" style:family="paragraph">
      <style:paragraph-properties fo:text-align="justify" fo:margin-bottom="0.0833in" fo:line-height="150%" fo:margin-left="0.2479in" fo:text-indent="-0.2479in">
        <style:tab-stops>
          <style:tab-stop style:type="left" style:position="0.2479in"/>
        </style:tab-stops>
      </style:paragraph-properties>
    </style:style>
    <style:style style:name="T89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96" style:parent-style-name="Standard" style:family="paragraph">
      <style:paragraph-properties fo:text-align="justify" fo:line-height="150%" fo:margin-left="0.25in" fo:text-indent="-0.2604in">
        <style:tab-stops>
          <style:tab-stop style:type="left" style:position="0.25in"/>
        </style:tab-stops>
      </style:paragraph-properties>
    </style:style>
    <style:style style:name="T89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0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0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02" style:parent-style-name="Standard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  <style:text-properties style:font-name="Tahoma" style:font-name-complex="Tahoma"/>
    </style:style>
    <style:style style:name="P903" style:parent-style-name="Standard" style:family="paragraph">
      <style:paragraph-properties fo:text-align="justify" fo:margin-bottom="0.0833in" fo:line-height="150%" fo:margin-left="0.2756in" fo:text-indent="-0.2756in" fo:background-color="#FFFFFF">
        <style:tab-stops>
          <style:tab-stop style:type="left" style:position="0.2479in"/>
        </style:tab-stops>
      </style:paragraph-properties>
    </style:style>
    <style:style style:name="T90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0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0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08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0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10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1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9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914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91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19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2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2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922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923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92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92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926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92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2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2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3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3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3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3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3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3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3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3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938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93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4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94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942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943" style:parent-style-name="Domyślnaczcionkaakapitu" style:family="text">
      <style:text-properties style:font-name="Tahoma" style:font-name-complex="Tahoma" fo:font-weight="bold" style:font-weight-asian="bold" fo:color="#000000" fo:font-size="10.5pt" style:font-size-asian="10.5pt" style:font-size-complex="10.5pt"/>
    </style:style>
    <style:style style:name="T944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9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50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95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5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9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59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96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6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63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64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6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9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6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6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69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97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7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7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7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974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7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76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9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978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97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83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9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86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87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9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89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9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9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9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9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99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9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97" style:parent-style-name="Standard" style:family="paragraph">
      <style:paragraph-properties fo:text-align="center"/>
      <style:text-properties style:font-name="Tahoma" style:font-name-complex="Tahoma"/>
    </style:style>
    <style:style style:name="P998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99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0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04" style:parent-style-name="Standard" style:family="paragraph">
      <style:paragraph-properties fo:text-align="justify" fo:margin-top="0.0833in" fo:line-height="150%" fo:margin-left="0.2361in" fo:background-color="#FFFFFF">
        <style:tab-stops>
          <style:tab-stop style:type="left" style:position="0.2479in"/>
        </style:tab-stops>
      </style:paragraph-properties>
    </style:style>
    <style:style style:name="T10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06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1007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0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0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1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14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015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016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10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1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22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23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</style:style>
    <style:style style:name="T10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2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27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028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029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1030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1031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1032" style:parent-style-name="Standard" style:family="paragraph">
      <style:paragraph-properties fo:text-align="justify" fo:margin-top="0.0833in" fo:line-height="150%" fo:margin-left="0.0986in" fo:background-color="#FFFFFF">
        <style:tab-stops/>
      </style:paragraph-properties>
    </style:style>
    <style:style style:name="T10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03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103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03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103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038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1039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104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04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104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043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104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00FFFF"/>
    </style:style>
    <style:style style:name="T1045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104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1047" style:parent-style-name="Standard" style:family="paragraph">
      <style:paragraph-properties fo:text-align="justify" fo:margin-top="0.0833in" fo:line-height="150%" fo:margin-left="0.118in" fo:text-indent="-0.118in">
        <style:tab-stops/>
      </style:paragraph-properties>
    </style:style>
    <style:style style:name="T104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50" style:parent-style-name="Standard" style:family="paragraph">
      <style:paragraph-properties fo:text-align="justify" fo:margin-top="0.0833in" fo:margin-bottom="0.0833in" fo:line-height="150%" fo:margin-left="0.1576in" fo:text-indent="-0.1576in">
        <style:tab-stops/>
      </style:paragraph-properties>
    </style:style>
    <style:style style:name="T105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5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5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58" style:parent-style-name="Standard" style:family="paragraph">
      <style:paragraph-properties fo:text-align="justify" fo:margin-bottom="0.0833in" fo:line-height="150%" fo:margin-left="0.1576in" fo:text-indent="-0.1576in">
        <style:tab-stops/>
      </style:paragraph-properties>
    </style:style>
    <style:style style:name="T105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6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6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6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6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6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06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1069" style:parent-style-name="Standard" style:family="paragraph">
      <style:paragraph-properties fo:text-align="justify" fo:line-height="150%" fo:margin-left="0.1576in" fo:text-indent="-0.1576in">
        <style:tab-stops/>
      </style:paragraph-properties>
    </style:style>
    <style:style style:name="T107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7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7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76" style:parent-style-name="Standard" style:family="paragraph">
      <style:paragraph-properties fo:text-align="justify" fo:line-height="150%" fo:margin-left="0.1576in" fo:text-indent="-0.1576in">
        <style:tab-stops/>
      </style:paragraph-properties>
    </style:style>
    <style:style style:name="P1077" style:parent-style-name="Standard" style:family="paragraph">
      <style:paragraph-properties fo:text-align="justify" fo:line-height="150%" fo:margin-left="0.1576in" fo:text-indent="-0.1576in">
        <style:tab-stops/>
      </style:paragraph-properties>
    </style:style>
    <style:style style:name="P1078" style:parent-style-name="Standard" style:family="paragraph">
      <style:paragraph-properties fo:text-align="justify" fo:line-height="150%" fo:margin-left="0.1576in" fo:text-indent="-0.1576in">
        <style:tab-stops/>
      </style:paragraph-properties>
    </style:style>
    <style:style style:name="P1079" style:parent-style-name="Standard" style:family="paragraph">
      <style:paragraph-properties fo:text-align="justify" fo:line-height="150%" fo:margin-left="0.1576in" fo:text-indent="-0.1576in">
        <style:tab-stops/>
      </style:paragraph-properties>
    </style:style>
    <style:style style:name="P108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8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82" style:parent-style-name="Standard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1083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108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87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108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9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9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9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109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99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5in"/>
        </style:tab-stops>
      </style:paragraph-properties>
    </style:style>
    <style:style style:name="T110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03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110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0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07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10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1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11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FF0000" fo:font-size="11pt" style:font-size-asian="11pt" style:font-size-complex="11pt"/>
    </style:style>
    <style:style style:name="T111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11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11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11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11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ableColumn1118" style:family="table-column">
      <style:table-column-properties style:column-width="3.1875in" style:use-optimal-column-width="false"/>
    </style:style>
    <style:style style:name="TableColumn1119" style:family="table-column">
      <style:table-column-properties style:column-width="3.7083in" style:use-optimal-column-width="false"/>
    </style:style>
    <style:style style:name="Table1117" style:family="table">
      <style:table-properties style:width="6.8958in" fo:margin-left="0in" table:align="lef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125" style:family="table-row">
      <style:table-row-properties style:min-row-height="2.1541in"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 fo:text-align="justify"/>
    </style:style>
    <style:style style:name="P1128" style:parent-style-name="Standard" style:family="paragraph">
      <style:paragraph-properties style:snap-to-layout-grid="false" fo:text-align="justify"/>
    </style:style>
    <style:style style:name="P1129" style:parent-style-name="Standard" style:family="paragraph">
      <style:paragraph-properties style:snap-to-layout-grid="false" fo:text-align="justify"/>
    </style:style>
    <style:style style:name="P1130" style:parent-style-name="Standard" style:family="paragraph">
      <style:paragraph-properties style:snap-to-layout-grid="false" fo:text-align="justify"/>
    </style:style>
    <style:style style:name="P1131" style:parent-style-name="Standard" style:family="paragraph">
      <style:paragraph-properties style:snap-to-layout-grid="false" fo:text-align="justify"/>
    </style:style>
    <style:style style:name="P1132" style:parent-style-name="Standard" style:family="paragraph">
      <style:paragraph-properties style:snap-to-layout-grid="false" fo:text-align="justify"/>
    </style:style>
    <style:style style:name="P1133" style:parent-style-name="Standard" style:family="paragraph">
      <style:paragraph-properties style:snap-to-layout-grid="false" fo:text-align="justify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136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137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138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139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140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141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142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143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144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145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146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147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148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149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150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151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152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153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154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155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156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157" style:parent-style-name="Normalny" style:family="paragraph">
      <style:text-properties style:language-complex="ar" style:country-complex="SA"/>
    </style:style>
    <style:style style:name="P1158" style:parent-style-name="Normalny" style:family="paragraph">
      <style:text-properties style:language-complex="ar" style:country-complex="SA"/>
    </style:style>
    <style:style style:name="P1159" style:parent-style-name="Normalny" style:family="paragraph">
      <style:text-properties style:language-complex="ar" style:country-complex="SA"/>
    </style:style>
    <style:style style:name="P1160" style:parent-style-name="Normalny" style:family="paragraph">
      <style:text-properties style:language-complex="ar" style:country-complex="SA"/>
    </style:style>
    <style:style style:name="P1161" style:parent-style-name="Normalny" style:family="paragraph">
      <style:text-properties style:language-complex="ar" style:country-complex="SA"/>
    </style:style>
    <style:style style:name="P1162" style:parent-style-name="Normalny" style:family="paragraph">
      <style:text-properties style:language-complex="ar" style:country-complex="SA"/>
    </style:style>
    <style:style style:name="P1163" style:parent-style-name="Normalny" style:family="paragraph">
      <style:text-properties style:language-complex="ar" style:country-complex="SA"/>
    </style:style>
    <style:style style:name="P1164" style:parent-style-name="Normalny" style:family="paragraph">
      <style:text-properties style:language-complex="ar" style:country-complex="SA"/>
    </style:style>
    <style:style style:name="P1165" style:parent-style-name="Normalny" style:family="paragraph">
      <style:text-properties style:language-complex="ar" style:country-complex="SA"/>
    </style:style>
    <style:style style:name="P1166" style:parent-style-name="Normalny" style:family="paragraph">
      <style:text-properties style:language-complex="ar" style:country-complex="SA"/>
    </style:style>
    <style:style style:name="P1167" style:parent-style-name="Normalny" style:family="paragraph">
      <style:text-properties style:language-complex="ar" style:country-complex="SA"/>
    </style:style>
    <style:style style:name="P1168" style:parent-style-name="Normalny" style:family="paragraph">
      <style:text-properties style:language-complex="ar" style:country-complex="SA"/>
    </style:style>
    <style:style style:name="P1169" style:parent-style-name="Normalny" style:family="paragraph">
      <style:text-properties style:language-complex="ar" style:country-complex="SA"/>
    </style:style>
    <style:style style:name="P1170" style:parent-style-name="Normalny" style:family="paragraph">
      <style:text-properties style:language-complex="ar" style:country-complex="SA"/>
    </style:style>
    <style:style style:name="P1171" style:parent-style-name="Normalny" style:family="paragraph">
      <style:text-properties style:language-complex="ar" style:country-complex="SA"/>
    </style:style>
    <style:style style:name="P1172" style:parent-style-name="Normalny" style:family="paragraph">
      <style:text-properties style:language-complex="ar" style:country-complex="SA"/>
    </style:style>
    <style:style style:name="P1173" style:parent-style-name="Normalny" style:family="paragraph">
      <style:text-properties style:language-complex="ar" style:country-complex="SA"/>
    </style:style>
    <style:style style:name="P1174" style:parent-style-name="Normalny" style:family="paragraph">
      <style:text-properties style:language-complex="ar" style:country-complex="SA"/>
    </style:style>
    <style:style style:name="P1175" style:parent-style-name="Normalny" style:family="paragraph">
      <style:text-properties style:language-complex="ar" style:country-complex="SA"/>
    </style:style>
    <style:style style:name="P1176" style:parent-style-name="Normalny" style:family="paragraph">
      <style:text-properties style:language-complex="ar" style:country-complex="SA"/>
    </style:style>
    <style:style style:name="P1177" style:parent-style-name="Normalny" style:family="paragraph">
      <style:text-properties style:language-complex="ar" style:country-complex="SA"/>
    </style:style>
    <style:style style:name="P1178" style:parent-style-name="Normalny" style:family="paragraph">
      <style:text-properties style:language-complex="ar" style:country-complex="SA"/>
    </style:style>
    <style:style style:name="P1179" style:parent-style-name="Normalny" style:family="paragraph">
      <style:text-properties style:language-complex="ar" style:country-complex="SA"/>
    </style:style>
    <style:style style:name="P1180" style:parent-style-name="Normalny" style:family="paragraph">
      <style:text-properties style:language-complex="ar" style:country-complex="SA"/>
    </style:style>
    <style:style style:name="P1181" style:parent-style-name="Normalny" style:family="paragraph">
      <style:paragraph-properties fo:text-align="end"/>
    </style:style>
    <style:style style:name="T1182" style:parent-style-name="Domyślnaczcionkaakapitu" style:family="text">
      <style:text-properties style:font-name="Tahoma" style:font-name-complex="Tahoma" fo:font-size="9pt" style:font-size-asian="9pt" style:font-size-complex="9pt" style:language-complex="ar" style:country-complex="SA"/>
    </style:style>
    <style:style style:name="T1183" style:parent-style-name="Domyślnaczcionkaakapitu" style:family="text">
      <style:text-properties style:font-name="Tahoma" style:font-name-complex="Tahoma" fo:font-size="9pt" style:font-size-asian="9pt" style:font-size-complex="9pt" style:language-complex="ar" style:country-complex="SA"/>
    </style:style>
    <style:style style:name="T1184" style:parent-style-name="Domyślnaczcionkaakapitu" style:family="text">
      <style:text-properties style:font-name="Tahoma" style:font-name-complex="Tahoma" fo:font-size="9pt" style:font-size-asian="9pt" style:font-size-complex="9pt" style:language-complex="ar" style:country-complex="SA"/>
    </style:style>
    <style:style style:name="T1185" style:parent-style-name="Domyślnaczcionkaakapitu" style:family="text">
      <style:text-properties style:font-name="Tahoma" style:font-name-complex="Tahoma" fo:font-size="9pt" style:font-size-asian="9pt" style:font-size-complex="9pt" style:language-complex="ar" style:country-complex="SA"/>
    </style:style>
    <style:style style:name="P1186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 fo:hyphenate="true"/>
    </style:style>
    <style:style style:name="P1187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88" style:parent-style-name="Normalny" style:family="paragraph">
      <style:paragraph-properties fo:widows="2" fo:orphans="2" style:vertical-align="auto"/>
      <style:text-properties fo:hyphenate="true"/>
    </style:style>
    <style:style style:name="T1189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190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191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192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93" style:parent-style-name="Normalny" style:family="paragraph">
      <style:paragraph-properties fo:widows="2" fo:orphans="2" fo:text-align="justify" style:vertical-align="auto" fo:line-height="150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94" style:parent-style-name="Normalny" style:family="paragraph">
      <style:paragraph-properties fo:widows="2" fo:orphans="2" fo:text-align="justify" style:vertical-align="auto" fo:line-height="150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95" style:parent-style-name="Normalny" style:family="paragraph">
      <style:paragraph-properties fo:widows="2" fo:orphans="2" fo:text-align="justify" style:vertical-align="auto" fo:margin-bottom="0.0833in"/>
      <style:text-properties fo:hyphenate="true"/>
    </style:style>
    <style:style style:name="T1196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197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198" style:parent-style-name="Domyślnaczcionkaakapitu" style:family="text">
      <style:text-properties style:font-name="Verdana" fo:font-size="6pt" style:font-size-asian="6pt" style:font-size-complex="6pt"/>
    </style:style>
    <style:style style:name="P1199" style:parent-style-name="Normalny" style:family="paragraph">
      <style:paragraph-properties fo:widows="2" fo:orphans="2" fo:text-align="justify" style:vertical-align="auto" fo:line-height="150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00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201" style:parent-style-name="Domyślnaczcionkaakapitu" style:family="text">
      <style:text-properties style:font-name="Verdana" style:font-name-asian="Times New Roman" style:font-name-complex="Times New Roman" fo:color="#0D0D0D" style:letter-kerning="false" fo:font-size="10pt" style:font-size-asian="10pt" style:font-size-complex="10pt" style:language-asian="pl" style:country-asian="PL" style:language-complex="ar" style:country-complex="SA"/>
    </style:style>
    <style:style style:name="T1202" style:parent-style-name="Domyślnaczcionkaakapitu" style:family="text">
      <style:text-properties style:font-name="Verdana" style:font-name-asian="Times New Roman" style:font-name-complex="Times New Roman" fo:color="#0D0D0D" style:letter-kerning="false" fo:font-size="10pt" style:font-size-asian="10pt" style:font-size-complex="10pt" style:language-asian="pl" style:country-asian="PL" style:language-complex="ar" style:country-complex="SA"/>
    </style:style>
    <style:style style:name="T1203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04" style:parent-style-name="Normalny" style:family="paragraph">
      <style:paragraph-properties fo:widows="2" fo:orphans="2" style:contextual-spacing="true" fo:text-align="justify" style:vertical-align="auto" fo:margin-left="0.5in">
        <style:tab-stops/>
      </style:paragraph-properties>
      <style:text-properties style:font-name="Verdana" style:font-name-asian="Times New Roman" style:font-name-complex="Times New Roman" fo:color="#0D0D0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05" style:parent-style-name="Normalny" style:family="paragraph">
      <style:paragraph-properties fo:widows="2" fo:orphans="2" style:contextual-spacing="true" fo:text-align="justify" style:vertical-align="auto" fo:margin-left="0.5in">
        <style:tab-stops/>
      </style:paragraph-properties>
      <style:text-properties fo:hyphenate="true"/>
    </style:style>
    <style:style style:name="T1206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7pt" style:language-asian="pl" style:country-asian="PL" style:language-complex="ar" style:country-complex="SA"/>
    </style:style>
    <style:style style:name="T1207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7pt" style:language-asian="pl" style:country-asian="PL" style:language-complex="ar" style:country-complex="SA"/>
    </style:style>
    <style:style style:name="T1208" style:parent-style-name="Domyślnaczcionkaakapitu" style:family="text">
      <style:text-properties style:font-name="Verdana" style:font-name-asian="Times New Roman" style:font-name-complex="Times New Roman" fo:color="#0D0D0D" style:letter-kerning="false" fo:font-size="10pt" style:font-size-asian="10pt" style:font-size-complex="10pt" style:language-asian="pl" style:country-asian="PL" style:language-complex="ar" style:country-complex="SA"/>
    </style:style>
    <style:style style:name="T1209" style:parent-style-name="Domyślnaczcionkaakapitu" style:family="text">
      <style:text-properties style:font-name="Verdana" style:font-name-asian="Times New Roman" style:font-name-complex="Times New Roman" fo:color="#0D0D0D" style:letter-kerning="false" fo:font-size="10pt" style:font-size-asian="10pt" style:font-size-complex="10pt" style:language-asian="pl" style:country-asian="PL" style:language-complex="ar" style:country-complex="SA"/>
    </style:style>
    <style:style style:name="T1210" style:parent-style-name="Domyślnaczcionkaakapitu" style:family="text">
      <style:text-properties style:font-name="Verdana" style:font-name-asian="Times New Roman" style:font-name-complex="Times New Roman" fo:color="#0D0D0D" style:letter-kerning="false" fo:font-size="10pt" style:font-size-asian="10pt" style:font-size-complex="10pt" style:language-asian="pl" style:country-asian="PL" style:language-complex="ar" style:country-complex="SA"/>
    </style:style>
    <style:style style:name="T1211" style:parent-style-name="Domyślnaczcionkaakapitu" style:family="text">
      <style:text-properties style:font-name="Verdana" style:font-name-asian="Times New Roman" style:font-name-complex="Times New Roman" fo:color="#0D0D0D" style:letter-kerning="false" fo:font-size="10pt" style:font-size-asian="10pt" style:font-size-complex="10pt" style:language-asian="pl" style:country-asian="PL" style:language-complex="ar" style:country-complex="SA"/>
    </style:style>
    <style:style style:name="T1212" style:parent-style-name="Domyślnaczcionkaakapitu" style:family="text">
      <style:text-properties style:font-name="Verdana" style:font-name-asian="Times New Roman" style:font-name-complex="Times New Roman" fo:color="#0D0D0D" style:letter-kerning="false" fo:font-size="10pt" style:font-size-asian="10pt" style:font-size-complex="10pt" style:language-asian="pl" style:country-asian="PL" style:language-complex="ar" style:country-complex="SA"/>
    </style:style>
    <style:style style:name="T1213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10pt" style:language-asian="pl" style:country-asian="PL" style:language-complex="ar" style:country-complex="SA"/>
    </style:style>
    <style:style style:name="T1214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10pt" style:language-asian="pl" style:country-asian="PL" style:language-complex="ar" style:country-complex="SA"/>
    </style:style>
    <style:style style:name="T1215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10pt" style:language-asian="pl" style:country-asian="PL" style:language-complex="ar" style:country-complex="SA"/>
    </style:style>
    <style:style style:name="T1216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10pt" style:language-asian="pl" style:country-asian="PL" style:language-complex="ar" style:country-complex="SA"/>
    </style:style>
    <style:style style:name="T1217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10pt" style:language-asian="pl" style:country-asian="PL" style:language-complex="ar" style:country-complex="SA"/>
    </style:style>
    <style:style style:name="T1218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10pt" style:language-asian="pl" style:country-asian="PL" style:language-complex="ar" style:country-complex="SA"/>
    </style:style>
    <style:style style:name="T1219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10pt" style:language-asian="pl" style:country-asian="PL" style:language-complex="ar" style:country-complex="SA"/>
    </style:style>
    <style:style style:name="T1220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10pt" style:language-asian="pl" style:country-asian="PL" style:language-complex="ar" style:country-complex="SA"/>
    </style:style>
    <style:style style:name="T1221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10pt" style:language-asian="pl" style:country-asian="PL" style:language-complex="ar" style:country-complex="SA"/>
    </style:style>
    <style:style style:name="T1222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10pt" style:language-asian="pl" style:country-asian="PL" style:language-complex="ar" style:country-complex="SA"/>
    </style:style>
    <style:style style:name="P1223" style:parent-style-name="Normalny" style:family="paragraph">
      <style:paragraph-properties fo:widows="2" fo:orphans="2" style:vertical-align="auto"/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 fo:hyphenate="true"/>
    </style:style>
    <style:style style:name="P122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25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226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227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228" style:parent-style-name="Odwołanieprzypisudolnego" style:family="text">
      <style:text-properties style:font-name="Symbol" style:font-name-asian="Symbol" style:font-name-complex="Symbol"/>
    </style:style>
    <style:style style:name="T1229" style:parent-style-name="Domyślnaczcionkaakapitu" style:family="text">
      <style:text-properties style:font-name="Verdana" fo:font-size="6pt" style:font-size-asian="6pt" style:font-size-complex="6pt"/>
    </style:style>
    <style:style style:name="T1230" style:parent-style-name="Domyślnaczcionkaakapitu" style:family="text">
      <style:text-properties style:font-name="Symbol" style:font-name-asian="Symbol" style:font-name-complex="Symbol" fo:font-weight="bold" style:font-weight-asian="bold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1231" style:parent-style-name="Normalny" style:family="paragraph">
      <style:paragraph-properties fo:widows="2" fo:orphans="2" fo:text-align="justify" style:vertical-align="auto" fo:margin-left="3.9333in" fo:text-indent="0.4916in">
        <style:tab-stops/>
      </style:paragraph-properties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32" style:parent-style-name="Normalny" style:family="paragraph">
      <style:paragraph-properties fo:widows="2" fo:orphans="2" fo:text-align="justify" style:vertical-align="auto" fo:margin-left="3.9333in" fo:text-indent="0.3166in">
        <style:tab-stops/>
      </style:paragraph-properties>
      <style:text-properties fo:hyphenate="true"/>
    </style:style>
    <style:style style:name="T1233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10pt" style:language-asian="pl" style:country-asian="PL" style:language-complex="ar" style:country-complex="SA"/>
    </style:style>
    <style:style style:name="T1234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10pt" style:language-asian="pl" style:country-asian="PL" style:language-complex="ar" style:country-complex="SA"/>
    </style:style>
    <style:style style:name="T1235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7pt" style:language-asian="pl" style:country-asian="PL" style:language-complex="ar" style:country-complex="SA"/>
    </style:style>
    <style:style style:name="P1236" style:parent-style-name="Normalny" style:family="paragraph">
      <style:paragraph-properties fo:widows="2" fo:orphans="2" fo:text-align="justify" style:vertical-align="auto" fo:margin-bottom="0.25in"/>
      <style:text-properties fo:hyphenate="true"/>
    </style:style>
    <style:style style:name="T1237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238" style:parent-style-name="Domyślnaczcionkaakapitu" style:family="text">
      <style:text-properties style:font-name="Times New Roman" style:font-name-asian="Times New Roman" style:font-name-complex="Times New Roman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1239" style:parent-style-name="Normalny" style:family="paragraph">
      <style:paragraph-properties fo:widows="2" fo:orphans="2" fo:text-align="justify" style:vertical-align="auto" fo:margin-bottom="0.25in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40" style:parent-style-name="Normalny" style:family="paragraph">
      <style:paragraph-properties fo:widows="2" fo:orphans="2" fo:text-align="justify" style:vertical-align="auto" fo:margin-left="3.9333in" fo:text-indent="0.4916in">
        <style:tab-stops/>
      </style:paragraph-properties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41" style:parent-style-name="Normalny" style:family="paragraph">
      <style:paragraph-properties fo:widows="2" fo:orphans="2" fo:text-align="justify" style:vertical-align="auto" fo:margin-left="3.9333in" fo:text-indent="0.4923in">
        <style:tab-stops/>
      </style:paragraph-properties>
      <style:text-properties style:font-name="Verdana" style:font-name-asian="Times New Roman" style:font-name-complex="Times New Roman" style:letter-kerning="false" fo:font-size="7pt" style:font-size-asian="7pt" style:font-size-complex="7pt" style:language-asian="pl" style:country-asian="PL" style:language-complex="ar" style:country-complex="SA" fo:hyphenate="true"/>
    </style:style>
    <style:style style:name="P1242" style:parent-style-name="Normalny" style:family="paragraph">
      <style:paragraph-properties fo:widows="2" fo:orphans="2" style:vertical-align="auto" fo:margin-top="0.1666in" fo:margin-bottom="0.25in"/>
      <style:text-properties fo:hyphenate="true"/>
    </style:style>
    <style:style style:name="T1243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244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45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46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47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48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49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50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51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52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53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54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55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56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57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58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59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60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61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62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63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64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65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7pt" style:language-asian="pl" style:country-asian="PL" style:language-complex="ar" style:country-complex="SA"/>
    </style:style>
    <style:style style:name="P126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67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268" style:parent-style-name="Domyślnaczcionkaakapitu" style:family="text">
      <style:text-properties style:font-name="Times New Roman" style:font-name-asian="Times New Roman" style:font-name-complex="Times New Roman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1269" style:parent-style-name="Normalny" style:family="paragraph">
      <style:paragraph-properties fo:widows="2" fo:orphans="2" fo:text-align="justify" style:vertical-align="auto" fo:line-height="150%" fo:margin-left="0.25in">
        <style:tab-stops/>
      </style:paragraph-properties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70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71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72" style:parent-style-name="Normalny" style:family="paragraph">
      <style:paragraph-properties fo:widows="2" fo:orphans="2" fo:text-align="justify" style:vertical-align="auto" fo:margin-left="4.425in">
        <style:tab-stops/>
      </style:paragraph-properties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7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74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75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76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77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78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79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80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81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82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83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7pt" style:language-asian="pl" style:country-asian="PL" style:language-complex="ar" style:country-complex="SA"/>
    </style:style>
    <style:style style:name="P1284" style:parent-style-name="Normalny" style:family="paragraph">
      <style:paragraph-properties fo:widows="2" fo:orphans="2" fo:text-align="justify" style:vertical-align="auto" fo:margin-top="0.0833in" fo:margin-bottom="0.0833in" fo:margin-left="-0.0395in">
        <style:tab-stops/>
      </style:paragraph-properties>
      <style:text-properties fo:hyphenate="true"/>
    </style:style>
    <style:style style:name="T1285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286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287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288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289" style:parent-style-name="Domyślnaczcionkaakapitu" style:family="text">
      <style:text-properties style:font-name="Verdana" fo:color="#000000" fo:font-size="6pt" style:font-size-asian="6pt" style:font-size-complex="6pt"/>
    </style:style>
    <style:style style:name="T1290" style:parent-style-name="Odwołanieprzypisudolnego" style:family="text">
      <style:text-properties style:font-name="Symbol" style:font-name-asian="Symbol" style:font-name-complex="Symbol" fo:color="#000000" fo:font-size="6pt" style:font-size-asian="6pt" style:font-size-complex="6pt"/>
    </style:style>
    <style:style style:name="T1291" style:parent-style-name="Odwołanieprzypisudolnego" style:family="text">
      <style:text-properties style:font-name="Symbol" style:font-name-asian="Symbol" style:font-name-complex="Symbol" fo:color="#000000" fo:font-size="6pt" style:font-size-asian="6pt" style:font-size-complex="6pt"/>
    </style:style>
    <style:style style:name="T1292" style:parent-style-name="Domyślnaczcionkaakapitu" style:family="text">
      <style:text-properties style:font-name="Verdana" fo:color="#000000" fo:font-size="6pt" style:font-size-asian="6pt" style:font-size-complex="6pt"/>
    </style:style>
    <style:style style:name="T1293" style:parent-style-name="Odwołanieprzypisudolnego" style:family="text">
      <style:text-properties style:font-name="Symbol" style:font-name-asian="Symbol" style:font-name-complex="Symbol" fo:font-size="6pt" style:font-size-asian="6pt" style:font-size-complex="6pt"/>
    </style:style>
    <style:style style:name="T1294" style:parent-style-name="Odwołanieprzypisudolnego" style:family="text">
      <style:text-properties style:font-name="Symbol" style:font-name-asian="Symbol" style:font-name-complex="Symbol" fo:font-size="6pt" style:font-size-asian="6pt" style:font-size-complex="6pt"/>
    </style:style>
    <style:style style:name="T1295" style:parent-style-name="Odwołanieprzypisudolnego" style:family="text">
      <style:text-properties style:font-name="Symbol" style:font-name-asian="Symbol" style:font-name-complex="Symbol" fo:font-size="6pt" style:font-size-asian="6pt" style:font-size-complex="6pt"/>
    </style:style>
    <style:style style:name="T1296" style:parent-style-name="Domyślnaczcionkaakapitu" style:family="text">
      <style:text-properties style:font-name="Verdana" fo:font-size="6pt" style:font-size-asian="6pt" style:font-size-complex="6pt"/>
    </style:style>
    <style:style style:name="T1297" style:parent-style-name="Odwołanieprzypisudolnego" style:family="text">
      <style:text-properties style:font-name="Symbol" style:font-name-asian="Symbol" style:font-name-complex="Symbol" fo:font-size="6pt" style:font-size-asian="6pt" style:font-size-complex="6pt"/>
    </style:style>
    <style:style style:name="T1298" style:parent-style-name="Odwołanieprzypisudolnego" style:family="text">
      <style:text-properties style:font-name="Symbol" style:font-name-asian="Symbol" style:font-name-complex="Symbol" fo:font-size="6pt" style:font-size-asian="6pt" style:font-size-complex="6pt"/>
    </style:style>
    <style:style style:name="T1299" style:parent-style-name="Odwołanieprzypisudolnego" style:family="text">
      <style:text-properties style:font-name="Symbol" style:font-name-asian="Symbol" style:font-name-complex="Symbol" fo:font-size="6pt" style:font-size-asian="6pt" style:font-size-complex="6pt"/>
    </style:style>
    <style:style style:name="T1300" style:parent-style-name="Odwołanieprzypisudolnego" style:family="text">
      <style:text-properties style:font-name="Symbol" style:font-name-asian="Symbol" style:font-name-complex="Symbol" fo:font-size="6pt" style:font-size-asian="6pt" style:font-size-complex="6pt"/>
    </style:style>
    <style:style style:name="T1301" style:parent-style-name="Domyślnaczcionkaakapitu" style:family="text">
      <style:text-properties style:font-name="Verdana" fo:font-size="6pt" style:font-size-asian="6pt" style:font-size-complex="6pt"/>
    </style:style>
    <style:style style:name="T1302" style:parent-style-name="Domyślnaczcionkaakapitu" style:family="text">
      <style:text-properties style:font-name="Verdana" fo:color="#000000" fo:font-size="6pt" style:font-size-asian="6pt" style:font-size-complex="6pt"/>
    </style:style>
    <style:style style:name="P1303" style:parent-style-name="Tekstprzypisudolnego" style:family="paragraph">
      <style:text-properties fo:font-size="6pt" style:font-size-asian="6pt" style:font-size-complex="6pt"/>
    </style:style>
    <style:style style:name="T1304" style:parent-style-name="Domyślnaczcionkaakapitu" style:family="text">
      <style:text-properties style:font-name="Symbol" style:font-name-asian="Symbol" style:font-name-complex="Symbol" fo:font-weight="bold" style:font-weight-asian="bold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305" style:parent-style-name="Domyślnaczcionkaakapitu" style:family="text">
      <style:text-properties style:font-name="Symbol" style:font-name-asian="Symbol" style:font-name-complex="Symbol" fo:font-weight="bold" style:font-weight-asian="bold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306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307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T1308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T1309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T1310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T1311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T1312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T1313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1314" style:parent-style-name="Normalny" style:family="paragraph">
      <style:paragraph-properties fo:widows="2" fo:orphans="2" fo:text-align="justify" style:vertical-align="auto" fo:margin-top="0.0833in" fo:margin-bottom="0.0833in" fo:margin-left="-0.0395in">
        <style:tab-stops/>
      </style:paragraph-properties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315" style:parent-style-name="Normalny" style:family="paragraph">
      <style:paragraph-properties fo:widows="2" fo:orphans="2" fo:text-align="justify" style:vertical-align="auto" fo:margin-top="0.0833in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16" style:parent-style-name="Normalny" style:family="paragraph">
      <style:paragraph-properties fo:widows="2" fo:orphans="2" style:vertical-align="auto"/>
      <style:text-properties fo:hyphenate="true"/>
    </style:style>
    <style:style style:name="T1317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318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319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320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321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322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323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324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325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326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327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328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329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330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331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332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7pt" style:language-asian="pl" style:country-asian="PL" style:language-complex="ar" style:country-complex="SA"/>
    </style:style>
    <style:style style:name="P1333" style:parent-style-name="Normalny" style:family="paragraph">
      <style:paragraph-properties fo:widows="2" fo:orphans="2" style:vertical-align="auto" fo:margin-left="3.4416in" fo:text-indent="0.4916in">
        <style:tab-stops/>
      </style:paragraph-properties>
      <style:text-properties fo:hyphenate="true"/>
    </style:style>
    <style:style style:name="T1334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7pt" style:language-asian="pl" style:country-asian="PL" style:language-complex="ar" style:country-complex="SA"/>
    </style:style>
    <style:style style:name="T1335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7pt" style:language-asian="pl" style:country-asian="PL" style:language-complex="ar" style:country-complex="SA"/>
    </style:style>
    <style:style style:name="T1336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7pt" style:language-asian="pl" style:country-asian="PL" style:language-complex="ar" style:country-complex="SA"/>
    </style:style>
    <style:style style:name="T1337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7pt" style:language-asian="pl" style:country-asian="PL" style:language-complex="ar" style:country-complex="SA"/>
    </style:style>
    <style:style style:name="P1338" style:parent-style-name="Normalny" style:family="paragraph">
      <style:paragraph-properties fo:widows="2" fo:orphans="2" style:vertical-align="auto" fo:margin-left="3.4416in" fo:text-indent="0.4916in">
        <style:tab-stops/>
      </style:paragraph-properties>
      <style:text-properties fo:hyphenate="true"/>
    </style:style>
    <style:style style:name="T1339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7pt" style:language-asian="pl" style:country-asian="PL" style:language-complex="ar" style:country-complex="SA"/>
    </style:style>
    <style:style style:name="P1340" style:parent-style-name="Normalny" style:family="paragraph">
      <style:paragraph-properties fo:widows="2" fo:orphans="2" fo:text-align="justify" style:vertical-align="auto" fo:margin-top="0.0833in" fo:margin-bottom="0.0833in" fo:margin-left="-0.0395in">
        <style:tab-stops/>
      </style:paragraph-properties>
      <style:text-properties fo:hyphenate="true"/>
    </style:style>
    <style:style style:name="T1341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342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343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344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1345" style:parent-style-name="Normalny" style:family="paragraph">
      <style:paragraph-properties fo:widows="2" fo:orphans="2" fo:text-align="justify" style:vertical-align="auto" fo:margin-top="0.1666in" fo:line-height="200%"/>
      <style:text-properties fo:hyphenate="true"/>
    </style:style>
    <style:style style:name="T1346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347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1348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349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350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351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135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53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354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355" style:parent-style-name="Domyślnaczcionkaakapitu" style:family="text">
      <style:text-properties style:font-name="Times New Roman" style:font-name-asian="Times New Roman" style:font-name-complex="Times New Roman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1356" style:parent-style-name="Normalny" style:family="paragraph">
      <style:paragraph-properties fo:widows="2" fo:orphans="2" fo:text-align="justify" style:vertical-align="auto" fo:line-height="150%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357" style:parent-style-name="Domyślnaczcionkaakapitu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358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59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60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61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62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63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64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65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66" style:parent-style-name="Normalny" style:family="paragraph">
      <style:paragraph-properties fo:widows="2" fo:orphans="2" fo:text-align="justify" style:vertical-align="auto" fo:line-height="150%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367" style:parent-style-name="Domyślnaczcionkaakapitu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368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69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70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71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72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73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74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75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76" style:parent-style-name="Normalny" style:family="paragraph">
      <style:paragraph-properties fo:widows="2" fo:orphans="2" fo:text-align="justify" style:vertical-align="auto" fo:line-height="150%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377" style:parent-style-name="Domyślnaczcionkaakapitu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378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79" style:parent-style-name="Normalny" style:family="paragraph">
      <style:paragraph-properties fo:widows="2" fo:orphans="2" fo:text-align="justify" style:vertical-align="auto" fo:line-height="150%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380" style:parent-style-name="Domyślnaczcionkaakapitu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381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82" style:parent-style-name="Normalny" style:family="paragraph">
      <style:paragraph-properties fo:widows="2" fo:orphans="2" fo:text-align="justify" style:vertical-align="auto" fo:margin-left="3.9333in">
        <style:tab-stops/>
      </style:paragraph-properties>
      <style:text-properties fo:hyphenate="true"/>
    </style:style>
    <style:style style:name="T1383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384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85" style:parent-style-name="Normalny" style:family="paragraph">
      <style:paragraph-properties fo:widows="2" fo:orphans="2" fo:text-align="justify" style:vertical-align="auto" fo:margin-left="3.9333in">
        <style:tab-stops/>
      </style:paragraph-properties>
      <style:text-properties style:font-name="Verdana" style:font-name-asian="Times New Roman" style:font-name-complex="Times New Roman" style:letter-kerning="false" fo:font-size="2pt" style:font-size-asian="2pt" style:font-size-complex="10pt" style:language-asian="pl" style:country-asian="PL" style:language-complex="ar" style:country-complex="SA" fo:hyphenate="true"/>
    </style:style>
    <style:style style:name="P138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87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388" style:parent-style-name="Domyślnaczcionkaakapitu" style:family="text">
      <style:text-properties style:font-name="Times New Roman" style:font-name-asian="Times New Roman" style:font-name-complex="Times New Roman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1389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390" style:parent-style-name="Domyślnaczcionkaakapitu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391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92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93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94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95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96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97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98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399" style:parent-style-name="Domyślnaczcionkaakapitu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400" style:parent-style-name="Domyślnaczcionkaakapitu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401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02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40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404" style:parent-style-name="Domyślnaczcionkaakapitu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405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06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07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08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409" style:parent-style-name="Normalny" style:family="paragraph">
      <style:paragraph-properties fo:widows="2" fo:orphans="2" fo:text-align="justify" style:vertical-align="auto" fo:line-height="150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10" style:parent-style-name="Normalny" style:family="paragraph">
      <style:paragraph-properties fo:widows="2" fo:orphans="2" fo:text-align="justify" style:vertical-align="auto" fo:margin-left="3.9333in">
        <style:tab-stops/>
      </style:paragraph-properties>
      <style:text-properties fo:hyphenate="true"/>
    </style:style>
    <style:style style:name="T1411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412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413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14" style:parent-style-name="Normalny" style:family="paragraph">
      <style:paragraph-properties fo:widows="2" fo:orphans="2" fo:text-align="justify" style:vertical-align="auto" fo:line-height="200%"/>
      <style:text-properties fo:hyphenate="true"/>
    </style:style>
    <style:style style:name="T1415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416" style:parent-style-name="Domyślnaczcionkaakapitu" style:family="text">
      <style:text-properties style:font-name="Times New Roman" style:font-name-asian="Times New Roman" style:font-name-complex="Times New Roman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417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41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419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420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421" style:parent-style-name="Domyślnaczcionkaakapitu" style:family="text">
      <style:text-properties style:font-name="Times New Roman" style:font-name-asian="Times New Roman" style:font-name-complex="Times New Roman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422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23" style:parent-style-name="Domyślnaczcionkaakapitu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1424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25" style:parent-style-name="Normalny" style:family="paragraph">
      <style:paragraph-properties fo:widows="2" fo:orphans="2" fo:text-align="justify" style:vertical-align="auto" fo:margin-top="0.0833in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26" style:parent-style-name="Normalny" style:family="paragraph">
      <style:paragraph-properties fo:widows="2" fo:orphans="2" style:vertical-align="auto"/>
      <style:text-properties fo:hyphenate="true"/>
    </style:style>
    <style:style style:name="T1427" style:parent-style-name="Domyślnaczcionkaakapitu" style:family="text">
      <style:text-properties style:font-name="Verdana" style:font-name-asian="Times New Roman" style:font-name-complex="Times New Roman" style:letter-kerning="false" fo:font-size="5pt" style:font-size-asian="5pt" style:font-size-complex="5pt" style:language-asian="pl" style:country-asian="PL" style:language-complex="ar" style:country-complex="SA"/>
    </style:style>
    <style:style style:name="T1428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429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430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431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432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433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434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435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436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7pt" style:language-asian="pl" style:country-asian="PL" style:language-complex="ar" style:country-complex="SA"/>
    </style:style>
    <style:style style:name="P1437" style:parent-style-name="Normalny" style:family="paragraph">
      <style:paragraph-properties fo:widows="2" fo:orphans="2" style:vertical-align="auto" fo:margin-left="4.5895in">
        <style:tab-stops/>
      </style:paragraph-properties>
      <style:text-properties style:font-name="Verdana" style:font-name-asian="Times New Roman" style:font-name-complex="Times New Roman" style:letter-kerning="false" fo:font-size="7pt" style:font-size-asian="7pt" style:font-size-complex="7pt" style:language-asian="pl" style:country-asian="PL" style:language-complex="ar" style:country-complex="SA" fo:hyphenate="true"/>
    </style:style>
    <style:style style:name="P1438" style:parent-style-name="Normalny" style:family="paragraph">
      <style:paragraph-properties fo:widows="2" fo:orphans="2" style:vertical-align="auto"/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 fo:hyphenate="true"/>
    </style:style>
    <style:style style:name="P1439" style:parent-style-name="Normalny" style:family="paragraph">
      <style:paragraph-properties fo:widows="2" fo:orphans="2" style:vertical-align="auto" fo:line-height="200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40" style:parent-style-name="Normalny" style:family="paragraph">
      <style:paragraph-properties fo:widows="2" fo:orphans="2" style:vertical-align="auto" fo:margin-bottom="0.0833in" fo:line-height="150%"/>
      <style:text-properties fo:hyphenate="true"/>
    </style:style>
    <style:style style:name="T1441" style:parent-style-name="Domyślnaczcionkaakapitu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442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43" style:parent-style-name="Domyślnaczcionkaakapitu" style:family="text">
      <style:text-properties style:font-name="Times New Roman" style:font-name-asian="Times New Roman" style:font-name-complex="Times New Roman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1444" style:parent-style-name="Normalny" style:family="paragraph">
      <style:paragraph-properties fo:widows="2" fo:orphans="2" fo:text-align="justify" style:vertical-align="auto" fo:margin-top="0.0833in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45" style:parent-style-name="Normalny" style:family="paragraph">
      <style:paragraph-properties fo:widows="2" fo:orphans="2" style:vertical-align="auto"/>
      <style:text-properties fo:hyphenate="true"/>
    </style:style>
    <style:style style:name="T1446" style:parent-style-name="Domyślnaczcionkaakapitu" style:family="text">
      <style:text-properties style:font-name="Verdana" style:font-name-asian="Times New Roman" style:font-name-complex="Times New Roman" style:letter-kerning="false" fo:font-size="5pt" style:font-size-asian="5pt" style:font-size-complex="5pt" style:language-asian="pl" style:country-asian="PL" style:language-complex="ar" style:country-complex="SA"/>
    </style:style>
    <style:style style:name="T1447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448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449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450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451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452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453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454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455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7pt" style:language-asian="pl" style:country-asian="PL" style:language-complex="ar" style:country-complex="SA"/>
    </style:style>
    <style:style style:name="P1456" style:parent-style-name="Normalny" style:family="paragraph">
      <style:paragraph-properties fo:widows="2" fo:orphans="2" style:vertical-align="auto" fo:margin-left="4.5895in">
        <style:tab-stops/>
      </style:paragraph-properties>
      <style:text-properties style:font-name="Verdana" style:font-name-asian="Times New Roman" style:font-name-complex="Times New Roman" style:letter-kerning="false" fo:font-size="7pt" style:font-size-asian="7pt" style:font-size-complex="7pt" style:language-asian="pl" style:country-asian="PL" style:language-complex="ar" style:country-complex="SA" fo:hyphenate="true"/>
    </style:style>
    <style:style style:name="P1457" style:parent-style-name="Normalny" style:family="paragraph">
      <style:paragraph-properties fo:widows="2" fo:orphans="2" style:vertical-align="auto"/>
      <style:text-properties style:font-name="Verdana" style:font-name-asian="Times New Roman" style:font-name-complex="Times New Roman" style:letter-kerning="false" fo:font-size="5pt" style:font-size-asian="5pt" style:font-size-complex="5pt" style:language-asian="pl" style:country-asian="PL" style:language-complex="ar" style:country-complex="SA" fo:hyphenate="true"/>
    </style:style>
    <style:style style:name="P1458" style:parent-style-name="Normalny" style:family="paragraph">
      <style:paragraph-properties fo:widows="2" fo:orphans="2" style:vertical-align="auto" fo:line-height="200%"/>
      <style:text-properties fo:hyphenate="true"/>
    </style:style>
    <style:style style:name="T1459" style:parent-style-name="Domyślnaczcionkaakapitu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460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61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462" style:parent-style-name="Normalny" style:family="paragraph">
      <style:paragraph-properties fo:widows="2" fo:orphans="2" style:vertical-align="auto" fo:line-height="200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63" style:parent-style-name="Normalny" style:family="paragraph">
      <style:paragraph-properties fo:widows="2" fo:orphans="2" style:vertical-align="auto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64" style:parent-style-name="Normalny" style:family="paragraph">
      <style:paragraph-properties fo:widows="2" fo:orphans="2" style:vertical-align="auto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6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466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467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468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469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470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471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472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473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474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7pt" style:language-asian="pl" style:country-asian="PL" style:language-complex="ar" style:country-complex="SA"/>
    </style:style>
    <style:style style:name="P1475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 fo:hyphenate="true"/>
    </style:style>
    <style:style style:name="P1476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 fo:hyphenate="true"/>
    </style:style>
    <style:style style:name="P1477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 fo:hyphenate="true"/>
    </style:style>
    <style:style style:name="P1478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 fo:hyphenate="true"/>
    </style:style>
    <style:style style:name="P1479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 fo:hyphenate="true"/>
    </style:style>
    <style:style style:name="P1480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 fo:hyphenate="true"/>
    </style:style>
    <style:style style:name="P1481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 fo:hyphenate="true"/>
    </style:style>
    <style:style style:name="P1482" style:parent-style-name="Normalny" style:family="paragraph">
      <style:text-properties style:language-asian="ar" style:country-asian="SA" style:language-complex="ar" style:country-complex="SA"/>
    </style:style>
    <style:style style:name="P1483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fo:hyphenate="true"/>
    </style:style>
    <style:style style:name="T148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1485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fo:hyphenate="true"/>
    </style:style>
    <style:style style:name="T148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1487" style:parent-style-name="Standard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488" style:parent-style-name="Standard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olumn1490" style:family="table-column">
      <style:table-column-properties style:column-width="0.4687in" style:use-optimal-column-width="false"/>
    </style:style>
    <style:style style:name="TableColumn1491" style:family="table-column">
      <style:table-column-properties style:column-width="3.0729in" style:use-optimal-column-width="false"/>
    </style:style>
    <style:style style:name="TableColumn1492" style:family="table-column">
      <style:table-column-properties style:column-width="0.7916in" style:use-optimal-column-width="false"/>
    </style:style>
    <style:style style:name="TableColumn1493" style:family="table-column">
      <style:table-column-properties style:column-width="0.7812in" style:use-optimal-column-width="false"/>
    </style:style>
    <style:style style:name="TableColumn1494" style:family="table-column">
      <style:table-column-properties style:column-width="0.677in" style:use-optimal-column-width="false"/>
    </style:style>
    <style:style style:name="TableColumn1495" style:family="table-column">
      <style:table-column-properties style:column-width="0.7979in" style:use-optimal-column-width="false"/>
    </style:style>
    <style:style style:name="Table1489" style:family="table">
      <style:table-properties style:width="6.5895in" fo:margin-left="0in" table:align="lef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5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style:font-name="Tahoma" style:font-name-complex="Tahoma"/>
    </style:style>
    <style:style style:name="TableCell150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09" style:parent-style-name="Standard" style:family="paragraph">
      <style:paragraph-properties fo:widows="0" fo:orphans="0" style:text-autospace="none" style:snap-to-layout-grid="false" fo:text-align="justify" fo:margin-left="0.0395in" fo:text-indent="-0.0395in" fo:background-color="#FFFFFF">
        <style:tab-stops>
          <style:tab-stop style:type="left" style:position="0.4687in"/>
          <style:tab-stop style:type="left" style:position="0.5104in"/>
        </style:tab-stops>
      </style:paragraph-properties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1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style:font-name="Tahoma" style:font-name-complex="Tahoma"/>
    </style:style>
    <style:style style:name="TableCell152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22" style:parent-style-name="Standard" style:family="paragraph">
      <style:paragraph-properties fo:widows="0" fo:orphans="0" style:text-autospace="none" style:snap-to-layout-grid="false" fo:text-align="justify" fo:margin-left="0.0395in" fo:text-indent="-0.0395in" fo:background-color="#FFFFFF">
        <style:tab-stops>
          <style:tab-stop style:type="left" style:position="0.4687in"/>
          <style:tab-stop style:type="left" style:position="0.5104in"/>
        </style:tab-stops>
      </style:paragraph-properties>
    </style:style>
    <style:style style:name="T1523" style:parent-style-name="Domyślnaczcionkaakapitu" style:family="text">
      <style:text-properties style:font-name="Tahoma" style:font-name-complex="Tahoma" style:font-weight-complex="bold"/>
    </style:style>
    <style:style style:name="T1524" style:parent-style-name="Domyślnaczcionkaakapitu" style:family="text">
      <style:text-properties style:font-name="Tahoma" style:font-name-complex="Tahoma" style:font-weight-complex="bold" fo:color="#000000"/>
    </style:style>
    <style:style style:name="P1525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</style:style>
    <style:style style:name="T1526" style:parent-style-name="Domyślnaczcionkaakapitu" style:family="text">
      <style:text-properties style:font-name="Tahoma" style:font-name-complex="Tahoma" style:font-weight-complex="bold" fo:color="#000000"/>
    </style:style>
    <style:style style:name="T1527" style:parent-style-name="Domyślnaczcionkaakapitu" style:family="text">
      <style:text-properties style:font-name="Tahoma" style:font-name-complex="Tahoma" fo:color="#000000"/>
    </style:style>
    <style:style style:name="T1528" style:parent-style-name="Domyślnaczcionkaakapitu" style:family="text">
      <style:text-properties style:font-name="Tahoma" style:font-name-complex="Tahoma" style:font-weight-complex="bold" fo:color="#000000"/>
    </style:style>
    <style:style style:name="P1529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  <style:text-properties style:font-name="Tahoma" style:font-name-complex="Tahoma" style:font-weight-complex="bold" fo:color="#000000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style:font-name="Tahoma" style:font-name-complex="Tahoma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54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544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545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546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547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style:font-name="Tahoma" style:font-name-complex="Tahoma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style:font-name="Tahoma" style:font-name-complex="Tahoma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style:font-name="Tahoma" style:font-name-complex="Tahoma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</style:style>
    <style:style style:name="T1587" style:parent-style-name="Domyślnaczcionkaakapitu" style:family="text">
      <style:text-properties style:font-name="Tahoma" style:font-name-complex="Tahoma"/>
    </style:style>
    <style:style style:name="T1588" style:parent-style-name="Domyślnaczcionkaakapitu" style:family="text">
      <style:text-properties style:font-name="Tahoma" style:font-name-complex="Tahoma"/>
    </style:style>
    <style:style style:name="T1589" style:parent-style-name="Domyślnaczcionkaakapitu" style:family="text">
      <style:text-properties style:font-name="Tahoma" style:font-name-complex="Tahoma" style:font-style-complex="italic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style:font-name="Tahoma" style:font-name-complex="Tahoma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style:font-name="Tahoma" style:font-name-complex="Tahoma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style:font-name="Tahoma" style:font-name-complex="Tahoma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style:font-name="Tahoma" style:font-name-complex="Tahoma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9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  <style:text-properties style:font-name="Tahoma" style:font-name-complex="Tahoma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asian="Tahoma" style:font-name-complex="Tahoma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2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  <style:text-properties style:font-name="Tahoma" style:font-name-complex="Tahoma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style:font-name="Tahoma" style:font-name-complex="Tahoma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P1681" style:parent-style-name="Standard" style:family="paragraph">
      <style:paragraph-properties fo:text-align="justify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P169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69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69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69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69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69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69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69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69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699" style:parent-style-name="Normalny" style:family="paragraph">
      <style:paragraph-properties fo:widows="2" fo:orphans="2" fo:text-align="end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TableColumn1701" style:family="table-column">
      <style:table-column-properties style:column-width="0.3937in" style:use-optimal-column-width="false"/>
    </style:style>
    <style:style style:name="TableColumn1702" style:family="table-column">
      <style:table-column-properties style:column-width="3.4541in" style:use-optimal-column-width="false"/>
    </style:style>
    <style:style style:name="TableColumn1703" style:family="table-column">
      <style:table-column-properties style:column-width="2.375in" style:use-optimal-column-width="false"/>
    </style:style>
    <style:style style:name="TableColumn1704" style:family="table-column">
      <style:table-column-properties style:column-width="1.375in" style:use-optimal-column-width="false"/>
    </style:style>
    <style:style style:name="Table1700" style:family="table">
      <style:table-properties style:width="7.5979in" fo:margin-left="-0.3451in" table:align="left"/>
    </style:style>
    <style:style style:name="TableRow1705" style:family="table-row">
      <style:table-row-properties style:min-row-height="0.5618in" style:use-optimal-row-height="false"/>
    </style:style>
    <style:style style:name="TableCell1706" style:family="table-cell">
      <style:table-cell-properties fo:border="0.0138in solid #000000" fo:background-color="#FFFFFF" style:writing-mode="lr-tb" fo:padding-top="0in" fo:padding-left="0.0486in" fo:padding-bottom="0in" fo:padding-right="0.0486in"/>
    </style:style>
    <style:style style:name="P170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08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1709" style:parent-style-name="Normalny" style:family="paragraph">
      <style:paragraph-properties fo:keep-with-next="always" fo:widows="2" fo:orphans="2" fo:text-align="center" style:vertical-align="auto"/>
      <style:text-properties fo:hyphenate="true"/>
    </style:style>
    <style:style style:name="T1710" style:parent-style-name="Domyślnaczcionkaakapitu" style:family="text">
      <style:text-properties style:font-name="Arial Narrow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pl" style:country-asian="PL" style:language-complex="ar" style:country-complex="SA"/>
    </style:style>
    <style:style style:name="T1711" style:parent-style-name="Domyślnaczcionkaakapitu" style:family="text">
      <style:text-properties style:font-name="Arial Narrow"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0pt" style:language-asian="pl" style:country-asian="PL" style:language-complex="ar" style:country-complex="SA"/>
    </style:style>
    <style:style style:name="P1712" style:parent-style-name="Normalny" style:family="paragraph">
      <style:paragraph-properties fo:keep-with-next="always" fo:widows="2" fo:orphans="2" fo:text-align="center" style:vertical-align="auto"/>
      <style:text-properties fo:hyphenate="true"/>
    </style:style>
    <style:style style:name="T1713" style:parent-style-name="Domyślnaczcionkaakapitu" style:family="text">
      <style:text-properties style:font-name="Arial Narrow"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1714" style:parent-style-name="Domyślnaczcionkaakapitu" style:family="text">
      <style:text-properties style:font-name="Arial Narrow"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171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18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171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720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172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1722" style:parent-style-name="Normalny" style:family="paragraph">
      <style:paragraph-properties fo:widows="2" fo:orphans="2" fo:text-align="center" style:vertical-align="auto" fo:margin-top="0.0833in" fo:margin-bottom="0.0833in"/>
      <style:text-properties style:font-name="Arial Narrow"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 fo:hyphenate="true"/>
    </style:style>
    <style:style style:name="TableCell1723" style:family="table-cell">
      <style:table-cell-properties fo:border="0.0138in solid #000000" fo:background-color="#FFFFFF" style:writing-mode="lr-tb" fo:padding-top="0in" fo:padding-left="0.0486in" fo:padding-bottom="0in" fo:padding-right="0.0486in"/>
    </style:style>
    <style:style style:name="P1724" style:parent-style-name="Normalny" style:family="paragraph">
      <style:paragraph-properties fo:widows="2" fo:orphans="2" fo:text-align="center" style:vertical-align="auto" fo:margin-top="0.0833in" fo:margin-bottom="0.0833in"/>
      <style:text-properties style:font-name="Arial Narrow"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 fo:hyphenate="true"/>
    </style:style>
    <style:style style:name="TableRow1725" style:family="table-row">
      <style:table-row-properties style:min-row-height="0.4666in" style:use-optimal-row-height="false"/>
    </style:style>
    <style:style style:name="TableCell1726" style:family="table-cell">
      <style:table-cell-properties fo:border="0.0138in solid #000000" style:writing-mode="lr-tb" fo:padding-top="0in" fo:padding-left="0.0486in" fo:padding-bottom="0in" fo:padding-right="0.0486in"/>
    </style:style>
    <style:style style:name="P1727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28" style:family="table-cell">
      <style:table-cell-properties fo:border="0.0138in solid #000000" style:writing-mode="lr-tb" fo:padding-top="0in" fo:padding-left="0.0486in" fo:padding-bottom="0in" fo:padding-right="0.0486in"/>
    </style:style>
    <style:style style:name="P1729" style:parent-style-name="Normalny" style:family="paragraph">
      <style:paragraph-properties fo:widows="2" fo:orphans="2" style:vertical-align="auto"/>
      <style:text-properties fo:hyphenate="true"/>
    </style:style>
    <style:style style:name="T1730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731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732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733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734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735" style:family="table-cell">
      <style:table-cell-properties fo:border="0.0138in solid #000000" style:writing-mode="lr-tb" fo:padding-top="0in" fo:padding-left="0.0486in" fo:padding-bottom="0in" fo:padding-right="0.0486in"/>
    </style:style>
    <style:style style:name="P1736" style:parent-style-name="Normalny" style:family="paragraph">
      <style:paragraph-properties fo:keep-with-next="always" fo:widows="2" fo:orphans="2" style:vertical-align="auto" fo:margin-right="-0.0486in"/>
      <style:text-properties fo:hyphenate="true"/>
    </style:style>
    <style:style style:name="T1737" style:parent-style-name="Domyślnaczcionkaakapitu" style:family="text"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73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3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40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41" style:family="table-cell">
      <style:table-cell-properties fo:border="0.0138in solid #000000" style:writing-mode="lr-tb" fo:padding-top="0in" fo:padding-left="0.0486in" fo:padding-bottom="0in" fo:padding-right="0.0486in"/>
    </style:style>
    <style:style style:name="P174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743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744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745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746" style:family="table-row">
      <style:table-row-properties style:min-row-height="0.459in" style:use-optimal-row-height="false"/>
    </style:style>
    <style:style style:name="TableCell1747" style:family="table-cell">
      <style:table-cell-properties fo:border="0.0138in solid #000000" style:writing-mode="lr-tb" fo:padding-top="0in" fo:padding-left="0.0486in" fo:padding-bottom="0in" fo:padding-right="0.0486in"/>
    </style:style>
    <style:style style:name="P1748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49" style:family="table-cell">
      <style:table-cell-properties fo:border="0.0138in solid #000000" style:writing-mode="lr-tb" fo:padding-top="0in" fo:padding-left="0.0486in" fo:padding-bottom="0in" fo:padding-right="0.0486in"/>
    </style:style>
    <style:style style:name="P1750" style:parent-style-name="Normalny" style:family="paragraph">
      <style:paragraph-properties fo:widows="2" fo:orphans="2" style:vertical-align="auto"/>
      <style:text-properties fo:hyphenate="true"/>
    </style:style>
    <style:style style:name="T1751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752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753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754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1755" style:family="table-cell">
      <style:table-cell-properties fo:border="0.0138in solid #000000" style:writing-mode="lr-tb" fo:padding-top="0in" fo:padding-left="0.0486in" fo:padding-bottom="0in" fo:padding-right="0.0486in"/>
    </style:style>
    <style:style style:name="P1756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57" style:family="table-cell">
      <style:table-cell-properties fo:border="0.0138in solid #000000" style:writing-mode="lr-tb" fo:padding-top="0in" fo:padding-left="0.0486in" fo:padding-bottom="0in" fo:padding-right="0.0486in"/>
    </style:style>
    <style:style style:name="P1758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138in solid #000000" style:writing-mode="lr-tb" fo:padding-top="0in" fo:padding-left="0.0486in" fo:padding-bottom="0in" fo:padding-right="0.0486in"/>
    </style:style>
    <style:style style:name="P1761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62" style:family="table-cell">
      <style:table-cell-properties fo:border="0.0138in solid #000000" style:writing-mode="lr-tb" fo:padding-top="0in" fo:padding-left="0.0486in" fo:padding-bottom="0in" fo:padding-right="0.0486in"/>
    </style:style>
    <style:style style:name="P1763" style:parent-style-name="Normalny" style:family="paragraph">
      <style:paragraph-properties fo:widows="2" fo:orphans="2" style:vertical-align="auto"/>
      <style:text-properties fo:hyphenate="true"/>
    </style:style>
    <style:style style:name="T1764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765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766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767" style:parent-style-name="Normalny" style:family="paragraph">
      <style:paragraph-properties fo:widows="2" fo:orphans="2" style:vertical-align="auto"/>
      <style:text-properties fo:hyphenate="true"/>
    </style:style>
    <style:style style:name="T1768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769" style:family="table-cell">
      <style:table-cell-properties fo:border="0.0138in solid #000000" style:writing-mode="lr-tb" fo:padding-top="0in" fo:padding-left="0.0486in" fo:padding-bottom="0in" fo:padding-right="0.0486in"/>
    </style:style>
    <style:style style:name="P1770" style:parent-style-name="Normalny" style:family="paragraph">
      <style:paragraph-properties fo:widows="2" fo:orphans="2" style:vertical-align="auto" fo:line-height="115%"/>
      <style:text-properties fo:hyphenate="true"/>
    </style:style>
    <style:style style:name="T1771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772" style:family="table-cell">
      <style:table-cell-properties fo:border="0.0138in solid #000000" style:writing-mode="lr-tb" fo:padding-top="0in" fo:padding-left="0.0486in" fo:padding-bottom="0in" fo:padding-right="0.0486in"/>
    </style:style>
    <style:style style:name="P1773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138in solid #000000" style:writing-mode="lr-tb" fo:padding-top="0in" fo:padding-left="0.0486in" fo:padding-bottom="0in" fo:padding-right="0.0486in"/>
    </style:style>
    <style:style style:name="P1776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77" style:family="table-cell">
      <style:table-cell-properties fo:border="0.0138in solid #000000" style:writing-mode="lr-tb" fo:padding-top="0in" fo:padding-left="0.0486in" fo:padding-bottom="0in" fo:padding-right="0.0486in"/>
    </style:style>
    <style:style style:name="P1778" style:parent-style-name="Normalny" style:family="paragraph">
      <style:paragraph-properties fo:widows="2" fo:orphans="2" style:vertical-align="auto"/>
      <style:text-properties fo:hyphenate="true"/>
    </style:style>
    <style:style style:name="T1779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780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781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78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1783" style:family="table-cell">
      <style:table-cell-properties fo:border="0.0138in solid #000000" style:writing-mode="lr-tb" fo:padding-top="0in" fo:padding-left="0.0486in" fo:padding-bottom="0in" fo:padding-right="0.0486in"/>
    </style:style>
    <style:style style:name="P1784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85" style:family="table-cell">
      <style:table-cell-properties fo:border="0.0138in solid #000000" style:writing-mode="lr-tb" fo:padding-top="0in" fo:padding-left="0.0486in" fo:padding-bottom="0in" fo:padding-right="0.0486in"/>
    </style:style>
    <style:style style:name="P1786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138in solid #000000" style:writing-mode="lr-tb" fo:padding-top="0in" fo:padding-left="0.0486in" fo:padding-bottom="0in" fo:padding-right="0.0486in"/>
    </style:style>
    <style:style style:name="P1789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90" style:family="table-cell">
      <style:table-cell-properties fo:border="0.0138in solid #000000" style:writing-mode="lr-tb" fo:padding-top="0in" fo:padding-left="0.0486in" fo:padding-bottom="0in" fo:padding-right="0.0486in"/>
    </style:style>
    <style:style style:name="P1791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792" style:parent-style-name="Normalny" style:family="paragraph">
      <style:paragraph-properties fo:widows="2" fo:orphans="2" style:vertical-align="auto"/>
      <style:text-properties fo:hyphenate="true"/>
    </style:style>
    <style:style style:name="T1793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794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795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796" style:parent-style-name="Normalny" style:family="paragraph">
      <style:paragraph-properties fo:widows="2" fo:orphans="2" style:vertical-align="auto"/>
      <style:text-properties fo:hyphenate="true"/>
    </style:style>
    <style:style style:name="T1797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798" style:family="table-cell">
      <style:table-cell-properties fo:border="0.0138in solid #000000" style:writing-mode="lr-tb" fo:padding-top="0in" fo:padding-left="0.0486in" fo:padding-bottom="0in" fo:padding-right="0.0486in"/>
    </style:style>
    <style:style style:name="P1799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00" style:family="table-cell">
      <style:table-cell-properties fo:border="0.0138in solid #000000" style:writing-mode="lr-tb" fo:padding-top="0in" fo:padding-left="0.0486in" fo:padding-bottom="0in" fo:padding-right="0.0486in"/>
    </style:style>
    <style:style style:name="P1801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138in solid #000000" style:writing-mode="lr-tb" fo:padding-top="0in" fo:padding-left="0.0486in" fo:padding-bottom="0in" fo:padding-right="0.0486in"/>
    </style:style>
    <style:style style:name="P1804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05" style:family="table-cell">
      <style:table-cell-properties fo:border="0.0138in solid #000000" style:writing-mode="lr-tb" fo:padding-top="0in" fo:padding-left="0.0486in" fo:padding-bottom="0in" fo:padding-right="0.0486in"/>
    </style:style>
    <style:style style:name="P1806" style:parent-style-name="Normalny" style:family="paragraph">
      <style:paragraph-properties fo:widows="2" fo:orphans="2" style:vertical-align="auto"/>
      <style:text-properties fo:hyphenate="true"/>
    </style:style>
    <style:style style:name="T1807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1808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809" style:parent-style-name="Normalny" style:family="paragraph">
      <style:paragraph-properties fo:widows="2" fo:orphans="2" style:vertical-align="auto"/>
      <style:text-properties fo:hyphenate="true"/>
    </style:style>
    <style:style style:name="T1810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811" style:family="table-cell">
      <style:table-cell-properties fo:border="0.0138in solid #000000" style:writing-mode="lr-tb" fo:padding-top="0in" fo:padding-left="0.0486in" fo:padding-bottom="0in" fo:padding-right="0.0486in"/>
    </style:style>
    <style:style style:name="P1812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13" style:family="table-cell">
      <style:table-cell-properties fo:border="0.0138in solid #000000" style:writing-mode="lr-tb" fo:padding-top="0in" fo:padding-left="0.0486in" fo:padding-bottom="0in" fo:padding-right="0.0486in"/>
    </style:style>
    <style:style style:name="P1814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TableRow1815" style:family="table-row">
      <style:table-row-properties style:min-row-height="0.8111in" style:use-optimal-row-height="false"/>
    </style:style>
    <style:style style:name="TableCell1816" style:family="table-cell">
      <style:table-cell-properties fo:border="0.0138in solid #000000" style:writing-mode="lr-tb" fo:padding-top="0in" fo:padding-left="0.0486in" fo:padding-bottom="0in" fo:padding-right="0.0486in"/>
    </style:style>
    <style:style style:name="P1817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18" style:family="table-cell">
      <style:table-cell-properties fo:border="0.0138in solid #000000" style:writing-mode="lr-tb" fo:padding-top="0in" fo:padding-left="0.0486in" fo:padding-bottom="0in" fo:padding-right="0.0486in"/>
    </style:style>
    <style:style style:name="P1819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820" style:parent-style-name="Normalny" style:family="paragraph">
      <style:paragraph-properties fo:widows="2" fo:orphans="2" style:vertical-align="auto"/>
      <style:text-properties fo:hyphenate="true"/>
    </style:style>
    <style:style style:name="T1821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822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23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824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825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826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827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828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1829" style:family="table-cell">
      <style:table-cell-properties fo:border="0.0138in solid #000000" style:writing-mode="lr-tb" fo:padding-top="0in" fo:padding-left="0.0486in" fo:padding-bottom="0in" fo:padding-right="0.0486in"/>
    </style:style>
    <style:style style:name="P1830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31" style:family="table-cell">
      <style:table-cell-properties fo:border="0.0138in solid #000000" style:writing-mode="lr-tb" fo:padding-top="0in" fo:padding-left="0.0486in" fo:padding-bottom="0in" fo:padding-right="0.0486in"/>
    </style:style>
    <style:style style:name="P183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138in solid #000000" style:writing-mode="lr-tb" fo:padding-top="0in" fo:padding-left="0.0486in" fo:padding-bottom="0in" fo:padding-right="0.0486in"/>
    </style:style>
    <style:style style:name="P1835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36" style:family="table-cell">
      <style:table-cell-properties fo:border="0.0138in solid #000000" style:writing-mode="lr-tb" fo:padding-top="0in" fo:padding-left="0.0486in" fo:padding-bottom="0in" fo:padding-right="0.0486in"/>
    </style:style>
    <style:style style:name="P1837" style:parent-style-name="Normalny" style:family="paragraph">
      <style:paragraph-properties fo:widows="2" fo:orphans="2" style:vertical-align="auto"/>
      <style:text-properties fo:hyphenate="true"/>
    </style:style>
    <style:style style:name="T1838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39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40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841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1842" style:family="table-cell">
      <style:table-cell-properties fo:border="0.0138in solid #000000" style:writing-mode="lr-tb" fo:padding-top="0in" fo:padding-left="0.0486in" fo:padding-bottom="0in" fo:padding-right="0.0486in"/>
    </style:style>
    <style:style style:name="P1843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44" style:family="table-cell">
      <style:table-cell-properties fo:border="0.0138in solid #000000" style:writing-mode="lr-tb" fo:padding-top="0in" fo:padding-left="0.0486in" fo:padding-bottom="0in" fo:padding-right="0.0486in"/>
    </style:style>
    <style:style style:name="P1845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846" style:family="table-row">
      <style:table-row-properties style:min-row-height="0.6263in" style:use-optimal-row-height="false"/>
    </style:style>
    <style:style style:name="TableCell1847" style:family="table-cell">
      <style:table-cell-properties fo:border="0.0138in solid #000000" style:writing-mode="lr-tb" fo:padding-top="0in" fo:padding-left="0.0486in" fo:padding-bottom="0in" fo:padding-right="0.0486in"/>
    </style:style>
    <style:style style:name="P1848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49" style:family="table-cell">
      <style:table-cell-properties fo:border="0.0138in solid #000000" style:writing-mode="lr-tb" fo:padding-top="0in" fo:padding-left="0.0486in" fo:padding-bottom="0in" fo:padding-right="0.0486in"/>
    </style:style>
    <style:style style:name="P1850" style:parent-style-name="Normalny" style:family="paragraph">
      <style:paragraph-properties fo:widows="2" fo:orphans="2" style:vertical-align="auto"/>
      <style:text-properties fo:hyphenate="true"/>
    </style:style>
    <style:style style:name="T1851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52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53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854" style:parent-style-name="Normalny" style:family="paragraph">
      <style:paragraph-properties fo:widows="2" fo:orphans="2" style:vertical-align="auto"/>
      <style:text-properties fo:hyphenate="true"/>
    </style:style>
    <style:style style:name="T1855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856" style:family="table-cell">
      <style:table-cell-properties fo:border="0.0138in solid #000000" style:writing-mode="lr-tb" fo:padding-top="0in" fo:padding-left="0.0486in" fo:padding-bottom="0in" fo:padding-right="0.0486in"/>
    </style:style>
    <style:style style:name="P1857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58" style:family="table-cell">
      <style:table-cell-properties fo:border="0.0138in solid #000000" style:writing-mode="lr-tb" fo:padding-top="0in" fo:padding-left="0.0486in" fo:padding-bottom="0in" fo:padding-right="0.0486in"/>
    </style:style>
    <style:style style:name="P1859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860" style:family="table-row">
      <style:table-row-properties style:min-row-height="0.7659in" style:use-optimal-row-height="false"/>
    </style:style>
    <style:style style:name="TableCell1861" style:family="table-cell">
      <style:table-cell-properties fo:border="0.0138in solid #000000" style:writing-mode="lr-tb" fo:padding-top="0in" fo:padding-left="0.0486in" fo:padding-bottom="0in" fo:padding-right="0.0486in"/>
    </style:style>
    <style:style style:name="P1862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63" style:family="table-cell">
      <style:table-cell-properties fo:border="0.0138in solid #000000" style:writing-mode="lr-tb" fo:padding-top="0in" fo:padding-left="0.0486in" fo:padding-bottom="0in" fo:padding-right="0.0486in"/>
    </style:style>
    <style:style style:name="P1864" style:parent-style-name="Normalny" style:family="paragraph">
      <style:paragraph-properties fo:widows="2" fo:orphans="2" style:vertical-align="auto"/>
      <style:text-properties fo:hyphenate="true"/>
    </style:style>
    <style:style style:name="T1865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66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67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868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869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870" style:family="table-cell">
      <style:table-cell-properties fo:border="0.0138in solid #000000" style:writing-mode="lr-tb" fo:padding-top="0in" fo:padding-left="0.0486in" fo:padding-bottom="0in" fo:padding-right="0.0486in"/>
    </style:style>
    <style:style style:name="P1871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72" style:family="table-cell">
      <style:table-cell-properties fo:border="0.0138in solid #000000" style:writing-mode="lr-tb" fo:padding-top="0in" fo:padding-left="0.0486in" fo:padding-bottom="0in" fo:padding-right="0.0486in"/>
    </style:style>
    <style:style style:name="P1873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874" style:family="table-row">
      <style:table-row-properties style:min-row-height="0.5548in" style:use-optimal-row-height="false"/>
    </style:style>
    <style:style style:name="TableCell1875" style:family="table-cell">
      <style:table-cell-properties fo:border="0.0138in solid #000000" style:writing-mode="lr-tb" fo:padding-top="0in" fo:padding-left="0.0486in" fo:padding-bottom="0in" fo:padding-right="0.0486in"/>
    </style:style>
    <style:style style:name="P1876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77" style:family="table-cell">
      <style:table-cell-properties fo:border="0.0138in solid #000000" style:writing-mode="lr-tb" fo:padding-top="0in" fo:padding-left="0.0486in" fo:padding-bottom="0in" fo:padding-right="0.0486in"/>
    </style:style>
    <style:style style:name="P1878" style:parent-style-name="Normalny" style:family="paragraph">
      <style:paragraph-properties fo:widows="2" fo:orphans="2" style:vertical-align="auto"/>
      <style:text-properties fo:hyphenate="true"/>
    </style:style>
    <style:style style:name="T1879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1880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1881" style:family="table-cell">
      <style:table-cell-properties fo:border="0.0138in solid #000000" style:writing-mode="lr-tb" fo:padding-top="0in" fo:padding-left="0.0486in" fo:padding-bottom="0in" fo:padding-right="0.0486in"/>
    </style:style>
    <style:style style:name="P1882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83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84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85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86" style:family="table-cell">
      <style:table-cell-properties fo:border="0.0138in solid #000000" style:writing-mode="lr-tb" fo:padding-top="0in" fo:padding-left="0.0486in" fo:padding-bottom="0in" fo:padding-right="0.0486in"/>
    </style:style>
    <style:style style:name="P1887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888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889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890" style:family="table-row">
      <style:table-row-properties style:min-row-height="0.6729in" style:use-optimal-row-height="false"/>
    </style:style>
    <style:style style:name="TableCell1891" style:family="table-cell">
      <style:table-cell-properties fo:border="0.0138in solid #000000" style:writing-mode="lr-tb" fo:padding-top="0in" fo:padding-left="0.0486in" fo:padding-bottom="0in" fo:padding-right="0.0486in"/>
    </style:style>
    <style:style style:name="P1892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93" style:family="table-cell">
      <style:table-cell-properties fo:border="0.0138in solid #000000" style:writing-mode="lr-tb" fo:padding-top="0in" fo:padding-left="0.0486in" fo:padding-bottom="0in" fo:padding-right="0.0486in"/>
    </style:style>
    <style:style style:name="P1894" style:parent-style-name="Normalny" style:family="paragraph">
      <style:paragraph-properties fo:widows="2" fo:orphans="2" style:vertical-align="auto"/>
      <style:text-properties fo:hyphenate="true"/>
    </style:style>
    <style:style style:name="T1895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96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897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98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899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00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1901" style:family="table-cell">
      <style:table-cell-properties fo:border="0.0138in solid #000000" style:writing-mode="lr-tb" fo:padding-top="0in" fo:padding-left="0.0486in" fo:padding-bottom="0in" fo:padding-right="0.0486in"/>
    </style:style>
    <style:style style:name="P1902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03" style:family="table-cell">
      <style:table-cell-properties fo:border="0.0138in solid #000000" style:writing-mode="lr-tb" fo:padding-top="0in" fo:padding-left="0.0486in" fo:padding-bottom="0in" fo:padding-right="0.0486in"/>
    </style:style>
    <style:style style:name="P1904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05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906" style:family="table-row">
      <style:table-row-properties style:min-row-height="0.6125in" style:use-optimal-row-height="false"/>
    </style:style>
    <style:style style:name="TableCell1907" style:family="table-cell">
      <style:table-cell-properties fo:border="0.0138in solid #000000" style:writing-mode="lr-tb" fo:padding-top="0in" fo:padding-left="0.0486in" fo:padding-bottom="0in" fo:padding-right="0.0486in"/>
    </style:style>
    <style:style style:name="P1908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09" style:family="table-cell">
      <style:table-cell-properties fo:border="0.0138in solid #000000" style:writing-mode="lr-tb" fo:padding-top="0in" fo:padding-left="0.0486in" fo:padding-bottom="0in" fo:padding-right="0.0486in"/>
    </style:style>
    <style:style style:name="P1910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11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1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13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14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15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16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1917" style:family="table-cell">
      <style:table-cell-properties fo:border="0.0138in solid #000000" style:writing-mode="lr-tb" fo:padding-top="0in" fo:padding-left="0.0486in" fo:padding-bottom="0in" fo:padding-right="0.0486in"/>
    </style:style>
    <style:style style:name="P1918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19" style:family="table-cell">
      <style:table-cell-properties fo:border="0.0138in solid #000000" style:writing-mode="lr-tb" fo:padding-top="0in" fo:padding-left="0.0486in" fo:padding-bottom="0in" fo:padding-right="0.0486in"/>
    </style:style>
    <style:style style:name="P1920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138in solid #000000" style:writing-mode="lr-tb" fo:padding-top="0in" fo:padding-left="0.0486in" fo:padding-bottom="0in" fo:padding-right="0.0486in"/>
    </style:style>
    <style:style style:name="P1923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24" style:family="table-cell">
      <style:table-cell-properties fo:border="0.0138in solid #000000" style:writing-mode="lr-tb" fo:padding-top="0in" fo:padding-left="0.0486in" fo:padding-bottom="0in" fo:padding-right="0.0486in"/>
    </style:style>
    <style:style style:name="P1925" style:parent-style-name="Normalny" style:family="paragraph">
      <style:paragraph-properties fo:widows="2" fo:orphans="2" style:vertical-align="auto"/>
      <style:text-properties fo:hyphenate="true"/>
    </style:style>
    <style:style style:name="T1926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927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928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29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30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931" style:family="table-cell">
      <style:table-cell-properties fo:border="0.0138in solid #000000" style:writing-mode="lr-tb" fo:padding-top="0in" fo:padding-left="0.0486in" fo:padding-bottom="0in" fo:padding-right="0.0486in"/>
    </style:style>
    <style:style style:name="P1932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33" style:family="table-cell">
      <style:table-cell-properties fo:border="0.0138in solid #000000" style:writing-mode="lr-tb" fo:padding-top="0in" fo:padding-left="0.0486in" fo:padding-bottom="0in" fo:padding-right="0.0486in"/>
    </style:style>
    <style:style style:name="P1934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138in solid #000000" style:writing-mode="lr-tb" fo:padding-top="0in" fo:padding-left="0.0486in" fo:padding-bottom="0in" fo:padding-right="0.0486in"/>
    </style:style>
    <style:style style:name="P1937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38" style:family="table-cell">
      <style:table-cell-properties fo:border="0.0138in solid #000000" style:writing-mode="lr-tb" fo:padding-top="0in" fo:padding-left="0.0486in" fo:padding-bottom="0in" fo:padding-right="0.0486in"/>
    </style:style>
    <style:style style:name="P1939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40" style:parent-style-name="Normalny" style:family="paragraph">
      <style:paragraph-properties fo:widows="2" fo:orphans="2" style:vertical-align="auto"/>
      <style:text-properties fo:hyphenate="true"/>
    </style:style>
    <style:style style:name="T1941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42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943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44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45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46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947" style:family="table-cell">
      <style:table-cell-properties fo:border="0.0138in solid #000000" style:writing-mode="lr-tb" fo:padding-top="0in" fo:padding-left="0.0486in" fo:padding-bottom="0in" fo:padding-right="0.0486in"/>
    </style:style>
    <style:style style:name="P1948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949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50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951" style:family="table-cell">
      <style:table-cell-properties fo:border="0.0138in solid #000000" style:writing-mode="lr-tb" fo:padding-top="0in" fo:padding-left="0.0486in" fo:padding-bottom="0in" fo:padding-right="0.0486in"/>
    </style:style>
    <style:style style:name="P195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138in solid #000000" style:writing-mode="lr-tb" fo:padding-top="0in" fo:padding-left="0.0486in" fo:padding-bottom="0in" fo:padding-right="0.0486in"/>
    </style:style>
    <style:style style:name="P1955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56" style:family="table-cell">
      <style:table-cell-properties fo:border="0.0138in solid #000000" style:writing-mode="lr-tb" fo:padding-top="0in" fo:padding-left="0.0486in" fo:padding-bottom="0in" fo:padding-right="0.0486in"/>
    </style:style>
    <style:style style:name="P1957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58" style:parent-style-name="Normalny" style:family="paragraph">
      <style:paragraph-properties fo:widows="2" fo:orphans="2" style:vertical-align="auto"/>
      <style:text-properties fo:hyphenate="true"/>
    </style:style>
    <style:style style:name="T1959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60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961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62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963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964" style:family="table-cell">
      <style:table-cell-properties fo:border="0.0138in solid #000000" style:writing-mode="lr-tb" fo:padding-top="0in" fo:padding-left="0.0486in" fo:padding-bottom="0in" fo:padding-right="0.0486in"/>
    </style:style>
    <style:style style:name="P1965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66" style:family="table-cell">
      <style:table-cell-properties fo:border="0.0138in solid #000000" style:writing-mode="lr-tb" fo:padding-top="0in" fo:padding-left="0.0486in" fo:padding-bottom="0in" fo:padding-right="0.0486in"/>
    </style:style>
    <style:style style:name="P1967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138in solid #000000" style:writing-mode="lr-tb" fo:padding-top="0in" fo:padding-left="0.0486in" fo:padding-bottom="0in" fo:padding-right="0.0486in"/>
    </style:style>
    <style:style style:name="P1970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71" style:family="table-cell">
      <style:table-cell-properties fo:border="0.0138in solid #000000" style:writing-mode="lr-tb" fo:padding-top="0in" fo:padding-left="0.0486in" fo:padding-bottom="0in" fo:padding-right="0.0486in"/>
    </style:style>
    <style:style style:name="P1972" style:parent-style-name="Normalny" style:family="paragraph">
      <style:paragraph-properties fo:widows="2" fo:orphans="2" style:vertical-align="auto"/>
      <style:text-properties fo:hyphenate="true"/>
    </style:style>
    <style:style style:name="T1973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974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975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976" style:parent-style-name="Normalny" style:family="paragraph">
      <style:paragraph-properties fo:widows="2" fo:orphans="2" style:vertical-align="auto"/>
      <style:text-properties fo:hyphenate="true"/>
    </style:style>
    <style:style style:name="T1977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978" style:family="table-cell">
      <style:table-cell-properties fo:border="0.0138in solid #000000" style:writing-mode="lr-tb" fo:padding-top="0in" fo:padding-left="0.0486in" fo:padding-bottom="0in" fo:padding-right="0.0486in"/>
    </style:style>
    <style:style style:name="P1979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80" style:parent-style-name="Normalny" style:family="paragraph">
      <style:paragraph-properties fo:widows="2" fo:orphans="2" style:vertical-align="auto" fo:margin-bottom="0.1388in" fo:line-height="115%">
        <style:tab-stops>
          <style:tab-stop style:type="left" style:position="6.6354in"/>
        </style:tab-stops>
      </style:paragraph-properties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81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82" style:family="table-cell">
      <style:table-cell-properties fo:border="0.0138in solid #000000" style:writing-mode="lr-tb" fo:padding-top="0in" fo:padding-left="0.0486in" fo:padding-bottom="0in" fo:padding-right="0.0486in"/>
    </style:style>
    <style:style style:name="P1983" style:parent-style-name="Normalny" style:family="paragraph">
      <style:paragraph-properties fo:widows="2" fo:orphans="2" style:vertical-align="auto" fo:margin-bottom="0.1388in" fo:line-height="115%">
        <style:tab-stops>
          <style:tab-stop style:type="left" style:position="6.6354in"/>
        </style:tab-stops>
      </style:paragraph-properties>
      <style:text-properties fo:hyphenate="true"/>
    </style:style>
    <style:style style:name="T1984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985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138in solid #000000" style:writing-mode="lr-tb" fo:padding-top="0in" fo:padding-left="0.0486in" fo:padding-bottom="0in" fo:padding-right="0.0486in"/>
    </style:style>
    <style:style style:name="P1988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89" style:family="table-cell">
      <style:table-cell-properties fo:border="0.0138in solid #000000" style:writing-mode="lr-tb" fo:padding-top="0in" fo:padding-left="0.0486in" fo:padding-bottom="0in" fo:padding-right="0.0486in"/>
    </style:style>
    <style:style style:name="P1990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91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92" style:parent-style-name="Normalny" style:family="paragraph">
      <style:paragraph-properties fo:widows="2" fo:orphans="2" style:vertical-align="auto"/>
      <style:text-properties fo:hyphenate="true"/>
    </style:style>
    <style:style style:name="T1993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994" style:family="table-cell">
      <style:table-cell-properties fo:border="0.0138in solid #000000" style:writing-mode="lr-tb" fo:padding-top="0in" fo:padding-left="0.0486in" fo:padding-bottom="0in" fo:padding-right="0.0486in"/>
    </style:style>
    <style:style style:name="P1995" style:parent-style-name="Normalny" style:family="paragraph">
      <style:paragraph-properties fo:widows="2" fo:orphans="2" style:vertical-align="auto" fo:line-height="115%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P1996" style:parent-style-name="Normalny" style:family="paragraph">
      <style:paragraph-properties fo:widows="2" fo:orphans="2" style:vertical-align="auto" fo:line-height="115%"/>
      <style:text-properties style:font-name="Arial Narrow" style:font-name-asian="Calibri" style:font-name-complex="Tahoma" fo:font-weight="bold" style:font-weight-asian="bold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TableCell1997" style:family="table-cell">
      <style:table-cell-properties fo:border="0.0138in solid #000000" style:writing-mode="lr-tb" fo:padding-top="0in" fo:padding-left="0.0486in" fo:padding-bottom="0in" fo:padding-right="0.0486in"/>
    </style:style>
    <style:style style:name="P1998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138in solid #000000" style:writing-mode="lr-tb" fo:padding-top="0in" fo:padding-left="0.0486in" fo:padding-bottom="0in" fo:padding-right="0.0486in"/>
    </style:style>
    <style:style style:name="P2001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02" style:family="table-cell">
      <style:table-cell-properties fo:border="0.0138in solid #000000" style:writing-mode="lr-tb" fo:padding-top="0in" fo:padding-left="0.0486in" fo:padding-bottom="0in" fo:padding-right="0.0486in"/>
    </style:style>
    <style:style style:name="P2003" style:parent-style-name="Normalny" style:family="paragraph">
      <style:paragraph-properties fo:widows="2" fo:orphans="2" style:vertical-align="auto"/>
      <style:text-properties fo:hyphenate="true"/>
    </style:style>
    <style:style style:name="T2004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2005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2006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2007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2008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2009" style:family="table-cell">
      <style:table-cell-properties fo:border="0.0138in solid #000000" style:writing-mode="lr-tb" fo:padding-top="0in" fo:padding-left="0.0486in" fo:padding-bottom="0in" fo:padding-right="0.0486in"/>
    </style:style>
    <style:style style:name="P2010" style:parent-style-name="Normalny" style:family="paragraph">
      <style:paragraph-properties fo:widows="2" fo:orphans="2" style:vertical-align="auto" fo:line-height="115%"/>
      <style:text-properties fo:hyphenate="true"/>
    </style:style>
    <style:style style:name="T2011" style:parent-style-name="Domyślnaczcionkaakapitu" style:family="text">
      <style:text-properties style:font-name="Tahoma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/>
    </style:style>
    <style:style style:name="TableCell2012" style:family="table-cell">
      <style:table-cell-properties fo:border="0.0138in solid #000000" style:writing-mode="lr-tb" fo:padding-top="0in" fo:padding-left="0.0486in" fo:padding-bottom="0in" fo:padding-right="0.0486in"/>
    </style:style>
    <style:style style:name="P2013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2014" style:family="table-row">
      <style:table-row-properties style:min-row-height="0.6201in" style:use-optimal-row-height="false"/>
    </style:style>
    <style:style style:name="TableCell2015" style:family="table-cell">
      <style:table-cell-properties fo:border="0.0138in solid #000000" style:writing-mode="lr-tb" fo:padding-top="0in" fo:padding-left="0.0486in" fo:padding-bottom="0in" fo:padding-right="0.0486in"/>
    </style:style>
    <style:style style:name="P2016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17" style:family="table-cell">
      <style:table-cell-properties fo:border="0.0138in solid #000000" style:writing-mode="lr-tb" fo:padding-top="0in" fo:padding-left="0.0486in" fo:padding-bottom="0in" fo:padding-right="0.0486in"/>
    </style:style>
    <style:style style:name="P2018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19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20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21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2022" style:family="table-cell">
      <style:table-cell-properties fo:border="0.0138in solid #000000" style:writing-mode="lr-tb" fo:padding-top="0in" fo:padding-left="0.0486in" fo:padding-bottom="0in" fo:padding-right="0.0486in"/>
    </style:style>
    <style:style style:name="P2023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24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25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026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27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28" style:family="table-cell">
      <style:table-cell-properties fo:border="0.0138in solid #000000" style:writing-mode="lr-tb" fo:padding-top="0in" fo:padding-left="0.0486in" fo:padding-bottom="0in" fo:padding-right="0.0486in"/>
    </style:style>
    <style:style style:name="P2029" style:parent-style-name="Normalny" style:family="paragraph">
      <style:paragraph-properties fo:widows="2" fo:orphans="2" style:vertical-align="auto"/>
      <style:text-properties fo:hyphenate="true"/>
    </style:style>
    <style:style style:name="T2030" style:parent-style-name="Domyślnaczcionkaakapitu" style:family="text"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/>
    </style:style>
    <style:style style:name="P2031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P2032" style:parent-style-name="Normalny" style:family="paragraph">
      <style:paragraph-properties fo:widows="2" fo:orphans="2" style:vertical-align="auto"/>
      <style:text-properties fo:hyphenate="true"/>
    </style:style>
    <style:style style:name="T2033" style:parent-style-name="Domyślnaczcionkaakapitu" style:family="text">
      <style:text-properties style:font-name="Arial Narrow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Row2034" style:family="table-row">
      <style:table-row-properties style:min-row-height="0.7305in" style:use-optimal-row-height="false"/>
    </style:style>
    <style:style style:name="TableCell2035" style:family="table-cell">
      <style:table-cell-properties fo:border="0.0138in solid #000000" style:writing-mode="lr-tb" fo:padding-top="0in" fo:padding-left="0.0486in" fo:padding-bottom="0in" fo:padding-right="0.0486in"/>
    </style:style>
    <style:style style:name="P2036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37" style:family="table-cell">
      <style:table-cell-properties fo:border="0.0138in solid #000000" style:writing-mode="lr-tb" fo:padding-top="0in" fo:padding-left="0.0486in" fo:padding-bottom="0in" fo:padding-right="0.0486in"/>
    </style:style>
    <style:style style:name="P2038" style:parent-style-name="Normalny" style:family="paragraph">
      <style:paragraph-properties fo:widows="2" fo:orphans="2" style:vertical-align="auto"/>
      <style:text-properties fo:hyphenate="true"/>
    </style:style>
    <style:style style:name="T2039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2040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2041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2042" style:parent-style-name="Normalny" style:family="paragraph">
      <style:paragraph-properties fo:widows="2" fo:orphans="2" style:vertical-align="auto"/>
      <style:text-properties fo:hyphenate="true"/>
    </style:style>
    <style:style style:name="T2043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2044" style:family="table-cell">
      <style:table-cell-properties fo:border="0.0138in solid #000000" style:writing-mode="lr-tb" fo:padding-top="0in" fo:padding-left="0.0486in" fo:padding-bottom="0in" fo:padding-right="0.0486in"/>
    </style:style>
    <style:style style:name="P2045" style:parent-style-name="Normalny" style:family="paragraph">
      <style:paragraph-properties fo:widows="2" fo:orphans="2" style:vertical-align="auto"/>
      <style:text-properties fo:hyphenate="true"/>
    </style:style>
    <style:style style:name="T2046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2047" style:parent-style-name="Normalny" style:family="paragraph">
      <style:paragraph-properties fo:widows="2" fo:orphans="2" style:vertical-align="auto"/>
      <style:text-properties fo:hyphenate="true"/>
    </style:style>
    <style:style style:name="T2048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049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050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051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05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053" style:family="table-cell">
      <style:table-cell-properties fo:border="0.0138in solid #000000" style:writing-mode="lr-tb" fo:padding-top="0in" fo:padding-left="0.0486in" fo:padding-bottom="0in" fo:padding-right="0.0486in"/>
    </style:style>
    <style:style style:name="P2054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55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138in solid #000000" style:writing-mode="lr-tb" fo:padding-top="0in" fo:padding-left="0.0486in" fo:padding-bottom="0in" fo:padding-right="0.0486in"/>
    </style:style>
    <style:style style:name="P2058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59" style:family="table-cell">
      <style:table-cell-properties fo:border="0.0138in solid #000000" style:writing-mode="lr-tb" fo:padding-top="0in" fo:padding-left="0.0486in" fo:padding-bottom="0in" fo:padding-right="0.0486in"/>
    </style:style>
    <style:style style:name="P2060" style:parent-style-name="Normalny" style:family="paragraph">
      <style:paragraph-properties fo:widows="2" fo:orphans="2" style:vertical-align="auto"/>
      <style:text-properties fo:hyphenate="true"/>
    </style:style>
    <style:style style:name="T2061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2062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2063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2064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2065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2066" style:family="table-cell">
      <style:table-cell-properties fo:border="0.0138in solid #000000" style:writing-mode="lr-tb" fo:padding-top="0in" fo:padding-left="0.0486in" fo:padding-bottom="0in" fo:padding-right="0.0486in"/>
    </style:style>
    <style:style style:name="P2067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68" style:family="table-cell">
      <style:table-cell-properties fo:border="0.0138in solid #000000" style:writing-mode="lr-tb" fo:padding-top="0in" fo:padding-left="0.0486in" fo:padding-bottom="0in" fo:padding-right="0.0486in"/>
    </style:style>
    <style:style style:name="P2069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2070" style:family="table-row">
      <style:table-row-properties style:min-row-height="0.6326in" style:use-optimal-row-height="false"/>
    </style:style>
    <style:style style:name="TableCell2071" style:family="table-cell">
      <style:table-cell-properties fo:border="0.0138in solid #000000" style:writing-mode="lr-tb" fo:padding-top="0in" fo:padding-left="0.0486in" fo:padding-bottom="0in" fo:padding-right="0.0486in"/>
    </style:style>
    <style:style style:name="P2072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73" style:family="table-cell">
      <style:table-cell-properties fo:border="0.0138in solid #000000" style:writing-mode="lr-tb" fo:padding-top="0in" fo:padding-left="0.0486in" fo:padding-bottom="0in" fo:padding-right="0.0486in"/>
    </style:style>
    <style:style style:name="P2074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75" style:parent-style-name="Normalny" style:family="paragraph">
      <style:paragraph-properties fo:widows="2" fo:orphans="2" style:vertical-align="auto"/>
      <style:text-properties fo:hyphenate="true"/>
    </style:style>
    <style:style style:name="T2076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2077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2078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2079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2080" style:family="table-cell">
      <style:table-cell-properties fo:border="0.0138in solid #000000" style:writing-mode="lr-tb" fo:padding-top="0in" fo:padding-left="0.0486in" fo:padding-bottom="0in" fo:padding-right="0.0486in"/>
    </style:style>
    <style:style style:name="P2081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82" style:family="table-cell">
      <style:table-cell-properties fo:border="0.0138in solid #000000" style:writing-mode="lr-tb" fo:padding-top="0in" fo:padding-left="0.0486in" fo:padding-bottom="0in" fo:padding-right="0.0486in"/>
    </style:style>
    <style:style style:name="P2083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138in solid #000000" style:writing-mode="lr-tb" fo:padding-top="0in" fo:padding-left="0.0486in" fo:padding-bottom="0in" fo:padding-right="0.0486in"/>
    </style:style>
    <style:style style:name="P2086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87" style:family="table-cell">
      <style:table-cell-properties fo:border="0.0138in solid #000000" style:writing-mode="lr-tb" fo:padding-top="0in" fo:padding-left="0.0486in" fo:padding-bottom="0in" fo:padding-right="0.0486in"/>
    </style:style>
    <style:style style:name="P2088" style:parent-style-name="Normalny" style:family="paragraph">
      <style:paragraph-properties fo:keep-with-next="always" fo:widows="2" fo:orphans="2" style:vertical-align="auto"/>
      <style:text-properties fo:hyphenate="true"/>
    </style:style>
    <style:style style:name="T2089" style:parent-style-name="Domyślnaczcionkaakapitu" style:family="text">
      <style:text-properties style:font-name="Arial Narrow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2090" style:parent-style-name="Domyślnaczcionkaakapitu" style:family="text">
      <style:text-properties style:font-name="Arial Narrow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2091" style:parent-style-name="Domyślnaczcionkaakapitu" style:family="text"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092" style:parent-style-name="Normalny" style:family="paragraph">
      <style:paragraph-properties fo:widows="2" fo:orphans="2" style:vertical-align="auto"/>
      <style:text-properties fo:hyphenate="true"/>
    </style:style>
    <style:style style:name="T2093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2094" style:family="table-cell">
      <style:table-cell-properties fo:border="0.0138in solid #000000" style:writing-mode="lr-tb" fo:padding-top="0in" fo:padding-left="0.0486in" fo:padding-bottom="0in" fo:padding-right="0.0486in"/>
    </style:style>
    <style:style style:name="P2095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096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97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98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99" style:family="table-cell">
      <style:table-cell-properties fo:border="0.0138in solid #000000" style:writing-mode="lr-tb" fo:padding-top="0in" fo:padding-left="0.0486in" fo:padding-bottom="0in" fo:padding-right="0.0486in"/>
    </style:style>
    <style:style style:name="P2100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01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0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03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04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05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06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07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2108" style:family="table-row">
      <style:table-row-properties style:min-row-height="0.5694in" style:use-optimal-row-height="false"/>
    </style:style>
    <style:style style:name="TableCell2109" style:family="table-cell">
      <style:table-cell-properties fo:border="0.0138in solid #000000" style:writing-mode="lr-tb" fo:padding-top="0in" fo:padding-left="0.0486in" fo:padding-bottom="0in" fo:padding-right="0.0486in"/>
    </style:style>
    <style:style style:name="P2110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11" style:family="table-cell">
      <style:table-cell-properties fo:border="0.0138in solid #000000" style:writing-mode="lr-tb" fo:padding-top="0in" fo:padding-left="0.0486in" fo:padding-bottom="0in" fo:padding-right="0.0486in"/>
    </style:style>
    <style:style style:name="P211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13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14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11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116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2117" style:family="table-cell">
      <style:table-cell-properties fo:border="0.0138in solid #000000" style:writing-mode="lr-tb" fo:padding-top="0in" fo:padding-left="0.0486in" fo:padding-bottom="0in" fo:padding-right="0.0486in"/>
    </style:style>
    <style:style style:name="P2118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19" style:family="table-cell">
      <style:table-cell-properties fo:border="0.0138in solid #000000" style:writing-mode="lr-tb" fo:padding-top="0in" fo:padding-left="0.0486in" fo:padding-bottom="0in" fo:padding-right="0.0486in"/>
    </style:style>
    <style:style style:name="P2120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138in solid #000000" style:writing-mode="lr-tb" fo:padding-top="0in" fo:padding-left="0.0486in" fo:padding-bottom="0in" fo:padding-right="0.0486in"/>
    </style:style>
    <style:style style:name="P2123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24" style:family="table-cell">
      <style:table-cell-properties fo:border="0.0138in solid #000000" style:writing-mode="lr-tb" fo:padding-top="0in" fo:padding-left="0.0486in" fo:padding-bottom="0in" fo:padding-right="0.0486in"/>
    </style:style>
    <style:style style:name="P2125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26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27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28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29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2130" style:family="table-cell">
      <style:table-cell-properties fo:border="0.0138in solid #000000" style:writing-mode="lr-tb" fo:padding-top="0in" fo:padding-left="0.0486in" fo:padding-bottom="0in" fo:padding-right="0.0486in"/>
    </style:style>
    <style:style style:name="P2131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3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33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2134" style:family="table-cell">
      <style:table-cell-properties fo:border="0.0138in solid #000000" style:writing-mode="lr-tb" fo:padding-top="0in" fo:padding-left="0.0486in" fo:padding-bottom="0in" fo:padding-right="0.0486in"/>
    </style:style>
    <style:style style:name="P2135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138in solid #000000" style:writing-mode="lr-tb" fo:padding-top="0in" fo:padding-left="0.0486in" fo:padding-bottom="0in" fo:padding-right="0.0486in"/>
    </style:style>
    <style:style style:name="P2138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39" style:family="table-cell">
      <style:table-cell-properties fo:border="0.0138in solid #000000" style:writing-mode="lr-tb" fo:padding-top="0in" fo:padding-left="0.0486in" fo:padding-bottom="0in" fo:padding-right="0.0486in"/>
    </style:style>
    <style:style style:name="P2140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41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4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43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2144" style:family="table-cell">
      <style:table-cell-properties fo:border="0.0138in solid #000000" style:writing-mode="lr-tb" fo:padding-top="0in" fo:padding-left="0.0486in" fo:padding-bottom="0in" fo:padding-right="0.0486in"/>
    </style:style>
    <style:style style:name="P2145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46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47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48" style:parent-style-name="Normalny" style:family="paragraph">
      <style:paragraph-properties fo:keep-with-next="always" fo:widows="2" fo:orphans="2" style:vertical-align="auto"/>
      <style:text-properties style:font-name="Arial Narrow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49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50" style:parent-style-name="Normalny" style:family="paragraph">
      <style:paragraph-properties fo:keep-with-next="always" fo:widows="2" fo:orphans="2" style:vertical-align="auto"/>
      <style:text-properties style:font-name="Arial Narrow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51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52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53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54" style:family="table-cell">
      <style:table-cell-properties fo:border="0.0138in solid #000000" style:writing-mode="lr-tb" fo:padding-top="0in" fo:padding-left="0.0486in" fo:padding-bottom="0in" fo:padding-right="0.0486in"/>
    </style:style>
    <style:style style:name="P2155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fo:font-style="italic" style:font-style-asian="italic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P2156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fo:font-style="italic" style:font-style-asian="italic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P2157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fo:font-style="italic" style:font-style-asian="italic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P2158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59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60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61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62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163" style:family="table-row">
      <style:table-row-properties style:min-row-height="0.0416in" style:use-optimal-row-height="false"/>
    </style:style>
    <style:style style:name="TableCell2164" style:family="table-cell">
      <style:table-cell-properties fo:border="0.0138in solid #000000" style:writing-mode="lr-tb" fo:padding-top="0in" fo:padding-left="0.0486in" fo:padding-bottom="0in" fo:padding-right="0.0486in"/>
    </style:style>
    <style:style style:name="P2165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66" style:family="table-cell">
      <style:table-cell-properties fo:border="0.0138in solid #000000" style:writing-mode="lr-tb" fo:padding-top="0in" fo:padding-left="0.0486in" fo:padding-bottom="0in" fo:padding-right="0.0486in"/>
    </style:style>
    <style:style style:name="P2167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68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69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70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2171" style:family="table-cell">
      <style:table-cell-properties fo:border="0.0138in solid #000000" style:writing-mode="lr-tb" fo:padding-top="0in" fo:padding-left="0.0486in" fo:padding-bottom="0in" fo:padding-right="0.0486in"/>
    </style:style>
    <style:style style:name="P2172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73" style:family="table-cell">
      <style:table-cell-properties fo:border="0.0138in solid #000000" style:writing-mode="lr-tb" fo:padding-top="0in" fo:padding-left="0.0486in" fo:padding-bottom="0in" fo:padding-right="0.0486in"/>
    </style:style>
    <style:style style:name="P2174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P2175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P2176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P217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17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179" style:parent-style-name="Standard" style:family="paragraph">
      <style:paragraph-properties fo:text-align="center"/>
    </style:style>
    <style:style style:name="P218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18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18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18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184" style:parent-style-name="Standard" style:family="paragraph">
      <style:paragraph-properties fo:text-align="center"/>
    </style:style>
    <style:style style:name="P2185" style:parent-style-name="Standard" style:family="paragraph">
      <style:paragraph-properties fo:text-align="center"/>
    </style:style>
    <style:style style:name="P2186" style:parent-style-name="Standard" style:family="paragraph">
      <style:paragraph-properties fo:text-align="center"/>
    </style:style>
    <style:style style:name="P2187" style:parent-style-name="Standard" style:family="paragraph">
      <style:paragraph-properties fo:text-align="center"/>
    </style:style>
    <style:style style:name="P2188" style:parent-style-name="Standard" style:family="paragraph">
      <style:paragraph-properties fo:text-align="center"/>
    </style:style>
    <style:style style:name="P2189" style:parent-style-name="Standard" style:family="paragraph">
      <style:paragraph-properties fo:text-align="center"/>
    </style:style>
    <style:style style:name="P2190" style:parent-style-name="Standard" style:family="paragraph">
      <style:paragraph-properties fo:text-align="center"/>
    </style:style>
    <style:style style:name="P2191" style:parent-style-name="Standard" style:family="paragraph">
      <style:paragraph-properties fo:text-align="center"/>
    </style:style>
    <style:style style:name="P2192" style:parent-style-name="Standard" style:family="paragraph">
      <style:paragraph-properties fo:text-align="center"/>
    </style:style>
    <style:style style:name="P2193" style:parent-style-name="Standard" style:family="paragraph">
      <style:paragraph-properties fo:text-align="center"/>
    </style:style>
    <style:style style:name="P2194" style:parent-style-name="Standard" style:family="paragraph">
      <style:paragraph-properties fo:text-align="center"/>
    </style:style>
    <style:style style:name="P2195" style:parent-style-name="Standard" style:family="paragraph">
      <style:paragraph-properties fo:text-align="center"/>
    </style:style>
    <style:style style:name="P2196" style:parent-style-name="Standard" style:family="paragraph">
      <style:paragraph-properties fo:text-align="center"/>
    </style:style>
    <style:style style:name="P2197" style:parent-style-name="Standard" style:family="paragraph">
      <style:paragraph-properties fo:text-align="center"/>
    </style:style>
    <style:style style:name="P2198" style:parent-style-name="Standard" style:family="paragraph">
      <style:paragraph-properties fo:text-align="center"/>
    </style:style>
    <style:style style:name="P2199" style:parent-style-name="Standard" style:family="paragraph">
      <style:paragraph-properties fo:text-align="center"/>
    </style:style>
    <style:style style:name="P2200" style:parent-style-name="Standard" style:family="paragraph">
      <style:paragraph-properties fo:text-align="center"/>
    </style:style>
    <style:style style:name="P2201" style:parent-style-name="Standard" style:family="paragraph">
      <style:paragraph-properties fo:text-align="center"/>
    </style:style>
    <style:style style:name="P2202" style:parent-style-name="Standard" style:family="paragraph">
      <style:paragraph-properties fo:text-align="center"/>
    </style:style>
    <style:style style:name="P2203" style:parent-style-name="Standard" style:family="paragraph">
      <style:paragraph-properties fo:text-align="center"/>
    </style:style>
    <style:style style:name="P2204" style:parent-style-name="Standard" style:family="paragraph">
      <style:paragraph-properties fo:text-align="center"/>
    </style:style>
    <style:style style:name="P2205" style:parent-style-name="Standard" style:family="paragraph">
      <style:paragraph-properties fo:text-align="center"/>
    </style:style>
    <style:style style:name="P2206" style:parent-style-name="Standard" style:family="paragraph">
      <style:paragraph-properties fo:text-align="center"/>
    </style:style>
    <style:style style:name="P2207" style:parent-style-name="Standard" style:family="paragraph">
      <style:paragraph-properties fo:text-align="center"/>
    </style:style>
    <style:style style:name="P2208" style:parent-style-name="Standard" style:family="paragraph">
      <style:paragraph-properties fo:text-align="center"/>
    </style:style>
    <style:style style:name="P2209" style:parent-style-name="Standard" style:family="paragraph">
      <style:paragraph-properties fo:text-align="center"/>
    </style:style>
    <style:style style:name="P221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center" style:vertical-pos="top"/>
    </style:style>
  </office:automatic-styles>
  <office:body>
    <office:text text:use-soft-page-breaks="true">
      <text:p text:style-name="P1"><text:tab/><text:tab/><text:tab/><text:tab/><text:tab/></text:p>
      <text:p text:style-name="P3">Załącznik nr 1 do Warunków Konkursu Ofert</text:p>
      <text:p text:style-name="P4">Umowa <text:s/></text:p>
      <text:p text:style-name="P5">o udzielenie zamówienia na świadczenia zdrowotne</text:p>
      <text:p text:style-name="P6"/>
      <text:p text:style-name="P7">zawarta w dniu <text:s text:c="40"/>w <text:s/>Zielonej Górze <text:s/>pomiędzy:</text:p>
      <text:p text:style-name="P8">Szpitalem Uniwersyteckim imienia Karola<text:s/>Marcinkowskiego w Zielonej Górze spółka <text:s text:c="16"/>z ograniczoną odpowiedzialnością,</text:p>
      <text:p text:style-name="P9">65-046 Zielona Góra, ul. Zyty 26</text:p>
      <text:p text:style-name="P10">NIP <text:s/>973-10-25-315, <text:s/>REGON <text:s/>970773231,</text:p>
      <text:p text:style-name="P11">zwanym dalej Udzielającym zamówienie reprezentowanym przez:</text:p>
      <text:p text:style-name="P12">Marka Działoszyńskiego – Prezesa Zarządu</text:p>
      <text:p text:style-name="P13">a</text:p>
      <text:p text:style-name="P14"/>
      <text:p text:style-name="P15"><text:span text:style-name="T16">……………………………………………………….</text:span></text:p>
      <text:p text:style-name="P17"><text:span text:style-name="T18">zwanym dalej</text:span><text:span text:style-name="T19"><text:s/></text:span><text:span text:style-name="T20">Przyjmującym zamówienie.</text:span></text:p>
      <text:p text:style-name="P21"/>
      <text:p text:style-name="P22">Podstawę prawną niniejszej umowy stanowią:</text:p>
      <text:p text:style-name="P23">1) Ustawa z dnia 15 kwietnia 2011r. o działalności leczniczej <text:s/></text:p>
      <text:p text:style-name="P24"><text:span text:style-name="T25">2) Ustawa z dnia 5 grudnia 1996 r. o zawodach lekarza i lekarza<text:s/></text:span><text:span text:style-name="T26">dentysty</text:span></text:p>
      <text:p text:style-name="P27">3) Ustawa z dnia 27 sierpnia 2004r. o świadczeniach opieki zdrowotnej finansowanych <text:s text:c="2"/>ze środków publicznych</text:p>
      <text:p text:style-name="P28"/>
      <text:p text:style-name="P29">Na podstawie art. 27 ustawy z dnia 15 kwietnia 2011r. o działalności leczniczej oraz konkursu ofert przeprowadzonego przez Udzielającego<text:s/>zamówienie na świadczenia zdrowotne strony zawierają umowę następującej treści:</text:p>
      <text:p text:style-name="P30"/>
      <text:p text:style-name="P31"><text:span text:style-name="T32">Celem umowy jest <text:s/>wykonywanie zadań<text:s/></text:span><text:span text:style-name="T33">Udzielającego zamówienia</text:span><text:span text:style-name="T34"><text:s/>przez<text:s/></text:span><text:span text:style-name="T35">Przyjmującego zamówienie</text:span><text:span text:style-name="T36"><text:s/>w zakresie i na warunkach określonych w poniższych postanowieniach.</text:span></text:p>
      <text:p text:style-name="P37"/>
      <text:p text:style-name="P38">§ 1</text:p>
      <text:p text:style-name="P39">Przedmiot<text:s/>umowy</text:p>
      <text:p text:style-name="P40"/>
      <text:list text:style-name="LFO25" text:continue-numbering="true">
        <text:list-item>
          <text:p text:style-name="P41"><text:span text:style-name="T42"><text:s/>Udzielający zamówienie</text:span><text:span text:style-name="T43"><text:s/>zamawia, a<text:s/></text:span><text:span text:style-name="T44">Przyjmujący zamówienie</text:span><text:span text:style-name="T45"><text:s/>przyjmuje zamówienie udzielania świadczeń zdrowotnych (również w stanach nadzwyczajnych*,<text:s/></text:span><text:span text:style-name="T46">z wyłączeniem sytuacji określonych w aktach prawnych wyższego rzędu</text:span><text:span text:style-name="T47">) polegających na ratowaniu, przyw</text:span><text:span text:style-name="T48">racaniu <text:s text:c="11"/>i poprawie zdrowia pacjentów w zakresie</text:span><text:span text:style-name="T49"><text:s/></text:span><text:bookmark-start text:name="_Hlk501539671"/><text:span text:style-name="T50">chirurgii ogólnej i onkologicznej<text:s/></text:span><text:span text:style-name="T51">– leczenie szpitalne w Klinicznym Oddziale Chirurgii Ogólnej i Onkologicznej, ambulatoryjna opieka specjalistyczna w Poradniach Oddziału<text:s/></text:span><text:bookmark-end text:name="_Hlk501539671"/><text:span text:style-name="T52">Szpitala<text:s/></text:span><text:span text:style-name="T53">Uniwersyteckiego im. Karola Marcinkowskiego w Zielonej Górze sp. z o.o</text:span><text:span text:style-name="T54">.</text:span><text:bookmark-start text:name="_Hlk98754883"/><text:span text:style-name="T55"><text:s/></text:span><text:bookmark-end text:name="_Hlk98754883"/></text:p>
        </text:list-item>
      </text:list>
      <text:soft-page-break/>
      <text:p text:style-name="P56"><text:span text:style-name="T57">* stan nadzwyczajny -<text:s/></text:span><text:span text:style-name="T58">w sytuacjach szczególnych zagrożeń, jeżeli zwykłe środki<text:s/></text:span><text:span text:style-name="T59">konstytucyjne</text:span><text:span text:style-name="T60"><text:s/>są niewystarczające, może zostać wprowadzony odpowiedni<text:s/></text:span><text:span text:style-name="T61">stan nadzwyczajny</text:span><text:span text:style-name="T62">:<text:s/></text:span><text:span text:style-name="T63">stan</text:span><text:span text:style-name="T64"><text:s/>wojenny,<text:s/></text:span><text:span text:style-name="T65">s</text:span><text:span text:style-name="T66">tan</text:span><text:span text:style-name="T67"><text:s/>wyjątkowy lub<text:s/></text:span><text:span text:style-name="T68">stan klęski żywiołowej</text:span><text:span text:style-name="T69">.</text:span></text:p>
      <text:p text:style-name="P70"><text:span text:style-name="T71">2.<text:s/></text:span><text:span text:style-name="T72">Przyjmujący zamówienie<text:s/></text:span><text:span text:style-name="T73">zobowiązują się realizować świadczenia określone w ust.1 <text:s text:c="15"/>w następujących komórkach organizacyjnych<text:s/></text:span><text:span text:style-name="T74">Udzielającego zamówienie:</text:span></text:p>
      <text:p text:style-name="P75"><text:span text:style-name="T76">1) w <text:s/>Klinicznym Oddziale Chirurgii<text:s/></text:span><text:span text:style-name="T77">Ogólnej i Onkologicznej</text:span></text:p>
      <text:p text:style-name="P78">2) Poradniach Oddziału</text:p>
      <text:p text:style-name="P79"><text:span text:style-name="T80">w zakresie chirurgii ogólnej i onkologicznej</text:span></text:p>
      <text:p text:style-name="P81"><text:span text:style-name="T82">3.<text:s/></text:span><text:span text:style-name="T83">Przyjmujący zamówienie</text:span><text:span text:style-name="T84"><text:s/>zobowiązują się do udzielania konsultacji w innych Oddziałach<text:s/></text:span><text:span text:style-name="T85">Udzielającego<text:s/></text:span><text:span text:style-name="T86">zamówienie</text:span><text:span text:style-name="T87"><text:s/>szczególnie</text:span><text:span text:style-name="T88"><text:s/>w Szpitalnym Oddziale<text:s/></text:span><text:span text:style-name="T89">Ratunkowym oraz na Izbie Przyjęć, zleconych przez Ordynatorów/Kierowników Oddziałów lub<text:s/></text:span><text:span text:style-name="T90">lekarzy dyżurny</text:span><text:span text:style-name="T91">ch <text:s/></text:span><text:span text:style-name="T92">Udzielającego zamówienie.</text:span><text:span text:style-name="T93"><text:s/>Zasady udzielania konsultacji po godzinie<text:s/></text:span><text:bookmark-start text:name="_Hlk103759475"/><text:span text:style-name="T94">14</text:span><text:span text:style-name="T95">35</text:span><text:bookmark-end text:name="_Hlk103759475"/><text:span text:style-name="T96"><text:s/></text:span><text:span text:style-name="T97">wymagających opuszczenia Oddziału określa Regulamin współpracy pomiędzy oddz</text:span><text:span text:style-name="T98">iałami<text:s/></text:span><text:span text:style-name="T99">Udzielającego zamówienie.<text:s/></text:span><text:span text:style-name="T100"><text:s/></text:span></text:p>
      <text:p text:style-name="P101"><text:span text:style-name="T102">4. <text:s/></text:span><text:span text:style-name="T103">Przyjmujący zamówienie</text:span><text:span text:style-name="T104"><text:s/>zobowiązują się do udzielania świadczeń zdrowotnych na rzecz podmiotów i instytucji zewnętrznych w ramach podpisanych przez<text:s/></text:span><text:span text:style-name="T105">Udzielającego</text:span><text:span text:style-name="T106"><text:s/></text:span><text:span text:style-name="T107">zamówienie</text:span><text:span text:style-name="T108"><text:s/>umów. Wykaz umów stanowi załącznik nr 4 do ni</text:span><text:span text:style-name="T109">niejszej umowy. Świadczenia udzielane będą w siedzibie<text:s/></text:span><text:span text:style-name="T110">Udzielającego zamówienie</text:span><text:span text:style-name="T111"><text:s/>przy ulicy Zyty 26.</text:span></text:p>
      <text:p text:style-name="P112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113"><text:span text:style-name="T114">6. Dokumentacja potwierdzająca posiadanie kwalifikacji zawodowych przez<text:s/></text:span><text:span text:style-name="T115">Przyjmujących<text:s/></text:span><text:span text:style-name="T116">zamówienie</text:span><text:span text:style-name="T117"><text:s/>– określonych w warunkach konkursu ofert przeprowadzonego przez<text:s/></text:span><text:span text:style-name="T118">Udzielającego zamówienie</text:span><text:span text:style-name="T119"><text:s/>- stanowi załącznik nr 1 do niniejszej umowy.</text:span></text:p>
      <text:p text:style-name="P120">§ 2</text:p>
      <text:p text:style-name="P121"><text:s/>Udzielanie świadczeń</text:p>
      <text:p text:style-name="P122"/>
      <text:list text:style-name="WW8Num51">
        <text:list-item text:start-value="1">
          <text:p text:style-name="P123"><text:span text:style-name="T124">Przyjmujący zamówienie</text:span><text:span text:style-name="T125"><text:s/>zobowiązuje się do zapewnienia realizacji zadań<text:s/></text:span><text:span text:style-name="T126">Klinicznego Oddziału Chirurgii Ogólnej i Onkologicznej oraz w Poradniach Oddziału w dni powszednie (od poniedziałku do piątku) w godzinach zgodnych z ordynacją Udzielającego zamówienie tj. <text:s text:c="9"/>w godzinach od<text:s/></text:span><text:span text:style-name="T127">7</text:span><text:span text:style-name="T128">00<text:s/></text:span><text:span text:style-name="T129">do<text:s/></text:span><text:span text:style-name="T130">14</text:span><text:span text:style-name="T131">35</text:span><text:span text:style-name="T132">.</text:span></text:p>
        </text:list-item>
        <text:list-item>
          <text:p text:style-name="P133"><text:span text:style-name="T134">Przyjmujący zamówienie</text:span><text:span text:style-name="T135"><text:s/>zobowią</text:span><text:span text:style-name="T136">zany jest do pełnienia 4 dyżurów w miesiącu tj. <text:s text:c="17"/>3 dyżurów zwykłych i 1 dyżuru świątecznego i ewidencjonowania zgodnie z załącznikiem nr 5:</text:span></text:p>
        </text:list-item>
      </text:list>
      <text:p text:style-name="P137"><text:span text:style-name="T138">a) dyżury zwykłe<text:s/></text:span><text:span text:style-name="T139">- w dni powszednie od poniedziałku do piątku (włącznie) w godzinach od 14</text:span><text:span text:style-name="T140">35</text:span><text:span text:style-name="T141"><text:s/>do 7</text:span><text:span text:style-name="T142">00</text:span><text:span text:style-name="T143"><text:s/>dnia następnego,</text:span></text:p>
      <text:soft-page-break/>
      <text:p text:style-name="P144"><text:span text:style-name="T145">b) dyżury świąteczne</text:span><text:span text:style-name="T146"><text:s/>- w soboty, niedziele i święta w godzinach od 7</text:span><text:span text:style-name="T147">00</text:span><text:span text:style-name="T148"><text:s/>do 7</text:span><text:span text:style-name="T149">00<text:s/></text:span><text:span text:style-name="T150">dnia następnego.</text:span></text:p>
      <text:list text:style-name="WW8Num51" text:continue-numbering="true">
        <text:list-item>
          <text:p text:style-name="P151"><text:span text:style-name="T152">Przyjmujący zamówienie</text:span><text:span text:style-name="T153"><text:s/>ustala w porozumieniu z Kierownikiem/Ordynatorem harmonogram udzielania świadczeń w sposób zapewniający wykonanie świa</text:span><text:span text:style-name="T154">dczeń objętych umową, prawidłową pracę Oddziału oraz nadzór nad pacjentami. W przypadku gdy<text:s/></text:span><text:span text:style-name="T155">Przyjmujący zamówienie</text:span><text:span text:style-name="T156"><text:s/>z przyczyn od niego niezależnych nie jest w stanie zrealizować obowiązku określonego w ust. 2 zobowiązany jest do zapewnienia zastępstwa, a w</text:span><text:span text:style-name="T157"><text:s/>przypadku braku takiej możliwości dyżury zabezpiecza wyznaczony przez Kierownika/Ordynatora Oddziału Przyjmujący zamówienie objęty odrębna umową zgodnie z § 3<text:s/></text:span><text:span text:style-name="T158">ust.</text:span><text:span text:style-name="T159"><text:s/></text:span><text:span text:style-name="T160">14<text:s/></text:span><text:span text:style-name="T161">niniejszej umowy.</text:span></text:p>
        </text:list-item>
        <text:list-item>
          <text:p text:style-name="P162"><text:span text:style-name="T163">Plan dyżurów<text:s/></text:span><text:span text:style-name="T164">Przyjmujący zamówienie</text:span><text:span text:style-name="T165"><text:s/>przedkłada Kierownikowi Oddziału w<text:s/></text:span><text:span text:style-name="T166">terminie do 15 dnia miesiąca poprzedzającego na kolejny miesiąc w pełni obsadzony.</text:span></text:p>
        </text:list-item>
        <text:list-item>
          <text:p text:style-name="P167"><text:span text:style-name="T168">Przyjmujący zamówienie</text:span><text:span text:style-name="T169"><text:s/>ma prawo nie świadczyć usług określonych niniejszą umową nie dłużej niż 25 dni roboczych w roku kalendarzowym z zachowaniem prawa do wynagrodzenia, o<text:s/></text:span><text:span text:style-name="T170">którym mowa w § 7 umowy<text:s/></text:span><text:span text:style-name="T171">proporcjonalnie do okresu trwania umowy.</text:span></text:p>
        </text:list-item>
      </text:list>
      <text:p text:style-name="P172">§ 3</text:p>
      <text:p text:style-name="P173"><text:span text:style-name="T174">Obowiązki Przyjmującego zamówienie</text:span></text:p>
      <text:p text:style-name="P175"/>
      <text:p text:style-name="P176"><text:span text:style-name="T177">1.</text:span><text:span text:style-name="T178"><text:s/>Przyjmujący zamówienie</text:span><text:span text:style-name="T179"><text:s/>zobowiązany jest do wykonywania świadczeń zdrowotnych <text:s text:c="21"/>zgodnie ze wskazaniami aktualnej wiedzy<text:s/></text:span><text:span text:style-name="T180">medycznej, obowiązującymi oraz zalecanymi przez właściwe towarzystwa medyczne standardami, dostępnymi na terenie Szpitala metodami <text:s text:c="21"/>i środkami zapobiegania, rozpoznawania i leczenia chorób, należytą starannością zawodową <text:s text:c="15"/></text:span><text:span text:style-name="T181"><text:s text:c="21"/>i zasadami etyki zawodowej.</text:span></text:p>
      <text:p text:style-name="P182"><text:span text:style-name="T183">2.</text:span><text:span text:style-name="T184"><text:s/></text:span><text:span text:style-name="T185">Zakres udzielanych świadczeń zdrowotnych obejmuje świadczenia określone umową zawartą pomiędzy Udzielającym zamówienie, a Narodowym Funduszem Zdrowia oraz innymi podmiotami finansującymi świadczenia i obe</text:span><text:span text:style-name="T186">jmuje świadczenia w:</text:span></text:p>
      <text:p text:style-name="P187"><text:span text:style-name="T188">1) w Klinicznym Oddziale Chirurgii Ogólnej i Onkologicznej i Poradniach Oddziału w zakresach:</text:span></text:p>
      <text:p text:style-name="P189"><text:span text:style-name="T190">a) chirurgii ogólnej i onkologicznej,</text:span></text:p>
      <text:p text:style-name="P191"><text:span text:style-name="T192">3. <text:s/></text:span><text:span text:style-name="T193">Przyjmujący zamówienie</text:span><text:span text:style-name="T194"><text:s/></text:span><text:span text:style-name="T195">zobowiązuje się do zapoznania się i przestrzegania:</text:span></text:p>
      <text:p text:style-name="P196"><text:span text:style-name="T197">1)<text:s/></text:span><text:span text:style-name="T198">przepisów<text:s/></text:span><text:span text:style-name="T199">obowiązujących w ochronie zdrowia, dotyczących udzielanych świadczeń,</text:span></text:p>
      <text:p text:style-name="P200"><text:span text:style-name="T201">2) przepisów określających prawa i obowiązki pacjenta,</text:span></text:p>
      <text:p text:style-name="P202">3) przepisów dotyczących ochrony danych osobowych,</text:p>
      <text:p text:style-name="P203"><text:span text:style-name="T204">4) standardów akredytacyjnych Programu Akredytacji Szpitali Centrum Monitorowani</text:span><text:span text:style-name="T205">a Jakości <text:s text:c="21"/>w Ochronie Zdrowia w zakresie udzielania świadczeń medycznych ustalonych przez<text:s/></text:span><text:span text:style-name="T206">Udzielającego zamówienie</text:span><text:span text:style-name="T207">,<text:s/></text:span><text:span text:style-name="T208">dostępnych w<text:s/></text:span><text:span text:style-name="T209">Lex</text:span><text:span text:style-name="T210"><text:s/></text:span><text:span text:style-name="T211">Baza</text:span><text:span text:style-name="T212"><text:s/>Dokumenty pod adresem</text:span><text:span text:style-name="T213">:</text:span><text:span text:style-name="T214"><text:s/></text:span><text:a xlink:href="http://lexbd.szpitalzgora.local/" office:target-frame-name="_top" xlink:show="replace"><text:span text:style-name="T215">http://lexbd.szpitalzgora.local</text:span></text:a><text:span text:style-name="T216">.</text:span><text:span text:style-name="T217"><text:s/></text:span><text:bookmark-start text:name="_Hlk99564021"/><text:span text:style-name="T218">O wprowadzeniu nowych standardów lub o ich zmianie<text:s/></text:span><text:soft-page-break/><text:span text:style-name="T219">Udzielający zamówienie będzie informował Przyjmującego zamówienie za pomocą poczty elektronicznej na służbowe adresy e:mail<text:s/></text:span><text:span text:style-name="T220">Przyjmujących zamówienie.</text:span><text:bookmark-end text:name="_Hlk99564021"/></text:p>
      <text:p text:style-name="P221"><text:span text:style-name="T222">5) warunków przyjętych przez Udzielającego zamówienie określonych w umowac</text:span><text:span text:style-name="T223">h z</text:span><text:span text:style-name="T224"><text:s/>Narodowym Funduszem Zdrowia</text:span><text:span text:style-name="T225">,</text:span></text:p>
      <text:p text:style-name="P226"><text:span text:style-name="T227">6) wewnętrznych aktów prawnych – Zarządzeń Zarządu spółki, Dyrektora ds. Lecznictwa oraz Naczelnego Lekarza</text:span><text:span text:style-name="T228"><text:s/></text:span><text:span text:style-name="T229">dostępnych w<text:s/></text:span><text:span text:style-name="T230">Lex</text:span><text:span text:style-name="T231"><text:s/></text:span><text:span text:style-name="T232">Baza</text:span><text:span text:style-name="T233"><text:s/>Dokumenty pod adresem</text:span><text:span text:style-name="T234">:</text:span><text:span text:style-name="T235"><text:s/></text:span><text:a xlink:href="http://lexbd.szpitalzgora.local/" office:target-frame-name="_top" xlink:show="replace"><text:span text:style-name="T236">http://lexbd.szpitalzgora.local</text:span></text:a><text:span text:style-name="T237">.</text:span><text:span text:style-name="T238"><text:s/></text:span><text:span text:style-name="T239">O wprowadzeniu<text:s/></text:span><text:span text:style-name="T240">wewnętrznych aktów prawnych</text:span><text:span text:style-name="T241"><text:s/>lub o ich zmianie Udzielający zamówienie będzie informował Przyjmującego<text:s/></text:span><text:span text:style-name="T242">zamówienie za pomocą poczty elektronicznej na służbowe adresy e:mail Przyjmującego zamówienie.</text:span></text:p>
      <text:p text:style-name="P243"><text:span text:style-name="T244">4. Przyjmujący zamówienie</text:span><text:span text:style-name="T245"><text:s/>uczestniczy w przygotowaniu osób do wykonywania zawodów medycznych i kształceniu osób wykonujących zawody medyczne oraz bierze udział w</text:span><text:span text:style-name="T246"><text:s/>kształceniu specjalizacyjnym lekarzy. Ustęp ten nie obejmuje prowadzenia zajęć akademickich ze studentami, pełnienie funkcji koordynatora stażu podyplomowego i kierownika specjalizacji - w tym zakresie obowiązuje odrębna umowa.</text:span></text:p>
      <text:p text:style-name="P247"><text:span text:style-name="T248">5</text:span><text:span text:style-name="T249">.</text:span><text:span text:style-name="T250"><text:s/></text:span><text:span text:style-name="T251">Przyjmujący zamówienie</text:span><text:span text:style-name="T252"><text:s/></text:span><text:span text:style-name="T253">b</text:span><text:span text:style-name="T254">ierze udział w pracach komisji i zespołów powołanych przez</text:span><text:span text:style-name="T255"><text:s/></text:span><text:span text:style-name="T256">Udzielającego zamówienie<text:s/></text:span><text:span text:style-name="T257">w ramach godzin określonych w umowie o udzielenie zamówienia na świadczenia zdrowotne.</text:span></text:p>
      <text:p text:style-name="P258"><text:span text:style-name="T259">6. Przyjmujący zamówienie</text:span><text:span text:style-name="T260"><text:s/></text:span><text:span text:style-name="T261">zobowiązany jest do prowadzenia dokładnej<text:s/></text:span><text:span text:style-name="T262">dokumentacji medycznej, tak w systemach informatycznych Szpitala, jak i na obowiązujących drukach, zgodnie z obowiązującymi przepisami, zarówno co do sposobu, jak i jej zakresu,<text:s/></text:span><text:span text:style-name="T263">zgodnie <text:s text:c="12"/>z obowiązującymi przepisami prawa oraz wewnętrznymi zarząd</text:span><text:span text:style-name="T264">zeniami<text:s/></text:span><text:span text:style-name="T265">Udzielającego zamówienie</text:span><text:span text:style-name="T266">, z którymi mają obowiązek się zapoznać</text:span><text:span text:style-name="T267"><text:s/>-<text:s/></text:span><text:span text:style-name="T268">dostępnych w <text:s/></text:span><text:span text:style-name="T269">Lex</text:span><text:span text:style-name="T270"><text:s/></text:span><text:span text:style-name="T271">Baza</text:span><text:span text:style-name="T272"><text:s/>Dokumenty pod adrese</text:span><text:span text:style-name="T273">m</text:span><text:span text:style-name="T274">:<text:s/></text:span><text:a xlink:href="http://lexbd.szpitalzgora.local/" office:target-frame-name="_top" xlink:show="replace"><text:span text:style-name="T275">h</text:span></text:a><text:a xlink:href="http://lexbd.szpitalzgora.local/" office:target-frame-name="_top" xlink:show="replace"><text:span text:style-name="T276">ttp://lexbd.szpi</text:span></text:a><text:bookmark-start text:name="_Hlt99139053"/><text:bookmark-start text:name="_Hlt99139054"/><text:a xlink:href="http://lexbd.szpitalzgora.local/" office:target-frame-name="_top" xlink:show="replace"><text:span text:style-name="T277">t</text:span></text:a><text:bookmark-end text:name="_Hlt99139053"/><text:bookmark-end text:name="_Hlt99139054"/><text:a xlink:href="http://lexbd.szpitalzgora.local/" office:target-frame-name="_top" xlink:show="replace"><text:span text:style-name="T278">alzgora.local</text:span></text:a><text:span text:style-name="T279">.<text:s/></text:span><text:span text:style-name="T280">O wprowadzeniu nowych zarządzeń lub <text:s text:c="6"/>o ich zmianie Udzielający zamówienie będzie informował Przyjmującego zamówienie za pomocą poczty ele</text:span><text:span text:style-name="T281">ktronicznej na służbowy adres email Przyjmującego zamówienie.</text:span></text:p>
      <text:p text:style-name="P282"><text:span text:style-name="T283">7. Przyjmujący zamówienie<text:s/></text:span><text:span text:style-name="T284">zobowiązany jest do przekazania<text:s/></text:span><text:span text:style-name="T285">Udzielającemu zamówienie</text:span><text:span text:style-name="T286"><text:s/></text:span><text:span text:style-name="T287">informacji o realizacji przyjętego zamówienia raz na miesiąc, do 10-go dnia każdego miesiąca następującego po z</text:span><text:span text:style-name="T288">akończeniu miesiąca, w formie protokołu odbioru i rozliczenia przejęcia zadań limitowanych potwierdzonego przez Kierownika Oddziału stanowiącego<text:s/></text:span><text:span text:style-name="T289">załącznik <text:s text:c="7"/>nr 2</text:span><text:span text:style-name="T290"><text:s/>do niniejszej umowy.</text:span><text:span text:style-name="T291"><text:s/></text:span></text:p>
      <text:p text:style-name="P292"><text:span text:style-name="T293">8. Przyjmujący zamówienie</text:span><text:span text:style-name="T294"><text:s/></text:span><text:span text:style-name="T295">zobowiązany jest udzielać<text:s/></text:span><text:span text:style-name="T296">świadczeń zdrowotnych przy wykorzystaniu materiałów medycznych, materiałów i artykułów sanitarnych dostarczonych nieodpłatnie przez<text:s/></text:span><text:span text:style-name="T297">Udzielającego zamówienie</text:span><text:span text:style-name="T298">.</text:span></text:p>
      <text:soft-page-break/>
      <text:p text:style-name="P299"><text:span text:style-name="T300">9. Przyjmujący zamówienie</text:span><text:span text:style-name="T301"><text:s/>zobowiązany jest używać sprzęt i aparaturę medyczną należącą do<text:s/></text:span><text:span text:style-name="T302">Udzielaj</text:span><text:span text:style-name="T303">ącego zamówienie</text:span><text:span text:style-name="T304"><text:s/>na zasadach oznaczonych<text:s/></text:span><text:span text:style-name="T305">w § 4 ust. 1c)</text:span><text:span text:style-name="T306"><text:s/>wyłącznie</text:span><text:span text:style-name="T307"><text:s/>do realizacji obowiązków<text:s/></text:span><text:span text:style-name="T308">Przyjmującego zamówienie</text:span><text:span text:style-name="T309"><text:s/>określonych w niniejszej umowie.</text:span></text:p>
      <text:p text:style-name="P310"><text:span text:style-name="T311">10. Przyjmujący zamówienie</text:span><text:span text:style-name="T312"><text:s/>n</text:span><text:span text:style-name="T313">ie może wykorzystać udostępnionych przez<text:s/></text:span><text:span text:style-name="T314">Udzielającego zamówienie</text:span><text:span text:style-name="T315"><text:s/>na<text:s/></text:span><text:span text:style-name="T316">zasadach<text:s/></text:span><text:span text:style-name="T317">§ 4 ust. 1 b) i c) pomieszczeń,</text:span><text:span text:style-name="T318"><text:s/>wyposażenia medycznego, środków zdrowotnych do udzielenia innych niż objęte niniejszą umową świadczeń zdrowotnych, bez zgody<text:s/></text:span><text:span text:style-name="T319">Udzielającego zamówienie.</text:span></text:p>
      <text:p text:style-name="P320"><text:span text:style-name="T321">11. Przyjmujący zamówienie<text:s/></text:span><text:span text:style-name="T322">zobowiązany jest do współpracy z Kier</text:span><text:span text:style-name="T323">ownikiem Oddziału oraz</text:span><text:span text:style-name="T324"><text:s/></text:span><text:span text:style-name="T325">wykonywania jego zleceń w celu realizowania przedmiotu umowy zgodnie z<text:s/></text:span><text:span text:style-name="T326">§ 1<text:s/></text:span><text:span text:style-name="T327">w ramach przyznanych limitów finansowych przez Zarząd Spółki. Kontrolę nad przyznanymi limitami sprawuje Kierownik Oddziału.</text:span></text:p>
      <text:p text:style-name="P328"><text:span text:style-name="T329">12. Przyjmujący zamówienie</text:span><text:span text:style-name="T330"><text:s/>z</text:span><text:span text:style-name="T331">obowi</text:span><text:span text:style-name="T332">ązany <text:s/>jest do współpracy z personelem udzielającym świadczeń medycznych na rzecz pacjentów</text:span><text:span text:style-name="T333"><text:s/></text:span><text:span text:style-name="T334">Udzielającego zamówienie.</text:span><text:span text:style-name="T335"><text:s/></text:span><text:span text:style-name="T336">Przyjmujący zamówienie</text:span><text:span text:style-name="T337"><text:s/>wydaje zlecenia lekarskie w formie pisemnej i elektronicznej zgodnie <text:s text:c="38"/>z obowią</text:span><text:span text:style-name="T338">zującym prawem oraz kontroluje ich wykonanie.</text:span></text:p>
      <text:p text:style-name="P339"><text:span text:style-name="T340">13. Przyjmujący zamówienie</text:span><text:span text:style-name="T341"><text:s/>zobowiązany jest do współpracy z Kierownikiem Oddziału, <text:s text:c="15"/>z lekarzami, pielęgniarkami oraz pozostałym personelem udzielającymi świadczeń zdrowotnych na rzecz pacjentów<text:s/></text:span><text:span text:style-name="T342">Ud</text:span><text:span text:style-name="T343">zielającego zamówienie</text:span><text:span text:style-name="T344">.</text:span></text:p>
      <text:p text:style-name="P345"><text:span text:style-name="T346">14.<text:s/></text:span><text:span text:style-name="T347">Podział zadań pomiędzy<text:s/></text:span><text:span text:style-name="T348">Przyjmującym Zamówienie</text:span><text:span text:style-name="T349"><text:s/>oraz pozostałych lekarzy i personelu Oddziału podlegać będzie decyzji Kierownika Oddziału.</text:span></text:p>
      <text:p text:style-name="P350"><text:span text:style-name="T351">15. Przyjmujący zamówienie<text:s/></text:span><text:span text:style-name="T352">wydaje zlecenia lekarskie, zgodnie z obowiązującymi przepisami<text:s/></text:span><text:span text:style-name="T353">pielęgniarkom.</text:span></text:p>
      <text:p text:style-name="P354"><text:span text:style-name="T355">16. Przyjmujący zamówienie</text:span><text:span text:style-name="T356"><text:s/>współpracuje z komórkami organizacyjnymi<text:s/></text:span><text:span text:style-name="T357">Udzielającego zamówienie</text:span><text:span text:style-name="T358"><text:s/>w celu prawidłowej realizacji postanowień objętych umową.</text:span></text:p>
      <text:p text:style-name="P359"><text:span text:style-name="T360">17.</text:span><text:span text:style-name="T361"><text:s/></text:span><text:span text:style-name="T362">Przyjmujący zamówienie</text:span><text:span text:style-name="T363"><text:s/>zobowiązuje się do zasięgania opinii Kierownika<text:s/></text:span><text:span text:style-name="T364">Oddziału<text:s/></text:span><text:span text:style-name="T365">Udzielającego zamówienie</text:span><text:span text:style-name="T366"><text:s/>w przypadkach wątpliwych lub trudnych diagnostycznie.</text:span></text:p>
      <text:p text:style-name="P367"><text:span text:style-name="T368">18. Przyjmujący zamówienie</text:span><text:span text:style-name="T369"><text:s/>jest uprawniony do korzystania w razie potrzeby z konsultacji lekarzy specjalistów zatrudnionych u<text:s/></text:span><text:span text:style-name="T370">Udzielającego zamówienie</text:span><text:span text:style-name="T371"><text:s/>lub wykonujących<text:s/></text:span><text:span text:style-name="T372">na jego rzecz usługi medyczne w ramach umów cywilnoprawnych, a także do korzystania z badań diagnostycznych wykonywanych w jego pracowniach i laboratoriach lub placówkach wykonujących te usługi diagnostyczne na rzecz<text:s/></text:span><text:span text:style-name="T373">Udzielającego zamówienie</text:span><text:span text:style-name="T374"><text:s/>zgodnie z zawa</text:span><text:span text:style-name="T375">rtymi umowami.</text:span></text:p>
      <text:p text:style-name="P376"><text:span text:style-name="T377">19.<text:s/></text:span><text:span text:style-name="T378">W razie konieczności skorzystania z diagnostyki niemożliwej do wykonania u </text:span><text:span text:style-name="T379">Udzielającego zamówienie</text:span><text:span text:style-name="T380">,<text:s/></text:span><text:span text:style-name="T381">Przyjmujący zamówienie</text:span><text:span text:style-name="T382"><text:s/>uprawniony jest do wystawienia skierowania na<text:s/></text:span><text:soft-page-break/><text:span text:style-name="T383">konsultacje lub badanie dla danego pacjenta wyłącznie do placówki w</text:span><text:span text:style-name="T384">skazanej przez<text:s/></text:span><text:span text:style-name="T385">Udzielającego zamówienie.</text:span><text:span text:style-name="T386"><text:s/>W przypadku skierowania pacjenta do placówki, z którą<text:s/></text:span><text:span text:style-name="T387">Udzielający zamówienie</text:span><text:span text:style-name="T388"><text:s/>nie podpisał umowy wymagana jest wcześniejsza, pisemna zgoda<text:s/></text:span><text:span text:style-name="T389">Udzielającego zamówienie</text:span><text:span text:style-name="T390"><text:s/>lub osoby przez niego upoważnionej.</text:span></text:p>
      <text:p text:style-name="P391"><text:span text:style-name="T392">20.<text:s/></text:span><text:span text:style-name="T393">Przyjmujący<text:s/></text:span><text:span text:style-name="T394">zamówienie</text:span><text:span text:style-name="T395"><text:s/></text:span><text:span text:style-name="T396">uprawniony jest do kierowania pacjenta na transport sanitarny,<text:s/></text:span><text:span text:style-name="T397">zgodnie z obowiązującymi przepisami.</text:span></text:p>
      <text:p text:style-name="P398"><text:span text:style-name="T399">21. Pr</text:span><text:span text:style-name="T400">zyjmujący zamówienie</text:span><text:span text:style-name="T401"><text:s/></text:span><text:span text:style-name="T402">zobowiązany jest do:</text:span></text:p>
      <text:p text:style-name="P403"><text:span text:style-name="T404">1) posiadania aktualnych badań profilaktycznych, a jeżeli będzie to konieczne<text:s/></text:span><text:span text:style-name="T405">Udzielający zamówienie</text:span><text:span text:style-name="T406"><text:s/>umożliwi odpłatne przeprowadzenie badań w swojej Poradni Zakładowej Profilaktycznej (Medycyny Pracy) wystawiając fakturę za przeprowadzone badania.<text:s/></text:span><text:span text:style-name="T407">Zapłata należności z tytułu przeprowadzenia</text:span><text:span text:style-name="T408"><text:s/></text:span><text:span text:style-name="T409">badań profilaktycznych nastąpi w terminie</text:span><text:span text:style-name="T410"><text:s/>14 dni od daty otrzymania faktury, na rachunek bankowy wskazany w fakturze.<text:s/></text:span><text:span text:style-name="T411">W przypadku braku zapłaty należność zostanie potrącona z najbliższej płatności za usługi medyczne wraz <text:s text:c="15"/>z odsetkami ustawowymi,</text:span></text:p>
      <text:p text:style-name="P412"><text:span text:style-name="T413">2) posiadania aktualnych szkoleń z za</text:span><text:span text:style-name="T414">kresu BHP, a jeżeli będzie to konieczne<text:s/></text:span><text:span text:style-name="T415">Udzielający zamówienie<text:s/></text:span><text:span text:style-name="T416">umożliwi odpłatne przeprowadzenie szkolenia wystawiając fakturę za przeprowadzone szkolenie.<text:s/></text:span><text:span text:style-name="T417">Zapłata należności z tytułu przeprowadzenia</text:span><text:span text:style-name="T418"><text:s/></text:span><text:span text:style-name="T419">szkolenia <text:s text:c="20"/>z zakresu BHP nastąpi w te</text:span><text:span text:style-name="T420">rminie 14 dni od daty otrzymania faktury, na rachunek bankowy wskazany w fakturze. W przypadku braku zapłaty należność zostanie potrącona z najbliższej płatności za usługi medyczne wraz z odsetkami ustawowymi,</text:span></text:p>
      <text:p text:style-name="P421"><text:span text:style-name="T422">3) posiadania odzieży roboczej, którą<text:s/></text:span><text:span text:style-name="T423">Udzielaj</text:span><text:span text:style-name="T424">ący zamówienie</text:span><text:span text:style-name="T425"><text:s/>wyda<text:s/></text:span><text:span text:style-name="T426">Przyjmującym zamówienie</text:span><text:span text:style-name="T427"><text:s/>za ich zgodą, wystawiając jednocześnie fakturę za przekazaną odzież roboczą.<text:s/></text:span><text:span text:style-name="T428">Zapłata należności z tytułu otrzymania odzieży roboczej nastąpi w terminie 14 dni od daty otrzymania faktury, na rachunek bankowy wskaz</text:span><text:span text:style-name="T429">any w fakturze. W przypadku braku zapłaty należność zostanie potrącona z najbliższej płatności za usługi medyczne wraz z odsetkami ustawowymi,</text:span></text:p>
      <text:p text:style-name="P430"><text:span text:style-name="T431">4)<text:s/></text:span><text:span text:style-name="T432">noszenia w widocznym miejscu identyfikatora zawierającego<text:s/></text:span><text:span text:style-name="T433">imię i nazwisko, zawód, <text:s text:c="4"/>oznaczenie komórki organ</text:span><text:span text:style-name="T434">izacyjnej oraz wizerunek (zdjęcie) osoby<text:s/></text:span><text:span text:style-name="T435">wykonującej czynności zawodowe na rzecz Udzielającego zamówienie. Identyfikator zostanie wydany Przyjmującym zamówienie na czas trwania umowy o udzielenie zamówienia na świadczenia zdrowotne <text:s text:c="4"/>bezpłatnie,</text:span></text:p>
      <text:p text:style-name="P436"><text:span text:style-name="T437">5) posia</text:span><text:span text:style-name="T438">dania aktualnego certyfikatu ukończenia szkolenia z zakresu ochrony radiologicznej pacjenta.</text:span></text:p>
      <text:p text:style-name="P439"><text:span text:style-name="T440">22.<text:s/></text:span><text:span text:style-name="T441">Przyjmujący zamówienie</text:span><text:span text:style-name="T442"><text:s/></text:span><text:span text:style-name="T443">zobowiązany jest indywidualnie do:</text:span></text:p>
      <text:soft-page-break/>
      <text:p text:style-name="P444">1) ubezpieczenia się od odpowiedzialności cywilnej po zawarciu niniejszej umowy, ale przed<text:s/>podjęciem pierwszej czynności z zakresu świadczeń zdrowotnych, zgodnie z obowiązującymi w tym zakresie przepisami,</text:p>
      <text:p text:style-name="P445"><text:span text:style-name="T446">2) przedłożenia uwierzytelnionej kopii polisy ubezpieczeniowej w Dziale Zarządzania Zasobami Ludzkimi<text:s/></text:span><text:span text:style-name="T447">Udzielającego zamówienie</text:span><text:span text:style-name="T448">, najpóźniej pr</text:span><text:span text:style-name="T449">zed podjęciem pierwszej czynności z zakresu świadczeń zdrowotnych, <text:s/></text:span></text:p>
      <text:p text:style-name="P450">3) utrzymania przez cały czas obowiązywania niniejszej umowy minimalnej, stałej sumy gwarancyjnej zgodnie z obowiązującymi przepisami.</text:p>
      <text:p text:style-name="P451"><text:span text:style-name="T452">23. Przyjmujący zamówienie</text:span><text:span text:style-name="T453"><text:s/></text:span><text:span text:style-name="T454">może opuścić stanowisko d</text:span><text:span text:style-name="T455">opiero po zgłoszeniu się i przejęciu obowiązków przez następcę. Brak zastępstwa powinien być zgłoszony niezwłocznie Kierownikowi Oddziału lub Dyrektorowi ds. Lecznictwa lub Lekarzowi Naczelnemu Udzielającego zamówienie.</text:span></text:p>
      <text:p text:style-name="P456"><text:span text:style-name="T457">24. Przyjmujący zamówienie</text:span><text:span text:style-name="T458"><text:s/>przyjmuje</text:span><text:span text:style-name="T459"><text:s/>na siebie obowiązek poddawania się kontroli<text:s/></text:span><text:span text:style-name="T460">Udzielającego zamówienie,<text:s/></text:span><text:span text:style-name="T461">Narodowego Funduszu Zdrowia oraz innych uprawnionych organów i podmiotów, w zakresie dostępności, sposobu, przebiegu udzielania świadczeń zdrowotnych w ramach niniejszej umowy oraz ich<text:s/></text:span><text:span text:style-name="T462">jakości<text:s/></text:span><text:span text:style-name="T463">(z zastrzeżeniem postanowień <text:s/></text:span><text:bookmark-start text:name="_Hlk99693740"/><text:span text:style-name="T464">§</text:span><text:bookmark-end text:name="_Hlk99693740"/><text:span text:style-name="T465"><text:s/>4 ust. 6).</text:span><text:span text:style-name="T466"><text:s/>Kontrola obejmuje wykonywanie umowy, w szczególności:</text:span></text:p>
      <text:p text:style-name="P467">1) w zakresie oceny merytorycznej udzielanych świadczeń zdrowotnych,</text:p>
      <text:p text:style-name="P468">2) sposobu udzielania świadczeń,</text:p>
      <text:p text:style-name="P469">3) liczby i rodzaju świadczeń<text:s/>zdrowotnych,</text:p>
      <text:p text:style-name="P470">4) prowadzenia wymaganej dokumentacji,</text:p>
      <text:p text:style-name="P471"><text:span text:style-name="T472">5) terminowej realizacji zaleceń pokontrolnych.</text:span></text:p>
      <text:p text:style-name="P473"><text:span text:style-name="T474">25.</text:span><text:span text:style-name="T475"><text:s/></text:span><text:span text:style-name="T476">Zakres udzielanych świadczeń zdrowotnych obejmuje świadczenia określone umową zawartą pomiędzy Udzielającym zamówienie a Narodowym Funduszem Zdrowia.</text:span></text:p>
      <text:p text:style-name="P477">§<text:s/>4</text:p>
      <text:p text:style-name="P478">Obowiązki Udzielającego zamówienia</text:p>
      <text:p text:style-name="P479"/>
      <text:p text:style-name="P480"><text:span text:style-name="T481">1.</text:span><text:span text:style-name="T482"><text:s/>Dla realizacji umowy<text:s/></text:span><text:span text:style-name="T483">Udzielający<text:s/></text:span><text:span text:style-name="T484">zamówienie</text:span><text:span text:style-name="T485"><text:s/>zobowiązuje się zapewnić<text:s/></text:span><text:span text:style-name="T486">Przyjmującemu<text:s/></text:span><text:span text:style-name="T487">zamówienie:</text:span></text:p>
      <text:p text:style-name="P488"><text:span text:style-name="T489">a) obowiązujące druki i formularze,<text:s/></text:span><text:span text:style-name="T490">materiały biurowe</text:span><text:span text:style-name="T491"><text:s/>do prowadzenia dokumentacji medycznej,</text:span></text:p>
      <text:p text:style-name="P492"><text:span text:style-name="T493">b) pełny,<text:s/></text:span><text:span text:style-name="T494">nieodpłatny dostęp do wszelkich pomieszczeń znajdujących się na terenie<text:s/></text:span><text:span text:style-name="T495">Udzielającego zamówienie,</text:span><text:span text:style-name="T496"><text:s/>niezbędnych do wykonywania niezakłóconej działalności <text:s text:c="17"/>w zakresie świadczeń zdrowotnych,</text:span></text:p>
      <text:p text:style-name="P497"><text:span text:style-name="T498">c) pełny i swobodny dostęp<text:s/></text:span><text:span text:style-name="T499">do wszelkich urządzeń medy</text:span><text:span text:style-name="T500">cznych (sprzętu i aparatury, a także <text:s text:c="33"/>środków transportu i leków, materiałów opatrunkowych i sprzętu jednorazowego użytku), niezbędnych do udzielania świadczeń zdrowotnych, znajdujących się na terenie<text:s/></text:span><text:span text:style-name="T501">Udzielającego<text:s/></text:span><text:soft-page-break/><text:span text:style-name="T502">zamówieni</text:span><text:span text:style-name="T503">e</text:span><text:span text:style-name="T504">.<text:s/></text:span><text:span text:style-name="T505">Udzielający zamówienie</text:span><text:span text:style-name="T506"><text:s/>zapewnia pełną sprawność tych urządzeń, a także serwis i okresowe przeglądy,</text:span></text:p>
      <text:p text:style-name="P507">d) środki łączności, sprzęt informatyczny wraz z niezbędnymi materiałami i usługami serwisowymi.</text:p>
      <text:p text:style-name="P508"><text:span text:style-name="T509">2.</text:span><text:span text:style-name="T510"><text:s/></text:span><text:span text:style-name="T511">Udzielający zamówienie</text:span><text:span text:style-name="T512"><text:s/>zobowiązany jest<text:s/></text:span><text:span text:style-name="T513">ponosić wszelkie koszty konserwacji i naprawy urządzeń medycznych, o których mowa w ust. 1c).<text:s/></text:span><text:span text:style-name="T514">W przypadku,<text:s/></text:span><text:span text:style-name="T515">o którym mowa w §5 ust. 3<text:s/></text:span><text:span text:style-name="T516">Udzielający zamówienie</text:span><text:span text:style-name="T517"><text:s/>pokryje koszty naprawy i za ich równowartość<text:s/></text:span><text:span text:style-name="T518">zostanie<text:s/></text:span><text:span text:style-name="T519">Przyjmującemu zamówienie</text:span><text:span text:style-name="T520"><text:s/>wystawiona<text:s/></text:span><text:span text:style-name="T521">faktura</text:span><text:span text:style-name="T522">.</text:span><text:span text:style-name="T523"><text:s/></text:span><text:span text:style-name="T524">Zapłata należności z tytułu kosztów naprawy nastąpi w terminie 14 dni od daty otrzymania faktury, na rachunek bankowy wskazany <text:s text:c="14"/>w fakturze. W przypadku braku zapłaty należność zostanie potrącona z najbliższej płatności za usługi medyc</text:span><text:span text:style-name="T525">zne wraz z odsetkami ustawowymi.</text:span></text:p>
      <text:p text:style-name="P526"><text:span text:style-name="T527">3. Udzielający zamówienie<text:s/></text:span><text:span text:style-name="T528">umożliwi</text:span><text:span text:style-name="T529"><text:s/></text:span><text:span text:style-name="T530">Przyjmującemu zamówienie</text:span><text:span text:style-name="T531"><text:s/>odpłatnie usługi pralnicze odzieży roboczej. Pranie odzieży odbywa się<text:s/></text:span><text:span text:style-name="T532">zgodnie z cennikiem obowiązującym <text:s text:c="22"/>u<text:s/></text:span><text:span text:style-name="T533">Udzielającego zamówienie</text:span><text:span text:style-name="T534">. Za usług</text:span><text:span text:style-name="T535">i pralnicze wystawiona zostanie faktura.<text:s/></text:span><text:span text:style-name="T536">Zapłata należności z tytułu usług pralniczych nastąpi w terminie 14 dni od daty otrzymania faktury, na rachunek bankowy wskazany w fakturze. W przypadku braku zapłaty należność zostanie potrącona z najbliższej płatn</text:span><text:span text:style-name="T537">ości za usługi medyczne wraz z odsetkami ustawowymi.</text:span></text:p>
      <text:p text:style-name="P538"><text:span text:style-name="T539">4</text:span><text:span text:style-name="T540">.</text:span><text:span text:style-name="T541"><text:s/></text:span><text:span text:style-name="T542">Udzielający zamówienia</text:span><text:span text:style-name="T543"><text:s/>zobowiązany jest zapewnić<text:s/></text:span><text:span text:style-name="T544">Przyjmującemu zamówienie</text:span><text:span text:style-name="T545"><text:s/>odzież ochronną i środki ochrony indywidualnej spełniające wymogi obowiązujących przepisów oraz norm.</text:span></text:p>
      <text:p text:style-name="P546"><text:span text:style-name="T547">5.</text:span><text:span text:style-name="T548"><text:s/></text:span><text:span text:style-name="T549">Udzielający zamówienie</text:span><text:span text:style-name="T550"><text:s/>zapewnia<text:s/></text:span><text:span text:style-name="T551">Przyjmującemu zamówienie</text:span><text:span text:style-name="T552"><text:s/>przeprowadzenie nieodpłatnie badań, jeżeli konieczność ich przeprowadzenia stanowi następstwo wypadku <text:s text:c="15"/>w trakcie świadczenia usług medycznych, a do wypadku tego doszło z przyczyn niezaw</text:span><text:span text:style-name="T553">inionych przez<text:s/></text:span><text:span text:style-name="T554">Przyjmującego zamówienie</text:span><text:span text:style-name="T555">.</text:span></text:p>
      <text:p text:style-name="P556"><text:span text:style-name="T557">6. Udzielający zamówienie</text:span><text:span text:style-name="T558"><text:s/>zapewnia<text:s/></text:span><text:span text:style-name="T559">Przyjmującemu zamówienie</text:span><text:span text:style-name="T560"><text:s/>udzielającemu świadczeń w narażeniu na promieniowanie jonizujące dozymetrię indywidualną. Koszt dozymetrii indywidualnej ponosi<text:s/></text:span><text:span text:style-name="T561">Przyjmujący zamówienie</text:span><text:span text:style-name="T562">. Za<text:s/></text:span><text:span text:style-name="T563">dozymetrię indywidualną wystawiona zostanie faktura.<text:s/></text:span><text:span text:style-name="T564">Zapłata należności z tytułu dozymetrii indywidualnej nastąpi <text:s text:c="6"/>w terminie 14 dni od daty otrzymania faktury, na rachunek bankowy wskazany w fakturze. <text:s text:c="4"/>W przypadku braku zapłaty należność zostanie<text:s/></text:span><text:span text:style-name="T565">potrącona z najbliższej płatności za usługi medyczne wraz z odsetkami ustawowymi.</text:span></text:p>
      <text:p text:style-name="P566"><text:span text:style-name="T567">W przypadku wyrażenia zgody na potrącenie kwoty za dozymetrię indywidualną z bieżących należności za usługi medyczne, wymagane jest złożenie stosownego oświadczenia w Dziale<text:s/></text:span><text:span text:style-name="T568">Zarządzania Zasobami Ludzkimi<text:s/></text:span><text:span text:style-name="T569">Udzielającego zamówienie</text:span><text:span text:style-name="T570">.</text:span><text:span text:style-name="T571"><text:s text:c="2"/></text:span></text:p>
      <text:p text:style-name="P572"><text:span text:style-name="T573">7.</text:span><text:span text:style-name="T574"><text:s/></text:span><text:span text:style-name="T575">Udzielający zamówienie</text:span><text:span text:style-name="T576"><text:s/>zobowiązany jest powiadomić niezwłocznie<text:s/></text:span><text:span text:style-name="T577">Przyjmującego zamówienie</text:span><text:span text:style-name="T578"><text:s/>o każdej kontroli, która jest lub będzie prowadzona w odniesieniu do czynności objętych niniejszą<text:s/></text:span><text:span text:style-name="T579">umową, udostępnić<text:s/></text:span><text:span text:style-name="T580">Przyjmującemu zamówienie</text:span><text:span text:style-name="T581"><text:s/>całą dokumentację, <text:s text:c="7"/></text:span><text:soft-page-break/><text:span text:style-name="T582">w tym dokumentację medyczną dotyczącą świadczeń realizowanych w ramach niniejszej umowy oraz zapewnić pełne współdziałanie swoje i swojego personelu, współdziałającego <text:s text:c="6"/>z<text:s/></text:span><text:span text:style-name="T583">Przyjmujący</text:span><text:span text:style-name="T584">m zamówienie</text:span><text:span text:style-name="T585"><text:s/>w udzielaniu świadczeń zdrowotnych przy czynnościach kontrolnych.</text:span></text:p>
      <text:p text:style-name="P586"><text:span text:style-name="T587">8.</text:span><text:span text:style-name="T588"><text:s/></text:span><text:span text:style-name="T589">Udzielający zamówienie</text:span><text:span text:style-name="T590"><text:s/>zobowiązany jest do przechowywania dokumentacji medycznej <text:s text:c="6"/>w miejscu udzielania świadczeń zdrowotnych oraz do jej archiwizowania i<text:s/></text:span><text:span text:style-name="T591">udostępniania na każde żądanie<text:s/></text:span><text:span text:style-name="T592">Przyjmującego zamówienie</text:span><text:span text:style-name="T593"><text:s/>oraz osób uprawnionych, a także ponosi pełną odpowiedzialność za przechowywanie jej w pełni bezpiecznie i zgodne z obowiązującymi przepisami prawa.</text:span></text:p>
      <text:p text:style-name="P594"><text:span text:style-name="T595">9.</text:span><text:span text:style-name="T596"><text:s/></text:span><text:span text:style-name="T597">Udzielający zamówienie</text:span><text:span text:style-name="T598"><text:s/>dołoży starań w zapewnieni</text:span><text:span text:style-name="T599">u zgodnej z obowiązującymi przepisami obsady personelu średniego, niższego, administracji i obsługi.</text:span></text:p>
      <text:p text:style-name="P600"><text:span text:style-name="T601">10.<text:s/></text:span><text:span text:style-name="T602">Udzielający zamówienie o terminach prac komisji i zespołów poinformuje Przyjmującego zamówienie<text:s/></text:span><text:span text:style-name="T603">z 7-dniowym wyprzedzeniem.</text:span></text:p>
      <text:p text:style-name="P604"><text:span text:style-name="T605">11.</text:span><text:span text:style-name="T606"><text:s/>Udzielający zamówienie,<text:s/></text:span><text:span text:style-name="T607">Kierownik Oddziału oraz lekarze, pielęgniarki wraz z pozostałym personelem udzielającym świadczeń zdrowotnych na rzecz pacjentów pozostających pod opieką Udzielającego</text:span><text:span text:style-name="T608"><text:s/></text:span><text:span text:style-name="T609">zamówienie zobowiązani są do współpracy z Przyjmującym zamówienie.</text:span></text:p>
      <text:p text:style-name="P610"><text:span text:style-name="T611">12.</text:span><text:span text:style-name="T612"><text:s/>Komórki<text:s/></text:span><text:span text:style-name="T613">organizacyjne Udzielającego zamówienie współpracują z Przyjmującym zamówienie <text:s/>w celu prawidłowej realizacji postanowień objętych umową</text:span>.</text:p>
      <text:p text:style-name="P614">§ 5</text:p>
      <text:p text:style-name="P615">Odpowiedzialność</text:p>
      <text:p text:style-name="P616"/>
      <text:p text:style-name="P617"><text:span text:style-name="T618">1.<text:s/></text:span><text:span text:style-name="T619">Odpowiedzialność za szkodę wobec osób trzecich wyrządzoną przy udzielaniu świadczeń <text:s text:c="10"/></text:span><text:span text:style-name="T620"><text:s text:c="13"/>w zakresie udzielonego zamówienia ponoszą solidarnie<text:s/></text:span><text:span text:style-name="T621">Udzielający zamówienie</text:span><text:span text:style-name="T622"><text:s text:c="33"/>i<text:s/></text:span><text:span text:style-name="T623">Przyjmujący zamówienie</text:span><text:span text:style-name="T624">.</text:span></text:p>
      <text:p text:style-name="P625"><text:span text:style-name="T626">2.</text:span><text:span text:style-name="T627"><text:s text:c="2"/>W przypadku, gdy zobowiązanie<text:s/></text:span><text:span text:style-name="T628">Przyjmującego zamówienie</text:span><text:span text:style-name="T629"><text:s/>do zapłaty odszkodowania, kary bądź innego<text:s/></text:span><text:span text:style-name="T630">świadczenia pieniężnego na rzecz osoby trzeciej w związku z wykonywaniem świadczeń w oparciu o postanowienia niniejszej Umowy nastąpi na skutek wykorzystania sprzętu albo urządzeń, (które zobowiązał się zapewnić lub udostępnić<text:s/></text:span><text:span text:style-name="T631">Udzielający zamówienie</text:span><text:span text:style-name="T632">), a kt</text:span><text:span text:style-name="T633">óre nie odpowiadają wymaganiom określonym w niniejszej Umowie <text:s text:c="14"/>i przepisach prawa, w szczególności przepisach ustawy z dnia 27 sierpnia 2004r. <text:s text:c="31"/>o świadczeniach opieki zdrowotnej finansowanych ze środków publicznyc</text:span><text:span text:style-name="T634">h, wówczas<text:s/></text:span><text:span text:style-name="T635">Udzielający zamówienie</text:span><text:span text:style-name="T636"><text:s/>zwolni<text:s/></text:span><text:span text:style-name="T637">Przyjmującego zamówienie</text:span><text:span text:style-name="T638"><text:s/>z obowiązku zapłaty takiego odszkodowania, kary bądź innej powinności płatniczej, a gdy<text:s/></text:span><text:span text:style-name="T639">Przyjmujący zamówienie</text:span><text:span text:style-name="T640"><text:s/></text:span><text:span text:style-name="T641">dokonał zapłaty wspomnianych odszkodowań, kar lub świadczeń,<text:s/></text:span><text:span text:style-name="T642">Udzielający<text:s/></text:span><text:span text:style-name="T643">zamówi</text:span><text:span text:style-name="T644">enie zapłaci<text:s/></text:span><text:span text:style-name="T645">Przyjmującemu zamówienie</text:span><text:span text:style-name="T646"><text:s/></text:span><text:span text:style-name="T647">kwotę równą kwocie zapłaconej przez<text:s/></text:span><text:soft-page-break/><text:span text:style-name="T648">Przyjmującego<text:s/></text:span><text:span text:style-name="T649">zamówienie</text:span><text:span text:style-name="T650"><text:s/>i wynikającej z owych odszkodowań, kar lub świadczeń <text:s text:c="14"/>z<text:s/></text:span><text:span text:style-name="T651">odsetkami.</text:span></text:p>
      <text:p text:style-name="P652"><text:span text:style-name="T653">3</text:span><text:span text:style-name="T654">.</text:span><text:span text:style-name="T655"><text:s/></text:span><text:span text:style-name="T656">Przyjmujący zamówienie<text:s/></text:span><text:span text:style-name="T657">jest od</text:span><text:span text:style-name="T658">powiedzialny za utratę lub<text:s/></text:span><text:span text:style-name="T659">uszkodzenie sprzętu i aparatury</text:span><text:span text:style-name="T660"><text:s/></text:span><text:span text:style-name="T661">medycznej<text:s/></text:span><text:span text:style-name="T662">Udzielającego zamówienie w wyniku niewłaściwego jej zastosowania</text:span><text:span text:style-name="T663">, <text:s text:c="3"/>o której mowa,<text:s/></text:span><text:span text:style-name="T664">w § 4 ust. 1c), jeżeli</text:span><text:span text:style-name="T665"><text:s/></text:span><text:span text:style-name="T666">jej utrata lub uszkodzenie nastąpiło w wyniku używania przez<text:s/></text:span><text:span text:style-name="T667">Przyjmującego zamówienie<text:s/></text:span><text:span text:style-name="T668">w sposób sprzeczny z<text:s/></text:span><text:span text:style-name="T669">umową, albo z właściwościami lub z przeznaczeniem sprzętu i aparatury.</text:span></text:p>
      <text:p text:style-name="P670"><text:span text:style-name="T671">4. Przyjmujący zamówienie</text:span><text:span text:style-name="T672"><text:s/>ponosi odpowiedzialność za osobiste ordynowanie leków, materiałów, środków leczniczych i pomocniczych oraz wykonywane zabiegi. Ordynowanie leków powinno odbywa</text:span><text:span text:style-name="T673">ć się zgodnie z obowiązującymi w tym zakresie przepisami oraz uwzględniać zasady racjonalnej gospodarki.</text:span></text:p>
      <text:p text:style-name="P674"/>
      <text:p text:style-name="P675">§ 6</text:p>
      <text:p text:style-name="P676">Cesja praw i obowiązków</text:p>
      <text:p text:style-name="P677"/>
      <text:p text:style-name="P678"><text:span text:style-name="T679">1. Przyjmujący zamówienie</text:span><text:span text:style-name="T680"><text:s/>nie może przenieść obowiązków wynikających z niniejszej umowy na osobę trzecią bez wcześniejsze</text:span><text:span text:style-name="T681">j pisemnej zgody<text:s/></text:span><text:span text:style-name="T682">Udzielającego zamówienie</text:span><text:span text:style-name="T683">.</text:span></text:p>
      <text:p text:style-name="P684"/>
      <text:p text:style-name="P685"><text:span text:style-name="T686">2.<text:s/></text:span><text:span text:style-name="T687">W uzasadnionych przypadkach<text:s/></text:span><text:span text:style-name="T688">Przyjmujący zamówienie</text:span><text:span text:style-name="T689"><text:s/>po uzyskaniu wcześniejszej akceptacji<text:s/></text:span><text:span text:style-name="T690">Udzielającego zamówienie</text:span><text:span text:style-name="T691"><text:s/>może powierzyć obowiązki wynikające z niniejszej umowy osobie trzeciej, która w tym<text:s/></text:span><text:span text:style-name="T692">czasie jest zastępcą wyłącznie<text:s/></text:span><text:span text:style-name="T693">Przyjmującego zamówienie</text:span><text:span text:style-name="T694">. Osobą zastępującą<text:s/></text:span><text:span text:style-name="T695">Przyjmującego zamówienie</text:span><text:span text:style-name="T696"><text:s/>w wykonywaniu niniejszej umowy może być wyłącznie lekarz posiadający kwalifikacje odpowiadające wykonywanym <text:s text:c="12"/>w oddziale procedurom.</text:span><text:span text:style-name="T697"><text:s/></text:span><text:span text:style-name="T698">Przyjmujący z</text:span><text:span text:style-name="T699">amówienie</text:span><text:span text:style-name="T700"><text:s/>ponosi odpowiedzialność za udzielanie świadczeń zdrowotnych przez osoby trzecie. Osoby trzecie zastępujące<text:s/></text:span><text:span text:style-name="T701">Przyjmującego zamówienie</text:span><text:span text:style-name="T702"><text:s/>powinny być ubezpieczone od odpowiedzialności cywilnej na zasadach tożsamych z ubezpieczeniem<text:s/></text:span><text:span text:style-name="T703">Przyjmującego Zamówi</text:span><text:span text:style-name="T704">enie</text:span><text:span text:style-name="T705">. Wszelkie koszty zastępstwa ponosi<text:s/></text:span><text:span text:style-name="T706">Przyjmujący zamówienie</text:span><text:span text:style-name="T707">. Dokumenty potwierdzające kwalifikacje zastępującego wraz z ubezpieczeniem od odpowiedzialności cywilnej oraz informacje o ilości godzin zastępstwa<text:s/></text:span><text:span text:style-name="T708">Przyjmującego zamówienie</text:span><text:span text:style-name="T709"><text:s/>dostarczy niezwłoczn</text:span><text:span text:style-name="T710">ie do Działu Zarządzania Zasobami Ludzkimi<text:s/></text:span><text:span text:style-name="T711">Udzielającego zamówienie</text:span><text:span text:style-name="T712">.</text:span></text:p>
      <text:p text:style-name="P713"/>
      <text:p text:style-name="P714">§ 7</text:p>
      <text:p text:style-name="P715">Wynagrodzenie</text:p>
      <text:p text:style-name="P716"><text:bookmark-start text:name="_Hlk496089261"/><text:bookmark-end text:name="_Hlk496089261"/></text:p>
      <text:p text:style-name="P717"><text:span text:style-name="T718">1</text:span><text:span text:style-name="T719">. Za wykonanie przedmiotu umowy<text:s/></text:span><text:span text:style-name="T720">Udzielający zamówienia<text:s/></text:span><text:span text:style-name="T721">przeznaczy<text:s/></text:span><text:span text:style-name="T722">Przyjmującemu</text:span><text:span text:style-name="T723"><text:s/></text:span><text:span text:style-name="T724">zamówienie<text:s/></text:span><text:span text:style-name="T725">tytułem wynagrodzenia łącznie :</text:span></text:p>
      <text:p text:style-name="P726"><text:span text:style-name="T727">a)<text:s/></text:span><text:span text:style-name="T728">….. %</text:span><text:span text:style-name="T729"><text:s/>iloczynu ilości<text:s/></text:span><text:span text:style-name="T730">wykonanych i sprawozdanych do Narodowego Funduszu Zdrowia jednostek sprawozdanych oraz wartości punktu przeliczeniowego z zastrzeżeniem, że maksymalna<text:s/></text:span><text:soft-page-break/><text:span text:style-name="T731">ilość jednostek sprawozdawczych stanowiąca podstawę do wyliczenia wynagrodzenia średniomiesięcznie wynosi</text:span><text:span text:style-name="T732">:</text:span></text:p>
      <text:p text:style-name="P733">- 466.667,00 zł – w leczeniu szpitalnym chirurgia ogólna - hospitalizacja</text:p>
      <text:p text:style-name="P734">- 10.000,00 zł – w leczeniu szpitalnym chirurgia onkologiczna - hospitalizacja</text:p>
      <text:p text:style-name="P735">w ryczałcie PSZ – Szpital ogólnopolski,</text:p>
      <text:p text:style-name="P736">Jednostką sprawozdawczą jest punkt.</text:p>
      <text:p text:style-name="P737">Wartość punktu przeliczeniowego wynosi 1 zł.</text:p>
      <text:p text:style-name="P738"><text:span text:style-name="T739">b)<text:s/></text:span><text:span text:style-name="T740">……. %</text:span><text:span text:style-name="T741"><text:s/>kwoty wynikającej z wykonania i sprawozdania świadczeń przez Przyjmującego zamówienie oraz świadczeń sfinansowanych przez NFZ wynikających z umowy z Narodowym Funduszem Zdrowia o udzielanie świadczeń opieki zdrowotnej w systemi</text:span><text:span text:style-name="T742">e podstawowego szpitalnego zabezpieczenia świadczeń opieki zdrowotnej w zakresie AOS – łącznie o kodzie 02.1500.001.02–1 świadczenia w zakresie chirurgii ogólnej oraz świadczenia zabiegowe <text:s text:c="17"/>w zakresie chirurgii ogólnej – zakres skojarzony z</text:span><text:span text:style-name="T743"><text:s/>02.1500.001.02 o kodzie 02.1500.101.02-1 <text:s text:c="32"/>co średniomiesięcznie wynosi 2.858,00 zł.</text:span></text:p>
      <text:p text:style-name="P744">Jednostką sprawozdawczą jest punkt.</text:p>
      <text:p text:style-name="P745">Wartość punktu przeliczeniowego wynosi 1 zł.</text:p>
      <text:p text:style-name="P746"><text:span text:style-name="T747">c) w przypadku zrealizowania przyznanego minimalnego średni</text:span><text:span text:style-name="T748">omiesięcznego limitu <text:s/>w wysokości 2.858,00 zł lub wyżej łącznie w zakresie AOS świadczenia w zakresie chirurgii ogólnej o kodzie 02.1500.001.02 – 1 oraz świadczenia zabiegowe w zakresie chirurgii ogólnej – zakres skojarzony <text:s text:c="6"/>z 02.1500.001.02-1 o kodzi</text:span><text:span text:style-name="T749">e 02.1500.101.02-1 Przyjmujący zamówienie otrzyma<text:s/></text:span><text:span text:style-name="T750">…… %</text:span><text:span text:style-name="T751"><text:s/>kwoty wynikającej z wykonania i sprawozdania świadczeń przez Przyjmującego zamówienie oraz świadczeń sfinansowanych przez NFZ wynikających z umowy z Narodowym Funduszem Zdrowia o udzielanie świadczeń o</text:span><text:span text:style-name="T752">pieki zdrowotnej w systemie podstawowego szpitalnego zabezpieczenia świadczeń opieki zdrowotnej.</text:span></text:p>
      <text:p text:style-name="P753">Jednostką sprawozdawczą jest punkt.</text:p>
      <text:p text:style-name="P754">Wartość punktu przeliczeniowego wynosi 1 zł.</text:p>
      <text:p text:style-name="P755"><text:span text:style-name="T756">d)<text:s/></text:span><text:span text:style-name="T757">……. %</text:span><text:span text:style-name="T758"><text:s/>kwoty wynikającej z wykonania i sprawozdania świadczeń przez<text:s/></text:span><text:span text:style-name="T759">Przyjmującego zamówienie oraz świadczeń sfinansowanych przez NFZ wynikających z umowy z Narodowym Funduszem Zdrowia o udzielanie świadczeń opieki zdrowotnej w systemie podstawowego szpitalnego zabezpieczenia świadczeń opieki zdrowotnej w zakresie AOS świad</text:span><text:span text:style-name="T760">czenia w zakresie chirurgii onkologicznej łącznie o kodzie <text:s/>02.1540.001.02-1 oraz świadczenia zabiegowe w zakresie chirurgii onkologicznej – zakres skojarzony z 02.1540.001.02 o kodzie 02-1540.101.02-1, <text:s text:c="19"/>co średniomiesięcznie łącznie wyno</text:span><text:span text:style-name="T761">si 8.664,00 zł.</text:span></text:p>
      <text:p text:style-name="P762">Jednostką sprawozdawczą jest punkt.</text:p>
      <text:p text:style-name="P763">Wartość punktu przeliczeniowego wynosi 1 zł.</text:p>
      <text:p text:style-name="P764"><text:span text:style-name="T765">e) w przypadku zrealizowania przyznanego minimalnego średniomiesięcznego limitu <text:s/>w wysokości 8.664,00 zł lub wyżej łącznie w zakresie AOS świadczenia w zakresi</text:span><text:span text:style-name="T766">e chirurgii onkologicznej <text:s text:c="18"/></text:span><text:soft-page-break/><text:span text:style-name="T767">o kodzie 02.1540.001.02-1 oraz świadczenia zabiegowe w zakresie chirurgii onkologicznej – zakres skojarzony z 02.1540.001.02-1 o kodzie 02.1540.101.02-1 Przyjmujący zamówienie otrzyma<text:s/></text:span><text:span text:style-name="T768">…… %</text:span><text:span text:style-name="T769"><text:s/>kwoty wynikającej z wyk</text:span><text:span text:style-name="T770">onania i sprawozdania świadczeń przez Przyjmującego zamówienie oraz świadczeń sfinansowanych przez NFZ wynikających z umowy z Narodowym Funduszem Zdrowia o udzielanie świadczeń opieki zdrowotnej w systemie podstawowego szpitalnego zabezpieczenia świadczeń<text:s/></text:span><text:span text:style-name="T771">opieki zdrowotnej.</text:span></text:p>
      <text:p text:style-name="P772">Jednostką sprawozdawczą jest punkt.</text:p>
      <text:p text:style-name="P773">Wartość punktu przeliczeniowego wynosi 1 zł.</text:p>
      <text:p text:style-name="P774"><text:span text:style-name="T775">f)<text:s/></text:span><text:span text:style-name="T776">……. %</text:span><text:span text:style-name="T777"><text:s/>kwoty wynikającej z wykonania i sfinansowania świadczeń wynikających z umowy <text:s text:c="19"/>z Narodowym Funduszem Zdrowia w pozostałych zakresa</text:span><text:span text:style-name="T778">ch chirurgii ogólnej i onkologicznej wynikających z umowy o udzielanie świadczeń opieki zdrowotnej w systemie podstawowego szpitalnego zabezpieczenia świadczeń opieki zdrowotnej.</text:span></text:p>
      <text:p text:style-name="P779">Jednostką sprawozdawczą jest punkt.</text:p>
      <text:p text:style-name="P780">Wartość punktu przeliczeniowego wynosi 1<text:s/>zł.</text:p>
      <text:p text:style-name="P781">g) kwota ustalona w ust. 1 zostanie pomniejszona w następnym rachunku rozliczeniowym o koszt zakupu igieł wykorzystanych do realizacji świadczeń z grupy JGP Z 22 – Biopsja gruboigłowa piersi wspomagana próżnią pod kontrolą USG zgodnie z fakturą zakupu</text:p>
      <text:p text:style-name="P782"><text:bookmark-start text:name="_Hlk107923933"/><text:span text:style-name="T783">h)<text:s/></text:span><text:bookmark-end text:name="_Hlk107923933"/><text:span text:style-name="T784">w przypadku pełnienia więcej niż 4 dyżury w miesiącu (w tym 3 dyżury zwykłe i 1 dyżur świąteczny ) Przyjmujący Zamówienie otrzyma:</text:span></text:p>
      <text:p text:style-name="P785"><text:span text:style-name="T786">za godzinę dyżuru zwykłego<text:s/></text:span><text:span text:style-name="T787"><text:tab/></text:span><text:span text:style-name="T788"><text:tab/></text:span><text:span text:style-name="T789">………. zł</text:span></text:p>
      <text:p text:style-name="P790"><text:span text:style-name="T791">za godzinę dyżuru świątecznego<text:s/></text:span><text:span text:style-name="T792"><text:tab/></text:span><text:span text:style-name="T793">………. zł</text:span></text:p>
      <text:p text:style-name="P794"><text:span text:style-name="T795">natomiast w sytuacji pełnienia mniej niż 4<text:s/></text:span><text:span text:style-name="T796">dyżury (w tym 3 dyżury zwykłe i 1 dyżur świąteczny) wynagrodzenie Przyjmującego zamówienie zostanie pomniejszone o:</text:span></text:p>
      <text:p text:style-name="P797"><text:span text:style-name="T798">za godzinę dyżuru zwykłego<text:s/></text:span><text:span text:style-name="T799"><text:tab/></text:span><text:span text:style-name="T800"><text:tab/></text:span><text:span text:style-name="T801">………. zł</text:span></text:p>
      <text:p text:style-name="P802"><text:span text:style-name="T803">za godzinę dyżuru świątecznego<text:s/></text:span><text:span text:style-name="T804"><text:tab/></text:span><text:span text:style-name="T805">………. zł</text:span></text:p>
      <text:p text:style-name="P806"><text:span text:style-name="T807">a) łączna kwota należności za dyżury zwykłe =<text:s/></text:span><text:span text:style-name="T808">[liczba dni<text:s/></text:span><text:span text:style-name="T809">roboczych w m-cu udzielania świadczeń<text:s/></text:span><text:span text:style-name="T810">x</text:span><text:span text:style-name="T811"><text:s/>liczba godzin 1 dyżuru zwykłego<text:s/></text:span><text:span text:style-name="T812">x</text:span><text:span text:style-name="T813"><text:s/>stawka za godzinę dyżuru zwykłego]</text:span></text:p>
      <text:p text:style-name="P814"><text:span text:style-name="T815">b) łączna kwota należności za dyżury świąteczne =<text:s/></text:span><text:span text:style-name="T816">[liczba dni świątecznych (sobota, niedziela i święta) w m-cu udzielania świadczeń<text:s/></text:span><text:span text:style-name="T817">x</text:span><text:span text:style-name="T818"><text:s/>liczba godzin</text:span><text:span text:style-name="T819"><text:s/>1 dyżuru świątecznego<text:s/></text:span><text:span text:style-name="T820">x<text:s/></text:span><text:span text:style-name="T821">stawka za godzinę dyżuru świątecznego]</text:span></text:p>
      <text:p text:style-name="P822"><text:span text:style-name="T823">2. W przypadku przekroczenia lub niewykonania wielkości kontraktu, o których mowa w ust. 1b, 1c, 1d, 1e, 1f, różnica zostanie skorygowana po uregulowaniu płatności przez Narodowy Fundusz Zdrow</text:span><text:span text:style-name="T824">ia w kolejnym rachunku rozliczeniowym.</text:span><text:bookmark-start text:name="_Hlk496089295"/></text:p>
      <text:p text:style-name="P825"><text:bookmark-end text:name="_Hlk496089295"/><text:span text:style-name="T826">§ 8</text:span></text:p>
      <text:p text:style-name="P827">Wypłata należności</text:p>
      <text:p text:style-name="P828"/>
      <text:p text:style-name="P829"><text:span text:style-name="T830">1.</text:span><text:span text:style-name="T831"><text:s/>Należność z tytułu wykonywania umowy, o której mowa w<text:s/></text:span><text:span text:style-name="T832">§ 7<text:s/></text:span><text:span text:style-name="T833">wypłacana będzie w terminach miesięcznych na podstawie rachunków wystawionych i dostarczonych przez Przyjmującego<text:s/></text:span><text:soft-page-break/><text:span text:style-name="T834">zamówienie do Udzielającego zamówienie w terminie do 15-tego dnia miesiąca od otrzymania danych wskazanych w ust. 2 poniżej.</text:span></text:p>
      <text:p text:style-name="P835"><text:span text:style-name="T836">2.</text:span><text:span text:style-name="T837"><text:s/>Podstawą do wystawienia rachunku, będą dane niezbędne do poprawnego wystawienia rachunku, wraz ze sposobem ich wyliczenia, przek</text:span><text:span text:style-name="T838">azane przez Sekcję Kontraktowania Świadczeń i Rozliczeń Udzielającego zamówienie, dostarczone na wskazany przez Przyjmujących zamówienie adres e:mailowy do 12-tego dnia miesiąca następującego <text:s text:c="15"/>po miesiącu wykonania usług.</text:span></text:p>
      <text:list text:style-name="WW8Num3">
        <text:list-item text:start-value="1">
          <text:p text:style-name="P839"><text:span text:style-name="T840">3.</text:span><text:span text:style-name="T841"><text:s/>Zapłata należnośc</text:span><text:span text:style-name="T842">i, o której mowa w<text:s/></text:span><text:bookmark-start text:name="_Hlk99100298"/><text:span text:style-name="T843">§ 8 ust. 1</text:span><text:bookmark-end text:name="_Hlk99100298"/><text:span text:style-name="T844"><text:s/>nastąpi w terminie do ostatniego dnia roboczeg</text:span><text:span text:style-name="T845">o m</text:span><text:span text:style-name="T846">iesiąca następującego po miesiącu rozliczeniowym na wskazany w rachunku numer rachunku bankowego, pod warunkiem dotrzymania terminów określonych w ust.1. W przypadku niedotrzyma</text:span><text:span text:style-name="T847">nia terminu wypłata należności nastąpi w terminie 30 dni od poprawnie złożonego rachunku przez</text:span><text:span text:style-name="T848"><text:s/>Przyjmującego zamówienie.</text:span></text:p>
        </text:list-item>
      </text:list>
      <text:list text:style-name="LFO28" text:continue-numbering="true">
        <text:list-item>
          <text:p text:style-name="P849"><text:span text:style-name="T850">Przyjmujący zamówienie</text:span><text:span text:style-name="T851"><text:s/>uprawniony jest do obciążenia<text:s/></text:span><text:span text:style-name="T852">Udzielającego zamówienie</text:span><text:span text:style-name="T853"><text:s/>odsetkami umownymi za opóźnienie w płatności<text:s/></text:span><text:span text:style-name="T854">należności w maksymalnej wysokości odsetek ustawowych przewidzianych przepisami prawa.<text:s/></text:span><text:span text:style-name="T855">Udzielający Zamówienie zobowiązany jest do<text:s/></text:span><text:span text:style-name="T856">z</text:span><text:span text:style-name="T857">apłaty odsetek za opóźnienie w płatności należności, z zastrzeżeniem, że nie dotyczy przesunięcia terminu płatności za<text:s/></text:span><text:span text:style-name="T858">zgodą Przyjmującego zamówienie.</text:span></text:p>
        </text:list-item>
      </text:list>
      <text:list text:style-name="WW8Num3">
        <text:list-item text:start-value="1">
          <text:p text:style-name="P859">§ 9</text:p>
        </text:list-item>
      </text:list>
      <text:p text:style-name="P860">Postanowienia antykorupcyjne oraz dotyczące konkurencji</text:p>
      <text:p text:style-name="P861"/>
      <text:p text:style-name="P862"><text:span text:style-name="T863">1.</text:span><text:span text:style-name="T864"><text:s/></text:span><text:span text:style-name="T865">Przyjmującemu zamówienie</text:span><text:span text:style-name="T866"><text:s/>nie wolno pobierać jakichkolwiek opłat na własną rzecz <text:s text:c="12"/>od pacjentów lub ich rodzin z tytułu wykonywania świadczeń będących<text:s/></text:span><text:span text:style-name="T867">przedmiotem niniejszej umowy, pod rygorem rozwiązania umowy ze skutkiem natychmiastowym.</text:span></text:p>
      <text:p text:style-name="P868"><text:span text:style-name="T869">2.</text:span><text:span text:style-name="T870"><text:s/></text:span><text:span text:style-name="T871">Przyjmującemu zamówienie</text:span><text:span text:style-name="T872"><text:s/>nie wolno prowadzić żadnych działań, które można uznać <text:s text:c="9"/>za działania na szkodę<text:s/></text:span><text:span text:style-name="T873">Udzielającego zamówienie</text:span><text:span text:style-name="T874"><text:s/>w szczególności zabronione<text:s/></text:span><text:span text:style-name="T875">jest zlecanie wykonywania konsultacji, badań diagnostycznych na koszt<text:s/></text:span><text:span text:style-name="T876">Udzielającego zamówienie</text:span><text:span text:style-name="T877"><text:s/>osobom nie będącym pacjentami<text:s/></text:span><text:span text:style-name="T878">Udzielającego zamówienie.</text:span></text:p>
      <text:p text:style-name="P879"><text:span text:style-name="T880">3.</text:span><text:span text:style-name="T881"><text:s/></text:span><text:span text:style-name="T882">W trakcie obowiązywania niniejszej umowy<text:s/></text:span><text:span text:style-name="T883">Przyjmujący zamówienie</text:span><text:span text:style-name="T884"><text:s/>zobowiązuje się do nie wykonywania bez</text:span><text:span text:style-name="T885"><text:s/>zgody<text:s/></text:span><text:span text:style-name="T886">Udzielającego zamówienie</text:span><text:span text:style-name="T887"><text:s/>świadczeń zdrowotnych jako lekarz ubezpieczenia zdrowotnego na rzecz innych zakładów stacjonarnej opieki zdrowotnej świadczących usługi zdrowotne w zakresie określonym w niniejszej umowie.</text:span></text:p>
      <text:p text:style-name="P888"/>
      <text:p text:style-name="P889">§ 10</text:p>
      <text:p text:style-name="P890">Oświadczenia<text:s/>Przyjmującego zamówienie</text:p>
      <text:p text:style-name="P891"/>
      <text:list text:style-name="WW8Num4">
        <text:list-item text:start-value="1">
          <text:p text:style-name="P892"><text:span text:style-name="T893">1. Przyjmujący zamówienie</text:span><text:span text:style-name="T894"><text:s/>oświadcza, iż jako podmiot prowadzący działalność gospodarczą sam rozlicza się<text:s/></text:span><text:span text:style-name="T895">jako przedsiębiorca z obowiązków i zobowiązań podatkowych.</text:span></text:p>
        </text:list-item>
        <text:list-item>
          <text:p text:style-name="P896"><text:span text:style-name="T897">2. Przyjmujący zamówienie</text:span><text:span text:style-name="T898"><text:s/>oświadcza, iż zgłosił swoją<text:s/></text:span><text:span text:style-name="T899">działalność gospodarczą w Zakładzie Ubezpieczeń Społecznych celem rozliczenia z tytułu ubezpieczenia społecznego oraz ubezpieczenia zdrowotnego.</text:span></text:p>
        </text:list-item>
      </text:list>
      <text:p text:style-name="P900">§ 11</text:p>
      <text:p text:style-name="P901">Okres obowiązywania umowy</text:p>
      <text:p text:style-name="P902"/>
      <text:p text:style-name="P903"><text:span text:style-name="T904">1.</text:span><text:span text:style-name="T905"><text:s/>Umowa zostaje zawarta na czas określony, z mocą od dnia</text:span><text:span text:style-name="T906"><text:s/></text:span><text:span text:style-name="T907">01 listopada 2022r.</text:span><text:span text:style-name="T908"><text:s/></text:span><text:span text:style-name="T909">do</text:span><text:span text:style-name="T910"><text:s/></text:span><text:span text:style-name="T911">dnia</text:span><text:span text:style-name="T912"><text:s text:c="18"/></text:span><text:span text:style-name="T913">31 lipca 2025r.</text:span></text:p>
      <text:p text:style-name="P914"><text:span text:style-name="T915">2.</text:span><text:span text:style-name="T916"><text:s/>Jeżeli w toku wykonywania umowy wystąpią okoliczności, których Strony nie mogły przewidzieć przy jej zawieraniu, będzie to podstawą do wystąpienia Stron o renegocjację warunków umowy lub skrócenia okresu jej<text:s/></text:span><text:span text:style-name="T917">obowiązywania w zakresie dopuszczonym<text:s/></text:span><text:span text:style-name="T918">w art.</text:span><text:span text:style-name="T919"><text:s/></text:span><text:span text:style-name="T920">27 ust. 5 ustawy<text:s/></text:span><text:span text:style-name="T921">o działalności leczniczej.</text:span></text:p>
      <text:p text:style-name="P922"><text:span text:style-name="T923">3.</text:span><text:span text:style-name="T924"><text:s/>Umowa ulega rozwiązaniu z upływem czasu, na który była zawarta.</text:span></text:p>
      <text:p text:style-name="P925"><text:span text:style-name="T926">4.</text:span><text:span text:style-name="T927"><text:s/>Umowa może być rozwiązana w każdym czasie na zasadzie porozumienia stron. W przypadku nie uzyskan</text:span><text:span text:style-name="T928">ia zgody na rozwiązanie umowy na zasadzie porozumienia stron<text:s/></text:span><text:span text:style-name="T929">Przyjmujący zamówienie</text:span><text:span text:style-name="T930"><text:s/>(który złożył pismo o rozwiązaniu umowy) zobowiązany jest do czasu rozwiązania niniejszej umowy udzielać świadczeń zgodnie z zawartą umową. W przypadku zaprzestania udziela</text:span><text:span text:style-name="T931">nia świadczeń<text:s/></text:span><text:span text:style-name="T932">Przyjmujący zamówienie<text:s/></text:span><text:span text:style-name="T933">zobowiązany jest do zapłaty<text:s/></text:span><text:span text:style-name="T934">Udzielającemu zamówienia</text:span><text:span text:style-name="T935"><text:s/>odszkodowania – kary umownej<text:s/></text:span><text:span text:style-name="T936">w wysokości 50.000,00 złotych. Kara<text:s/></text:span><text:span text:style-name="T937">umowna nie dotyczy sytuacji zdrowotnych, które uniemożliwiają udzielanie świadczeń zdrowotnych.</text:span></text:p>
      <text:p text:style-name="P938"><text:span text:style-name="T939">5.<text:s/></text:span><text:span text:style-name="T940">Um</text:span><text:span text:style-name="T941">owa może zostać rozwiązana przez każdą ze stron za 3-miesięcznym okresem wypowiedzenia, ze skutkiem na koniec miesiąca kalendarzowego.</text:span></text:p>
      <text:p text:style-name="P942"><text:span text:style-name="T943">6.</text:span><text:span text:style-name="T944"><text:s/></text:span><text:span text:style-name="T945">W przypadku zmian zasad kontraktowania i warunków finansowania świadczeń przez Narodowy Fundusz Zdrowia w sposób<text:s/></text:span><text:span text:style-name="T946">odbiegający od obowiązujących w dniu podpisania umowy, rozwiązania <text:s/>i nie zawarcia nowego kontraktu z Narodowym Funduszem Zdrowia, albo zmiany zasad finansowania określonych w odrębnych przepisach<text:s/></text:span><text:span text:style-name="T947">Udzielający zamówienie</text:span><text:span text:style-name="T948"><text:s/>może rozwiązać niniejszą umowę za 7<text:s/></text:span><text:span text:style-name="T949">dniowym okresem wypowiedzenia.</text:span></text:p>
      <text:p text:style-name="P950"><text:span text:style-name="T951">7. Udzielający zamówienie</text:span><text:span text:style-name="T952"><text:s/>może rozwiązać niniejszą umowę ze skutkiem natychmiastowym</text:span><text:span text:style-name="T953"><text:line-break/></text:span><text:span text:style-name="T954">i bez zachowania jakiegokolwiek okresu wypowiedzenia w przypadku:</text:span></text:p>
      <text:p text:style-name="P955"><text:span text:style-name="T956">1) utraty przez<text:s/></text:span><text:span text:style-name="T957">Przyjmującego zamówienie</text:span><text:span text:style-name="T958"><text:s/>uprawnień do wykonywania zawodu,</text:span></text:p>
      <text:p text:style-name="P959"><text:span text:style-name="T960">2) popełnienia w czasie trwania umowy przestępstwa, które uniemożliwia dalsze świadczenie usług zdrowotnych<text:s/></text:span><text:span text:style-name="T961">Przyjmującego zamówienie,</text:span><text:span text:style-name="T962"><text:s/>jeśli popełnienie przestępstwa zostało stwierdzone prawomocnym wyrokiem sądowym,</text:span></text:p>
      <text:soft-page-break/>
      <text:p text:style-name="P963">3) powtarzających się uzasadnionych skarg<text:s/>pacjentów, złożonych zgodnie z kartą praw pacjenta gdy wynikają one z rażącego naruszenia niniejszej umowy oraz przepisów prawa<text:line-break/>(po wyczerpaniu wszystkich innych środków),</text:p>
      <text:p text:style-name="P964">4) przebywania w miejscu udzielania świadczeń, wykonywania umowy w stanie nietrzeźwym, pod wpływem środków psychotropowych lub odurzających,</text:p>
      <text:p text:style-name="P965"><text:span text:style-name="T966">5) ograniczenia dostępności świadczeń, zawężania ich zakresu lub ich nieodpowiedniej jakości <text:s text:c="5"/>z winy<text:s/></text:span><text:span text:style-name="T967">Przyjmującego zamówienie</text:span><text:span text:style-name="T968">,</text:span></text:p>
      <text:p text:style-name="P969"><text:span text:style-name="T970">6) wygaśnięcia w trakcie trwania niniejszej umowy ubezpieczenia odp</text:span><text:span text:style-name="T971">owiedzialności cywilnej<text:s/></text:span><text:span text:style-name="T972">Przyjmującego zamówienie</text:span><text:span text:style-name="T973">, albo nie przedstawienia jej Udzielającemu Zamówienia <text:s/>zgodnie z wymogami § 3 ust. 22 pkt. 2,</text:span></text:p>
      <text:p text:style-name="P974">7) nie zachowania tajemnicy w zakresie warunków i treści niniejszej umowy, poza sytuacjami przedstawienia umowy doradcom prawnym i finansowym,</text:p>
      <text:p text:style-name="P975">8) naruszenia zasad tajemnicy zawodowej,</text:p>
      <text:p text:style-name="P976"><text:span text:style-name="T977">9) Przyjmujący zamówienie dokonał cesji swoich praw i obowiązków na osoby trzecie bez zgody<text:s/></text:span></text:p>
      <text:p text:style-name="P978"><text:span text:style-name="T979">8. Przyjmujący</text:span><text:span text:style-name="T980"><text:s/>zamówienie</text:span><text:span text:style-name="T981"><text:s/>jest uprawniony do rozwiązania umowy w trybie<text:s/></text:span><text:span text:style-name="T982">natychmiastowym i bez zachowania okresu wypowiedzenia w przypadku:</text:span></text:p>
      <text:p text:style-name="P983"><text:span text:style-name="T984">1) uporczywego ograniczenia dostępności świadczeń, zawężenia ich zakresu lub nieodpowiedniej jakości z winy<text:s/></text:span><text:span text:style-name="T985">Udzielającego zamówienie,</text:span></text:p>
      <text:p text:style-name="P986">2) niezachowania tajemnicy w zakresie niniejszej umowy<text:s/>z wyłączeniem obowiązków wynikających przepisami prawa,</text:p>
      <text:p text:style-name="P987"><text:span text:style-name="T988">3) obniżenie o ponad 15% bez zgody Przyjmującego zamówienie kontraktu z Narodowym Funduszem Zdrowia na wykonywanie świadczeń zdrowotnych objętych niniejszą umową,</text:span></text:p>
      <text:p text:style-name="P989"><text:span text:style-name="T990">4) pozostawania przez<text:s/></text:span><text:span text:style-name="T991">Udzielającego z</text:span><text:span text:style-name="T992">amówienie</text:span><text:span text:style-name="T993"><text:s/>w zwłoce z zapłatą wynagrodzenia<text:s/></text:span><text:span text:style-name="T994">dłuższą niż 30 dni,</text:span></text:p>
      <text:p text:style-name="P995">§ 12</text:p>
      <text:p text:style-name="P996">Kary umowne</text:p>
      <text:p text:style-name="P997"/>
      <text:p text:style-name="P998"><text:span text:style-name="T999">1.</text:span><text:span text:style-name="T1000"><text:s/>W przypadku niewykonywania lub nienależytego wykonywania przez<text:s/></text:span><text:span text:style-name="T1001">Przyjmującego zamówienie</text:span><text:span text:style-name="T1002"><text:s/>obowiązków wynikających z niniejszej umowy, z przyczyn leżących po jego stronie popr</text:span><text:span text:style-name="T1003">zez:</text:span></text:p>
      <text:p text:style-name="P1004"><text:span text:style-name="T1005">1) nieprzestrzeganie warunków określonych w umowach z Narodowym Funduszem Zdrowia,</text:span></text:p>
      <text:p text:style-name="P1006"><text:span text:style-name="T1007">2)<text:s/></text:span><text:span text:style-name="T1008">pełnienie zastępstwa za<text:s/></text:span><text:span text:style-name="T1009">Przyjmującego zamówienie</text:span><text:span text:style-name="T1010"><text:s/>przez osoby nieuprawnione</text:span><text:span text:style-name="T1011"><text:line-break/></text:span><text:span text:style-name="T1012">lub nie posiadające kwalifikacji i uprawnień do udzielania świadczeń opieki<text:s/></text:span><text:span text:style-name="T1013">zdrowotnej <text:s text:c="14"/>w określonym w zakresie lub określonej dziedzinie medycyny,</text:span></text:p>
      <text:p text:style-name="P1014">3) nieudzielanie świadczeń w czasie i miejscu ustalonym w umowie,</text:p>
      <text:soft-page-break/>
      <text:p text:style-name="P1015">4) obciążanie pacjentów kosztami leków lub wyrobów medycznych w przypadkach, o których mowa w art. 35 ustawy z dnia 27 sierpnia 2004 r. o świadczeniach opieki zdrowotnej finansowanych ze środków publicznych,</text:p>
      <text:p text:style-name="P1016"><text:span text:style-name="T1017">5) uniemożliwienie kontroli przeprowadzonej przez<text:s/></text:span><text:span text:style-name="T1018">Udzielającego zamówienie,</text:span><text:span text:style-name="T1019"><text:s/>Narodowy Fundusz Zdrowia oraz inne uprawnione organy i podmioty albo niewykon</text:span><text:span text:style-name="T1020">ania <text:s text:c="30"/>w wyznaczonym terminie zaleceń pokontrolnych - z winy<text:s/></text:span><text:span text:style-name="T1021">Przyjmującego zamówienie,</text:span></text:p>
      <text:p text:style-name="P1022">6) pobieranie nienależnych opłat od pacjentów za świadczenia będące przedmiotem umowy,</text:p>
      <text:p text:style-name="P1023"><text:span text:style-name="T1024">7) ni</text:span><text:span text:style-name="T1025">euzasadnionej odmowy udzielenia pacjentowi świadc</text:span><text:span text:style-name="T1026">zeń,</text:span></text:p>
      <text:p text:style-name="P1027">8) nieprawidłowego prowadzenia dokumentacji medycznej,</text:p>
      <text:p text:style-name="P1028">9) nieudzielenie świadczeń lekarskich o których mowa w § 1 ust. 4,</text:p>
      <text:p text:style-name="P1029">10) nieusprawiedliwionej nieobecności w pracach komisji i zespołów,</text:p>
      <text:p text:style-name="P1030">11) nieprzestrzeganie obowiązujących przepisów sanitarnych,</text:p>
      <text:p text:style-name="P1031">12) zawinione naruszenia prawa pacjenta,</text:p>
      <text:p text:style-name="P1032"><text:span text:style-name="T1033">Udzielający zamówienie</text:span><text:span text:style-name="T1034"><text:s/>może, po przeprowadzeniu postępowania wyjaśniającego <text:s text:c="24"/>i umożliwieniu<text:s/></text:span><text:span text:style-name="T1035">Przyjmującemu zamówienie</text:span><text:span text:style-name="T1036"><text:s/>złożenia wyjaśnień i zastrzeżeń, do których<text:s/></text:span><text:span text:style-name="T1037">Udzielający zamówienie</text:span><text:span text:style-name="T1038"><text:s/></text:span><text:span text:style-name="T1039">odniesie się na piśmie, nałożyć na </text:span><text:span text:style-name="T1040">Przyjmującego zamówienie</text:span><text:span text:style-name="T1041"><text:s/>karę umowną w wysokości określonej w taryfikatorze kar umownych stanowiącym<text:s/></text:span><text:span text:style-name="T1042">załącznik nr 3</text:span><text:span text:style-name="T1043"><text:s/>do niniejszej umowy. W przypadku braku akceptacji - Przyjmujący zamówienie ma prawo</text:span><text:span text:style-name="T1044"><text:s/></text:span><text:span text:style-name="T1045">odwołać się do Sądu C</text:span><text:span text:style-name="T1046">ywilnego.</text:span></text:p>
      <text:p text:style-name="P1047"><text:span text:style-name="T1048">2.</text:span><text:span text:style-name="T1049"><text:s/>Łączna wysokość kar umownych opisanych w § 12 ust. 1 nałożonych w ramach taryfikatora nie może, w okresie rozliczeniowym, przekroczyć 20% wartości miesięcznego wynagrodzenia.</text:span></text:p>
      <text:p text:style-name="P1050"><text:span text:style-name="T1051">3.</text:span><text:span text:style-name="T1052"><text:s/></text:span><text:span text:style-name="T1053">Przyjmujący zamówienie</text:span><text:span text:style-name="T1054"><text:s/>wyraża zgodę na potrącenie pełnej kwoty ka</text:span><text:span text:style-name="T1055">ry nałożonej <text:s text:c="19"/>z wynagrodzenia za miesiąc, w którym<text:s/></text:span><text:span text:style-name="T1056">Udzielający zamówienie</text:span><text:span text:style-name="T1057"><text:s/>nałożył karę w formie noty obciążeniowej. Jeżeli Przyjmujący zamówienie nie zgadza się z nałożoną karą ma prawo odwołać się do Sądu Cywilnego.</text:span></text:p>
      <text:p text:style-name="P1058"><text:span text:style-name="T1059">4.<text:s/></text:span><text:span text:style-name="T1060">Udzielający zamówi</text:span><text:span text:style-name="T1061">enie</text:span><text:span text:style-name="T1062"><text:s/>w zakresie kar umownych każdorazowo poinformuje<text:s/></text:span><text:span text:style-name="T1063">Przyjmującego zamówienie</text:span><text:span text:style-name="T1064"><text:s/>o toczącym się postępowaniu wyjaśniającym i umożliwi mu czynny udział w tym postępowaniu. Obciążenie<text:s/></text:span><text:span text:style-name="T1065">Przyjmującego zamówienie</text:span><text:span text:style-name="T1066"><text:s/>karą umowną nastąpi</text:span><text:span text:style-name="T1067"><text:s/>po zakończeniu postępowania wyja</text:span><text:span text:style-name="T1068">śniającego.</text:span></text:p>
      <text:p text:style-name="P1069"><text:span text:style-name="T1070">5.</text:span><text:span text:style-name="T1071"><text:s/></text:span><text:span text:style-name="T1072">Udzielający zamówienie</text:span><text:span text:style-name="T1073"><text:s/></text:span><text:bookmark-start text:name="_Hlk99694779"/><text:span text:style-name="T1074">zastrzega sobie prawo dochodzenia odszkodowania uzupełniającego, jeśli powstała szkoda przewyższy wysokość<text:s/></text:span><text:bookmark-end text:name="_Hlk99694779"/><text:span text:style-name="T1075">kar umownych, zgodnie <text:s text:c="20"/>z kodeksem cywilnym.</text:span></text:p>
      <text:p text:style-name="P1076"/>
      <text:p text:style-name="P1077"/>
      <text:p text:style-name="P1078"/>
      <text:p text:style-name="P1079"/>
      <text:soft-page-break/>
      <text:p text:style-name="P1080">§ 13</text:p>
      <text:p text:style-name="P1081">Postanowienia końcowe</text:p>
      <text:p text:style-name="P1082"/>
      <text:p text:style-name="P1083"><text:span text:style-name="T1084">1.</text:span><text:span text:style-name="T1085"><text:s/>Zmiana<text:s/></text:span><text:span text:style-name="T1086">postanowień niniejszej umowy wymaga zachowania formy pisemnej pod rygorem nieważności.</text:span></text:p>
      <text:p text:style-name="P1087"><text:span text:style-name="T1088">2.</text:span><text:span text:style-name="T1089"><text:s/>W czasie trwania umowy, a także przez okres 3 (trzech) lat od dnia jej rozwiązania lub wygaśnięcia,<text:s/></text:span><text:span text:style-name="T1090">Przyjmujący zamówienie</text:span><text:span text:style-name="T1091"><text:s/>zobowiązuje się do zachowania w ścisłej taj</text:span><text:span text:style-name="T1092">emnicy informacji ekonomicznych, handlowych, organizacyjnych, technicznych i technologicznych<text:s/></text:span><text:span text:style-name="T1093">Udzielającego zamówienie</text:span><text:span text:style-name="T1094"><text:s/>nie ujawnionych do wiadomości publicznej.</text:span></text:p>
      <text:p text:style-name="P1095"><text:span text:style-name="T1096">3. Przyjmujący zamówienie</text:span><text:span text:style-name="T1097"><text:s/>oświadcza, że nie będzie domagać się uznania niniejszej umowy - za um</text:span><text:span text:style-name="T1098">owę o pracę.</text:span></text:p>
      <text:p text:style-name="P1099"><text:span text:style-name="T1100">4.</text:span><text:span text:style-name="T1101"><text:s/>W sprawach nie uregulowanych niniejszą umową mają zastosowanie odpowiednie przepisy Kodeksu Cywilnego, ustawy o działalności leczniczej, ustawy o zawodzie lekarza, ustawy <text:s text:c="17"/>o świadczeniach opieki zdrowotnej finansowanych ze ś</text:span><text:span text:style-name="T1102">rodków publicznych pozostające <text:s text:c="14"/>w związku z niniejszym zamówieniem.</text:span></text:p>
      <text:p text:style-name="P1103"><text:span text:style-name="T1104">5.</text:span><text:span text:style-name="T1105"><text:s/>Spory wynikające z niniejszej umowy rozpatrywać będzie sąd powszechny właściwy dla siedziby<text:s/></text:span><text:span text:style-name="T1106">Udzielającego zamówienie.</text:span></text:p>
      <text:p text:style-name="P1107"><text:span text:style-name="T1108">6.</text:span><text:span text:style-name="T1109"><text:s/>Umowę sporządzono w 3 jednobrzmiących egzemplarzach</text:span><text:span text:style-name="T1110">,</text:span><text:span text:style-name="T1111"><text:s/></text:span><text:span text:style-name="T1112">z których 2 egzemplarze otrzymuje<text:s/></text:span><text:span text:style-name="T1113">Udzielający zamówienie</text:span><text:span text:style-name="T1114">, a 1 egzemplarz<text:s/></text:span><text:span text:style-name="T1115">Przyjmujący zamówienie</text:span><text:span text:style-name="T1116">.</text:span></text:p>
      <table:table table:style-name="Table1117">
        <table:table-columns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Przyjmujący zamówienie</text:p>
          </table:table-cell>
          <table:table-cell table:style-name="TableCell1123">
            <text:p text:style-name="P1124">Udzielający zamówienie</text:p>
          </table:table-cell>
        </table:table-row>
        <table:table-row table:style-name="TableRow1125">
          <table:table-cell table:style-name="TableCell1126"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</table:table-cell>
          <table:table-cell table:style-name="TableCell1134">
            <text:p text:style-name="P1135"/>
            <text:p text:style-name="P1136"/>
            <text:p text:style-name="P1137"/>
            <text:p text:style-name="P1138"/>
            <text:p text:style-name="P1139"/>
          </table:table-cell>
        </table:table-row>
      </table:table>
      <text:h text:style-name="P1140" text:outline-level="1"/>
      <text:h text:style-name="P1141" text:outline-level="1"/>
      <text:h text:style-name="P1142" text:outline-level="1"/>
      <text:h text:style-name="P1143" text:outline-level="1"/>
      <text:h text:style-name="P1144" text:outline-level="1"/>
      <text:h text:style-name="P1145" text:outline-level="1"/>
      <text:h text:style-name="P1146" text:outline-level="1"/>
      <text:h text:style-name="P1147" text:outline-level="1"/>
      <text:h text:style-name="P1148" text:outline-level="1"/>
      <text:h text:style-name="P1149" text:outline-level="1"/>
      <text:h text:style-name="P1150" text:outline-level="1"/>
      <text:h text:style-name="P1151" text:outline-level="1"/>
      <text:h text:style-name="P1152" text:outline-level="1"/>
      <text:h text:style-name="P1153" text:outline-level="1"/>
      <text:h text:style-name="P1154" text:outline-level="1"/>
      <text:h text:style-name="P1155" text:outline-level="1"/>
      <text:h text:style-name="P1156" text:outline-level="1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soft-page-break/>
      <text:p text:style-name="P1181"><text:span text:style-name="T1182">załącznik nr 2<text:s/></text:span><text:span text:style-name="T1183"><text:line-break/></text:span><text:span text:style-name="T1184">do umowy o udzielenie<text:s/></text:span><text:span text:style-name="T1185">zamówienia na świadczenia zdrowotne</text:span></text:p>
      <text:p text:style-name="P1186"/>
      <text:p text:style-name="P1187">Protokół</text:p>
      <text:p text:style-name="P1188"><text:span text:style-name="T1189">odbioru i rozliczenia przejęcia wykonania zadań limitowanych wynikających z umowy o udzielenie zamówienia na świadczenia zdrowotne</text:span><text:span text:style-name="T1190">,</text:span><text:span text:style-name="T1191"><text:line-break/></text:span><text:span text:style-name="T1192">zawartej w dniu …………………………………………………………………………………………………………….</text:span></text:p>
      <text:p text:style-name="P1193">Oddział ………………………………………………………………………………………………………………………….</text:p>
      <text:p text:style-name="P1194">za okres od ……………………………….. do ………………………</text:p>
      <text:p text:style-name="P1195"><text:span text:style-name="T1196">I. Stwierdzam, że dokumentacja medyczna z w/w Oddziału NIE wpłynęła w NA DZIEŃ:</text:span><text:span text:style-name="T1197"><text:note text:note-class="footnote" text:id="_ftn0"><text:note-citation text:label=""></text:note-citation><text:note-body><text:p text:style-name="Tekstprzypisudolnego"><text:s/><text:span text:style-name="T1198">wypełnia Dział Statystyki i Dokumentacji Medycznej</text:span></text:p></text:note-body></text:note></text:span></text:p>
      <text:list text:style-name="LFO31">
        <text:list-item text:start-value="1">
          <text:p text:style-name="P1199">Liczba wypisów …………… sztuk</text:p>
        </text:list-item>
        <text:list-item>
          <text:p text:style-name="P1200"><text:span text:style-name="T1201">Nie<text:s/></text:span><text:span text:style-name="T1202">wpłynęła<text:s/></text:span><text:span text:style-name="T1203">(wg dołączonego zestawienia)</text:span></text:p>
        </text:list-item>
      </text:list>
      <text:p text:style-name="P1204">………….………………………….. <text:s text:c="47"/>……………………………………</text:p>
      <text:p text:style-name="P1205"><text:span text:style-name="T1206"><text:s text:c="12"/>OPRACOWAŁ<text:s/></text:span><text:span text:style-name="T1207"><text:tab/></text:span><text:span text:style-name="T1208"><text:tab/></text:span><text:span text:style-name="T1209"><text:tab/></text:span><text:span text:style-name="T1210"><text:tab/></text:span><text:span text:style-name="T1211"><text:tab/></text:span><text:span text:style-name="T1212"><text:tab/><text:s text:c="5"/></text:span><text:span text:style-name="T1213">podpis Kierownika Sekcji</text:span><text:span text:style-name="T1214"><text:tab/></text:span><text:span text:style-name="T1215"><text:tab/></text:span><text:span text:style-name="T1216"><text:tab/></text:span><text:span text:style-name="T1217"><text:tab/></text:span><text:span text:style-name="T1218"><text:tab/></text:span><text:span text:style-name="T1219"><text:tab/></text:span><text:span text:style-name="T1220"><text:tab/></text:span><text:span text:style-name="T1221"><text:tab/><text:s text:c="4"/></text:span><text:span text:style-name="T1222"><text:tab/>Statystyki i Dokumentacji Medycznej</text:span></text:p>
      <text:p text:style-name="P1223"/>
      <text:p text:style-name="P1224"><text:span text:style-name="T1225">II. Oświadczam, że usługi<text:s/></text:span><text:span text:style-name="T1226">zdrowotne (świadczenia opieki zdrowotnej) zostały wykonane z należytą starannością, zgodnie z umową i są wykonane prawidłowo pod względem medycznym. Dokumentacja medyczna jest prowadzona prawidłowo i terminowo.</text:span><text:span text:style-name="T1227"><text:note text:note-class="footnote" text:id="_ftn1"><text:note-citation text:label=""></text:note-citation><text:note-body><text:p text:style-name="Tekstprzypisudolnego"><text:span text:style-name="T1228"></text:span><text:s/><text:span text:style-name="T1229">wypełnia Ordynator/Kierownik Oddziału</text:span></text:p></text:note-body></text:note></text:span><text:span text:style-name="T1230"></text:span></text:p>
      <text:p text:style-name="P1231"><text:s text:c="3"/>……………………………..</text:p>
      <text:p text:style-name="P1232"><text:span text:style-name="T1233"><text:s text:c="2"/></text:span><text:span text:style-name="T1234"><text:tab/><text:s text:c="2"/></text:span><text:span text:style-name="T1235">podpis Ordynatora/Kierownika</text:span></text:p>
      <text:p text:style-name="P1236"><text:span text:style-name="T1237">III. Przyczyny opóźnień wymienionych w pkt I 2,3,4:</text:span><text:span text:style-name="T1238">**<text:s/></text:span></text:p>
      <text:p text:style-name="P12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240"><text:s text:c="6"/>…………………………….</text:p>
      <text:p text:style-name="P1241"><text:s text:c="4"/>podpis Ordynatora/Kierownika</text:p>
      <text:p text:style-name="P1242"><text:span text:style-name="T1243">IV. W trakcie wykonywania usług zdrowotnych (świadczeń opieki zdrowotnej) stwierdziłam/em następujące <text:s text:c="2"/>nieprawidłowości …………………………………………<text:s/></text:span><text:span text:style-name="T1244">…………………………………………………………………………………………………………………………………</text:span><text:span text:style-name="T12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text:span text:style-name="T1246"><text:tab/></text:span><text:span text:style-name="T1247"><text:tab/></text:span><text:span text:style-name="T1248"><text:tab/></text:span><text:span text:style-name="T1249"><text:tab/></text:span><text:span text:style-name="T1250"><text:tab/></text:span><text:span text:style-name="T1251"><text:tab/></text:span><text:span text:style-name="T1252"><text:tab/></text:span><text:span text:style-name="T1253"><text:tab/></text:span><text:span text:style-name="T1254"><text:tab/>……………………………… <text:s/></text:span><text:span text:style-name="T1255"><text:tab/></text:span><text:span text:style-name="T1256"><text:tab/></text:span><text:span text:style-name="T1257"><text:tab/></text:span><text:span text:style-name="T1258"><text:tab/><text:s text:c="5"/></text:span><text:span text:style-name="T1259"><text:tab/></text:span><text:span text:style-name="T1260"><text:tab/></text:span><text:span text:style-name="T1261"><text:tab/></text:span><text:span text:style-name="T1262"><text:tab/></text:span><text:span text:style-name="T1263"><text:tab/><text:s text:c="7"/></text:span><text:span text:style-name="T1264"><text:tab/></text:span><text:span text:style-name="T1265">podpis Ordynatora/Kierownika</text:span></text:p>
      <text:p text:style-name="P1266"><text:span text:style-name="T1267">V. Kary umowne:</text:span><text:span text:style-name="T1268"><text:s/>**</text:span></text:p>
      <text:p text:style-name="P1269">1. <text:s/>………………………………………………………………………………<text:tab/><text:tab/><text:tab/><text:tab/><text:s text:c="5"/>…..%</text:p>
      <text:p text:style-name="P1270">2. <text:s/>………………………………………………………………………….….<text:tab/><text:tab/><text:tab/><text:tab/><text:s text:c="5"/>…..%</text:p>
      <text:p text:style-name="P1271">3. <text:s/>……………………………………………………………………… …….<text:tab/><text:tab/><text:tab/><text:tab/><text:s text:c="5"/>……%</text:p>
      <text:p text:style-name="P1272"><text:s/>………………………………</text:p>
      <text:p text:style-name="P1273"><text:span text:style-name="T1274"><text:tab/></text:span><text:span text:style-name="T1275"><text:tab/></text:span><text:span text:style-name="T1276"><text:tab/></text:span><text:span text:style-name="T1277"><text:tab/></text:span><text:span text:style-name="T1278"><text:tab/></text:span><text:span text:style-name="T1279"><text:tab/></text:span><text:span text:style-name="T1280"><text:tab/></text:span><text:span text:style-name="T1281"><text:tab/></text:span><text:span text:style-name="T1282"><text:tab/></text:span><text:span text:style-name="T1283">podpis Ordynatora/Kierownika</text:span></text:p>
      <text:p text:style-name="P1284"><text:span text:style-name="T1285">VI. Wynik ekonomiczny Oddziału<text:s/></text:span><text:span text:style-name="T1286">narastająco/kwartalny</text:span><text:span text:style-name="T1287">……………………………………</text:span><text:span text:style-name="T1288"><text:note text:note-class="footnote" text:id="_ftn2"><text:note-citation text:label=""></text:note-citation><text:note-body><text:p text:style-name="Tekstprzypisudolnego"><text:span text:style-name="T1289"><text:s/>wypełnia Sekcja Statystki i Dokumentacji Medycznej</text:span></text:p><text:p text:style-name="Tekstprzypisudolnego"><text:span text:style-name="T1290"></text:span><text:span text:style-name="T1291"></text:span><text:span text:style-name="T1292"><text:s/>wypełnia Ordynator/Kierownik Oddziału</text:span></text:p><text:p text:style-name="Tekstprzypisudolnego"><text:span text:style-name="T1293"></text:span><text:span text:style-name="T1294"></text:span><text:span text:style-name="T1295"></text:span><text:span text:style-name="T1296"><text:s/>wypełnia Dział Analiz Ekonomicznych</text:span></text:p><text:p text:style-name="Tekstprzypisudolnego"><text:span text:style-name="T1297"></text:span><text:span text:style-name="T1298"></text:span><text:span text:style-name="T1299"></text:span><text:span text:style-name="T1300"></text:span><text:span text:style-name="T1301"><text:s/>Wypełnia<text:s/></text:span><text:span text:style-name="T1302">Sekcja Kontraktowania <text:s/>Świadczeń i Rozliczeń</text:span></text:p><text:p text:style-name="P1303"/></text:note-body></text:note></text:span><text:span text:style-name="T1304"></text:span><text:span text:style-name="T1305"></text:span><text:span text:style-name="T1306"><text:tab/></text:span><text:span text:style-name="T1307"><text:tab/></text:span><text:span text:style-name="T1308"><text:tab/></text:span><text:span text:style-name="T1309"><text:tab/></text:span><text:span text:style-name="T1310"><text:tab/></text:span><text:span text:style-name="T1311"><text:tab/></text:span><text:span text:style-name="T1312">(niewłaściwe skreślić)</text:span><text:span text:style-name="T1313"><text:tab/><text:s/></text:span></text:p>
      <text:p text:style-name="P1314"/>
      <text:soft-page-break/>
      <text:p text:style-name="P1315">………………………………….<text:tab/><text:tab/><text:tab/><text:tab/><text:tab/><text:s text:c="4"/><text:tab/><text:s text:c="3"/>……………………………….</text:p>
      <text:p text:style-name="P1316"><text:span text:style-name="T1317"><text:s text:c="22"/>Opracował <text:s text:c="78"/></text:span><text:span text:style-name="T1318"><text:tab/></text:span><text:span text:style-name="T1319"><text:tab/></text:span><text:span text:style-name="T1320"><text:tab/></text:span><text:span text:style-name="T1321"><text:tab/></text:span><text:span text:style-name="T1322"><text:tab/></text:span><text:span text:style-name="T1323"><text:s text:c="3"/></text:span><text:span text:style-name="T1324"><text:tab/></text:span><text:span text:style-name="T1325"><text:tab/></text:span><text:span text:style-name="T1326"><text:tab/></text:span><text:span text:style-name="T1327"><text:tab/></text:span><text:span text:style-name="T1328"><text:tab/></text:span><text:span text:style-name="T1329"><text:tab/></text:span><text:span text:style-name="T1330"><text:tab/></text:span><text:span text:style-name="T1331"><text:tab/><text:s/></text:span><text:span text:style-name="T1332">Sprawdził</text:span></text:p>
      <text:p text:style-name="P1333"><text:span text:style-name="T1334"><text:s text:c="10"/></text:span><text:span text:style-name="T1335"><text:tab/></text:span><text:span text:style-name="T1336">Kierownik/koordynator</text:span><text:span text:style-name="T1337"><text:s/>Działu<text:s/></text:span></text:p>
      <text:p text:style-name="P1338"><text:span text:style-name="T1339"><text:s text:c="20"/>Analiz Ekonomicznych <text:s/></text:span></text:p>
      <text:p text:style-name="P1340"><text:span text:style-name="T1341">VII. Nadwykonania za miesiąc ……………………</text:span><text:span text:style-name="T1342">****</text:span><text:span text:style-name="T1343"><text:s text:c="33"/></text:span><text:span text:style-name="T1344">.…………………….</text:span></text:p>
      <text:p text:style-name="P1345"><text:span text:style-name="T1346">VIII. Wysokość kontraktu z NFZ będącego podstawą naliczenia wynagrodzenia</text:span><text:span text:style-name="T1347">****</text:span><text:span text:style-name="T1348"><text:line-break/></text:span><text:span text:style-name="T1349"><text:s text:c="20"/></text:span><text:span text:style-name="T1350"><text:s text:c="85"/></text:span><text:span text:style-name="T1351">….…..……………..</text:span></text:p>
      <text:p text:style-name="P1352"><text:span text:style-name="T1353">IX. Wynagrodzenia z tytułu realizacji umów z NFZ przyjmujących <text:s/>zamówienie:</text:span><text:span text:style-name="T1354"><text:s/></text:span><text:span text:style-name="T1355">****</text:span></text:p>
      <text:list text:style-name="LFO33">
        <text:list-item text:start-value="1">
          <text:p text:style-name="P1356"><text:span text:style-name="T1357">Oddział</text:span><text:span text:style-name="T1358"><text:tab/></text:span><text:span text:style-name="T1359"><text:tab/></text:span><text:span text:style-name="T1360"><text:tab/></text:span><text:span text:style-name="T1361"><text:tab/></text:span><text:span text:style-name="T1362"><text:tab/></text:span><text:span text:style-name="T1363"><text:tab/></text:span><text:span text:style-name="T1364"><text:tab/></text:span><text:span text:style-name="T1365"><text:tab/><text:s text:c="7"/>……………..…………………</text:span></text:p>
        </text:list-item>
        <text:list-item>
          <text:p text:style-name="P1366"><text:span text:style-name="T1367">Poradnie</text:span><text:span text:style-name="T1368"><text:tab/></text:span><text:span text:style-name="T1369"><text:tab/></text:span><text:span text:style-name="T1370"><text:tab/></text:span><text:span text:style-name="T1371"><text:tab/></text:span><text:span text:style-name="T1372"><text:tab/></text:span><text:span text:style-name="T1373"><text:tab/></text:span><text:span text:style-name="T1374"><text:tab/><text:s text:c="7"/></text:span><text:span text:style-name="T1375">………………………………..</text:span></text:p>
        </text:list-item>
        <text:list-item>
          <text:p text:style-name="P1376"><text:span text:style-name="T1377">………………………………………………………………………………………..</text:span><text:span text:style-name="T1378"><text:tab/><text:s text:c="7"/>………………………………..</text:span></text:p>
        </text:list-item>
        <text:list-item>
          <text:p text:style-name="P1379"><text:span text:style-name="T1380">………………………………………………………………………………………..</text:span><text:span text:style-name="T1381"><text:tab/><text:s text:c="7"/>………………………………..</text:span></text:p>
        </text:list-item>
      </text:list>
      <text:p text:style-name="P1382"><text:span text:style-name="T1383">SUMA</text:span><text:span text:style-name="T1384"><text:s text:c="7"/>……………………………….</text:span></text:p>
      <text:p text:style-name="P1385"/>
      <text:p text:style-name="P1386"><text:span text:style-name="T1387">X. Odliczenia:</text:span><text:span text:style-name="T1388"><text:s/>****</text:span></text:p>
      <text:list text:style-name="LFO35">
        <text:list-item text:start-value="1">
          <text:p text:style-name="P1389"><text:span text:style-name="T1390">Usługi obce</text:span><text:span text:style-name="T1391"><text:tab/></text:span><text:span text:style-name="T1392"><text:tab/></text:span><text:span text:style-name="T1393"><text:tab/></text:span><text:span text:style-name="T1394"><text:tab/></text:span><text:span text:style-name="T1395"><text:tab/></text:span><text:span text:style-name="T1396"><text:tab/></text:span><text:span text:style-name="T1397"><text:tab/><text:s text:c="7"/>………………………………..</text:span></text:p>
        </text:list-item>
        <text:list-item>
          <text:p text:style-name="P1398"><text:span text:style-name="T1399">Wynagrodzenie za dyżury brutto<text:s/></text:span><text:span text:style-name="T1400">lekarzy rezydentów</text:span><text:span text:style-name="T1401"><text:tab/></text:span><text:span text:style-name="T1402"><text:tab/><text:s text:c="7"/>…………………………………</text:span></text:p>
        </text:list-item>
        <text:list-item>
          <text:p text:style-name="P1403"><text:span text:style-name="T1404">Inne zgodnie z umową i ustaleniami</text:span><text:span text:style-name="T1405"><text:tab/></text:span><text:span text:style-name="T1406"><text:tab/></text:span><text:span text:style-name="T1407"><text:tab/></text:span><text:span text:style-name="T1408"><text:tab/><text:s text:c="7"/>…………………………………</text:span></text:p>
        </text:list-item>
        <text:list-item>
          <text:p text:style-name="P1409">Wysokość kar umownych<text:tab/><text:tab/><text:tab/><text:tab/><text:tab/><text:s text:c="7"/>………………………………..</text:p>
        </text:list-item>
      </text:list>
      <text:p text:style-name="P1410"><text:span text:style-name="T1411">SUMA</text:span><text:span text:style-name="T1412"><text:s text:c="7"/>………………………………..</text:span></text:p>
      <text:p text:style-name="P1413"/>
      <text:p text:style-name="P1414"><text:span text:style-name="T1415">XI. Wysokość wynagrodzenia za wykonanie przedmiotu umowy</text:span><text:span text:style-name="T1416">****</text:span><text:span text:style-name="T1417"><text:s/>….…………………………….</text:span></text:p>
      <text:p text:style-name="P1418"><text:span text:style-name="T1419">XII.<text:s/></text:span><text:span text:style-name="T1420">Pozostałe premie wynikające z ustaleń</text:span><text:span text:style-name="T1421">****</text:span><text:span text:style-name="T1422"><text:s text:c="2"/>……% tj. ……………..………<text:s/></text:span><text:span text:style-name="T1423">złotych brutto</text:span></text:p>
      <text:p text:style-name="P1424"/>
      <text:p text:style-name="P1425">………………………………….<text:tab/><text:tab/><text:tab/><text:tab/><text:tab/><text:s text:c="4"/><text:tab/><text:s text:c="3"/>……………………………….</text:p>
      <text:p text:style-name="P1426"><text:span text:style-name="T1427"><text:s text:c="22"/>Opracował</text:span><text:span text:style-name="T1428"><text:tab/></text:span><text:span text:style-name="T1429"><text:tab/></text:span><text:span text:style-name="T1430"><text:tab/></text:span><text:span text:style-name="T1431"><text:tab/></text:span><text:span text:style-name="T1432"><text:tab/></text:span><text:span text:style-name="T1433"><text:tab/></text:span><text:span text:style-name="T1434"><text:tab/></text:span><text:span text:style-name="T1435"><text:s text:c="28"/></text:span><text:span text:style-name="T1436">Sprawdził</text:span></text:p>
      <text:p text:style-name="P1437">Kierownik Sekcji Kontraktowania<text:s/><text:s text:c="20"/>Świadczeń i  Rozliczeń</text:p>
      <text:p text:style-name="P1438"/>
      <text:p text:style-name="P1439">Należność do wypłaty<text:tab/><text:tab/><text:tab/><text:tab/><text:tab/><text:tab/><text:s text:c="2"/>……………………………………</text:p>
      <text:p text:style-name="P1440"><text:span text:style-name="T1441">Oświadczam, że należność do wypłaty naliczona została zgodnie z umową<text:s/></text:span><text:span text:style-name="T1442"><text:s/></text:span><text:span text:style-name="T1443">****</text:span></text:p>
      <text:p text:style-name="P1444">………………………………….<text:tab/><text:tab/><text:tab/><text:tab/><text:tab/><text:s text:c="4"/><text:tab/><text:s text:c="3"/>……………………………….</text:p>
      <text:p text:style-name="P1445"><text:span text:style-name="T1446"><text:s text:c="22"/>Opracował</text:span><text:span text:style-name="T1447"><text:tab/></text:span><text:span text:style-name="T1448"><text:tab/></text:span><text:span text:style-name="T1449"><text:tab/></text:span><text:span text:style-name="T1450"><text:tab/></text:span><text:span text:style-name="T1451"><text:tab/></text:span><text:span text:style-name="T1452"><text:tab/></text:span><text:span text:style-name="T1453"><text:tab/></text:span><text:span text:style-name="T1454"><text:s text:c="28"/></text:span><text:span text:style-name="T1455">Sprawdził</text:span></text:p>
      <text:p text:style-name="P1456">Kierownik Sekcji Kontraktowania Świadczeń i  Rozliczeń</text:p>
      <text:p text:style-name="P1457"/>
      <text:p text:style-name="P1458"><text:span text:style-name="T1459">Zatwierdzam do wypłaty (po potrąceniu kary umownej)</text:span><text:span text:style-name="T1460"><text:tab/></text:span><text:span text:style-name="T1461"><text:tab/><text:s text:c="2"/>…………………………………..</text:span></text:p>
      <text:p text:style-name="P1462">Słownie:<text:s/>………………………………………………………………………………………………………………..……………..</text:p>
      <text:p text:style-name="P1463"/>
      <text:p text:style-name="P1464"><text:tab/><text:tab/><text:tab/><text:tab/><text:tab/><text:tab/><text:tab/><text:tab/><text:s text:c="10"/>….………………………………..</text:p>
      <text:p text:style-name="P1465"><text:span text:style-name="T1466"><text:tab/></text:span><text:span text:style-name="T1467"><text:tab/></text:span><text:span text:style-name="T1468"><text:tab/></text:span><text:span text:style-name="T1469"><text:tab/></text:span><text:span text:style-name="T1470"><text:tab/></text:span><text:span text:style-name="T1471"><text:tab/></text:span><text:span text:style-name="T1472"><text:tab/></text:span><text:span text:style-name="T1473"><text:tab/><text:s text:c="6"/></text:span><text:span text:style-name="T1474">podpis <text:s/>Dyrektora ds. Lecznictwa</text:span></text:p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soft-page-break/>
      <text:p text:style-name="P1483"><text:span text:style-name="T1484">Załącznik nr 3</text:span></text:p>
      <text:p text:style-name="P1485"><text:span text:style-name="T1486">do umowy o udzielenie zamówienia na świadczenia zdrowotne</text:span></text:p>
      <text:p text:style-name="P1487"/>
      <text:p text:style-name="P1488">KATALOG <text:s/>KAR</text:p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>Lp.</text:p>
          </table:table-cell>
          <table:table-cell table:style-name="TableCell1499">
            <text:p text:style-name="P1500">Kara za:</text:p>
          </table:table-cell>
          <table:table-cell table:style-name="TableCell1501" table:number-columns-spanned="2">
            <text:p text:style-name="P1502">1 raz</text:p>
          </table:table-cell>
          <table:covered-table-cell/>
          <table:table-cell table:style-name="TableCell1503" table:number-columns-spanned="2">
            <text:p text:style-name="P1504">Kolejne</text:p>
          </table:table-cell>
          <table:covered-table-cell/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Bez kary z NFZ</text:p>
          </table:table-cell>
          <table:table-cell table:style-name="TableCell1512">
            <text:p text:style-name="P1513"><text:s/>Z karą z NFZ</text:p>
          </table:table-cell>
          <table:table-cell table:style-name="TableCell1514">
            <text:p text:style-name="P1515">Bez kary z NFZ</text:p>
          </table:table-cell>
          <table:table-cell table:style-name="TableCell1516">
            <text:p text:style-name="P1517"><text:s/>Z karą z NFZ</text:p>
          </table:table-cell>
        </table:table-row>
        <table:table-row table:style-name="TableRow1518">
          <table:table-cell table:style-name="TableCell1519">
            <text:p text:style-name="P1520">1</text:p>
          </table:table-cell>
          <table:table-cell table:style-name="TableCell1521">
            <text:p text:style-name="P1522"><text:span text:style-name="T1523">nieprzestrzeganie<text:s/></text:span><text:span text:style-name="T1524">warunków określonych</text:span></text:p>
            <text:p text:style-name="P1525"><text:span text:style-name="T1526">przez<text:s/></text:span><text:span text:style-name="T1527">Udzielającego zamówienie</text:span><text:span text:style-name="T1528"><text:s/>określonych <text:s text:c="15"/>w umowach z Narodowym Funduszem Zdrowia</text:span></text:p>
            <text:p text:style-name="P1529"/>
          </table:table-cell>
          <table:table-cell table:style-name="TableCell1530">
            <text:p text:style-name="P1531">10%</text:p>
          </table:table-cell>
          <table:table-cell table:style-name="TableCell1532">
            <text:p text:style-name="P1533">15%</text:p>
          </table:table-cell>
          <table:table-cell table:style-name="TableCell1534">
            <text:p text:style-name="P1535">15%</text:p>
          </table:table-cell>
          <table:table-cell table:style-name="TableCell1536">
            <text:p text:style-name="P1537">20%</text:p>
          </table:table-cell>
        </table:table-row>
        <table:table-row table:style-name="TableRow1538">
          <table:table-cell table:style-name="TableCell1539">
            <text:p text:style-name="P1540">2</text:p>
          </table:table-cell>
          <table:table-cell table:style-name="TableCell1541">
            <text:p text:style-name="P1542">pełnienie<text:s/>zastępstwa za Przyjmującego</text:p>
            <text:p text:style-name="P1543">zamówienie przez osoby nieuprawnione</text:p>
            <text:p text:style-name="P1544">lub nieposiadające kwalifikacji  i <text:s/>uprawnień do</text:p>
            <text:p text:style-name="P1545">udzielania świadczeń opieki </text:p>
            <text:p text:style-name="P1546">zdrowotnej w określonym zakresie</text:p>
            <text:p text:style-name="P1547">lub określonej dziedzinie medycyny,</text:p>
          </table:table-cell>
          <table:table-cell table:style-name="TableCell1548">
            <text:p text:style-name="P1549">20%</text:p>
          </table:table-cell>
          <table:table-cell table:style-name="TableCell1550">
            <text:p text:style-name="P1551">20%</text:p>
          </table:table-cell>
          <table:table-cell table:style-name="TableCell1552">
            <text:p text:style-name="P1553">20%</text:p>
          </table:table-cell>
          <table:table-cell table:style-name="TableCell1554">
            <text:p text:style-name="P1555">20%</text:p>
          </table:table-cell>
        </table:table-row>
        <table:table-row table:style-name="TableRow1556">
          <table:table-cell table:style-name="TableCell1557">
            <text:p text:style-name="P1558">3</text:p>
          </table:table-cell>
          <table:table-cell table:style-name="TableCell1559">
            <text:p text:style-name="P1560">nieudzielanie świadczeń w czasie i miejscu ustalonym w umowie,</text:p>
          </table:table-cell>
          <table:table-cell table:style-name="TableCell1561">
            <text:p text:style-name="P1562">5%</text:p>
          </table:table-cell>
          <table:table-cell table:style-name="TableCell1563">
            <text:p text:style-name="P1564">10%</text:p>
          </table:table-cell>
          <table:table-cell table:style-name="TableCell1565">
            <text:p text:style-name="P1566">10%</text:p>
          </table:table-cell>
          <table:table-cell table:style-name="TableCell1567">
            <text:p text:style-name="P1568">20%</text:p>
          </table:table-cell>
        </table:table-row>
        <table:table-row table:style-name="TableRow1569">
          <table:table-cell table:style-name="TableCell1570">
            <text:p text:style-name="P1571">4</text:p>
          </table:table-cell>
          <table:table-cell table:style-name="TableCell1572">
            <text:p text:style-name="P1573">obciążanie pacjentów kosztami leków lub wyrobów medycznych w przypadkach o których mowa w art. 35 ustawy z dnia 27 sierpnia 2004 r. o świadczeniach opieki<text:s/>zdrowotnej finansowanych ze środków publicznych,</text:p>
          </table:table-cell>
          <table:table-cell table:style-name="TableCell1574">
            <text:p text:style-name="P1575">5%</text:p>
          </table:table-cell>
          <table:table-cell table:style-name="TableCell1576">
            <text:p text:style-name="P1577">10%</text:p>
          </table:table-cell>
          <table:table-cell table:style-name="TableCell1578">
            <text:p text:style-name="P1579">10%</text:p>
          </table:table-cell>
          <table:table-cell table:style-name="TableCell1580">
            <text:p text:style-name="P1581">20%</text:p>
          </table:table-cell>
        </table:table-row>
        <table:table-row table:style-name="TableRow1582">
          <table:table-cell table:style-name="TableCell1583">
            <text:p text:style-name="P1584">5</text:p>
          </table:table-cell>
          <table:table-cell table:style-name="TableCell1585">
            <text:p text:style-name="P1586"><text:span text:style-name="T1587">uniemożliwienie kontroli przeprowadzonej przez Udzielającego zamówienia, Narodowy Fundusz Zdrowia oraz inne uprawnione organy i podmioty albo niewykonanie w wyznaczonym terminie<text:s/></text:span><text:span text:style-name="T1588">zaleceń pokontrolnych<text:s/></text:span><text:span text:style-name="T1589">z winy Przyjmującego zamówienie</text:span></text:p>
          </table:table-cell>
          <table:table-cell table:style-name="TableCell1590">
            <text:p text:style-name="P1591">5%</text:p>
          </table:table-cell>
          <table:table-cell table:style-name="TableCell1592">
            <text:p text:style-name="P1593">10%</text:p>
          </table:table-cell>
          <table:table-cell table:style-name="TableCell1594">
            <text:p text:style-name="P1595">5%</text:p>
          </table:table-cell>
          <table:table-cell table:style-name="TableCell1596">
            <text:p text:style-name="P1597">20%</text:p>
          </table:table-cell>
        </table:table-row>
        <table:table-row table:style-name="TableRow1598">
          <table:table-cell table:style-name="TableCell1599">
            <text:p text:style-name="P1600">6</text:p>
          </table:table-cell>
          <table:table-cell table:style-name="TableCell1601">
            <text:p text:style-name="P1602">pobieranie nienależnych opłat od pacjentów za świadczenia będące przedmiotem umowy,</text:p>
          </table:table-cell>
          <table:table-cell table:style-name="TableCell1603">
            <text:p text:style-name="P1604">10%</text:p>
          </table:table-cell>
          <table:table-cell table:style-name="TableCell1605">
            <text:p text:style-name="P1606">10%</text:p>
          </table:table-cell>
          <table:table-cell table:style-name="TableCell1607">
            <text:p text:style-name="P1608">10%</text:p>
          </table:table-cell>
          <table:table-cell table:style-name="TableCell1609">
            <text:p text:style-name="P1610">20%</text:p>
          </table:table-cell>
        </table:table-row>
        <table:table-row table:style-name="TableRow1611">
          <table:table-cell table:style-name="TableCell1612">
            <text:p text:style-name="P1613">7</text:p>
          </table:table-cell>
          <table:table-cell table:style-name="TableCell1614">
            <text:p text:style-name="P1615">nieuzasadnioną odmowę udzielenia pacjentowi świadczeń,</text:p>
          </table:table-cell>
          <table:table-cell table:style-name="TableCell1616">
            <text:p text:style-name="P1617">5%</text:p>
          </table:table-cell>
          <table:table-cell table:style-name="TableCell1618">
            <text:p text:style-name="P1619">10%</text:p>
          </table:table-cell>
          <table:table-cell table:style-name="TableCell1620">
            <text:p text:style-name="P1621">10%</text:p>
          </table:table-cell>
          <table:table-cell table:style-name="TableCell1622">
            <text:p text:style-name="P1623">15%</text:p>
          </table:table-cell>
        </table:table-row>
        <table:table-row table:style-name="TableRow1624">
          <table:table-cell table:style-name="TableCell1625">
            <text:p text:style-name="P1626">8</text:p>
          </table:table-cell>
          <table:table-cell table:style-name="TableCell1627">
            <text:p text:style-name="P1628">nieprawidłowe  prowadzenie dokumentacji medycznej,</text:p>
          </table:table-cell>
          <table:table-cell table:style-name="TableCell1629">
            <text:p text:style-name="P1630">5%</text:p>
          </table:table-cell>
          <table:table-cell table:style-name="TableCell1631">
            <text:p text:style-name="P1632">10%</text:p>
          </table:table-cell>
          <table:table-cell table:style-name="TableCell1633">
            <text:p text:style-name="P1634">7%</text:p>
          </table:table-cell>
          <table:table-cell table:style-name="TableCell1635">
            <text:p text:style-name="P1636">10%</text:p>
          </table:table-cell>
        </table:table-row>
        <table:table-row table:style-name="TableRow1637">
          <table:table-cell table:style-name="TableCell1638">
            <text:p text:style-name="P1639">9</text:p>
          </table:table-cell>
          <table:table-cell table:style-name="TableCell1640">
            <text:p text:style-name="P1641">nieudzielenie świadczeń lekarskich <text:s text:c="19"/>o których mowa w § 1 ust. 4 <text:s/>umowy</text:p>
          </table:table-cell>
          <table:table-cell table:style-name="TableCell1642">
            <text:p text:style-name="P1643">2%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5%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10</text:p>
          </table:table-cell>
          <table:table-cell table:style-name="TableCell1653">
            <text:p text:style-name="P1654">nieusprawiedliwioną <text:s/>nieobecność w pracach komisji i zespołów</text:p>
          </table:table-cell>
          <table:table-cell table:style-name="TableCell1655">
            <text:p text:style-name="P1656">5%</text:p>
          </table:table-cell>
          <table:table-cell table:style-name="TableCell1657">
            <text:p text:style-name="P1658"><text:s/></text:p>
          </table:table-cell>
          <table:table-cell table:style-name="TableCell1659">
            <text:p text:style-name="P1660">10%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11</text:p>
          </table:table-cell>
          <table:table-cell table:style-name="TableCell1666">
            <text:p text:style-name="P1667">nieprzestrzeganie przepisów sanitarnych</text:p>
          </table:table-cell>
          <table:table-cell table:style-name="TableCell1668">
            <text:p text:style-name="P1669">2%</text:p>
          </table:table-cell>
          <table:table-cell table:style-name="TableCell1670">
            <text:p text:style-name="P1671">5%</text:p>
          </table:table-cell>
          <table:table-cell table:style-name="TableCell1672">
            <text:p text:style-name="P1673">5%</text:p>
          </table:table-cell>
          <table:table-cell table:style-name="TableCell1674">
            <text:p text:style-name="P1675">10%</text:p>
          </table:table-cell>
        </table:table-row>
        <table:table-row table:style-name="TableRow1676">
          <table:table-cell table:style-name="TableCell1677">
            <text:p text:style-name="P1678">12</text:p>
          </table:table-cell>
          <table:table-cell table:style-name="TableCell1679">
            <text:p text:style-name="P1680">nieprzestrzeganie praw pacjenta</text:p>
            <text:p text:style-name="P1681"/>
          </table:table-cell>
          <table:table-cell table:style-name="TableCell1682">
            <text:p text:style-name="P1683">5%</text:p>
          </table:table-cell>
          <table:table-cell table:style-name="TableCell1684">
            <text:p text:style-name="P1685">5%</text:p>
          </table:table-cell>
          <table:table-cell table:style-name="TableCell1686">
            <text:p text:style-name="P1687">10%</text:p>
          </table:table-cell>
          <table:table-cell table:style-name="TableCell1688">
            <text:p text:style-name="P1689">10%</text:p>
          </table:table-cell>
        </table:table-row>
      </table:table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soft-page-break/>
      <text:p text:style-name="P1699">Załącznik nr 4</text:p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>
            <text:p text:style-name="P1707"/>
          </table:table-cell>
          <table:table-cell table:style-name="TableCell1708" table:number-columns-spanned="3">
            <text:h text:style-name="P1709" text:outline-level="3"><text:span text:style-name="T1710">Wykaz umów medycznych z kontrahentami spoza Zielonej Góry 2022 rok</text:span><text:span text:style-name="T1711">.<text:s/></text:span></text:h>
            <text:h text:style-name="P1712" text:outline-level="3"><text:span text:style-name="T1713">Załącznik nr 4 do umowy o udzielenie zamówienia na<text:s/></text:span><text:span text:style-name="T1714">świadczenia zdrowotne</text:span></text:h>
          </table:table-cell>
          <table:covered-table-cell/>
          <table:covered-table-cell/>
        </table:table-row>
        <table:table-row table:style-name="TableRow1715">
          <table:table-cell table:style-name="TableCell1716">
            <text:p text:style-name="P1717">Lp.</text:p>
          </table:table-cell>
          <table:table-cell table:style-name="TableCell1718">
            <text:p text:style-name="P1719"><text:span text:style-name="T1720">Z kim zawarta</text:span></text:p>
          </table:table-cell>
          <table:table-cell table:style-name="TableCell1721">
            <text:p text:style-name="P1722">Czego dotyczy</text:p>
          </table:table-cell>
          <table:table-cell table:style-name="TableCell1723">
            <text:p text:style-name="P1724">Czas trwania umowy</text:p>
          </table:table-cell>
        </table:table-row>
        <table:table-row table:style-name="TableRow1725">
          <table:table-cell table:style-name="TableCell1726">
            <text:list text:style-name="LFO37" text:continue-numbering="true">
              <text:list-item>
                <text:p text:style-name="P1727"/>
              </text:list-item>
            </text:list>
          </table:table-cell>
          <table:table-cell table:style-name="TableCell1728">
            <text:p text:style-name="P1729"><text:span text:style-name="T1730">Komenda Wojewódzka Policji</text:span><text:span text:style-name="T1731"><text:line-break/></text:span><text:span text:style-name="T1732">ul. Kwiatowa 10, <text:s/></text:span><text:span text:style-name="T1733"><text:line-break/></text:span><text:span text:style-name="T1734">66-400 Gorzów Wlkp.</text:span></text:p>
          </table:table-cell>
          <table:table-cell table:style-name="TableCell1735">
            <text:h text:style-name="P1736" text:outline-level="2"><text:span text:style-name="T1737">całość usług medycznych<text:s/></text:span></text:h>
            <text:p text:style-name="P1738"/>
            <text:p text:style-name="P1739"/>
            <text:h text:style-name="P1740" text:outline-level="2">ekspozycja zawodowa (HIV, HCV, HBV)</text:h>
          </table:table-cell>
          <table:table-cell table:style-name="TableCell1741">
            <text:p text:style-name="P1742">01.01.2022-31.12.2022</text:p>
            <text:p text:style-name="P1743"/>
            <text:p text:style-name="P1744"/>
            <text:p text:style-name="P1745">01.09.2011r. - na czas<text:s/>nieokreślony</text:p>
          </table:table-cell>
        </table:table-row>
        <table:table-row table:style-name="TableRow1746">
          <table:table-cell table:style-name="TableCell1747">
            <text:list text:style-name="LFO37" text:continue-numbering="true">
              <text:list-item>
                <text:p text:style-name="P1748"/>
              </text:list-item>
            </text:list>
          </table:table-cell>
          <table:table-cell table:style-name="TableCell1749">
            <text:p text:style-name="P1750"><text:span text:style-name="T1751">„AgiaM Group” Sp. z o.o.</text:span><text:span text:style-name="T1752"><text:line-break/></text:span><text:span text:style-name="T1753">ul. Zielonogórska 30 c</text:span></text:p>
            <text:p text:style-name="P1754">66-016 Czerwieńsk</text:p>
          </table:table-cell>
          <table:table-cell table:style-name="TableCell1755">
            <text:h text:style-name="P1756" text:outline-level="2">całość usług medycznych</text:h>
          </table:table-cell>
          <table:table-cell table:style-name="TableCell1757">
            <text:p text:style-name="P1758">02.04.2010r. – na czas nieokreślony</text:p>
          </table:table-cell>
        </table:table-row>
        <table:table-row table:style-name="TableRow1759">
          <table:table-cell table:style-name="TableCell1760">
            <text:list text:style-name="LFO37" text:continue-numbering="true">
              <text:list-item>
                <text:p text:style-name="P1761"/>
              </text:list-item>
            </text:list>
          </table:table-cell>
          <table:table-cell table:style-name="TableCell1762">
            <text:p text:style-name="P1763"><text:span text:style-name="T1764">B. BRAUN AVITUM POLAND Sp. z o.o.</text:span><text:span text:style-name="T1765"><text:line-break/></text:span><text:span text:style-name="T1766">ul. Sienkiewicza 3<text:s/></text:span></text:p>
            <text:p text:style-name="P1767"><text:span text:style-name="T1768">64-300 Nowy Tomyśl</text:span></text:p>
          </table:table-cell>
          <table:table-cell table:style-name="TableCell1769">
            <text:p text:style-name="P1770"><text:span text:style-name="T1771">całość usług</text:span></text:p>
          </table:table-cell>
          <table:table-cell table:style-name="TableCell1772">
            <text:p text:style-name="P1773">04.01.2010r. – na czas<text:s/>nieokreślony</text:p>
          </table:table-cell>
        </table:table-row>
        <table:table-row table:style-name="TableRow1774">
          <table:table-cell table:style-name="TableCell1775">
            <text:list text:style-name="LFO37" text:continue-numbering="true">
              <text:list-item>
                <text:p text:style-name="P1776"/>
              </text:list-item>
            </text:list>
          </table:table-cell>
          <table:table-cell table:style-name="TableCell1777">
            <text:p text:style-name="P1778"><text:span text:style-name="T1779">Prywatne Centrum Okulistyczne BLIT - VISION</text:span><text:span text:style-name="T1780"><text:line-break/></text:span><text:span text:style-name="T1781">ul. Partyzantów 4</text:span></text:p>
            <text:p text:style-name="P1782">68-200 Żary</text:p>
          </table:table-cell>
          <table:table-cell table:style-name="TableCell1783">
            <text:h text:style-name="P1784" text:outline-level="2">całość usług medycznych</text:h>
          </table:table-cell>
          <table:table-cell table:style-name="TableCell1785">
            <text:p text:style-name="P1786">01.01.2010r. – na czas nieokreślony</text:p>
          </table:table-cell>
        </table:table-row>
        <table:table-row table:style-name="TableRow1787">
          <table:table-cell table:style-name="TableCell1788">
            <text:list text:style-name="LFO37" text:continue-numbering="true">
              <text:list-item>
                <text:p text:style-name="P1789"/>
              </text:list-item>
            </text:list>
          </table:table-cell>
          <table:table-cell table:style-name="TableCell1790">
            <text:p text:style-name="P1791">Centrum Medyczne DORMED</text:p>
            <text:p text:style-name="P1792"><text:span text:style-name="T1793">Dorota Piotrowska</text:span><text:span text:style-name="T1794"><text:line-break/></text:span><text:span text:style-name="T1795">ul. Bankowa 1</text:span></text:p>
            <text:p text:style-name="P1796"><text:span text:style-name="T1797">66-100 Sulechów</text:span></text:p>
          </table:table-cell>
          <table:table-cell table:style-name="TableCell1798">
            <text:h text:style-name="P1799" text:outline-level="2">całość usług medycznych</text:h>
          </table:table-cell>
          <table:table-cell table:style-name="TableCell1800">
            <text:p text:style-name="P1801">01.01.2010r. – na czas nieokreślony</text:p>
          </table:table-cell>
        </table:table-row>
        <table:table-row table:style-name="TableRow1802">
          <table:table-cell table:style-name="TableCell1803">
            <text:list text:style-name="LFO37" text:continue-numbering="true">
              <text:list-item>
                <text:p text:style-name="P1804"/>
              </text:list-item>
            </text:list>
          </table:table-cell>
          <table:table-cell table:style-name="TableCell1805">
            <text:p text:style-name="P1806"><text:span text:style-name="T1807">Affidea Sp. z o.o.</text:span></text:p>
            <text:p text:style-name="P1808">ul. Mokotowska 49</text:p>
            <text:p text:style-name="P1809"><text:span text:style-name="T1810">00-542 Warszawa</text:span></text:p>
          </table:table-cell>
          <table:table-cell table:style-name="TableCell1811">
            <text:h text:style-name="P1812" text:outline-level="2">badania lekarskie pracowników</text:h>
          </table:table-cell>
          <table:table-cell table:style-name="TableCell1813">
            <text:p text:style-name="P1814">07.01.2010r. – na czas nieokreślony</text:p>
          </table:table-cell>
        </table:table-row>
        <table:table-row table:style-name="TableRow1815">
          <table:table-cell table:style-name="TableCell1816">
            <text:list text:style-name="LFO37" text:continue-numbering="true">
              <text:list-item>
                <text:p text:style-name="P1817"/>
              </text:list-item>
            </text:list>
          </table:table-cell>
          <table:table-cell table:style-name="TableCell1818">
            <text:p text:style-name="P1819">Indywidualna Specjalistyczna Praktyka Lekarska<text:s/></text:p>
            <text:p text:style-name="P1820"><text:span text:style-name="T1821">Aleksander Lenda</text:span><text:span text:style-name="T1822"><text:line-break/></text:span><text:span text:style-name="T1823">ul. Leon<text:s/></text:span><text:span text:style-name="T1824">Wyczółkowski 8</text:span><text:span text:style-name="T1825"><text:line-break/></text:span><text:span text:style-name="T1826">66-620 Gubin</text:span></text:p>
            <text:p text:style-name="P1827">Zmiana adresu od 17.07.2018r.</text:p>
            <text:p text:style-name="P1828"/>
          </table:table-cell>
          <table:table-cell table:style-name="TableCell1829">
            <text:h text:style-name="P1830" text:outline-level="2">całość usług medycznych</text:h>
          </table:table-cell>
          <table:table-cell table:style-name="TableCell1831">
            <text:p text:style-name="P1832">01.01.2010r. – na czas nieokreślony</text:p>
          </table:table-cell>
        </table:table-row>
        <table:table-row table:style-name="TableRow1833">
          <table:table-cell table:style-name="TableCell1834">
            <text:list text:style-name="LFO37" text:continue-numbering="true">
              <text:list-item>
                <text:p text:style-name="P1835"/>
              </text:list-item>
            </text:list>
          </table:table-cell>
          <table:table-cell table:style-name="TableCell1836">
            <text:p text:style-name="P1837"><text:span text:style-name="T1838">Ośrodek dla Osób Uzależnionych SPZOZ „Nowy Dworek”</text:span><text:span text:style-name="T1839"><text:line-break/></text:span><text:span text:style-name="T1840">Nowy Dworek 46</text:span></text:p>
            <text:p text:style-name="P1841">66-200 Świebodzin</text:p>
          </table:table-cell>
          <table:table-cell table:style-name="TableCell1842">
            <text:h text:style-name="P1843" text:outline-level="2">całość usług medycznych</text:h>
          </table:table-cell>
          <table:table-cell table:style-name="TableCell1844">
            <text:p text:style-name="P1845">15.01.2010r. – na czas<text:s/>nieokreślony</text:p>
          </table:table-cell>
        </table:table-row>
        <table:table-row table:style-name="TableRow1846">
          <table:table-cell table:style-name="TableCell1847">
            <text:list text:style-name="LFO37" text:continue-numbering="true">
              <text:list-item>
                <text:p text:style-name="P1848"/>
              </text:list-item>
            </text:list>
          </table:table-cell>
          <table:table-cell table:style-name="TableCell1849">
            <text:p text:style-name="P1850"><text:span text:style-name="T1851">NZOZ Nowy Szpital w Świebodzinie</text:span><text:span text:style-name="T1852"><text:line-break/></text:span><text:span text:style-name="T1853">ul. Młyńska 6</text:span></text:p>
            <text:p text:style-name="P1854"><text:span text:style-name="T1855">66-200 Świebodzin</text:span></text:p>
          </table:table-cell>
          <table:table-cell table:style-name="TableCell1856">
            <text:h text:style-name="P1857" text:outline-level="2">całość usług medycznych</text:h>
          </table:table-cell>
          <table:table-cell table:style-name="TableCell1858">
            <text:p text:style-name="P1859">01.01.2010r. – na czas nieokreślony</text:p>
          </table:table-cell>
        </table:table-row>
        <table:table-row table:style-name="TableRow1860">
          <table:table-cell table:style-name="TableCell1861">
            <text:list text:style-name="LFO37" text:continue-numbering="true">
              <text:list-item>
                <text:p text:style-name="P1862"/>
              </text:list-item>
            </text:list>
          </table:table-cell>
          <table:table-cell table:style-name="TableCell1863">
            <text:p text:style-name="P1864"><text:span text:style-name="T1865">NZOZ Nowy Szpital w Szprotawie</text:span><text:span text:style-name="T1866"><text:line-break/></text:span><text:span text:style-name="T1867">ul. Henrykowska 1 <text:s/></text:span><text:span text:style-name="T1868"><text:line-break/></text:span><text:span text:style-name="T1869">67-300 Szprotawa</text:span></text:p>
          </table:table-cell>
          <table:table-cell table:style-name="TableCell1870">
            <text:h text:style-name="P1871" text:outline-level="2">całość usług medycznych</text:h>
          </table:table-cell>
          <table:table-cell table:style-name="TableCell1872">
            <text:p text:style-name="P1873">31.12.2009r. – na czas nieokreślony</text:p>
          </table:table-cell>
        </table:table-row>
        <table:table-row table:style-name="TableRow1874">
          <table:table-cell table:style-name="TableCell1875">
            <text:list text:style-name="LFO37" text:continue-numbering="true">
              <text:list-item>
                <text:p text:style-name="P1876"/>
              </text:list-item>
            </text:list>
          </table:table-cell>
          <table:table-cell table:style-name="TableCell1877">
            <text:p text:style-name="P1878"><text:span text:style-name="T1879">NUTRIMED Sp. z o.o.</text:span></text:p>
            <text:p text:style-name="P1880">ul. Bobrowiecka 8 <text:s text:c="2"/><text:line-break/>00-728 Warszawa</text:p>
          </table:table-cell>
          <table:table-cell table:style-name="TableCell1881">
            <text:h text:style-name="P1882" text:outline-level="2">ekspozycja zawodowa (HIV, HCV, HBV)</text:h>
            <text:p text:style-name="P1883"/>
            <text:h text:style-name="P1884" text:outline-level="2">całość usług medycznych</text:h>
            <text:p text:style-name="P1885"/>
          </table:table-cell>
          <table:table-cell table:style-name="TableCell1886">
            <text:p text:style-name="P1887">01.04.2014r. – na czas nieokreślony</text:p>
            <text:p text:style-name="P1888"/>
            <text:p text:style-name="P1889">01.01.2010r. – na czas nieokreślony</text:p>
          </table:table-cell>
        </table:table-row>
        <table:table-row table:style-name="TableRow1890">
          <table:table-cell table:style-name="TableCell1891">
            <text:list text:style-name="LFO37" text:continue-numbering="true">
              <text:list-item>
                <text:p text:style-name="P1892"/>
              </text:list-item>
            </text:list>
          </table:table-cell>
          <table:table-cell table:style-name="TableCell1893">
            <text:p text:style-name="P1894"><text:span text:style-name="T1895">NZOZ</text:span><text:span text:style-name="T1896"><text:s/></text:span><text:span text:style-name="T1897">Specjalistyczne Gabinety Lekarskie „PAEON” s.c</text:span><text:span text:style-name="T1898">.<text:s/></text:span></text:p>
            <text:p text:style-name="P1899">ul. B. Chrobrego 13 <text:s/></text:p>
            <text:p text:style-name="P1900">66-210 Zbąszynek</text:p>
          </table:table-cell>
          <table:table-cell table:style-name="TableCell1901">
            <text:h text:style-name="P1902" text:outline-level="2">całość usług medycznych</text:h>
          </table:table-cell>
          <table:table-cell table:style-name="TableCell1903">
            <text:p text:style-name="P1904">01.01.2011r. - na czas nieokreślony</text:p>
            <text:p text:style-name="P1905"/>
          </table:table-cell>
        </table:table-row>
        <table:table-row table:style-name="TableRow1906">
          <table:table-cell table:style-name="TableCell1907">
            <text:p text:style-name="P1908">13.</text:p>
          </table:table-cell>
          <table:table-cell table:style-name="TableCell1909">
            <text:p text:style-name="P1910">Centrum Medyczne „PROMEDICA” s. c.</text:p>
            <text:p text:style-name="P1911">Plac Wolności 17</text:p>
            <text:p text:style-name="P1912">35-073 Rzeszów</text:p>
            <text:p text:style-name="P1913"/>
            <text:p text:style-name="P1914"/>
            <text:p text:style-name="P1915"/>
            <text:p text:style-name="P1916"/>
          </table:table-cell>
          <table:table-cell table:style-name="TableCell1917">
            <text:h text:style-name="P1918" text:outline-level="2">całość usług<text:s/>medycznych</text:h>
          </table:table-cell>
          <table:table-cell table:style-name="TableCell1919">
            <text:p text:style-name="P1920">01.10.2013r. – na czas nieokreślony</text:p>
          </table:table-cell>
        </table:table-row>
        <table:table-row table:style-name="TableRow1921">
          <table:table-cell table:style-name="TableCell1922">
            <text:p text:style-name="P1923">14.</text:p>
          </table:table-cell>
          <table:table-cell table:style-name="TableCell1924">
            <text:p text:style-name="P1925"><text:span text:style-name="T1926">P.P.H „POSTĘP” S.A.</text:span><text:span text:style-name="T1927"><text:line-break/></text:span><text:span text:style-name="T1928">ul. Strzelecka 1</text:span><text:span text:style-name="T1929"><text:line-break/></text:span><text:span text:style-name="T1930">66-200 Świebodzin</text:span></text:p>
          </table:table-cell>
          <table:table-cell table:style-name="TableCell1931">
            <text:h text:style-name="P1932" text:outline-level="2">całość usług medycznych</text:h>
          </table:table-cell>
          <table:table-cell table:style-name="TableCell1933">
            <text:p text:style-name="P1934">01.01.2010r. – na czas nieokreślony</text:p>
          </table:table-cell>
        </table:table-row>
        <table:table-row table:style-name="TableRow1935">
          <table:table-cell table:style-name="TableCell1936">
            <text:p text:style-name="P1937">15.</text:p>
          </table:table-cell>
          <table:table-cell table:style-name="TableCell1938">
            <text:p text:style-name="P1939">Specjalistyczna Praktyka Dermatologiczna</text:p>
            <text:p text:style-name="P1940"><text:span text:style-name="T1941">Iwona Miaśkiewicz- Szymczak</text:span><text:span text:style-name="T1942"><text:line-break/></text:span><text:span text:style-name="T1943">Al.<text:s/></text:span><text:span text:style-name="T1944">Niepodległości 15<text:s/></text:span><text:span text:style-name="T1945"><text:line-break/></text:span><text:span text:style-name="T1946">66-100 Sulechów</text:span></text:p>
          </table:table-cell>
          <table:table-cell table:style-name="TableCell1947">
            <text:p text:style-name="P1948"><text:span text:style-name="T1949">całość usług medycznych</text:span><text:span text:style-name="T1950"><text:line-break/></text:span></text:p>
          </table:table-cell>
          <table:table-cell table:style-name="TableCell1951">
            <text:p text:style-name="P1952">21.01.2010r. – na czas nieokreślony<text:s/><text:line-break/></text:p>
          </table:table-cell>
        </table:table-row>
        <table:table-row table:style-name="TableRow1953">
          <table:table-cell table:style-name="TableCell1954">
            <text:p text:style-name="P1955">16</text:p>
          </table:table-cell>
          <table:table-cell table:style-name="TableCell1956">
            <text:p text:style-name="P1957">NZOZ Szpital im. Z. Religi w Słubicach Sp. z o.o.</text:p>
            <text:p text:style-name="P1958"><text:span text:style-name="T1959">ul. Nadodrzańska 6</text:span><text:span text:style-name="T1960"><text:line-break/></text:span><text:span text:style-name="T1961">69-100</text:span><text:span text:style-name="T1962"><text:s/></text:span><text:span text:style-name="T1963">Słubice</text:span></text:p>
          </table:table-cell>
          <table:table-cell table:style-name="TableCell1964">
            <text:h text:style-name="P1965" text:outline-level="2">całość usług medycznych</text:h>
          </table:table-cell>
          <table:table-cell table:style-name="TableCell1966">
            <text:p text:style-name="P1967">01.01.2010r. – na czas<text:s/>nieokreślony</text:p>
          </table:table-cell>
        </table:table-row>
        <table:table-row table:style-name="TableRow1968">
          <table:table-cell table:style-name="TableCell1969">
            <text:p text:style-name="P1970">17.</text:p>
          </table:table-cell>
          <table:table-cell table:style-name="TableCell1971">
            <text:p text:style-name="P1972"><text:span text:style-name="T1973">SZPITAL NA WYSPIE Sp. z o.o.</text:span><text:span text:style-name="T1974"><text:line-break/></text:span><text:span text:style-name="T1975">ul. Pszenna 2</text:span></text:p>
            <text:p text:style-name="P1976"><text:span text:style-name="T1977">68-200 Żary</text:span></text:p>
          </table:table-cell>
          <table:table-cell table:style-name="TableCell1978">
            <text:h text:style-name="P1979" text:outline-level="2">całość usług medycznych</text:h>
            <text:p text:style-name="P1980">RODO</text:p>
            <text:h text:style-name="P1981" text:outline-level="2"/>
          </table:table-cell>
          <table:table-cell table:style-name="TableCell1982">
            <text:p text:style-name="P1983"><text:span text:style-name="T1984">01.01.2009r. - na czas nieokreślony</text:span></text:p>
            <text:p text:style-name="P1985"/>
          </table:table-cell>
        </table:table-row>
        <table:table-row table:style-name="TableRow1986">
          <table:table-cell table:style-name="TableCell1987">
            <text:p text:style-name="P1988">18.</text:p>
          </table:table-cell>
          <table:table-cell table:style-name="TableCell1989">
            <text:p text:style-name="P1990">SPZOZ Sulęcin</text:p>
            <text:p text:style-name="P1991">ul. Witosa 7</text:p>
            <text:p text:style-name="P1992"><text:span text:style-name="T1993">69-200 Sulęcin</text:span></text:p>
          </table:table-cell>
          <table:table-cell table:style-name="TableCell1994">
            <text:p text:style-name="P1995">całość usług medycznych</text:p>
            <text:p text:style-name="P1996">RODO</text:p>
          </table:table-cell>
          <table:table-cell table:style-name="TableCell1997">
            <text:p text:style-name="P1998">01.01.2011r. – na czas<text:s/>nieokreślony</text:p>
          </table:table-cell>
        </table:table-row>
        <table:table-row table:style-name="TableRow1999">
          <table:table-cell table:style-name="TableCell2000">
            <text:p text:style-name="P2001">19.</text:p>
          </table:table-cell>
          <table:table-cell table:style-name="TableCell2002">
            <text:p text:style-name="P2003"><text:span text:style-name="T2004">SPZOZ<text:s/></text:span><text:span text:style-name="T2005"><text:line-break/></text:span><text:span text:style-name="T2006">ul. Zwycięstwa 1</text:span><text:span text:style-name="T2007"><text:line-break/></text:span><text:span text:style-name="T2008">66-100 Sulechów</text:span></text:p>
          </table:table-cell>
          <table:table-cell table:style-name="TableCell2009">
            <text:p text:style-name="P2010"><text:span text:style-name="T2011">całość usług medycznych</text:span></text:p>
          </table:table-cell>
          <table:table-cell table:style-name="TableCell2012">
            <text:p text:style-name="P2013">01.01.2012r.- na czas nieokreślony</text:p>
          </table:table-cell>
        </table:table-row>
        <table:table-row table:style-name="TableRow2014">
          <table:table-cell table:style-name="TableCell2015">
            <text:p text:style-name="P2016">20.</text:p>
          </table:table-cell>
          <table:table-cell table:style-name="TableCell2017">
            <text:p text:style-name="P2018">SPZOZ Centrum Leczenia Dzieci i Młodzieży <text:s/></text:p>
            <text:p text:style-name="P2019">ul. Zamkowa 1</text:p>
            <text:p text:style-name="P2020">66-003 Zabór</text:p>
            <text:p text:style-name="P2021"/>
          </table:table-cell>
          <table:table-cell table:style-name="TableCell2022">
            <text:p text:style-name="P2023">całość usług medycznych<text:s/></text:p>
            <text:p text:style-name="P2024"/>
            <text:p text:style-name="P2025"/>
            <text:p text:style-name="P2026"/>
            <text:h text:style-name="P2027" text:outline-level="2">ekspozycja zawodowa (HIV, HCV,<text:s/>HBV)</text:h>
          </table:table-cell>
          <table:table-cell table:style-name="TableCell2028">
            <text:p text:style-name="P2029"><text:span text:style-name="T2030">01.05.2020-01.05.2021r.</text:span></text:p>
            <text:p text:style-name="P2031"/>
            <text:p text:style-name="P2032"><text:span text:style-name="T2033">01.01.2012r. - na czas nieokreślony</text:span></text:p>
          </table:table-cell>
        </table:table-row>
        <table:table-row table:style-name="TableRow2034">
          <table:table-cell table:style-name="TableCell2035">
            <text:p text:style-name="P2036">21.</text:p>
          </table:table-cell>
          <table:table-cell table:style-name="TableCell2037">
            <text:p text:style-name="P2038"><text:span text:style-name="T2039">105 Szpital Wojskowy z Przychodnią SPZOZ</text:span><text:span text:style-name="T2040"><text:line-break/></text:span><text:span text:style-name="T2041">ul. Domańskiego 2</text:span></text:p>
            <text:p text:style-name="P2042"><text:span text:style-name="T2043">68-200 Żary</text:span></text:p>
          </table:table-cell>
          <table:table-cell table:style-name="TableCell2044">
            <text:p text:style-name="P2045"><text:span text:style-name="T2046">całość usług medycznych</text:span></text:p>
            <text:p text:style-name="P2047"><text:span text:style-name="T2048">+<text:s/></text:span><text:span text:style-name="T2049">porozumienie pakiet onkologiczny ( chemioterapii i radioterapii</text:span><text:span text:style-name="T2050">) od 18.05.2018 czas<text:s/></text:span><text:span text:style-name="T2051">nieokreślony</text:span></text:p>
            <text:p text:style-name="P2052"/>
          </table:table-cell>
          <table:table-cell table:style-name="TableCell2053">
            <text:p text:style-name="P2054">01.05.2011r. – na czas nieokreślony</text:p>
            <text:p text:style-name="P2055">RODO</text:p>
          </table:table-cell>
        </table:table-row>
        <table:table-row table:style-name="TableRow2056">
          <table:table-cell table:style-name="TableCell2057">
            <text:p text:style-name="P2058">22.</text:p>
          </table:table-cell>
          <table:table-cell table:style-name="TableCell2059">
            <text:p text:style-name="P2060"><text:span text:style-name="T2061">SYNEVO sp. z o.o.</text:span><text:span text:style-name="T2062"><text:line-break/></text:span><text:span text:style-name="T2063">ul. Gdecka 3B <text:s text:c="2"/></text:span><text:span text:style-name="T2064"><text:line-break/></text:span><text:span text:style-name="T2065">01-137 Warszawa</text:span></text:p>
          </table:table-cell>
          <table:table-cell table:style-name="TableCell2066">
            <text:h text:style-name="P2067" text:outline-level="2">całość usług medycznych</text:h>
          </table:table-cell>
          <table:table-cell table:style-name="TableCell2068">
            <text:p text:style-name="P2069">19.01.2010r. – na czas nieokreślony</text:p>
          </table:table-cell>
        </table:table-row>
        <table:table-row table:style-name="TableRow2070">
          <table:table-cell table:style-name="TableCell2071">
            <text:p text:style-name="P2072">23.</text:p>
          </table:table-cell>
          <table:table-cell table:style-name="TableCell2073">
            <text:p text:style-name="P2074">Szpital Rehabilitacyjno – Leczniczy dla Dzieci SPZOZ</text:p>
            <text:p text:style-name="P2075"><text:span text:style-name="T2076">Wojnowo 7a <text:s text:c="2"/></text:span><text:span text:style-name="T2077"><text:line-break/></text:span><text:span text:style-name="T2078">66-120<text:s/></text:span><text:span text:style-name="T2079">Kargowa</text:span></text:p>
          </table:table-cell>
          <table:table-cell table:style-name="TableCell2080">
            <text:h text:style-name="P2081" text:outline-level="2">całość usług medycznych</text:h>
          </table:table-cell>
          <table:table-cell table:style-name="TableCell2082">
            <text:p text:style-name="P2083">01.06.2010r. – na czas nieokreślony</text:p>
          </table:table-cell>
        </table:table-row>
        <table:table-row table:style-name="TableRow2084">
          <table:table-cell table:style-name="TableCell2085">
            <text:p text:style-name="P2086">24.</text:p>
          </table:table-cell>
          <table:table-cell table:style-name="TableCell2087">
            <text:h text:style-name="P2088" text:outline-level="5"><text:span text:style-name="T2089">Wielospecjalistyczny Szpital SPZOZ<text:s/></text:span><text:span text:style-name="T2090"><text:line-break/></text:span><text:span text:style-name="T2091">ul. Chałubińskiego 7</text:span></text:h>
            <text:p text:style-name="P2092"><text:span text:style-name="T2093">67-100 Nowa Sól</text:span></text:p>
          </table:table-cell>
          <table:table-cell table:style-name="TableCell2094">
            <text:h text:style-name="P2095" text:outline-level="2">całość usług medycznych</text:h>
            <text:p text:style-name="P2096">RODO</text:p>
            <text:p text:style-name="P2097">porozumienie dot. Pakietu onkologicznego</text:p>
            <text:p text:style-name="P2098"><text:s/>porozumienie w zakresie<text:s/>świadczeń radiologicznych - konsultacja, wydanie opinii</text:p>
          </table:table-cell>
          <table:table-cell table:style-name="TableCell2099">
            <text:p text:style-name="P2100">09.03.2010r. – na czas nieokreślony</text:p>
            <text:p text:style-name="P2101"/>
            <text:p text:style-name="P2102"/>
            <text:p text:style-name="P2103"/>
            <text:p text:style-name="P2104"/>
            <text:p text:style-name="P2105">01,12.2017r czas nieokreślony</text:p>
            <text:p text:style-name="P2106"/>
            <text:p text:style-name="P2107">Od 01.11.2019-na czas nieokreślony</text:p>
          </table:table-cell>
        </table:table-row>
        <table:table-row table:style-name="TableRow2108">
          <table:table-cell table:style-name="TableCell2109">
            <text:p text:style-name="P2110">25.</text:p>
          </table:table-cell>
          <table:table-cell table:style-name="TableCell2111">
            <text:p text:style-name="P2112">Wojojewódzki Szpital Specjalityczny dla Nerwowo<text:s/><text:line-break/>i Psychicznie Chorych SPZOZ<text:s/><text:line-break/>Cibórz</text:p>
            <text:h text:style-name="P2113" text:outline-level="5">66-213 Skąpe</text:h>
            <text:p text:style-name="P2114"><text:span text:style-name="T2115">Od 1 stycznia 2019r</text:span><text:span text:style-name="T2116">. Wojewódzki Ośrodek Terapii Uzależnień i Współuzależnienia w Zielonej Górze został włączony w struktury Szpitala w Ciborzu.</text:span></text:p>
          </table:table-cell>
          <table:table-cell table:style-name="TableCell2117">
            <text:h text:style-name="P2118" text:outline-level="2">całość usług medycznych</text:h>
          </table:table-cell>
          <table:table-cell table:style-name="TableCell2119">
            <text:p text:style-name="P2120">01.01.2010r. – na czas nieokreślony</text:p>
          </table:table-cell>
        </table:table-row>
        <text:soft-page-break/>
        <table:table-row table:style-name="TableRow2121">
          <table:table-cell table:style-name="TableCell2122">
            <text:p text:style-name="P2123">26.</text:p>
          </table:table-cell>
          <table:table-cell table:style-name="TableCell2124">
            <text:p text:style-name="P2125">„SEKRET” Sp. z o.o.</text:p>
            <text:p text:style-name="P2126">ul.<text:s/>Bierzarina 43</text:p>
            <text:p text:style-name="P2127">66-400 Gorzów Wielkopolski</text:p>
            <text:p text:style-name="P2128"/>
            <text:p text:style-name="P2129"/>
          </table:table-cell>
          <table:table-cell table:style-name="TableCell2130">
            <text:p text:style-name="P2131">całość usług medycznych</text:p>
            <text:p text:style-name="P2132">doraźna i specjalistyczna opieka medyczna, poradnictwo i usługi rehabilitacyjne</text:p>
            <text:p text:style-name="P2133">gotowość do usług 200zł</text:p>
          </table:table-cell>
          <table:table-cell table:style-name="TableCell2134">
            <text:p text:style-name="P2135">01.08.2014r. – na czas nieokreślony</text:p>
          </table:table-cell>
        </table:table-row>
        <table:table-row table:style-name="TableRow2136">
          <table:table-cell table:style-name="TableCell2137">
            <text:p text:style-name="P2138">27.</text:p>
          </table:table-cell>
          <table:table-cell table:style-name="TableCell2139">
            <text:p text:style-name="P2140">Lubuski Szpital<text:s/>Specjalistyczny<text:s/></text:p>
            <text:p text:style-name="P2141">Pulmonologiczno – Kardiologiczny w Torzymiu Sp. z o.o.</text:p>
            <text:p text:style-name="P2142">ul. Wojska Polskiego 52</text:p>
            <text:p text:style-name="P2143">66-235 Torzym</text:p>
          </table:table-cell>
          <table:table-cell table:style-name="TableCell2144">
            <text:h text:style-name="P2145" text:outline-level="2">Pracownia Endoskopii Urologicznej Dzieci i Dorosłych – Oddział Urologii</text:h>
            <text:p text:style-name="P2146"/>
            <text:h text:style-name="P2147" text:outline-level="2">Pracownia Endoskopii Urologicznej Dzieci i Dorosłych – Oddział Chirurgii<text:s/>Dziecięcej, Noworodka, Traumatologii i Urologii Dziecięcej</text:h>
            <text:h text:style-name="P2148" text:outline-level="2"/>
            <text:h text:style-name="P2149" text:outline-level="2">Centralna Endoskopia: sigmoidoskopia</text:h>
            <text:h text:style-name="P2150" text:outline-level="2"/>
            <text:h text:style-name="P2151" text:outline-level="2">Porada z zakresu onkologii ogólnej</text:h>
            <text:p text:style-name="P2152"/>
            <text:p text:style-name="P2153">Całość usług</text:p>
          </table:table-cell>
          <table:table-cell table:style-name="TableCell2154">
            <text:p text:style-name="P2155">16.03.2021-31.12.2024</text:p>
            <text:p text:style-name="P2156"/>
            <text:p text:style-name="P2157"/>
            <text:p text:style-name="P2158"/>
            <text:p text:style-name="P2159"/>
            <text:p text:style-name="P2160"/>
            <text:p text:style-name="P2161"/>
            <text:p text:style-name="P2162">01.01.2022-31.12.</text:p>
          </table:table-cell>
        </table:table-row>
        <table:table-row table:style-name="TableRow2163">
          <table:table-cell table:style-name="TableCell2164">
            <text:p text:style-name="P2165">28.</text:p>
          </table:table-cell>
          <table:table-cell table:style-name="TableCell2166">
            <text:p text:style-name="P2167">ABW Agencja Bezpieczeństwa Wewnętrznego w Poznaniu</text:p>
            <text:p text:style-name="P2168">Ul.<text:s/>Rolna 53</text:p>
            <text:p text:style-name="P2169">Nip 781-17-11-075</text:p>
            <text:p text:style-name="P2170">61-487 Poznań</text:p>
          </table:table-cell>
          <table:table-cell table:style-name="TableCell2171">
            <text:h text:style-name="P2172" text:outline-level="2">Całość usług</text:h>
          </table:table-cell>
          <table:table-cell table:style-name="TableCell2173">
            <text:p text:style-name="P2174">01.01.2022-31.12.2022</text:p>
            <text:p text:style-name="P2175"/>
            <text:p text:style-name="P2176"/>
          </table:table-cell>
        </table:table-row>
      </table:table>
      <text:p text:style-name="P2177"/>
      <text:p text:style-name="P2178"/>
      <text:soft-page-break/>
      <text:p text:style-name="P2179"><draw:frame draw:style-name="a0" draw:name="Obraz 1" text:anchor-type="as-char" svg:x="0in" svg:y="0in" svg:width="6.51042in" svg:height="9.52083in" style:rel-width="scale" style:rel-height="scale"><draw:image xlink:href="media/image1.emf" xlink:type="simple" xlink:show="embed" xlink:actuate="onLoad"/><svg:title/><svg:desc/></draw:frame></text:p>
      <text:p text:style-name="P2180"/>
      <text:p text:style-name="P2181"/>
      <text:p text:style-name="P2182"/>
      <text:p text:style-name="P2183"/>
      <text:p text:style-name="P2184"><draw:frame draw:style-name="a1" draw:name="Obraz 2" text:anchor-type="as-char" svg:x="0in" svg:y="0in" svg:width="6.51042in" svg:height="6.34583in" style:rel-width="scale" style:rel-height="scale"><draw:image xlink:href="media/image2.emf" xlink:type="simple" xlink:show="embed" xlink:actuate="onLoad"/><svg:title/><svg:desc/></draw:frame></text:p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p text:style-name="P2200"/>
      <text:p text:style-name="P2201"/>
      <text:p text:style-name="P2202"/>
      <text:p text:style-name="P2203"/>
      <text:p text:style-name="P2204"/>
      <text:p text:style-name="P2205"/>
      <text:p text:style-name="P2206"/>
      <text:p text:style-name="P2207"/>
      <text:p text:style-name="P2208"/>
      <text:p text:style-name="P2209"/>
      <text:p text:style-name="P2210"><draw:frame draw:z-index="251658240" draw:id="id0" draw:style-name="a2" draw:name="Obiekt3" text:anchor-type="paragraph" svg:x="-0.79444in" svg:y="-0.81111in" svg:width="6.79653in" svg:height="9.45139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, sans-serif" svg:font-family="Tahoma, sans-serif" style:font-family-generic="system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right="-0.0569in"/>
      <style:text-properties fo:font-size="12pt" style:font-size-asian="12pt" fo:hyphenate="false"/>
    </style:style>
    <style:style style:name="Nagłówek2" style:display-name="Nagłówek 2" style:family="paragraph" style:parent-style-name="Nagłówek4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4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40" style:display-name="Nagłówek 4" style:family="paragraph" style:parent-style-name="Nagłówek4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F5496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text-align="justify" fo:margin-left="0.4916in" fo:text-indent="-0.2951in">
        <style:tab-stops/>
      </style:paragraph-properties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/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font-size-complex="10pt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Tahom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Standardowy2" style:display-name="Standardowy2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Mangal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WW8Num3z0" style:display-name="WW8Num3z0" style:family="text">
      <style:text-properties style:font-name="Tahoma" style:font-name-asian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8Num3z1" style:display-name="WW8Num3z1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mbria" style:font-name-asian="Cambria" style:font-name-complex="Verdana" fo:font-weight="normal" style:font-weight-asian="normal" style:font-weight-complex="bold" fo:font-style="normal" style:font-style-asian="normal" style:font-style-complex="normal" fo:color="#000000" style:letter-kerning="true" fo:font-size="11pt" style:font-size-asian="11pt" style:font-size-complex="11pt" fo:background-color="#FF3333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ahoma" style:font-name-complex="Tahoma" fo:font-weight="normal" style:font-weight-asian="normal" style:font-weight-complex="bold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WW8Num8z0" style:display-name="WW8Num8z0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 style:text-underline-type="none" style:text-underline-color="font-color"/>
    </style:style>
    <style:style style:name="WW8Num12z0" style:display-name="WW8Num12z0" style:family="text">
      <style:text-properties style:font-name="Cambria" style:font-name-asian="Cambria" style:font-name-complex="Cambria" fo:font-weight="bold" style:font-weight-asian="bold" style:font-weight-complex="bold" style:font-style-complex="italic" fo:color="#000000" fo:font-size="10.5pt" style:font-size-asian="10.5pt" style:font-size-complex="10.5pt"/>
    </style:style>
    <style:style style:name="WW8Num12z1" style:display-name="WW8Num12z1" style:family="text"/>
    <style:style style:name="WW8Num12z2" style:display-name="WW8Num12z2" style:family="text">
      <style:text-properties style:font-name="Times New Roman" style:font-name-asian="Times New Roman" style:font-name-complex="Times New Roman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15z0" style:display-name="WW8Num15z0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style:style style:name="WW8Num16z0" style:display-name="WW8Num16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7z0" style:display-name="WW8Num17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19z0" style:display-name="WW8Num19z0" style:family="text">
      <style:text-properties style:font-name="Cambria" style:font-name-asian="Arial" style:font-name-complex="Cambria" fo:font-style="italic" style:font-style-asian="italic" fo:color="#000000" fo:font-size="10.5pt" style:font-size-asian="10.5pt" style:font-size-complex="10.5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5" style:display-name="Domyślna czcionka akapitu5" style:family="text"/>
    <style:style style:name="WW8Num7z1" style:display-name="WW8Num7z1" style:family="text"/>
    <style:style style:name="WW8Num7z2" style:display-name="WW8Num7z2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1" style:display-name="WW8Num9z1" style:family="text"/>
    <style:style style:name="WW8Num9z2" style:display-name="WW8Num9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1z1" style:display-name="WW8Num11z1" style:family="text"/>
    <style:style style:name="WW8Num11z2" style:display-name="WW8Num11z2" style:family="text">
      <style:text-properties style:font-name="Times New Roman" style:font-name-asian="Times New Roman" style:font-name-complex="Times New Roman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1z0" style:display-name="WW8Num21z0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>
      <style:text-properties style:font-name="Times New Roman" style:font-name-asian="Times New Roman" style:font-name-complex="Times New Roman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OpenSymbo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9z0" style:display-name="WW8Num29z0" style:family="text">
      <style:text-properties fo:font-weight="normal" style:font-weight-asian="normal" style:font-size-complex="11pt"/>
    </style:style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Domyślnaczcionkaakapitu3" style:display-name="Domyślna czcionka akapitu3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Domyślnaczcionkaakapitu2" style:display-name="Domyślna czcionka akapitu2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ZnakZnak2" style:display-name="Znak Znak2" style:family="text">
      <style:text-properties style:font-name="Tahoma" style:font-name-asian="Tahoma" style:font-name-complex="Tahoma" fo:font-size="8pt" style:font-size-asian="8pt" style:font-size-complex="8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ZnakZnak1" style:display-name="Znak Znak1" style:family="text" style:parent-style-name="Domyślnaczcionkaakapitu1"/>
    <style:style style:name="ZnakZnak" style:display-name="Znak Znak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Nagłówek1Znak" style:display-name="Nagłówek 1 Znak" style:family="text">
      <style:text-properties style:letter-kerning="true" fo:font-size="12pt" style:font-size-asian="12pt" style:language-asian="zh" style:country-asian="CN"/>
    </style:style>
    <style:style style:name="TekstprzypisudolnegoZnak" style:display-name="Tekst przypisu dolnego Znak" style:family="text">
      <style:text-properties style:letter-kerning="true"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hgkelc" style:display-name="hgkelc" style:family="text" style:parent-style-name="Domyślnaczcionkaakapitu"/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style:language-complex="ar" style:country-complex="SA"/>
    </style:style>
    <style:style style:name="zmsearchresult" style:display-name="zmsearchresult" style:family="text" style:parent-style-name="Domyślnaczcionkaakapitu"/>
    <style:style style:name="object" style:display-name="object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F5496" style:font-size-complex="10.5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fo:hyphenate="true"/>
    </style:style>
    <style:style style:name="TekstprzypisudolnegoZnak1" style:display-name="Tekst przypisu dolnego Znak1" style:family="text" style:parent-style-name="Domyślnaczcionkaakapitu">
      <style:text-properties fo:font-size="10pt" style:font-size-asian="10pt" style:font-size-complex="9pt"/>
    </style:style>
    <style:style style:name="WW_CharLFO1LVL1" style:family="text">
      <style:text-properties style:font-name="Tahoma" style:font-name-complex="Tahoma" fo:font-weight="normal" style:font-weight-asian="normal" style:font-weight-complex="bold" fo:font-size="11pt" style:font-size-asian="11pt" style:font-size-complex="11pt"/>
    </style:style>
    <text:list-style style:name="WW8Num51" style:display-name="WW8Num5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_CharLFO4LVL2" style:family="text">
      <style:text-properties style:font-name="Tahoma" style:font-name-complex="Tahoma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Cambria" style:font-name-complex="Verdana" fo:font-weight="normal" style:font-weight-asian="normal" style:font-weight-complex="bold" fo:font-style="normal" style:font-style-asian="normal" style:font-style-complex="normal" fo:color="#000000" style:letter-kerning="true" fo:font-size="11pt" style:font-size-asian="11pt" style:font-size-complex="11pt" fo:background-color="#FF3333"/>
    </style:style>
    <text:list-style style:name="WW8Num4" style:display-name="WW8Num4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ahoma" style:font-name-complex="Tahoma" fo:font-weight="normal" style:font-weight-asian="normal" style:font-weight-complex="bold" fo:font-size="11pt" style:font-size-asian="11pt" style:font-size-complex="11pt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style:style style:name="WW_CharLFO7LVL2" style:family="text">
      <style:text-properties style:font-name="Tahoma" style:font-name-complex="Tahoma" style:font-weight-complex="bold" fo:font-size="11pt" style:font-size-asian="11pt" style:font-size-complex="11pt"/>
    </style:style>
    <text:list-style style:name="WW8Num6" style:display-name="WW8Num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8" style:display-name="WW8Num8">
      <text:list-level-style-number text:level="1" text:style-name="WW_CharLFO9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11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 style:text-underline-type="none" style:text-underline-color="font-color"/>
    </style:style>
    <text:list-style style:name="WW8Num11" style:display-name="WW8Num11">
      <text:list-level-style-number text:level="1" text:style-name="WW_CharLFO12LVL1" style:num-suffix=")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Cambria" style:font-name-complex="Cambria" fo:font-weight="bold" style:font-weight-asian="bold" style:font-weight-complex="bold" style:font-style-complex="italic" fo:color="#000000" fo:font-size="10.5pt" style:font-size-asian="10.5pt" style:font-size-complex="10.5pt"/>
    </style:style>
    <style:style style:name="WW_CharLFO13LVL3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text:style-name="WW_CharLFO13LVL3" style:num-suffix="." style:num-format="i">
        <style:list-level-properties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WW_CharLFO14LVL1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style:style style:name="WW_CharLFO14LVL4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5LVL1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text:list-style style:name="WW8Num15" style:display-name="WW8Num15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16" style:display-name="WW8Num16">
      <text:list-level-style-number text:level="1" text:style-name="WW_CharLFO1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17" style:display-name="WW8Num17">
      <text:list-level-style-number text:level="1" text:style-name="WW_CharLFO18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18" style:display-name="WW8Num18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Cambria" style:font-name-asian="Arial" style:font-name-complex="Cambria" fo:font-style="italic" style:font-style-asian="italic" fo:color="#000000" fo:font-size="10.5pt" style:font-size-asian="10.5pt" style:font-size-complex="10.5pt"/>
    </style:style>
    <text:list-style style:name="WW8Num19" style:display-name="WW8Num19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text:list-style style:name="WW8Num20" style:display-name="WW8Num20">
      <text:list-level-style-number text:level="1" text:style-name="WW_CharLFO2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ahoma" style:font-name-complex="Tahoma" fo:font-weight="bold" style:font-weight-asian="bold" fo:font-size="11pt" style:font-size-asian="11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" style:display-name="WWNum1">
      <text:list-level-style-number text:level="1" text:style-name="WW_CharLFO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ahoma" style:font-name-complex="Tahoma" fo:font-weight="bold" style:font-weight-asian="bold" fo:font-size="11pt" style:font-size-asian="11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a" style:display-name="WWNum1a">
      <text:list-level-style-number text:level="1" text:style-name="WW_CharLFO2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ahoma" style:font-name-complex="Tahoma" fo:font-weight="bold" style:font-weight-asian="bold" fo:font-size="11pt" style:font-size-asian="11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1aa" style:display-name="WWNum1aa">
      <text:list-level-style-number text:level="1" text:style-name="WW_CharLFO2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5LVL1" style:family="text">
      <style:text-properties fo:font-weight="bold" style:font-weight-asian="bold" style:use-window-font-color="true"/>
    </style:style>
    <style:style style:name="WW_CharLFO28LVL1" style:family="text">
      <style:text-properties style:font-name="Tahoma" style:font-name-complex="Tahoma" fo:font-weight="bold" style:font-weight-asian="bold" fo:color="#000000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375in" fo:margin-bottom="0.7875in" fo:margin-right="0.8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</dc:title>
    <meta:initial-creator>Kadry</meta:initial-creator>
    <dc:creator>Kadry</dc:creator>
    <meta:creation-date>2022-07-05T12:43:00Z</meta:creation-date>
    <dc:date>2022-10-04T05:49:00Z</dc:date>
    <meta:print-date>2022-07-06T07:00:00Z</meta:print-date>
    <meta:template xlink:href="Normal" xlink:type="simple"/>
    <meta:editing-cycles>6</meta:editing-cycles>
    <meta:editing-duration>PT2220S</meta:editing-duration>
    <meta:document-statistic meta:page-count="27" meta:paragraph-count="102" meta:word-count="7323" meta:character-count="51164" meta:row-count="366" meta:non-whitespace-character-count="43943"/>
  </office:meta>
</office:document-meta>
</file>