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Teksttreści5_" style:family="text">
      <style:text-properties style:font-name="Times New Roman" style:font-name-complex="Times New Roman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</style:style>
    <style:style style:name="T35" style:parent-style-name="Teksttreści5_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line-height="150%"/>
    </style:style>
    <style:style style:name="T37" style:parent-style-name="Teksttreści5_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</style:style>
    <style:style style:name="T44" style:parent-style-name="Teksttreści5_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/>
    </style:style>
    <style:style style:name="T7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family="paragraph">
      <style:paragraph-properties fo:text-align="center" fo:line-height="150%"/>
    </style:style>
    <style:style style:name="T84" style:parent-style-name="Teksttreści5_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line-height="150%"/>
    </style:style>
    <style:style style:name="T86" style:parent-style-name="Teksttreści5_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line-height="150%"/>
      <style:text-properties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97" style:parent-style-name="Standard" style:family="paragraph">
      <style:paragraph-properties fo:text-align="center" fo:line-height="150%"/>
    </style:style>
    <style:style style:name="P98" style:parent-style-name="Standard" style:family="paragraph">
      <style:paragraph-properties fo:text-align="center" fo:line-height="150%"/>
    </style:style>
    <style:style style:name="T99" style:parent-style-name="Teksttreści5_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line-height="150%"/>
    </style:style>
    <style:style style:name="T101" style:parent-style-name="Teksttreści5_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line-height="150%"/>
      <style:text-properties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Teksttreści5_" style:family="text">
      <style:text-properties style:font-name="Times New Roman" style:font-name-complex="Times New Roman" fo:font-weight="normal" style:font-weight-asian="normal"/>
    </style:style>
    <style:style style:name="T105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9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center" fo:line-height="150%"/>
    </style:style>
    <style:style style:name="T111" style:parent-style-name="Teksttreści5_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line-height="150%"/>
    </style:style>
    <style:style style:name="T113" style:parent-style-name="Teksttreści5_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line-height="150%"/>
      <style:text-properties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Teksttreści5_" style:family="text">
      <style:text-properties style:font-name="Times New Roman" style:font-name-complex="Times New Roman" fo:font-weight="normal" style:font-weight-asian="normal"/>
    </style:style>
    <style:style style:name="T117" style:parent-style-name="Teksttreści5_" style:family="text">
      <style:text-properties style:font-name="Times New Roman" style:font-name-complex="Times New Roman" fo:font-weight="normal" style:font-weight-asian="norma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T124" style:parent-style-name="Teksttreści5_" style:family="text">
      <style:text-properties style:font-name="Times New Roman" style:font-name-complex="Times New Roman" fo:font-weight="normal" style:font-weight-asian="normal"/>
    </style:style>
    <style:style style:name="P125" style:parent-style-name="Standard" style:family="paragraph">
      <style:paragraph-properties fo:text-align="center" fo:line-height="150%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line-height="150%"/>
      <style:text-properties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Teksttreści5_" style:family="text">
      <style:text-properties style:font-name="Times New Roman" style:font-name-complex="Times New Roman" fo:font-weight="normal" style:font-weight-asian="normal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P137" style:parent-style-name="Standard" style:family="paragraph">
      <style:paragraph-properties fo:text-align="center" fo:line-height="150%"/>
    </style:style>
    <style:style style:name="T138" style:parent-style-name="Teksttreści5_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line-height="150%"/>
    </style:style>
    <style:style style:name="T140" style:parent-style-name="Teksttreści5_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line-height="150%"/>
      <style:text-properties style:font-name-complex="Times New Roma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Teksttreści5_" style:family="text">
      <style:text-properties style:font-name="Times New Roman" style:font-name-complex="Times New Roman" fo:font-weight="normal" style:font-weight-asian="normal"/>
    </style:style>
    <style:style style:name="T145" style:parent-style-name="Teksttreści5_" style:family="text">
      <style:text-properties style:font-name="Times New Roman" style:font-name-complex="Times New Roman" fo:font-weight="normal" style:font-weight-asian="normal"/>
    </style:style>
    <style:style style:name="T146" style:parent-style-name="Teksttreści5_" style:family="text">
      <style:text-properties style:font-name="Times New Roman" style:font-name-complex="Times New Roman"/>
    </style:style>
    <style:style style:name="T147" style:parent-style-name="Teksttreści5_" style:family="text">
      <style:text-properties style:font-name="Times New Roman" style:font-name-complex="Times New Roman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Teksttreści5_" style:family="text">
      <style:text-properties style:font-name="Times New Roman" style:font-name-complex="Times New Roman" fo:font-weight="normal" style:font-weight-asian="normal"/>
    </style:style>
    <style:style style:name="T151" style:parent-style-name="Teksttreści5_" style:family="text">
      <style:text-properties style:font-name="Times New Roman" style:font-name-complex="Times New Roman" fo:font-weight="normal" style:font-weight-asian="normal"/>
    </style:style>
    <style:style style:name="T152" style:parent-style-name="Teksttreści5_" style:family="text">
      <style:text-properties style:font-name="Times New Roman" style:font-name-complex="Times New Roman" fo:font-weight="normal" style:font-weight-asian="normal"/>
    </style:style>
    <style:style style:name="T153" style:parent-style-name="Teksttreści5_" style:family="text">
      <style:text-properties style:font-name="Times New Roman" style:font-name-complex="Times New Roman" fo:font-weight="normal" style:font-weight-asian="normal"/>
    </style:style>
    <style:style style:name="T154" style:parent-style-name="Teksttreści5_" style:family="text">
      <style:text-properties style:font-name="Times New Roman" style:font-name-complex="Times New Roman" fo:font-weight="normal" style:font-weight-asian="normal"/>
    </style:style>
    <style:style style:name="T155" style:parent-style-name="Teksttreści5_" style:family="text">
      <style:text-properties style:font-name="Times New Roman" style:font-name-complex="Times New Roman" fo:font-weight="normal" style:font-weight-asian="normal"/>
    </style:style>
    <style:style style:name="T156" style:parent-style-name="Teksttreści5_" style:family="text">
      <style:text-properties style:font-name="Times New Roman" style:font-name-complex="Times New Roman" fo:font-weight="normal" style:font-weight-asian="normal"/>
    </style:style>
    <style:style style:name="T157" style:parent-style-name="Teksttreści5_" style:family="text">
      <style:text-properties style:font-name="Times New Roman" style:font-name-complex="Times New Roman" fo:font-weight="normal" style:font-weight-asian="normal"/>
    </style:style>
    <style:style style:name="T158" style:parent-style-name="Teksttreści5_" style:family="text">
      <style:text-properties style:font-name="Times New Roman" style:font-name-complex="Times New Roman" fo:font-weight="normal" style:font-weight-asian="normal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Teksttreści5_" style:family="text">
      <style:text-properties style:font-name="Times New Roman" style:font-name-complex="Times New Roman" fo:font-weight="normal" style:font-weight-asian="normal"/>
    </style:style>
    <style:style style:name="T161" style:parent-style-name="Teksttreści5_" style:family="text">
      <style:text-properties style:font-name="Times New Roman" style:font-name-complex="Times New Roman" fo:font-weight="normal" style:font-weight-asian="normal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69" style:parent-style-name="Standard" style:family="paragraph">
      <style:paragraph-properties fo:text-align="center" fo:line-height="150%"/>
    </style:style>
    <style:style style:name="P170" style:parent-style-name="Standard" style:family="paragraph">
      <style:paragraph-properties fo:text-align="center" fo:line-height="150%"/>
    </style:style>
    <style:style style:name="T171" style:parent-style-name="Teksttreści5_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center" fo:line-height="150%"/>
    </style:style>
    <style:style style:name="T173" style:parent-style-name="Teksttreści5_" style:family="text">
      <style:text-properties style:font-name="Times New Roman" style:font-name-complex="Times New Roman"/>
    </style:style>
    <style:style style:name="T174" style:parent-style-name="Teksttreści5_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center" fo:line-height="150%"/>
      <style:text-properties style:font-name-complex="Times New Roman"/>
    </style:style>
    <style:style style:name="P176" style:parent-style-name="Standard" style:family="paragraph">
      <style:paragraph-properties fo:text-align="justify" fo:line-height="150%" fo:margin-left="-0.0069in">
        <style:tab-stops>
          <style:tab-stop style:type="left" style:position="0.2479in"/>
        </style:tab-stops>
      </style:paragraph-properties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8229in"/>
        </style:tab-stops>
      </style:paragraph-properties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4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9" style:parent-style-name="Standard" style:family="paragraph">
      <style:paragraph-properties fo:text-align="center" fo:line-height="150%"/>
    </style:style>
    <style:style style:name="T230" style:parent-style-name="Teksttreści5_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line-height="150%"/>
    </style:style>
    <style:style style:name="T232" style:parent-style-name="Teksttreści5_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 fo:line-height="150%"/>
      <style:text-properties style:font-name-complex="Times New Roman"/>
    </style:style>
    <style:style style:name="P23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 fo:line-height="150%"/>
    </style:style>
    <style:style style:name="P245" style:parent-style-name="Standard" style:family="paragraph">
      <style:paragraph-properties fo:text-align="center" fo:line-height="150%"/>
    </style:style>
    <style:style style:name="T246" style:parent-style-name="Teksttreści5_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text-align="center" fo:line-height="150%"/>
    </style:style>
    <style:style style:name="T248" style:parent-style-name="Teksttreści5_" style:family="text">
      <style:text-properties style:font-name="Times New Roman" style:font-name-complex="Times New Roman"/>
    </style:style>
    <style:style style:name="P249" style:parent-style-name="Standard" style:family="paragraph">
      <style:paragraph-properties fo:text-align="center" fo:line-height="150%"/>
      <style:text-properties style:font-name-complex="Times New Roma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5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6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6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62" style:parent-style-name="Standard" style:family="paragraph">
      <style:paragraph-properties fo:text-align="center" fo:line-height="150%"/>
    </style:style>
    <style:style style:name="P263" style:parent-style-name="Standard" style:family="paragraph">
      <style:paragraph-properties fo:text-align="center" fo:line-height="150%"/>
    </style:style>
    <style:style style:name="T264" style:parent-style-name="Teksttreści5_" style:family="text">
      <style:text-properties style:font-name="Times New Roman" style:font-name-complex="Times New Roman"/>
    </style:style>
    <style:style style:name="T265" style:parent-style-name="Teksttreści5_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text-align="center" fo:line-height="150%"/>
    </style:style>
    <style:style style:name="T267" style:parent-style-name="Teksttreści5_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center" fo:line-height="150%"/>
      <style:text-properties style:font-name-complex="Times New Roman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7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7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center" fo:line-height="150%"/>
    </style:style>
    <style:style style:name="T280" style:parent-style-name="Teksttreści5_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 fo:line-height="150%"/>
    </style:style>
    <style:style style:name="T282" style:parent-style-name="Teksttreści5_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center" fo:line-height="150%"/>
      <style:text-properties style:font-name-complex="Times New Roman"/>
    </style:style>
    <style:style style:name="P28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97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center" fo:line-height="150%" fo:text-indent="0.4923in"/>
      <style:text-properties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4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7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center" fo:line-height="150%"/>
      <style:text-properties style:font-name-complex="Times New Roman"/>
    </style:style>
    <style:style style:name="P310" style:parent-style-name="Standard" style:family="paragraph">
      <style:paragraph-properties fo:text-align="center" fo:line-height="150%"/>
      <style:text-properties style:font-name-complex="Times New Roman"/>
    </style:style>
    <style:style style:name="P311" style:parent-style-name="Standard" style:family="paragraph">
      <style:paragraph-properties fo:text-align="center" fo:line-height="150%"/>
      <style:text-properties style:font-name-complex="Times New Roman"/>
    </style:style>
    <style:style style:name="P312" style:parent-style-name="Standard" style:family="paragraph">
      <style:paragraph-properties fo:text-align="center" fo:line-height="150%"/>
      <style:text-properties style:font-name-complex="Times New Roman"/>
    </style:style>
    <style:style style:name="P313" style:parent-style-name="Standard" style:family="paragraph">
      <style:paragraph-properties fo:text-align="center" fo:line-height="150%"/>
      <style:text-properties style:font-name-complex="Times New Roman"/>
    </style:style>
    <style:style style:name="P314" style:parent-style-name="Standard" style:family="paragraph">
      <style:paragraph-properties fo:text-align="center" fo:line-height="150%"/>
      <style:text-properties style:font-name-complex="Times New Roman"/>
    </style:style>
    <style:style style:name="P315" style:parent-style-name="Standard" style:family="paragraph">
      <style:paragraph-properties fo:text-align="center" fo:line-height="150%"/>
      <style:text-properties style:font-name-complex="Times New Roman"/>
    </style:style>
    <style:style style:name="P316" style:parent-style-name="Standard" style:family="paragraph">
      <style:paragraph-properties fo:text-align="center" fo:line-height="150%"/>
      <style:text-properties style:font-name-complex="Times New Roman"/>
    </style:style>
    <style:style style:name="P317" style:parent-style-name="Standard" style:family="paragraph">
      <style:paragraph-properties fo:line-height="150%"/>
      <style:text-properties style:font-name-complex="Times New Roman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text-align="end" fo:line-height="150%"/>
    </style:style>
    <style:style style:name="T320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22" style:parent-style-name="Normalny" style:family="paragraph">
      <style:paragraph-properties fo:keep-with-next="always" fo:widows="2" fo:orphans="2" fo:text-align="end" style:vertical-align="auto" fo:line-height="150%"/>
      <style:text-properties fo:hyphenate="true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25" style:parent-style-name="Normalny" style:family="paragraph">
      <style:paragraph-properties style:text-autospace="none" fo:text-align="justify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26" style:parent-style-name="Normalny" style:family="paragraph">
      <style:paragraph-properties style:text-autospace="none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327" style:parent-style-name="Standard" style:family="paragraph">
      <style:paragraph-properties fo:text-align="justify" fo:line-height="150%"/>
      <style:text-properties style:font-name-complex="Times New Roman"/>
    </style:style>
    <style:style style:name="TableColumn329" style:family="table-column">
      <style:table-column-properties style:column-width="3.2451in" style:use-optimal-column-width="false"/>
    </style:style>
    <style:style style:name="TableColumn330" style:family="table-column">
      <style:table-column-properties style:column-width="1.6736in" style:use-optimal-column-width="false"/>
    </style:style>
    <style:style style:name="TableColumn331" style:family="table-column">
      <style:table-column-properties style:column-width="1.7673in" style:use-optimal-column-width="false"/>
    </style:style>
    <style:style style:name="Table328" style:family="table">
      <style:table-properties style:width="6.6861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/>
      <style:text-properties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list-style-name="LFO7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342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list-style-name="LFO8" style:family="paragraph">
      <style:paragraph-properties fo:text-align="justify" fo:line-height="150%" fo:margin-left="0.0152in" fo:text-indent="-0.5833in">
        <style:tab-stops/>
      </style:paragraph-properties>
    </style:style>
    <style:style style:name="T35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41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429" style:parent-style-name="Teksttreści5_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430" style:parent-style-name="Teksttreści5_" style:family="text">
      <style:text-properties style:font-name="Times New Roman" style:font-name-complex="Times New Roman" fo:font-size="8pt" style:font-size-asian="8pt" style:font-size-complex="8pt"/>
    </style:style>
    <style:style style:name="T431" style:parent-style-name="Teksttreści5_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432" style:parent-style-name="Teksttreści5_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433" style:parent-style-name="Teksttreści5_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50%" fo:margin-left="0.0152in">
        <style:tab-stops/>
      </style:paragraph-properties>
      <style:text-properties style:font-name-complex="Times New Roman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8pt" style:font-size-asian="8pt" style:font-size-complex="8pt"/>
    </style:style>
    <style:style style:name="P445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p text:style-name="P1">Załącznik nr 1 do umowy</text:p>
      <text:p text:style-name="P2">UMOWA O ŚWIADCZENIE USŁUG ZARZĄDZANIA</text:p>
      <text:p text:style-name="P3"/>
      <text:p text:style-name="P4">zawarta w dniu ……………………….r. w <text:s/>Zielonej Górze pomiędzy:</text:p>
      <text:p text:style-name="P5"/>
      <text:p text:style-name="P6"><text:span text:style-name="T7">Szpitalem Uniwersyteckim imienia Karola Marcinkowskiego w<text:s/></text:span><text:span text:style-name="T8">Zielonej Górze spółka<text:s/></text:span><text:span text:style-name="T9">z ograniczoną odpowiedzialnością reprezentowanym przez:</text:span></text:p>
      <text:p text:style-name="P10"><text:span text:style-name="T11">Pana Marka Działoszyńskiego <text:s/>- <text:s/>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Panem/</text:span><text:span text:style-name="T18">Panią …………………………………….</text:span></text:p>
      <text:p text:style-name="P19"><text:span text:style-name="T20">zam. ………………………………………………</text:span><text:span text:style-name="T21">.</text:span></text:p>
      <text:p text:style-name="P22"><text:span text:style-name="T23">NIP -</text:span><text:span text:style-name="T24"><text:s/></text:span><text:span text:style-name="T25">………………………………</text:span><text:span text:style-name="T26">………………</text:span></text:p>
      <text:p text:style-name="P27"><text:span text:style-name="T28">zwanym dalej w umowie<text:s/></text:span><text:span text:style-name="T29">Kierown</text:span><text:span text:style-name="T30">ikiem.</text:span></text:p>
      <text:p text:style-name="P31"/>
      <text:p text:style-name="P32">Strony postanowiły zawrzeć niniejszą umowę o świadczenie usług zarządzania następującej treści:</text:p>
      <text:p text:style-name="P33"><text:s text:c="45"/></text:p>
      <text:p text:style-name="P34"><text:span text:style-name="T35">§ 1</text:span></text:p>
      <text:p text:style-name="P36"><text:span text:style-name="T37">Przedmiot umowy</text:span></text:p>
      <text:p text:style-name="P38"/>
      <text:p text:style-name="P39">1. W ramach i w okresie pełnienia funkcji Kierownika Zakładu Rehabilitacji z Pododdziałem Rehabilitacji Medycznej, Kierownik zobowiązuje się do świadczenia usług zarządzania na zasadach określonych niniejszą umową.</text:p>
      <text:p text:style-name="P40">2.Kierownik oświadcza, że posiada wszelkie niezbędne kompetencje do wykonywania usług na warunkach określonych w umowie.</text:p>
      <text:p text:style-name="P41">3.Przy wykonywaniu usług Kierownik zobowiązany jest wykorzystywać swoje umiejętności oraz doświadczenie dla spraw dotyczących oddziału.</text:p>
      <text:p text:style-name="P42"/>
      <text:p text:style-name="P43"><text:span text:style-name="T44">§ 2</text:span></text:p>
      <text:p text:style-name="P45">Prawa i<text:s/>obowiązki Kierownika</text:p>
      <text:p text:style-name="P46"/>
      <text:p text:style-name="P47">1. Kierownik zobowiązuje się do świadczenia usług:</text:p>
      <text:p text:style-name="P48">1) z najwyższą starannością, sumiennością i profesjonalizmem wymaganym w powszechnie przyjętych standardach zarządzania z zachowaniem lojalności wobec Szpitala,</text:p>
      <text:p text:style-name="P49">2) w sposób zgodny z interesem Szpitala, rozwoju Zakładu w tym osiąganie planowanych wyników gospodarczych, zamierzonej pozycji na rynku, a także kreowanie pozytywnego wewnętrznego<text:s/>i zewnętrznego wizerunku Zakładu.</text:p>
      <text:p text:style-name="P50">2.Wykonując umowę Kierownik zobowiązany jest współdziałać z Zarządem spółki na zasadach określonych<text:s/><text:soft-page-break/>w powszechnie obowiązujących przepisach prawa i dokumentach wewnętrznych Szpitala.</text:p>
      <text:p text:style-name="P51">3.Świadczenie usług będzie polegało w szczególności na:</text:p>
      <text:p text:style-name="P52">1)<text:s/>prowadzeniu spraw Zakładu i uczestnictwie w spotkaniach z Zarządem spółki,</text:p>
      <text:p text:style-name="P53">2)<text:s/>reprezentowaniu Zakładu wobec osób trzecich, zgodnie z obowiązującymi zasadami,</text:p>
      <text:p text:style-name="P54">3)<text:s/>planowaniu i organizowaniu pracy personelu zakładu bez względu na stosunek prawny, mając na uwadze zapewnienie udzielania przez Zakład całodobowych świadczeń zdrowotnych w zakresie opieki lekarskiej,</text:p>
      <text:p text:style-name="P55">4)<text:s/>planowaniu w oparciu o obowiązujące metody budżetowania, przychodów i kosztów działalności Zakładu,</text:p>
      <text:p text:style-name="P56">5)<text:s/>dążeniu do racjonalizacji gospodarki finansowej Zakładu, z uwzględnieniem wydatkowania środków<text:s/><text:line-break/>w sposób celowy i oszczędny, z zachowaniem zasady uzyskiwania najlepszych efektów <text:s/>z danych nakładów,</text:p>
      <text:p text:style-name="P57">6)<text:s/>dokładaniu należytych starań w celu poprawy efektywności i organizacji pracy Zakładu,</text:p>
      <text:p text:style-name="P58">7)<text:s/>zapewnieniu wykonywania świadczeń zdrowotnych w Zakładzie na możliwie najwyższym poziomie, zgodnie z jego specjalizacją i profilem medycznym, na zasadach określonych w zawartych przez Szpital umowach o udzielanie świadczeń zdrowotnych,</text:p>
      <text:p text:style-name="P59">8)<text:s/>zapewnieniu organizacji i porządku <text:s/>procesu udzielania świadczeń zdrowotnych w Zakładzie<text:s/>na zasadach<text:s/><text:line-break/>i w zakresie określonym w aktach wewnętrznych Szpitala min. Regulaminie organizacyjnym, zarządzeniach<text:s/><text:line-break/>i procedurach postępowania w Szpitalu,</text:p>
      <text:p text:style-name="P60">9)<text:s/>przestrzeganiu praw pacjenta w Zakładzie,</text:p>
      <text:p text:style-name="P61">10)<text:s/>nadzór nad prowadzeniem <text:s/>w Zakładzie<text:s/>(w szczególności<text:s/>w zakresie prawidłowości, terminowości rzetelności)<text:s/>dokumentacji i statystyki medycznej oraz współpraca w tym zakresie z Kierownikiem Działu Świadczeń Medycznych.</text:p>
      <text:p text:style-name="P62">11)<text:s/>organizowaniu dobrej współpracy z innymi komórkami organizacyjnymi Szpitala,</text:p>
      <text:p text:style-name="P63">12<text:s/>)<text:s/>organizowaniu prawidłowego przepływu informacji związanych z zarządzanym Zakładem,</text:p>
      <text:p text:style-name="P64">13)<text:s/>uczestniczeniu w opracowywaniu i wdrażaniu procedur podnoszących jakość udzielanych świadczeń przez Zakład w tym systemów akredytacji i ISO,</text:p>
      <text:p text:style-name="P65">14)<text:s/>realizacji przyjętych zaleceń<text:s/>pokontrolnych dotyczących funkcjonowania Zakładu,</text:p>
      <text:p text:style-name="P66">15)<text:s/>dbałości o majątek Szpitala wykorzystywany w pracy Zakładu,</text:p>
      <text:p text:style-name="P67">16)<text:s/>zasięganiu opinii konsultanta wojewódzkiego/krajowego w przypadku wprowadzania nowych metod diagnozowania i leczenia pacjentów,</text:p>
      <text:p text:style-name="P68">17)<text:s/>racjonalnym gospodarowaniu mieniem znajdującym się na Zakładzie, zapewnieniu należytej ochrony mienia,</text:p>
      <text:p text:style-name="P69"><text:s/>18)<text:s/>realizacji wyznaczonych celów.</text:p>
      <text:p text:style-name="P70"><text:span text:style-name="T71">4.</text:span><text:span text:style-name="T72"><text:s/>Kierownik uczestniczy w przygotowaniu osób do wykonywania zawodów medycznych i kształceniu osób wykonujących zawody medyczn</text:span><text:span text:style-name="T73">e oraz bierze udział w kształceniu podyplomowym lekarzy.</text:span></text:p>
      <text:p text:style-name="P74">5.Kierownik współpracuje z Dziekanem Wydziału Lekarskiego i Nauk o Zdrowiu Uniwersytetu Zielonogórskiego oraz Kierownikiem Katedry Uniwersytetu Zielonogórskiego w zakresie:</text:p>
      <text:p text:style-name="P75">1) organizacji procesu kształcenia na poziomie <text:s/>klinicznym w prowadzonym Zakładzie,</text:p>
      <text:p text:style-name="P76">2) uczestnictwa w zebraniach organizacyjnych katedry zwoływanych przez Kierownika Katedry.</text:p>
      <text:p text:style-name="P77"><text:span text:style-name="T78">6. Kierownik ponosi odpowiedzialność za prowadzenie list oczekujących na świadczenia medyczne<text:s/></text:span><text:soft-page-break/><text:span text:style-name="T79">realizowane</text:span><text:span text:style-name="T80"><text:s/>w Zakładu zgodnie z obowiązującymi przepisami oraz ich termino</text:span><text:span text:style-name="T81">we sprawozdawanie.</text:span></text:p>
      <text:p text:style-name="P82"/>
      <text:p text:style-name="P83"><text:bookmark-start text:name="_Hlk505276224"/><text:span text:style-name="T84">§ 3</text:span></text:p>
      <text:p text:style-name="P85"><text:span text:style-name="T86">Realizacja umowy</text:span></text:p>
      <text:p text:style-name="P87"/>
      <text:p text:style-name="P88"><text:bookmark-end text:name="_Hlk505276224"/>1. Kierownik zobowiązany jest wykonywać Usługi w czasie oraz w sposób zapewniający należytą realizację umowy oraz prawidłowe i<text:s/>nieprzerwane funkcjonowanie <text:s/>Zakładu.</text:p>
      <text:p text:style-name="P89">2. Kierownik zobowiązany jest wykonywać swoje obowiązki w siedzibie Szpitala lub gdy wymaga tego cel czynności związanych z prawidłowym prowadzeniem spaw Zakładu – także poza jego siedzibą.</text:p>
      <text:p text:style-name="P90"><text:span text:style-name="T91">3.Kierownik będzie osobiści</text:span><text:span text:style-name="T92">e wykonywać obowiązki wynikające z niniejszej umo</text:span><text:span text:style-name="T93">wy, a w przypadku określonym w<text:s/></text:span><text:span text:style-name="T94">§</text:span><text:span text:style-name="T95"><text:s/>9</text:span><text:span text:style-name="T96"><text:s/>zobowiązany jest do wskazania osoby upoważnionej do zastępstwa.</text:span></text:p>
      <text:p text:style-name="P97"/>
      <text:p text:style-name="P98"><text:span text:style-name="T99">§ 4</text:span></text:p>
      <text:p text:style-name="P100"><text:span text:style-name="T101">Uprawnienia Kierownika</text:span></text:p>
      <text:p text:style-name="P102"/>
      <text:p text:style-name="P103"><text:span text:style-name="T104">1.Kierownik ma prawo do służbowego<text:s/></text:span><text:span text:style-name="T105">sprzętu komputerowego, przekazanego protoko</text:span><text:span text:style-name="T106">łem zdawczo- odbiorczym przez Szpital.</text:span></text:p>
      <text:p text:style-name="P107"><text:span text:style-name="T108">2.Kierownik ma prawo do korzystania ze wskazanego przez Szpital pomieszczenia wraz z wyposażeniem.</text:span></text:p>
      <text:p text:style-name="P109"/>
      <text:p text:style-name="P110"><text:bookmark-start text:name="_Hlk505277914"/><text:span text:style-name="T111">§ 5</text:span></text:p>
      <text:p text:style-name="P112"><text:span text:style-name="T113">Obowiązki Szpitala</text:span></text:p>
      <text:p text:style-name="P114"/>
      <text:p text:style-name="P115"><text:bookmark-end text:name="_Hlk505277914"/><text:span text:style-name="T116">1.Szpital oświadcza, iż w ramach obowiązujących przepisów zobowiązuje się współpracować z kie</text:span><text:span text:style-name="T117">rownikiem w celu prawidłowej realizacji umowy.</text:span></text:p>
      <text:p text:style-name="P118"><text:span text:style-name="T119">2.Do obowiązków Szpitala należy w szczególności:</text:span></text:p>
      <text:p text:style-name="P120"><text:span text:style-name="T121">1) udostępnienie Kierownikowi wszelkich dokumentów Szpitala niezbędnych do wykonywania umowy,</text:span></text:p>
      <text:p text:style-name="P122"><text:span text:style-name="T123">2)terminowa wypłata wynagrodzenia Kierownikowi oraz terminowe<text:s/></text:span><text:span text:style-name="T124">wykonywanie innych świadczeń przewidzianych w umowie.</text:span></text:p>
      <text:p text:style-name="P125"><text:span text:style-name="T126">§ 6</text:span></text:p>
      <text:p text:style-name="P127"><text:span text:style-name="T128">Odpowiedzialność Kierownika</text:span></text:p>
      <text:p text:style-name="P129"/>
      <text:p text:style-name="P130"><text:span text:style-name="T131">Kierownik ponosi odpowiedzialność wobec Szpitala oraz osób trzecich za szkody wyrządzone w związku</text:span><text:span text:style-name="T132"><text:s/></text:span><text:span text:style-name="T133"><text:line-break/></text:span><text:span text:style-name="T134">z wykonywaniem przez niego przedmiotu umowy, b</text:span><text:span text:style-name="T135">ędące następstwem niewykonywania lub nienależytego wykonania obowiązków</text:span><text:span text:style-name="T136"><text:s/>Kierownika wynikających z niniejszej umowy lub przepisów prawa.</text:span></text:p>
      <text:p text:style-name="P137"><text:bookmark-start text:name="_Hlk505279248"/><text:span text:style-name="T138">§ 7</text:span></text:p>
      <text:p text:style-name="P139"><text:span text:style-name="T140">Wynagrodzenie <text:s/>Kierownika</text:span></text:p>
      <text:p text:style-name="P141"/>
      <text:p text:style-name="P142"><text:bookmark-end text:name="_Hlk505279248"/><text:span text:style-name="T143">1.Z tytułu świadczenia usług Kierownikowi przysługuje wynagrodzenie stałe</text:span><text:span text:style-name="T144"><text:s/></text:span><text:span text:style-name="T145">w wysokości<text:s/></text:span><text:span text:style-name="T146"><text:s/>……………...<text:s/></text:span><text:soft-page-break/><text:span text:style-name="T147">złotych miesięcznie brutto</text:span><text:span text:style-name="T148"><text:s/>( słownie: …………………..złotych)</text:span></text:p>
      <text:p text:style-name="P149"><text:span text:style-name="T150">2.Jeżeli umowa trwa niepełny miesiąc kalendarzowy wynagrodzenie stałe za niepełny miesiąc kalendarzowy o</text:span><text:span text:style-name="T151">blicza się poprzez podzielenie kwoty, o której mowa w ust.1 przez ilość dni kalendarzowych w miesiącu,</text:span><text:span text:style-name="T152"><text:s/></text:span><text:span text:style-name="T153"><text:line-break/></text:span><text:span text:style-name="T154">a następnie pomnożenie tak obliczonej kwoty przez liczbę dni kalendarzowych obowiązywania umowy</text:span><text:span text:style-name="T155"><text:s/></text:span><text:span text:style-name="T156"><text:line-break/></text:span><text:span text:style-name="T157">w dan</text:span><text:span text:style-name="T158">ym miesiącu.</text:span></text:p>
      <text:p text:style-name="P159"><text:span text:style-name="T160">3.Podstawą do wypłaty wynagrodzenia jest prawidłowo wystawiony przez Kierownika rachunek/ faktura, zatwierdzony pod względem wykonania zadania przez Dyrektora ds. lecznictwa/ Naczelnego lekarza oraz Szpital , doręczony Szpitalowi do 5- go dnia</text:span><text:span text:style-name="T161"><text:s/>miesiąca następującego po miesiącu, za który przysługuje zapłata określona w rachunku/ faktury.<text:s/></text:span><text:span text:style-name="T162">Warunkiem niezbędnym do wypłaty<text:s/></text:span><text:span text:style-name="T163">wynagrodzenia jest przedłożenie</text:span><text:span text:style-name="T164"><text:s/>w formie pisemnej oświadczenia potwierdzającego ilość godzin wykonania prac w danym miesiącu p</text:span><text:span text:style-name="T165">oprzedzającym wystawienie rachunku.</text:span></text:p>
      <text:p text:style-name="P166"><text:span text:style-name="T167">5.Należności publicznoprawne</text:span><text:span text:style-name="T168">, w tym zaliczka na podatek dochodowy, ubezpieczenia społeczne oraz ubezpieczenie zdrowotne będą potrącane przez Szpital zgodnie z oświadczeniem do umowy złożonym przez Kierownika.</text:span></text:p>
      <text:p text:style-name="P169"/>
      <text:p text:style-name="P170"><text:span text:style-name="T171">§ 8</text:span></text:p>
      <text:p text:style-name="P172"><text:span text:style-name="T173">Czas o</text:span><text:span text:style-name="T174">bowiązywania umowy</text:span></text:p>
      <text:p text:style-name="P175"/>
      <text:p text:style-name="P176"><text:span text:style-name="T177">1. Umowa zostaje zawarta na czas określony, z mocą<text:s/></text:span><text:span text:style-name="T178">od dnia 01.10.2021</text:span><text:span text:style-name="T179"><text:s/>r.</text:span><text:span text:style-name="T180"><text:s/>do dnia 30.09.2024</text:span><text:span text:style-name="T181"><text:s/></text:span><text:span text:style-name="T182">r.</text:span></text:p>
      <text:p text:style-name="P183">2.<text:s/>Umowa ulega rozwiązaniu z upływem czasu, na który była zawarta.</text:p>
      <text:p text:style-name="P184"><text:span text:style-name="T185">3</text:span><text:span text:style-name="T186"><text:s/></text:span><text:span text:style-name="T187">.Umowa może być rozwiązana w każdym czasie na zasadzie<text:s/></text:span><text:span text:style-name="T188">porozumienia stron. W przypadku nie uzyskania zgody na rozwiązanie umowy na zasadzi</text:span><text:span text:style-name="T189">e porozumienia stron Kierownik<text:s/></text:span><text:span text:style-name="T190">zobowiązany jest do czasu rozwiązania niniejszej umowy kierować oddziałem zgodnie z zawartą umową. W przypadku zaprzestania wykonywania czynn</text:span><text:span text:style-name="T191">ości Kierownik<text:s/></text:span><text:span text:style-name="T192">zobowiązany jest do zapłaty Szpitalowi odszkodowania<text:s/></text:span><text:span text:style-name="T193"><text:line-break/></text:span><text:span text:style-name="T194">w wysokości ……………………………..zł ( …………………... złotych).</text:span></text:p>
      <text:p text:style-name="P195">4.<text:s/>Umowa może być rozwiązana przez każdą ze stron za 3-miesięcznym okresem wypowiedzenia, ze<text:s/>skutkiem na koniec miesiąca kalendarzowego.</text:p>
      <text:p text:style-name="P196"><text:span text:style-name="T197">5.</text:span><text:span text:style-name="T198"><text:s/></text:span><text:span text:style-name="T199">Szpital<text:s/></text:span><text:span text:style-name="T200">może rozwiązać niniejszą umowę ze skutkiem natychmiastowym</text:span><text:span text:style-name="T201"><text:s/></text:span><text:span text:style-name="T202">i bez zachowania jakiegokolwiek okresu wypowiedzenia w przypadku:</text:span></text:p>
      <text:p text:style-name="P203"><text:span text:style-name="T204">1) popełnienia w czasie trwania umowy przestępstwa, które uniemożliwia dalsze kierowanie Zakładem<text:s/></text:span><text:span text:style-name="T205">,</text:span><text:span text:style-name="T206"><text:s/>jeśli popełnienie pr</text:span><text:span text:style-name="T207">zestępstwa zostało stwierdzone prawomocnym wyrokiem sądowym,</text:span></text:p>
      <text:p text:style-name="P208">2) powtarzających się uzasadnionych skarg pacjentów, złożonych zgodnie z kartą praw pacjenta gdy<text:s/>wynikają one z rażącego naruszenia niniejszej umowy oraz przepisów prawa<text:s/>(po wyczerpaniu wszystkich innych środków),</text:p>
      <text:p text:style-name="P209"><text:span text:style-name="T210">3) zaniechania lub zaniedbania swoich obowiązków czym Kierownik naraził Szpital na straty.</text:span></text:p>
      <text:p text:style-name="P211"><text:span text:style-name="T212">6.</text:span><text:span text:style-name="T213"><text:s/></text:span><text:span text:style-name="T214">Kierownik jest uprawniony do rozwiązania umowy w trybie natychmiastowym</text:span><text:span text:style-name="T215"><text:s/></text:span><text:span text:style-name="T216">i bez zachowania okresu wypowiedzenia w przypadku:</text:span></text:p>
      <text:p text:style-name="P217">- pozostawania przez<text:s/>Szpital <text:s/>w<text:s/>zwłoce z zapłatą wynagrodzenia dłuższą niż <text:s/>60 dni,</text:p>
      <text:soft-page-break/>
      <text:p text:style-name="P218">-<text:s/>niezachowania tajemnicy w zakresie niniejszej umowy z wyłączeniem obowiązków wynikających<text:s/><text:line-break/>z przepisów prawa,</text:p>
      <text:p text:style-name="P219"><text:span text:style-name="T220">7. W razie rozwiązania nin</text:span><text:span text:style-name="T221">iejszej umowy Kierownik Zakładu</text:span><text:span text:style-name="T222"><text:s/>jest obowiązany do prze</text:span><text:span text:style-name="T223">kazania obowiązków upoważnionej osobie, złożenia niezbędnych wyjaśnień , niezwłocznego przekazania Szpitalowi dokumentów i materiałów dotyczących działalności i organizacji Szpitala, jakie otrzymał, sporządził lub opracował<text:s/></text:span><text:span text:style-name="T224"><text:line-break/></text:span><text:span text:style-name="T225">w związku z wykonywaniem powierz</text:span><text:span text:style-name="T226">onych mu obowiązków, a także zwrócić powierzone mienie.</text:span></text:p>
      <text:p text:style-name="P227"><text:span text:style-name="T228">8. Obowiązek, o którym mowa Kierownik Zakładu zobowiązany jest wypełnić nie później niż w kolejnym dniu po rozwiązaniu umowy.</text:span></text:p>
      <text:p text:style-name="P229"><text:span text:style-name="T230">§ 9</text:span></text:p>
      <text:p text:style-name="P231"><text:span text:style-name="T232">Przerwa w wykonywaniu umowy</text:span></text:p>
      <text:p text:style-name="P233"/>
      <text:p text:style-name="P234">1. Kierownik Zakładu ma prawo nie świadczyć usług określonych niniejszą umową nie dłużej niż 30 dni roboczych w roku kalendarzowym z zachowaniem prawa do wynagrodzenia, o którym mowa w § 7<text:s/>umowy oraz ma prawo do 10 dni roboczych w roku kalendarzowym z prawem do wynagrodzenia w związku<text:s/><text:line-break/>z udziałem w konferencjach, sympozjach, szkoleniach, w których reprezentuje Zakład. W przypadku gdy umowa trwa niepełny rok kalendarzowy ilość dni oblicza się proporcjonalnie do okresu świadczenia usług.</text:p>
      <text:p text:style-name="P235"><text:span text:style-name="T236">2. Przerwa w świadczeniu usług, o której mowa w ust. 1,<text:s/></text:span><text:span text:style-name="T237">winna być zaplanowana tak, by nie powodowała zakłóceń w funkcjonowaniu Zakładu i wymaga każdorazowej zgody Dyrektora do spraw Lecznictwa/ Naczelneg</text:span><text:span text:style-name="T238">o Lekarza wyrażonej na piśmie.</text:span></text:p>
      <text:p text:style-name="P239">3.Niewykorzystanie uprawnienia określonego w ust. 1 w danym roku kalendarzowym nie powoduje po stronie zakładu obowiązku wypłaty ekwiwalentu pieniężnego.</text:p>
      <text:p text:style-name="P240"><text:span text:style-name="T241">4. Uprawnienia określone w ust. 1 nie sumuje się i n</text:span><text:span text:style-name="T242">ie przechodzi na kolejne lata.</text:span><text:span text:style-name="T243"><text:s/></text:span></text:p>
      <text:p text:style-name="P244"/>
      <text:p text:style-name="P245"><text:span text:style-name="T246">§ 10</text:span></text:p>
      <text:p text:style-name="P247"><text:span text:style-name="T248">Zachowanie tajemnicy</text:span></text:p>
      <text:p text:style-name="P249"/>
      <text:p text:style-name="P250"><text:span text:style-name="T251">1.</text:span><text:span text:style-name="T252"><text:s/></text:span><text:span text:style-name="T253">Kierownik zobowiązuje się do zachowania w tajemnicy i nieudostępniania wszelkich informacji,</text:span><text:span text:style-name="T254"><text:s/></text:span><text:span text:style-name="T255"><text:line-break/></text:span><text:span text:style-name="T256">w szczególności treści umów, które uzyskał w związku z wykonywani</text:span><text:span text:style-name="T257">em obowiązków, chyba, że obowiązujące przepisy stanowią inaczej.</text:span></text:p>
      <text:p text:style-name="P258"><text:span text:style-name="T259">2.</text:span><text:span text:style-name="T260"><text:s/></text:span><text:span text:style-name="T261">Kierownik obowiązany jest do przestrzegania tajemnicy zawodowej uregulowanej na podstawie odrębnych przepisów.</text:span></text:p>
      <text:p text:style-name="P262"><text:bookmark-start text:name="_Hlk511284406"/></text:p>
      <text:p text:style-name="P263"><text:span text:style-name="T264">§<text:s/></text:span><text:bookmark-end text:name="_Hlk511284406"/><text:span text:style-name="T265">11</text:span></text:p>
      <text:p text:style-name="P266"><text:span text:style-name="T267">Kary</text:span></text:p>
      <text:p text:style-name="P268"/>
      <text:p text:style-name="P269"><text:span text:style-name="T270">1.</text:span><text:span text:style-name="T271"><text:s/></text:span><text:span text:style-name="T272">W przypadku naruszenia obowiązków określonych niniej</text:span><text:span text:style-name="T273">szą umową Szpital ma prawo stosować wobec Kierownika <text:s/>kary umowne zgodnie z katalogiem kar umownych stanowiących<text:s/></text:span><text:span text:style-name="T274">załącznik nr 1 do niniejszej umowy.</text:span></text:p>
      <text:soft-page-break/>
      <text:p text:style-name="P275"><text:span text:style-name="T276">2. Szpital zastrzega sobie prawo do potrącenia kar umownych z bieżących należności Kierownika Zakładu.</text:span></text:p>
      <text:p text:style-name="P277">3.<text:s/>Łączna wysokość kar umownych opisanych w ust. 1 nałożonych w ramach<text:s/>załącznika nr 1 do niniejszej umowy nie może, w okresie rozliczeniowym przekroczyć 80% wartości miesięcznego wynagrodzenia.</text:p>
      <text:p text:style-name="P278"/>
      <text:p text:style-name="P279"><text:span text:style-name="T280">§ 12</text:span></text:p>
      <text:p text:style-name="P281"><text:span text:style-name="T282">Postanowienia końcowe</text:span></text:p>
      <text:p text:style-name="P283"/>
      <text:p text:style-name="P284">1.<text:s/>W sprawach nieuregulowanych<text:s/>niniejszą umową mają zastosowanie przepisy Kodeksu Cywilnego, a także inne przepisy powszechnie obowiązujące.</text:p>
      <text:p text:style-name="P285"><text:span text:style-name="T286">2.</text:span><text:span text:style-name="T287"><text:s/>Ewentualne spory wynikłe w toku realizacji niniejszej umowy rozstrzygane będą przez sąd powszechny właściwy dla siedziby Szpitala.</text:span></text:p>
      <text:p text:style-name="P288"><text:span text:style-name="T289">3.</text:span><text:span text:style-name="T290"><text:s/></text:span><text:span text:style-name="T291">Zmiany p</text:span><text:span text:style-name="T292">ostanowień niniejszej umowy mogą nastąpić za zgodą stron wyrażoną <text:s/>w formie pisemnej, pod rygorem nieważności.</text:span></text:p>
      <text:p text:style-name="P293"><text:span text:style-name="T294">4.</text:span><text:span text:style-name="T295"><text:s/></text:span><text:span text:style-name="T296">Umowę sporządzono w trzech jednobrzmiących egzemplarzach, z czego jeden egzemplarz <text:s/>otrzymuje Kierownik, a dwa egzemplarze Szpital.</text:span></text:p>
      <text:p text:style-name="P297"/>
      <text:p text:style-name="P298"/>
      <text:p text:style-name="P299"/>
      <text:p text:style-name="P300">Kierownik Zakładu<text:s/><text:tab/><text:tab/><text:tab/><text:tab/><text:tab/><text:tab/><text:tab/>Szpital</text:p>
      <text:p text:style-name="P301">……………………………..<text:tab/><text:tab/><text:tab/><text:tab/><text:tab/><text:tab/>…………………………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</text:span><text:span text:style-name="T321">ałącznik nr 1</text:span></text:p>
      <text:p text:style-name="P322"><text:span text:style-name="T323">do umowy o<text:s/></text:span><text:span text:style-name="T324">świadczenie usług zarządzania</text:span></text:p>
      <text:p text:style-name="P325"/>
      <text:p text:style-name="P326">KATALOG<text:s/>KAR</text:p>
      <text:p text:style-name="P327">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 raz</text:p>
          </table:table-cell>
          <table:table-cell table:style-name="TableCell337">
            <text:p text:style-name="P338">Kolejne</text:p>
          </table:table-cell>
        </table:table-row>
        <table:table-row table:style-name="TableRow339">
          <table:table-cell table:style-name="TableCell340">
            <text:list text:style-name="LFO7" text:continue-numbering="true">
              <text:list-item>
                <text:p text:style-name="P341">nieusprawiedliwione nieuczestniczenie</text:p>
              </text:list-item>
            </text:list>
            <text:p text:style-name="P342"><text:s/>w spotkaniach z Zarządem spółki</text:p>
          </table:table-cell>
          <table:table-cell table:style-name="TableCell343">
            <text:p text:style-name="P344">5%</text:p>
          </table:table-cell>
          <table:table-cell table:style-name="TableCell345">
            <text:p text:style-name="P346">do 60%</text:p>
          </table:table-cell>
        </table:table-row>
        <table:table-row table:style-name="TableRow347">
          <table:table-cell table:style-name="TableCell348">
            <text:list text:style-name="LFO8" text:continue-numbering="true">
              <text:list-item>
                <text:p text:style-name="P349"><text:span text:style-name="T350">2) niezapewnienie udzielania przez Zakład całodobowych świadczeń zdrowotnych.</text:span></text:p>
              </text:list-item>
            </text:list>
          </table:table-cell>
          <table:table-cell table:style-name="TableCell351">
            <text:p text:style-name="P352">do 20%</text:p>
          </table:table-cell>
          <table:table-cell table:style-name="TableCell353">
            <text:p text:style-name="P354">do 80%</text:p>
          </table:table-cell>
        </table:table-row>
        <table:table-row table:style-name="TableRow355">
          <table:table-cell table:style-name="TableCell356">
            <text:p text:style-name="P357">3) nieprawidłowe planowanie <text:s/>przychodów i kosztów działalności Zakładu,</text:p>
          </table:table-cell>
          <table:table-cell table:style-name="TableCell358">
            <text:p text:style-name="P359">do 20%</text:p>
          </table:table-cell>
          <table:table-cell table:style-name="TableCell360">
            <text:p text:style-name="P361">do 80%</text:p>
          </table:table-cell>
        </table:table-row>
        <table:table-row table:style-name="TableRow362">
          <table:table-cell table:style-name="TableCell363">
            <text:p text:style-name="P364">4)nieracjonalna gospodarka finansowa Zakładu, <text:s text:c="25"/></text:p>
          </table:table-cell>
          <table:table-cell table:style-name="TableCell365">
            <text:p text:style-name="P366">do 20%</text:p>
          </table:table-cell>
          <table:table-cell table:style-name="TableCell367">
            <text:p text:style-name="P368">do 80%</text:p>
          </table:table-cell>
        </table:table-row>
        <table:table-row table:style-name="TableRow369">
          <table:table-cell table:style-name="TableCell370">
            <text:p text:style-name="P371">5)niezapewnienie wykonywania świadczeń zdrowotnych w Zakładzie na możliwie najwyższym poziomie, zgodnie z jego specjalizacją i profilem medycznym, na zasadach<text:s/>określonych w zawartych przez Szpital umowach o udzielanie świadczeń zdrowotnych,</text:p>
          </table:table-cell>
          <table:table-cell table:style-name="TableCell372">
            <text:p text:style-name="P373">do 20%</text:p>
          </table:table-cell>
          <table:table-cell table:style-name="TableCell374">
            <text:p text:style-name="P375">do 80 %</text:p>
          </table:table-cell>
        </table:table-row>
        <table:table-row table:style-name="TableRow376">
          <table:table-cell table:style-name="TableCell377">
            <text:p text:style-name="P378">6) niezapewnienie organizacji i porządku <text:s/>procesu udzielania świadczeń zdrowotnych w Zakładzie <text:s/>na zasadach i w zakresie określonym w aktach wewnętrznych<text:s/>Szpitala min. Regulaminie organizacyjnym, zarządzeniach i procedurach postępowania w Szpitalu,</text:p>
          </table:table-cell>
          <table:table-cell table:style-name="TableCell379">
            <text:p text:style-name="P380">do 20%</text:p>
          </table:table-cell>
          <table:table-cell table:style-name="TableCell381">
            <text:p text:style-name="P382">do 80%</text:p>
          </table:table-cell>
        </table:table-row>
        <table:table-row table:style-name="TableRow383">
          <table:table-cell table:style-name="TableCell384">
            <text:p text:style-name="P385">7)nieprzestrzeganie praw pacjenta w Zakładzie,</text:p>
          </table:table-cell>
          <table:table-cell table:style-name="TableCell386">
            <text:p text:style-name="P387">do 20%</text:p>
          </table:table-cell>
          <table:table-cell table:style-name="TableCell388">
            <text:p text:style-name="P389">do 80 %</text:p>
          </table:table-cell>
        </table:table-row>
        <table:table-row table:style-name="TableRow390">
          <table:table-cell table:style-name="TableCell391">
            <text:p text:style-name="P392">8) brak nadzoru nad prowadzeniem <text:s/>w Zakładzie ( w szczególności w zakresie prawidłowości, terminowości rzetelności) <text:s/>dokumentacji i statystyki medycznej <text:s/></text:p>
          </table:table-cell>
          <table:table-cell table:style-name="TableCell393">
            <text:p text:style-name="P394"><text:s/>do 20%</text:p>
          </table:table-cell>
          <table:table-cell table:style-name="TableCell395">
            <text:p text:style-name="P396">do 80 %</text:p>
          </table:table-cell>
        </table:table-row>
        <table:table-row table:style-name="TableRow397">
          <table:table-cell table:style-name="TableCell398">
            <text:p text:style-name="P399">9) brak współpracy z innymi komórkami organizacyjnymi Szpitala,</text:p>
          </table:table-cell>
          <table:table-cell table:style-name="TableCell400">
            <text:p text:style-name="P401">do 20%</text:p>
          </table:table-cell>
          <table:table-cell table:style-name="TableCell402">
            <text:p text:style-name="P403">do 80 %</text:p>
          </table:table-cell>
        </table:table-row>
        <table:table-row table:style-name="TableRow404">
          <table:table-cell table:style-name="TableCell405">
            <text:p text:style-name="P406">10) nieuczestniczenie w opracowywaniu i wdrażaniu procedur podnoszących jakość<text:s/>udzielanych świadczeń przez Zakład w tym systemów akredytacji i ISO,</text:p>
          </table:table-cell>
          <table:table-cell table:style-name="TableCell407">
            <text:p text:style-name="P408">do 20%</text:p>
          </table:table-cell>
          <table:table-cell table:style-name="TableCell409">
            <text:p text:style-name="P410">do 80%</text:p>
          </table:table-cell>
        </table:table-row>
        <table:table-row table:style-name="TableRow411">
          <table:table-cell table:style-name="TableCell412">
            <text:p text:style-name="P413"><text:span text:style-name="T414">11) nieracjonalne gospodarowanie mieniem znajdującym się w Zakładzie , niezapewnienie należytej ochrony mienia</text:span></text:p>
          </table:table-cell>
          <table:table-cell table:style-name="TableCell415">
            <text:p text:style-name="P416">do 20%</text:p>
          </table:table-cell>
          <table:table-cell table:style-name="TableCell417">
            <text:p text:style-name="P418">do 80%</text:p>
          </table:table-cell>
        </table:table-row>
        <table:table-row table:style-name="TableRow419">
          <table:table-cell table:style-name="TableCell420">
            <text:p text:style-name="P421">12) nieorganizowanie procesu kształcenia na<text:s/>poziomie <text:s/>klinicznym w prowadzonym Zakładzie,</text:p>
          </table:table-cell>
          <table:table-cell table:style-name="TableCell422">
            <text:p text:style-name="P423">do 20%</text:p>
          </table:table-cell>
          <table:table-cell table:style-name="TableCell424">
            <text:p text:style-name="P425">do 80%</text:p>
          </table:table-cell>
        </table:table-row>
        <table:table-row table:style-name="TableRow426">
          <table:table-cell table:style-name="TableCell427">
            <text:p text:style-name="P428"><text:span text:style-name="T429">13</text:span><text:span text:style-name="T430">)</text:span><text:span text:style-name="T431">. n</text:span><text:span text:style-name="T432">ieprawidłowe</text:span><text:span text:style-name="T433"><text:s/>prowadzenie list oczekujących na świadczenia medyczne realizowane w Zakładzie zgodnie z obowiązującymi przepisami oraz ich terminowe sprawozdawanie. <text:s text:c="13"/></text:span></text:p>
          </table:table-cell>
          <table:table-cell table:style-name="TableCell434">
            <text:p text:style-name="P435">do 20%</text:p>
          </table:table-cell>
          <table:table-cell table:style-name="TableCell436">
            <text:p text:style-name="P437">do 80%</text:p>
          </table:table-cell>
        </table:table-row>
        <table:table-row table:style-name="TableRow438">
          <table:table-cell table:style-name="TableCell439">
            <text:p text:style-name="P440">14) nierealizowanie przyjętych zaleceń pokontrolnych dotyczących funkcjonowania ,</text:p>
          </table:table-cell>
          <table:table-cell table:style-name="TableCell441">
            <text:p text:style-name="P442">do 20%</text:p>
          </table:table-cell>
          <table:table-cell table:style-name="TableCell443">
            <text:p text:style-name="P444">do 80%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19-09-27T12:26:00Z</meta:creation-date>
    <dc:date>2021-09-17T11:25:00Z</dc:date>
    <meta:print-date>2021-09-17T11:20:00Z</meta:print-date>
    <meta:template xlink:href="Normal" xlink:type="simple"/>
    <meta:editing-cycles>5</meta:editing-cycles>
    <meta:editing-duration>PT14580S</meta:editing-duration>
    <meta:document-statistic meta:page-count="7" meta:paragraph-count="28" meta:word-count="2034" meta:character-count="14212" meta:row-count="101" meta:non-whitespace-character-count="12206"/>
  </office:meta>
</office:document-meta>
</file>