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Teksttreści5_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Teksttreści5_" style:family="text">
      <style:text-properties style:font-name="Times New Roman" style:font-name-complex="Times New Roman" fo:font-weight="normal" style:font-weight-asian="normal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</style:style>
    <style:style style:name="T82" style:parent-style-name="Teksttreści5_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Teksttreści5_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</style:style>
    <style:style style:name="T104" style:parent-style-name="Teksttreści5_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Teksttreści5_" style:family="text">
      <style:text-properties style:font-name="Times New Roman" style:font-name-complex="Times New Roman" fo:font-weight="normal" style:font-weight-asian="normal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Teksttreści5_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T131" style:parent-style-name="Teksttreści5_" style:family="text">
      <style:text-properties style:font-name="Times New Roman" style:font-name-complex="Times New Roman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P133" style:parent-style-name="Standard" style:family="paragraph">
      <style:paragraph-properties fo:text-align="justify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P141" style:parent-style-name="Standard" style:family="paragraph">
      <style:paragraph-properties fo:text-align="justify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Teksttreści5_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margin-left="0.1972in">
        <style:tab-stops/>
      </style:paragraph-properties>
    </style:style>
    <style:style style:name="T18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4" style:parent-style-name="Teksttreści5_" style:family="text">
      <style:text-properties style:font-name="Times New Roman" style:font-name-complex="Times New Roman"/>
    </style:style>
    <style:style style:name="T1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7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6" style:parent-style-name="Standard" style:family="paragraph">
      <style:paragraph-properties fo:text-align="justify"/>
    </style:style>
    <style:style style:name="T19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0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203" style:parent-style-name="Teksttreści5_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/>
    </style:style>
    <style:style style:name="T205" style:parent-style-name="Teksttreści5_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T221" style:parent-style-name="Teksttreści5_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3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1" style:parent-style-name="Standard" style:family="paragraph">
      <style:paragraph-properties fo:text-align="justify"/>
    </style:style>
    <style:style style:name="T23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T236" style:parent-style-name="Teksttreści5_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/>
    </style:style>
    <style:style style:name="T238" style:parent-style-name="Teksttreści5_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paragraph-properties fo:text-align="center"/>
    </style:style>
    <style:style style:name="T250" style:parent-style-name="Teksttreści5_" style:family="text">
      <style:text-properties style:font-name="Times New Roman" style:font-name-complex="Times New Roman"/>
    </style:style>
    <style:style style:name="P251" style:parent-style-name="Standard" style:family="paragraph">
      <style:paragraph-properties fo:text-align="center"/>
    </style:style>
    <style:style style:name="T252" style:parent-style-name="Teksttreści5_" style:family="text"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5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5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6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T26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P278" style:parent-style-name="Standard" style:family="paragraph">
      <style:paragraph-properties fo:text-align="center"/>
      <style:text-properties style:font-name-complex="Times New Roman"/>
    </style:style>
    <style:style style:name="P279" style:parent-style-name="Standard" style:family="paragraph">
      <style:paragraph-properties fo:text-align="center"/>
      <style:text-properties style:font-name-complex="Times New Roman"/>
    </style:style>
    <style:style style:name="P280" style:parent-style-name="Standard" style:family="paragraph">
      <style:paragraph-properties fo:text-align="center"/>
      <style:text-properties style:font-name-complex="Times New Roman"/>
    </style:style>
    <style:style style:name="P281" style:parent-style-name="Standard" style:family="paragraph">
      <style:paragraph-properties fo:text-align="center"/>
      <style:text-properties style:font-name-complex="Times New Roman"/>
    </style:style>
    <style:style style:name="P282" style:parent-style-name="Standard" style:family="paragraph">
      <style:paragraph-properties fo:text-align="center"/>
      <style:text-properties style:font-name-complex="Times New Roman"/>
    </style:style>
    <style:style style:name="P283" style:parent-style-name="Standard" style:family="paragraph">
      <style:paragraph-properties fo:text-align="center"/>
      <style:text-properties style:font-name-complex="Times New Roman"/>
    </style:style>
    <style:style style:name="P284" style:parent-style-name="Standard" style:family="paragraph">
      <style:paragraph-properties fo:text-align="center"/>
      <style:text-properties style:font-name-complex="Times New Roman"/>
    </style:style>
    <style:style style:name="P285" style:parent-style-name="Standard" style:family="paragraph">
      <style:paragraph-properties fo:text-align="center"/>
      <style:text-properties style:font-name-complex="Times New Roman"/>
    </style:style>
    <style:style style:name="P286" style:parent-style-name="Standard" style:family="paragraph">
      <style:paragraph-properties fo:text-align="center"/>
      <style:text-properties style:font-name-complex="Times New Roman"/>
    </style:style>
    <style:style style:name="P287" style:parent-style-name="Standard" style:family="paragraph">
      <style:paragraph-properties fo:text-align="center"/>
      <style:text-properties style:font-name-complex="Times New Roman"/>
    </style:style>
    <style:style style:name="P288" style:parent-style-name="Standard" style:family="paragraph">
      <style:paragraph-properties fo:text-align="center"/>
      <style:text-properties style:font-name-complex="Times New Roman"/>
    </style:style>
    <style:style style:name="P289" style:parent-style-name="Standard" style:family="paragraph">
      <style:paragraph-properties fo:text-align="center"/>
      <style:text-properties style:font-name-complex="Times New Roman"/>
    </style:style>
    <style:style style:name="P290" style:parent-style-name="Standard" style:family="paragraph">
      <style:paragraph-properties fo:text-align="center"/>
      <style:text-properties style:font-name-complex="Times New Roman"/>
    </style:style>
    <style:style style:name="P291" style:parent-style-name="Standard" style:family="paragraph">
      <style:paragraph-properties fo:text-align="end"/>
      <style:text-properties style:font-name-complex="Times New Roman"/>
    </style:style>
    <style:style style:name="P292" style:parent-style-name="Standard" style:family="paragraph">
      <style:paragraph-properties fo:text-align="end"/>
    </style:style>
    <style:style style:name="P293" style:parent-style-name="Standard" style:family="paragraph">
      <style:paragraph-properties fo:text-align="end"/>
    </style:style>
    <style:style style:name="T294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96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98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9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0" style:parent-style-name="Standard" style:family="paragraph">
      <style:paragraph-properties fo:text-align="justify"/>
      <style:text-properties style:font-name-complex="Times New Roman"/>
    </style:style>
    <style:style style:name="TableColumn302" style:family="table-column">
      <style:table-column-properties style:column-width="3.2451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Column304" style:family="table-column">
      <style:table-column-properties style:column-width="1.7673in" style:use-optimal-column-width="false"/>
    </style:style>
    <style:style style:name="Table301" style:family="table">
      <style:table-properties style:width="6.686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left="0.0152in">
        <style:tab-stops/>
      </style:paragraph-properties>
    </style:style>
    <style:style style:name="T399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00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02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403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0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05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0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Zakładu Patomorfologii</text:span><text:span text:style-name="T37">, Kierownik zobowiązuje się do świadczenia usług zarządzania na zasadach określonych niniejszą umową.</text:span></text:p>
      <text:p text:style-name="P38">2. Kierownik oświadcza, że posiada wszelkie niezbędne kompetencje do wykonywania usług na warunkach określonych w umowie.</text:p>
      <text:p text:style-name="P39">3. Przy wykonywaniu usług Kierownik zobowiązany jest wykorzystywać swoje umiejętności oraz doświadczenie dla spraw dotyczących<text:s/>zakładu.</text:p>
      <text:p text:style-name="P40"/>
      <text:p text:style-name="P41"><text:span text:style-name="T42">§ 2</text:span></text:p>
      <text:p text:style-name="P43">Prawa i obowiązki Kierownika</text:p>
      <text:p text:style-name="P44">1. Kierownik zobowiązuje się do świadczenia usług:</text:p>
      <text:p text:style-name="P45">1) z<text:s/>najwyższą starannością, sumiennością i profesjonalizmem wymaganym w powszechnie przyjętych standardach zarządzania z zachowaniem lojalności wobec Szpitala,</text:p>
      <text:p text:style-name="P46">2) w sposób zgodny z interesem Szpitala, rozwoju<text:s/>Zakładu<text:s/>w tym osiąganie planowanych wyników gospodarczych, zamierzonej pozycji na rynku, a także kreowanie pozytywnego wewnętrznego oraz zewnętrznego wizerunku<text:s/>Zakładu.</text:p>
      <text:p text:style-name="P47">2. Wykonując umowę Kierownik zobowiązany jest współdziałać z Zarządem spółki na zasadach określonych<text:s/><text:line-break/>w powszechnie obowiązujących przepisach prawa i dokumentach wewnętrznych Szpitala.</text:p>
      <text:p text:style-name="P48">3. Świadczenie usług będzie polegało w szczególności na:</text:p>
      <text:p text:style-name="P49">1) prowadzeniu spraw<text:s/>zakładu<text:s/>i uczestnictwie w spotkaniach z Zarządem spółki,</text:p>
      <text:p text:style-name="P50">2) reprezentowaniu<text:s/>zakładu<text:s/>wobec osób trzecich, zgodnie z obowiązującymi zasadami,</text:p>
      <text:p text:style-name="P51">3) planowaniu i organizowaniu pracy personelu<text:s/>Zakładu<text:s/>bez względu na stosunek prawny, mając na uwadze zapewnienie udzielania przez<text:s/>Zakład<text:s/>świadczeń zdrowotnych w zakresie opieki lekarskiej,</text:p>
      <text:p text:style-name="P52">4) planowaniu w oparciu o obowiązujące metody budżetowania, przychodów i kosztów działalności<text:s/>Zakładu,</text:p>
      <text:p text:style-name="P53">5) dążeniu do racjonalizacji gospodarki finansowej<text:s/>Zakładu, z uwzględnieniem wydatkowania środków<text:s/><text:line-break/>w sposób celowy i oszczędny, z zachowaniem zasady uzyskiwania najlepszych efektów <text:s/>z danych nakładów,</text:p>
      <text:p text:style-name="P54">6) dokładaniu należytych starań w celu poprawy efektywności i organizacji pracy<text:s/>Zakładu,</text:p>
      <text:p text:style-name="P55">7) zapewnieniu wykonywania świadczeń zdrowotnych w<text:s/>Zakładzie<text:s/>na możliwie najwyższym poziomie, zgodnie z jego specjalizacją i profilem medycznym, na zasadach określonych w zawartych przez Szpital umowach o udzielanie świadczeń zdrowotnych,</text:p>
      <text:p text:style-name="P56">8) zapewnieniu organizacji i porządku<text:s/>procesu udzielania świadczeń zdrowotnych w<text:s/>Zakładzie<text:s/>na zasadach<text:s/><text:line-break/>i w zakresie określonym w aktach wewnętrznych Szpitala min. Regulaminie organizacyjnym, zarządzeniach i procedurach postępowania w Szpitalu,</text:p>
      <text:p text:style-name="P57">9) przestrzeganiu praw pacjenta w<text:s/>Zakładzie,</text:p>
      <text:p text:style-name="P58">10) nadzór nad prowadzeniem<text:s/>w<text:s/>Zakładzie<text:s/>(w szczególności w zakresie prawidłowości, terminowości rzetelności) <text:s/>dokumentacji i statystyki medycznej oraz współpraca w tym zakresie z Kierownikiem Działu Rozliczeń.</text:p>
      <text:p text:style-name="P59">11) organizowaniu dobrej współpracy z innymi komórkami organizacyjnymi Szpitala,</text:p>
      <text:p text:style-name="P60">12) organizowaniu prawidłowego przepływu informacji związanych z zarządzanym<text:s/>Zakładem,</text:p>
      <text:p text:style-name="P61">13) uczestniczeniu w opracowywaniu i wdrażaniu procedur podnoszących jakość udzielanych świadczeń przez<text:s/>Zakład<text:s/>w tym systemów akredytacji i ISO,</text:p>
      <text:p text:style-name="P62">14) realizacji przyjętych zaleceń pokontrolnych dotyczących funkcjonowania<text:s/>Zakładu,</text:p>
      <text:p text:style-name="P63">15) dbałości o majątek Szpitala wykorzystywany w pracy<text:s/>Zakładu,</text:p>
      <text:p text:style-name="P64">16) zasięganiu opinii konsultanta wojewódzkiego/ krajowego w przypadku wprowadzania nowych metod diagnozowania i leczenia pacjentów,</text:p>
      <text:p text:style-name="P65">17) racjonalnym gospodarowaniu mieniem znajdującym się w Zakładzie, zapewnieniu należytej ochrony<text:s/>mienia,</text:p>
      <text:p text:style-name="P66">18) realizacji wyznaczonych celów.</text:p>
      <text:p text:style-name="P67"><text:span text:style-name="T68">4.</text:span><text:span text:style-name="T69"><text:s/>Kierownik uczestniczy w przygotowaniu osób do wykonywania zawodów medycznych i kształceniu osób wykonujących zawody medyczne oraz bierze udział w kształceniu podyplomowym lekarzy.</text:span></text:p>
      <text:p text:style-name="P70">5.Kierownik współpracuje z Dziekanem Wydziału Lekarskiego i Nauk o Zdrowiu Uniwersytetu Zielonogórskiego oraz Kierownikiem Katedry Uniwersytetu Zielonogórskiego w zakresie:</text:p>
      <text:p text:style-name="P71">1) organizacji procesu kształcenia na poziomie klinicznym w prowadzonym<text:s/>Zakładzie,</text:p>
      <text:p text:style-name="P72">2) uczestnictwa w zebraniach organizacyjnych katedry zwoływanych przez Kierownika Katedry.</text:p>
      <text:p text:style-name="P73"><text:span text:style-name="T74">6. Kierownik ponosi odpowiedzialność za prowadzenie list oczekujących na świadczenia medyczne realizowane w<text:s/></text:span><text:span text:style-name="T75">Zakładzie</text:span><text:span text:style-name="T76"><text:s/>zgodnie z obowiązującymi przepisami oraz ich terminowe sprawozdawani</text:span><text:span text:style-name="T77">e.</text:span></text:p>
      <text:p text:style-name="P78"/>
      <text:p text:style-name="P79"><text:bookmark-start text:name="_Hlk505276224"/><text:span text:style-name="T80">§ 3</text:span></text:p>
      <text:p text:style-name="P81"><text:span text:style-name="T82">Realizacja umowy</text:span></text:p>
      <text:p text:style-name="P83"><text:bookmark-end text:name="_Hlk505276224"/>1. Kierownik zobowiązany jest wykonywać Usługi w czasie oraz w sposób zapewniający należytą realizację umowy oraz prawidłowe i nieprzerwane funkcjonowanie<text:s/>Zakładu.</text:p>
      <text:p text:style-name="P84">2. Kierownik zobowiązany jest wykonywać swoje obowiązki w siedzibie Szpitala lub gdy wymaga tego cel czynności związanych z prawidłowym prowadzeniem spaw<text:s/>Zakładu<text:s/>– także poza jego siedzibą.</text:p>
      <text:p text:style-name="P85"><text:span text:style-name="T86">3. Kierownik będzie osobiście wykonywać obowiązki wynikające z niniejszej umowy, a w przypadku określonym w<text:s/></text:span><text:span text:style-name="T87">§9 zobowiązany jest do<text:s/></text:span><text:span text:style-name="T88">wskazania osoby upoważnionej do zastępstwa.</text:span></text:p>
      <text:p text:style-name="P89"/>
      <text:p text:style-name="P90"><text:span text:style-name="T91">§ 4</text:span></text:p>
      <text:p text:style-name="P92"><text:span text:style-name="T93">Uprawnienia Kierownika</text:span></text:p>
      <text:p text:style-name="P94"><text:span text:style-name="T95">1. Kierownik ma prawo do służbowego<text:s/></text:span><text:span text:style-name="T96">sprzętu komputerowego, przekazanego protokołem zdawczo - odbiorczym przez Szpital.</text:span></text:p>
      <text:p text:style-name="P97"><text:span text:style-name="T98">2. Kierownik ma prawo do korzystania ze wskazanego przez Szpital<text:s/></text:span><text:span text:style-name="T99">pomieszczenia wraz z wyposażeniem.</text:span></text:p>
      <text:p text:style-name="P100"/>
      <text:p text:style-name="P101"><text:bookmark-start text:name="_Hlk505277914"/><text:span text:style-name="T102">§ 5</text:span></text:p>
      <text:p text:style-name="P103"><text:span text:style-name="T104">Obowiązki Szpitala</text:span></text:p>
      <text:p text:style-name="P105"><text:bookmark-end text:name="_Hlk505277914"/><text:span text:style-name="T106">1. Szpital oświadcza, iż w ramach obowiązujących przepisów zobowiązuje się współpracować z kierownikiem w celu prawidłowej realizacji umowy.</text:span></text:p>
      <text:p text:style-name="P107"><text:span text:style-name="T108">2. Do obowiązków Szpitala należy w szczególności:</text:span></text:p>
      <text:p text:style-name="P109"><text:span text:style-name="T110">1) udo</text:span><text:span text:style-name="T111">stępnienie Kierownikowi wszelkich dokumentów Szpitala niezbędnych do wykonywania umowy,</text:span></text:p>
      <text:p text:style-name="P112"><text:span text:style-name="T113">2) terminowa wypłata wynagrodzenia Kierownikowi oraz terminowe wykonywanie innych świadczeń przewidzianych w umowie.</text:span></text:p>
      <text:p text:style-name="P114"><text:span text:style-name="T115">§ 6</text:span></text:p>
      <text:p text:style-name="P116"><text:span text:style-name="T117">Odpowiedzialność Kierownika</text:span></text:p>
      <text:p text:style-name="P118"><text:span text:style-name="T119">Kierownik ponosi<text:s/></text:span><text:span text:style-name="T120">odpowiedzialność wobec Szpitala oraz osób trzecich za szkody wyrządzone w związku<text:s/></text:span><text:span text:style-name="T121"><text:line-break/></text:span><text:span text:style-name="T122">z wykonywaniem przez niego przedmiotu umowy, będące następstwem niewykonywania lub nienależytego wykonania obowiązków <text:s/>Kierownika wynikających z niniejszej umowy lub przepis</text:span><text:span text:style-name="T123">ów prawa.</text:span></text:p>
      <text:p text:style-name="P124"/>
      <text:p text:style-name="P125"><text:bookmark-start text:name="_Hlk505279248"/><text:span text:style-name="T126">§ 7</text:span></text:p>
      <text:p text:style-name="P127"><text:span text:style-name="T128">Wynagrodzenie Kierownika</text:span></text:p>
      <text:p text:style-name="P129"><text:bookmark-end text:name="_Hlk505279248"/><text:span text:style-name="T130">1. Z tytułu świadczenia usług Kierownikowi przysługuje wynagrodzenie stałe w wysokości …………………<text:s/></text:span><text:span text:style-name="T131">złotych miesięcznie brutto</text:span><text:span text:style-name="T132"><text:s/>(słownie: ………………………………………….).</text:span></text:p>
      <text:p text:style-name="P133"><text:span text:style-name="T134">2. Jeżeli umowa trwa niepełny miesiąc kalendarzowy wynagrodzenie</text:span><text:span text:style-name="T135"><text:s/>stałe za niepełny miesiąc kalendarzowy oblicza się poprzez podzielenie kwoty, o której mowa w ust.1 przez ilość dni kalendarzowych w miesiącu,<text:s/></text:span><text:span text:style-name="T136"><text:line-break/></text:span><text:span text:style-name="T137">a następnie pomnożenie tak obliczonej kwoty przez liczbę dni kalendarzowych obowiązywania umowy<text:s/></text:span><text:span text:style-name="T138"><text:line-break/></text:span><text:span text:style-name="T139">w danym miesią</text:span><text:span text:style-name="T140">cu.</text:span></text:p>
      <text:p text:style-name="P141"><text:span text:style-name="T142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3">jącego po miesiącu, za który przysługuje zapłata określona w rachunku.<text:s/></text:span><text:span text:style-name="T144">Warunkiem niezbędnym do wypłaty wynagrodzenia jest przedłożenie w formie pisemnej oświadczenia potwierdzającego ilość godzin wykonania prac w danym miesiącu poprzedzającym wystawienie r</text:span><text:span text:style-name="T145">achunku.</text:span></text:p>
      <text:p text:style-name="P146"><text:span text:style-name="T147">4. Należności publicznoprawne</text:span><text:span text:style-name="T148">, w tym zaliczka na podatek dochodowy, ubezpieczenia społeczne oraz ubezpieczenie zdrowotne będą potrącane przez Szpital zgodnie z oświadczeniem do umowy złożonym przez Kierownika.</text:span></text:p>
      <text:p text:style-name="P149"><text:span text:style-name="T150">§ 8</text:span></text:p>
      <text:p text:style-name="P151"><text:span text:style-name="T152">Czas obowiązywania umowy</text:span></text:p>
      <text:p text:style-name="P153"><text:span text:style-name="T154">1. Umowa</text:span><text:span text:style-name="T155"><text:s/>zostaje zawarta na czas określony, z mocą obowiązywania<text:s/></text:span><text:span text:style-name="T156">od dnia 01.12.2021 r.<text:s/></text:span><text:span text:style-name="T157"><text:line-break/></text:span><text:span text:style-name="T158">do dnia 30.11.2024 r.</text:span></text:p>
      <text:p text:style-name="P159">2. Umowa ulega rozwiązaniu z upływem czasu, na który była zawarta.</text:p>
      <text:p text:style-name="P160"><text:span text:style-name="T161">3. Umowa może być rozwiązana w każdym czasie na zasadzie porozumienia stron. W<text:s/></text:span><text:span text:style-name="T162">przypadku nie uzyskania zgody na rozwiązanie umowy na zasadzie porozumienia stron Kierownik zobowiązany jest do czasu rozwiązania niniejszej umowy kierować<text:s/></text:span><text:span text:style-name="T163">zakładem</text:span><text:span text:style-name="T164"><text:s/>zgodnie z zawartą umową. W przypadku zaprzestania wykonywania czynności Kierownik<text:s/></text:span><text:span text:style-name="T165">zobowiąz</text:span><text:span text:style-name="T166">any jest do zapłaty Szpitalowi odszkodowania<text:s/></text:span><text:span text:style-name="T167"><text:line-break/></text:span><text:span text:style-name="T168">w wysokości ………………………..złotych (słownie: …………………………………….).</text:span></text:p>
      <text:p text:style-name="P169"><text:span text:style-name="T170">4.<text:s/></text:span><text:span text:style-name="T171">Szpital<text:s/></text:span><text:span text:style-name="T172">może rozwiązać niniejszą umowę ze skutkiem natychmiastowym i bez zachowania jakiegokolwiek okresu wypowiedzenia w przypadku:</text:span></text:p>
      <text:p text:style-name="P173"><text:span text:style-name="T174">1) popełnienia<text:s/></text:span><text:span text:style-name="T175">w czasie trwania umowy przestępstwa, które uniemożliwia dalsze kierowanie<text:s/></text:span><text:span text:style-name="T176">zakładem</text:span><text:span text:style-name="T177">,</text:span><text:span text:style-name="T178"><text:s/>jeśli popełnienie przestępstwa zostało stwierdzone prawomocnym wyrokiem sądowym,</text:span></text:p>
      <text:p text:style-name="P179">2) powtarzających się uzasadnionych skarg pacjentów, złożonych zgodnie z kartą praw pacjenta gdy wynikają one z rażącego naruszenia niniejszej umowy oraz przepisów prawa (po wyczerpaniu wszystkich innych środków),</text:p>
      <text:p text:style-name="P180"><text:span text:style-name="T181">3) zaniechania lub zaniedbania swoich obowiązków czym Kierownik naraził Szpital na straty.</text:span></text:p>
      <text:p text:style-name="P182"><text:span text:style-name="T183">5.</text:span><text:span text:style-name="T184"><text:s/></text:span><text:span text:style-name="T185">Kierownik jest uprawniony do rozwiązan</text:span><text:span text:style-name="T186">ia umowy w trybie natychmiastowym i bez zachowania okresu wypowiedzenia w przypadku:</text:span></text:p>
      <text:p text:style-name="P187">- pozostawania przez Szpital w zwłoce z zapłatą wynagrodzenia dłuższą niż 60 dni,</text:p>
      <text:p text:style-name="P188">- niezachowania tajemnicy w zakresie niniejszej umowy z wyłączeniem obowiązków<text:s/>wynikających<text:s/><text:line-break/>z przepisów prawa,</text:p>
      <text:p text:style-name="P189"><text:span text:style-name="T190">6. W razie rozwiązania niniejszej umowy Kierownik<text:s/></text:span><text:span text:style-name="T191">Zakładu</text:span><text:span text:style-name="T192"><text:s/>jest obowiązany do przekazania obowiązków upoważnionej osobie, złożenia niezbędnych wyjaśnień , niezwłocznego przekazania Szpitalowi dokumentów i materiałów dotyczą</text:span><text:span text:style-name="T193">cych działalności i organizacji Szpitala, jakie otrzymał, sporządził lub opracował<text:s/></text:span><text:span text:style-name="T194"><text:line-break/></text:span><text:span text:style-name="T195">w związku z wykonywaniem powierzonych mu obowiązków, a także zwrócić powierzone mienie.</text:span></text:p>
      <text:p text:style-name="P196"><text:span text:style-name="T197">7. Obowiązek, o którym mowa Kierownik<text:s/></text:span><text:span text:style-name="T198">Zakładu</text:span><text:span text:style-name="T199"><text:s/>zobowiązany jest wypełnić nie później</text:span><text:span text:style-name="T200"><text:s/>niż w kolejnym dniu po rozwiązaniu umowy.</text:span></text:p>
      <text:p text:style-name="P201"/>
      <text:p text:style-name="P202"><text:span text:style-name="T203">§ 9</text:span></text:p>
      <text:p text:style-name="P204"><text:span text:style-name="T205">Przerwa w wykonywaniu umowy</text:span></text:p>
      <text:p text:style-name="P206">1. Kierownik<text:s/>Zakładu<text:s/>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<text:s/>Zakład. W przypadku gdy umowa trwa niepełny rok kalendarzowy ilość dni oblicza się proporcjonalnie do okresu świadczenia usług.</text:p>
      <text:p text:style-name="P207"><text:span text:style-name="T208">2. Przerwa w świadczeniu usług, o której mowa w ust. 1, winna być zaplanowana tak, by nie powodowała zakłóceń w funkcjonowaniu<text:s/></text:span><text:span text:style-name="T209">Zakładu</text:span><text:span text:style-name="T210"><text:s/>i wymaga każdorazowej zgody Dyrektora do spraw Lecznictwa/Naczelnego Lekarza w</text:span><text:span text:style-name="T211">yrażonej na piśmie.</text:span></text:p>
      <text:p text:style-name="P212">3. Niewykorzystanie uprawnienia określonego w ust. 1 w danym roku kalendarzowym nie powoduje po stronie zakładu obowiązku wypłaty ekwiwalentu pieniężnego.</text:p>
      <text:p text:style-name="P213">4. Uprawnienia określone w ust. 1 nie sumuje się i nie przechodzi na kolejne lata.</text:p>
      <text:p text:style-name="P214"><text:span text:style-name="T215"><text:s/></text:span></text:p>
      <text:p text:style-name="P216"/>
      <text:p text:style-name="P217"/>
      <text:p text:style-name="P218"/>
      <text:p text:style-name="P219"/>
      <text:p text:style-name="P220"><text:span text:style-name="T221">§ 10</text:span></text:p>
      <text:p text:style-name="P222"><text:span text:style-name="T223">Zachowanie tajemnicy</text:span></text:p>
      <text:p text:style-name="P224"><text:span text:style-name="T225">1. Kierownik zobowiązuje się do zachowania w tajemnicy i nieudostępniania wszelkich informacji,<text:s/></text:span><text:span text:style-name="T226"><text:line-break/></text:span><text:span text:style-name="T227">w szczególności treści umów, które uzyskał w związku z wykonywaniem obowiązków, chyba,<text:s/></text:span><text:span text:style-name="T228"><text:line-break/></text:span><text:span text:style-name="T229">że obowiązujące przepisy stanowią inaczej</text:span><text:span text:style-name="T230">.</text:span></text:p>
      <text:p text:style-name="P231"><text:span text:style-name="T232">2. Kierownik obowiązany jest do przestrzegania tajemnicy zawodowej uregulowanej na podstawie odrębnych przepisów.</text:span></text:p>
      <text:p text:style-name="P233"><text:bookmark-start text:name="_Hlk511284406"/></text:p>
      <text:p text:style-name="P234"><text:span text:style-name="T235">§<text:s/></text:span><text:bookmark-end text:name="_Hlk511284406"/><text:span text:style-name="T236">11</text:span></text:p>
      <text:p text:style-name="P237"><text:span text:style-name="T238">Kary</text:span></text:p>
      <text:p text:style-name="P239"><text:span text:style-name="T240">1. W przypadku naruszenia obowiązków określonych niniejszą umową Szpital ma prawo stosować wobec Kierownika kary umowne zgodnie z</text:span><text:span text:style-name="T241"><text:s/>katalogiem kar umownych stanowiących<text:s/></text:span><text:span text:style-name="T242">załącznik nr 1 do niniejszej umowy.</text:span></text:p>
      <text:p text:style-name="P243"><text:span text:style-name="T244">2. Szpital zastrzega sobie prawo do potrącenia kar umownych z bieżących należności Kierownika<text:s/></text:span><text:span text:style-name="T245">Zakładu</text:span><text:span text:style-name="T246">.</text:span></text:p>
      <text:p text:style-name="P247">3. Łączna wysokość kar umownych opisanych w ust. 1 nałożonych w ramach <text:s/>załącznika nr 1 do niniejszej umowy nie może, w okresie rozliczeniowym przekroczyć 80% wartości miesięcznego wynagrodzenia</text:p>
      <text:p text:style-name="P248"/>
      <text:p text:style-name="P249"><text:span text:style-name="T250">§ 12</text:span></text:p>
      <text:p text:style-name="P251"><text:span text:style-name="T252">Postanowienia końcowe</text:span></text:p>
      <text:p text:style-name="P253">1. W sprawach nieuregulowanych niniejszą umową mają zastosowanie przepisy Kodeksu Cywilnego, a także inne<text:s/>przepisy powszechnie obowiązujące.</text:p>
      <text:p text:style-name="P254"><text:span text:style-name="T255">2.</text:span><text:span text:style-name="T256"><text:s/>Ewentualne spory wynikłe w toku realizacji niniejszej umowy rozstrzygane będą przez sąd powszechny właściwy dla siedziby Szpitala.</text:span></text:p>
      <text:p text:style-name="P257"><text:span text:style-name="T258">3.<text:s/></text:span><text:span text:style-name="T259">Zmiany postanowień niniejszej umowy mogą nastąpić za zgodą stron wyrażoną <text:s/>w formie</text:span><text:span text:style-name="T260"><text:s/>pisemnej, pod rygorem nieważności.</text:span></text:p>
      <text:p text:style-name="P261"><text:span text:style-name="T262">4.<text:s/></text:span><text:span text:style-name="T263">Umowę sporządzono w trzech jednobrzmiących egzemplarzach, z czego jeden egzemplarz otrzymuje Kierownik, a dwa egzemplarze Szpital.</text:span></text:p>
      <text:p text:style-name="P264"/>
      <text:p text:style-name="P265"/>
      <text:p text:style-name="P266"/>
      <text:p text:style-name="P267"><text:s/>Kierownik<text:s/>Zakładu<text:tab/><text:tab/><text:tab/><text:tab/><text:tab/><text:tab/><text:tab/>Szpital</text:p>
      <text:p text:style-name="P268"><text:tab/><text:tab/><text:tab/><text:tab/><text:tab/><text:tab/><text:tab/><text:tab/><text:tab/></text:p>
      <text:p text:style-name="P269"><text:s text:c="8"/>……….…...................................<text:tab/><text:tab/><text:tab/><text:tab/><text:tab/>…...........................................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Z</text:span><text:span text:style-name="T295">ałącznik nr 1</text:span></text:p>
      <text:p text:style-name="P296"><text:span text:style-name="T297">do umowy o świadczenie usług zarządzania</text:span></text:p>
      <text:p text:style-name="P298"/>
      <text:p text:style-name="P299">KATALOG KAR</text:p>
      <text:p text:style-name="P300">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 raz</text:p>
          </table:table-cell>
          <table:table-cell table:style-name="TableCell310">
            <text:p text:style-name="P311">Kolejne</text:p>
          </table:table-cell>
        </table:table-row>
        <table:table-row table:style-name="TableRow312">
          <table:table-cell table:style-name="TableCell313">
            <text:list text:style-name="LFO7" text:continue-numbering="true">
              <text:list-item>
                <text:p text:style-name="P314">nieusprawiedliwione nieuczestniczenie w spotkaniach z Zarządem spółki</text:p>
              </text:list-item>
            </text:list>
          </table:table-cell>
          <table:table-cell table:style-name="TableCell315">
            <text:p text:style-name="P316">5%</text:p>
          </table:table-cell>
          <table:table-cell table:style-name="TableCell317">
            <text:p text:style-name="P318">do 60%</text:p>
          </table:table-cell>
        </table:table-row>
        <table:table-row table:style-name="TableRow319">
          <table:table-cell table:style-name="TableCell320">
            <text:list text:style-name="LFO8" text:continue-numbering="true">
              <text:list-item>
                <text:p text:style-name="P321">2)<text:s/>niezapewnienie udzielania przez<text:s/>Zakład<text:s/>świadczeń zdrowotnych w zakresie opieki lekarskiej,</text:p>
              </text:list-item>
            </text:list>
          </table:table-cell>
          <table:table-cell table:style-name="TableCell322">
            <text:p text:style-name="P323">do 20%</text:p>
          </table:table-cell>
          <table:table-cell table:style-name="TableCell324">
            <text:p text:style-name="P325">do 80%</text:p>
          </table:table-cell>
        </table:table-row>
        <table:table-row table:style-name="TableRow326">
          <table:table-cell table:style-name="TableCell327">
            <text:p text:style-name="P328">3) nieprawidłowe planowanie <text:s/>przychodów i kosztów działalności<text:s/>Zakładu,</text:p>
          </table:table-cell>
          <table:table-cell table:style-name="TableCell329">
            <text:p text:style-name="P330">do 20%</text:p>
          </table:table-cell>
          <table:table-cell table:style-name="TableCell331">
            <text:p text:style-name="P332">do 80%</text:p>
          </table:table-cell>
        </table:table-row>
        <table:table-row table:style-name="TableRow333">
          <table:table-cell table:style-name="TableCell334">
            <text:p text:style-name="P335">4)nieracjonalna gospodarka finansowa<text:s/>Zakładu,</text:p>
          </table:table-cell>
          <table:table-cell table:style-name="TableCell336">
            <text:p text:style-name="P337">do 20%</text:p>
          </table:table-cell>
          <table:table-cell table:style-name="TableCell338">
            <text:p text:style-name="P339">do 80%</text:p>
          </table:table-cell>
        </table:table-row>
        <table:table-row table:style-name="TableRow340">
          <table:table-cell table:style-name="TableCell341">
            <text:p text:style-name="P342">5)niezapewnienie wykonywania świadczeń zdrowotnych w<text:s/>Zakładzie<text:s/>na możliwie najwyższym poziomie, zgodnie z jego specjalizacją i profilem medycznym, na zasadach określonych w zawartych przez Szpital umowach o udzielanie świadczeń zdrowotnych,</text:p>
          </table:table-cell>
          <table:table-cell table:style-name="TableCell343">
            <text:p text:style-name="P344">do 20%</text:p>
          </table:table-cell>
          <table:table-cell table:style-name="TableCell345">
            <text:p text:style-name="P346">do 80 %</text:p>
          </table:table-cell>
        </table:table-row>
        <table:table-row table:style-name="TableRow347">
          <table:table-cell table:style-name="TableCell348">
            <text:p text:style-name="P349">6) niezapewnienie organizacji i porządku <text:s/>procesu udzielania świadczeń zdrowotnych w<text:s/>Zakładzie<text:s/>na zasadach i w zakresie określonym w aktach wewnętrznych Szpitala min. Regulaminie organizacyjnym, zarządzeniach i procedurach postępowania w Szpitalu,</text:p>
          </table:table-cell>
          <table:table-cell table:style-name="TableCell350">
            <text:p text:style-name="P351">do 20%</text:p>
          </table:table-cell>
          <table:table-cell table:style-name="TableCell352">
            <text:p text:style-name="P353">do 80%</text:p>
          </table:table-cell>
        </table:table-row>
        <table:table-row table:style-name="TableRow354">
          <table:table-cell table:style-name="TableCell355">
            <text:p text:style-name="P356">7)nieprzestrzeganie praw pacjenta w<text:s/>Zakładzie,</text:p>
          </table:table-cell>
          <table:table-cell table:style-name="TableCell357">
            <text:p text:style-name="P358">do 20%</text:p>
          </table:table-cell>
          <table:table-cell table:style-name="TableCell359">
            <text:p text:style-name="P360">do 80 %</text:p>
          </table:table-cell>
        </table:table-row>
        <table:table-row table:style-name="TableRow361">
          <table:table-cell table:style-name="TableCell362">
            <text:p text:style-name="P363">8) brak nadzoru nad prowadzeniem w<text:s/>Zakładzie<text:s/><text:line-break/>(w szczególności w zakresie prawidłowości, terminowości rzetelności) dokumentacji i statystyki medycznej,</text:p>
          </table:table-cell>
          <table:table-cell table:style-name="TableCell364">
            <text:p text:style-name="P365"><text:s/>do 20%</text:p>
          </table:table-cell>
          <table:table-cell table:style-name="TableCell366">
            <text:p text:style-name="P367">do 80 %</text:p>
          </table:table-cell>
        </table:table-row>
        <table:table-row table:style-name="TableRow368">
          <table:table-cell table:style-name="TableCell369">
            <text:p text:style-name="P370">9)<text:s/>brak współpracy z innymi komórkami organizacyjnymi Szpitala,</text:p>
          </table:table-cell>
          <table:table-cell table:style-name="TableCell371">
            <text:p text:style-name="P372">do 20%</text:p>
          </table:table-cell>
          <table:table-cell table:style-name="TableCell373">
            <text:p text:style-name="P374">do 80 %</text:p>
          </table:table-cell>
        </table:table-row>
        <table:table-row table:style-name="TableRow375">
          <table:table-cell table:style-name="TableCell376">
            <text:p text:style-name="P377">10) nieuczestniczenie w opracowywaniu i wdrażaniu procedur podnoszących jakość udzielanych świadczeń przez<text:s/>Zakład<text:s/>w tym systemów akredytacji i ISO,</text:p>
          </table:table-cell>
          <table:table-cell table:style-name="TableCell378">
            <text:p text:style-name="P379">do 20%</text:p>
          </table:table-cell>
          <table:table-cell table:style-name="TableCell380">
            <text:p text:style-name="P381">do 80%</text:p>
          </table:table-cell>
        </table:table-row>
        <table:table-row table:style-name="TableRow382">
          <table:table-cell table:style-name="TableCell383">
            <text:p text:style-name="P384">11)<text:s/>nieracjonalne gospodarowanie mieniem znajdującym się<text:s/>w Zakładzie, niezapewnienie należytej ochrony mienia</text:p>
          </table:table-cell>
          <table:table-cell table:style-name="TableCell385">
            <text:p text:style-name="P386">do 20%</text:p>
          </table:table-cell>
          <table:table-cell table:style-name="TableCell387">
            <text:p text:style-name="P388">do 80%</text:p>
          </table:table-cell>
        </table:table-row>
        <table:table-row table:style-name="TableRow389">
          <table:table-cell table:style-name="TableCell390">
            <text:p text:style-name="P391">12) nieorganizowanie procesu kształcenia na poziomie <text:s/>klinicznym w prowadzonym<text:s/>Zakładzie,</text:p>
          </table:table-cell>
          <table:table-cell table:style-name="TableCell392">
            <text:p text:style-name="P393">do 20%</text:p>
          </table:table-cell>
          <table:table-cell table:style-name="TableCell394">
            <text:p text:style-name="P395">do 80%</text:p>
          </table:table-cell>
        </table:table-row>
        <table:table-row table:style-name="TableRow396">
          <table:table-cell table:style-name="TableCell397">
            <text:p text:style-name="P398"><text:span text:style-name="T399">13</text:span><text:span text:style-name="T400">)</text:span><text:span text:style-name="T401">. n</text:span><text:span text:style-name="T402">ieprawidłowe</text:span><text:span text:style-name="T403"><text:s/>prowadzenie<text:s/></text:span><text:span text:style-name="T404">list oczekujących na świadczenia medyczne realizowane w<text:s/></text:span><text:span text:style-name="T405">Zakładzie</text:span><text:span text:style-name="T406"><text:s/>zgodnie z obowiązującymi przepisami oraz ich terminowe sprawozdawanie.</text:span></text:p>
          </table:table-cell>
          <table:table-cell table:style-name="TableCell407">
            <text:p text:style-name="P408">do 20%</text:p>
          </table:table-cell>
          <table:table-cell table:style-name="TableCell409">
            <text:p text:style-name="P410">do 80%</text:p>
          </table:table-cell>
        </table:table-row>
        <table:table-row table:style-name="TableRow411">
          <table:table-cell table:style-name="TableCell412">
            <text:p text:style-name="P413">14)nierealizowanie przyjętych zaleceń pokontrolnych dotyczących funkcjonowania<text:s/>Zakładu,</text:p>
          </table:table-cell>
          <table:table-cell table:style-name="TableCell414">
            <text:p text:style-name="P415">do 20%</text:p>
          </table:table-cell>
          <table:table-cell table:style-name="TableCell416">
            <text:p text:style-name="P417">do 80%</text:p>
          </table:table-cell>
        </table:table-row>
      </table:table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14:04:00Z</dc:date>
    <meta:print-date>2021-11-09T14:03:00Z</meta:print-date>
    <meta:template xlink:href="Normal" xlink:type="simple"/>
    <meta:editing-cycles>6</meta:editing-cycles>
    <meta:editing-duration>PT1260S</meta:editing-duration>
    <meta:document-statistic meta:page-count="1" meta:paragraph-count="28" meta:word-count="2021" meta:character-count="14125" meta:row-count="101" meta:non-whitespace-character-count="12132"/>
  </office:meta>
</office:document-meta>
</file>