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Teksttreści5_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Teksttreści5_" style:family="text">
      <style:text-properties style:font-name="Times New Roman" style:font-name-complex="Times New Roman"/>
    </style:style>
    <style:style style:name="T82" style:parent-style-name="Teksttreści5_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Teksttreści5_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</style:style>
    <style:style style:name="T104" style:parent-style-name="Teksttreści5_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Teksttreści5_" style:family="text">
      <style:text-properties style:font-name="Times New Roman" style:font-name-complex="Times New Roman" fo:font-weight="normal" style:font-weight-asian="normal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Teksttreści5_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T131" style:parent-style-name="Teksttreści5_" style:family="text">
      <style:text-properties style:font-name="Times New Roman" style:font-name-complex="Times New Roman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P133" style:parent-style-name="Standard" style:family="paragraph">
      <style:paragraph-properties fo:text-align="justify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P141" style:parent-style-name="Standard" style:family="paragraph">
      <style:paragraph-properties fo:text-align="justify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Teksttreści5_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>
        <style:tab-stops/>
      </style:paragraph-properties>
    </style:style>
    <style:style style:name="T18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5" style:parent-style-name="Teksttreści5_" style:family="text">
      <style:text-properties style:font-name="Times New Roman" style:font-name-complex="Times New Roman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8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5" style:parent-style-name="Standard" style:family="paragraph">
      <style:paragraph-properties fo:text-align="justify"/>
    </style:style>
    <style:style style:name="T19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200" style:parent-style-name="Teksttreści5_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</style:style>
    <style:style style:name="T202" style:parent-style-name="Teksttreści5_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Teksttreści5_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/>
    </style:style>
    <style:style style:name="T214" style:parent-style-name="Teksttreści5_" style:family="text">
      <style:text-properties style:font-name="Times New Roman" style:font-name-complex="Times New Roman"/>
    </style:style>
    <style:style style:name="T215" style:parent-style-name="Teksttreści5_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2" style:parent-style-name="Standard" style:family="paragraph">
      <style:paragraph-properties fo:text-align="justify"/>
    </style:style>
    <style:style style:name="T22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T227" style:parent-style-name="Teksttreści5_" style:family="text">
      <style:text-properties style:font-name="Times New Roman" style:font-name-complex="Times New Roman"/>
    </style:style>
    <style:style style:name="T228" style:parent-style-name="Teksttreści5_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center"/>
    </style:style>
    <style:style style:name="T230" style:parent-style-name="Teksttreści5_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paragraph-properties fo:text-align="center"/>
    </style:style>
    <style:style style:name="T240" style:parent-style-name="Teksttreści5_" style:family="text"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/>
    </style:style>
    <style:style style:name="T242" style:parent-style-name="Teksttreści5_" style:family="text"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T24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P278" style:parent-style-name="Standard" style:family="paragraph">
      <style:paragraph-properties fo:text-align="center"/>
      <style:text-properties style:font-name-complex="Times New Roman"/>
    </style:style>
    <style:style style:name="P279" style:parent-style-name="Standard" style:family="paragraph">
      <style:paragraph-properties fo:text-align="center"/>
      <style:text-properties style:font-name-complex="Times New Roman"/>
    </style:style>
    <style:style style:name="P280" style:parent-style-name="Standard" style:family="paragraph">
      <style:paragraph-properties fo:text-align="center"/>
      <style:text-properties style:font-name-complex="Times New Roman"/>
    </style:style>
    <style:style style:name="P281" style:parent-style-name="Standard" style:family="paragraph">
      <style:paragraph-properties fo:text-align="center"/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paragraph-properties fo:text-align="end"/>
    </style:style>
    <style:style style:name="T284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6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8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TableColumn292" style:family="table-column">
      <style:table-column-properties style:column-width="3.2451in" style:use-optimal-column-width="false"/>
    </style:style>
    <style:style style:name="TableColumn293" style:family="table-column">
      <style:table-column-properties style:column-width="1.6736in" style:use-optimal-column-width="false"/>
    </style:style>
    <style:style style:name="TableColumn294" style:family="table-column">
      <style:table-column-properties style:column-width="1.7673in" style:use-optimal-column-width="false"/>
    </style:style>
    <style:style style:name="Table291" style:family="table">
      <style:table-properties style:width="6.686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left="0.0152in">
        <style:tab-stops/>
      </style:paragraph-properties>
    </style:style>
    <style:style style:name="T389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90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92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93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9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<text:s/>1<text:s/>do<text:s/>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 imienia Karola<text:s/></text:span><text:span text:style-name="T9">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………………………………………</text:span><text:span text:style-name="T20">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 pełnienia<text:s/></text:span><text:span text:style-name="T35">funkcji Kierownika<text:s/></text:span><text:span text:style-name="T36">Klinicznego Oddziału<text:s/></text:span><text:span text:style-name="T37">Nefrologii</text:span><text:span text:style-name="T38">.</text:span><text:span text:style-name="T39">, Kierownik zobowiązuje się do świadczenia usług zarządzania na zasadach określonych niniejszą umową.</text:span></text:p>
      <text:p text:style-name="P40">2. Kierownik oświadcza, że posiada wszelkie niezbędne kompetencje do wykonywania usług na warunkach określonych w umowie.</text:p>
      <text:p text:style-name="P41">3. Przy wykonywaniu usług Kierownik zobowiązany jest wykorzystywać swoje umiejętności oraz doświadczenie dla spraw dotyczących oddziału.</text:p>
      <text:p text:style-name="P42"/>
      <text:p text:style-name="P43"><text:span text:style-name="T44">§ 2</text:span></text:p>
      <text:p text:style-name="P45">Prawa i obowiązki Kierownika</text:p>
      <text:p text:style-name="P46">1. Kierownik zobowiązuje się do świadczenia usług:</text:p>
      <text:p text:style-name="P47">1) z najwyższą<text:s/>starannością, sumiennością i profesjonalizmem wymaganym w powszechnie przyjętych standardach zarządzania z zachowaniem lojalności wobec Szpitala,</text:p>
      <text:p text:style-name="P48">2) w sposób zgodny z interesem Szpitala, rozwoju Oddziału w tym osiąganie planowanych wyników gospodarczych, zamierzonej pozycji na rynku, a także kreowanie pozytywnego wewnętrznego oraz zewnętrznego wizerunku Oddziału.</text:p>
      <text:p text:style-name="P49">2. Wykonując umowę Kierownik zobowiązany jest współdziałać z Zarządem spółki na zasadach określonych<text:s/><text:line-break/>w powszechnie obowiązujących przepisach prawa i dokumentach wewnętrznych Szpitala.</text:p>
      <text:p text:style-name="P50">3. Świadczenie usług będzie polegało w szczególności na:</text:p>
      <text:p text:style-name="P51">1) prowadzeniu spraw oddziału i uczestnictwie w spotkaniach z Zarządem spółki,</text:p>
      <text:p text:style-name="P52">2) reprezentowaniu oddziału wobec osób trzecich, zgodnie z obowiązującymi zasadami,</text:p>
      <text:p text:style-name="P53">3) planowaniu i organizowaniu pracy personelu Oddziału bez względu na stosunek prawny, mając na uwadze zapewnienie udzielania przez Oddział całodobowych świadczeń zdrowotnych w zakresie opieki lekarskiej,</text:p>
      <text:p text:style-name="P54">4) planowaniu w oparciu o obowiązujące metody budżetowania, przychodów i kosztów działalności Oddziału,</text:p>
      <text:p text:style-name="P55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6">6) dokładaniu należytych starań w celu poprawy efektywności i organizacji pracy Oddziału,</text:p>
      <text:p text:style-name="P57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8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9">9) przestrzeganiu praw pacjenta w Oddziale,</text:p>
      <text:p text:style-name="P60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61">11) organizowaniu dobrej współpracy z innymi komórkami organizacyjnymi Szpitala,</text:p>
      <text:p text:style-name="P62">12) organizowaniu prawidłowego przepływu informacji związanych z zarządzanym Oddziałem,</text:p>
      <text:p text:style-name="P63">13) uczestniczeniu w opracowywaniu i wdrażaniu procedur podnoszących jakość udzielanych świadczeń przez Oddział w tym systemów akredytacji i ISO,</text:p>
      <text:p text:style-name="P64">14) realizacji przyjętych zaleceń pokontrolnych dotyczących funkcjonowania Oddziału,</text:p>
      <text:p text:style-name="P65">15) dbałości o majątek Szpitala wykorzystywany w pracy Oddziału,</text:p>
      <text:p text:style-name="P66">16) zasięganiu opinii konsultanta wojewódzkiego/ krajowego w przypadku wprowadzania nowych metod diagnozowania i leczenia pacjentów,</text:p>
      <text:p text:style-name="P67">17) racjonalnym gospodarowaniu mieniem znajdującym się na Oddziale, zapewnieniu należytej ochrony mienia,</text:p>
      <text:p text:style-name="P68">18)<text:s/>realizacji wyznaczonych celów.</text:p>
      <text:p text:style-name="P69"><text:span text:style-name="T70">4.</text:span><text:span text:style-name="T71"><text:s/>Kierownik uczestniczy w przygotowaniu osób do wykonywania zawodów medycznych i kształceniu osób wykonujących zawody medyczne oraz bierze udział w kształceniu podyplomowym lekarzy.</text:span></text:p>
      <text:p text:style-name="P72">5.Kierownik współpracuje z Dziekanem Wydziału Lekarskiego i Nauk o Zdrowiu Uniwersytetu Zielonogórskiego oraz Kierownikiem Katedry Uniwersytetu Zielonogórskiego w zakresie:</text:p>
      <text:p text:style-name="P73">1) organizacji procesu kształcenia na poziomie klinicznym w prowadzonym Oddziale Klinicznym,</text:p>
      <text:p text:style-name="P74">2) uczestnictwa w zebraniach organizacyjnych katedry zwoływanych przez Kierownika Katedry.</text:p>
      <text:p text:style-name="P75"><text:span text:style-name="T76">6. Kierownik ponosi odpowiedzialność za prowadzenie list oczekujących na świadczenia medyczne realizowane w Oddziale zgodnie z obowiązującymi przepisami oraz ich terminowe sprawozdawanie.</text:span></text:p>
      <text:p text:style-name="P77"/>
      <text:p text:style-name="P78"><text:bookmark-start text:name="_Hlk505276224"/><text:span text:style-name="T79">§ 3</text:span></text:p>
      <text:p text:style-name="P80"><text:span text:style-name="T81">Rea</text:span><text:span text:style-name="T82">lizacja umowy</text:span></text:p>
      <text:p text:style-name="P83"><text:bookmark-end text:name="_Hlk505276224"/>1. Kierownik zobowiązany jest wykonywać Usługi w czasie oraz w sposób zapewniający należytą realizację umowy oraz prawidłowe i nieprzerwane funkcjonowanie oddziału.</text:p>
      <text:p text:style-name="P84">2. Kierownik zobowiązany jest wykonywać swoje obowiązki w siedzibie Szpitala<text:s/>lub gdy wymaga tego cel czynności związanych z prawidłowym prowadzeniem spaw Oddziału – także poza jego siedzibą.</text:p>
      <text:p text:style-name="P85"><text:span text:style-name="T86">3. Kierownik będzie osobiście wykonywać obowiązki wynikające z niniejszej umowy, a w przypadku określonym w<text:s/></text:span><text:span text:style-name="T87">§9 zobowiązany jest do wskazania o</text:span><text:span text:style-name="T88">soby upoważnionej do zastępstwa.</text:span></text:p>
      <text:p text:style-name="P89"/>
      <text:p text:style-name="P90"><text:span text:style-name="T91">§ 4</text:span></text:p>
      <text:p text:style-name="P92"><text:span text:style-name="T93">Uprawnienia Kierownika</text:span></text:p>
      <text:p text:style-name="P94"><text:span text:style-name="T95">1. Kierownik ma prawo do służbowego<text:s/></text:span><text:span text:style-name="T96">sprzętu komputerowego, przekazanego protokołem zdawczo - odbiorczym przez Szpital.</text:span></text:p>
      <text:p text:style-name="P97"><text:span text:style-name="T98">2. Kierownik ma prawo do korzystania ze wskazanego przez Szpital<text:s/></text:span><text:span text:style-name="T99">pomieszczenia wraz z wyposażeniem.</text:span></text:p>
      <text:p text:style-name="P100"/>
      <text:p text:style-name="P101"><text:bookmark-start text:name="_Hlk505277914"/><text:span text:style-name="T102">§ 5</text:span></text:p>
      <text:p text:style-name="P103"><text:span text:style-name="T104">Obowiązki Szpitala</text:span></text:p>
      <text:p text:style-name="P105"><text:bookmark-end text:name="_Hlk505277914"/><text:span text:style-name="T106">1. Szpital oświadcza, iż w ramach obowiązujących przepisów zobowiązuje się współpracować z kierownikiem w celu prawidłowej realizacji umowy.</text:span></text:p>
      <text:p text:style-name="P107"><text:span text:style-name="T108">2. Do obowiązków Szpitala należy w szczególności:</text:span></text:p>
      <text:p text:style-name="P109"><text:span text:style-name="T110">1) udo</text:span><text:span text:style-name="T111">stępnienie Kierownikowi wszelkich dokumentów Szpitala niezbędnych do wykonywania umowy,</text:span></text:p>
      <text:p text:style-name="P112"><text:span text:style-name="T113">2) terminowa wypłata wynagrodzenia Kierownikowi oraz terminowe wykonywanie innych świadczeń przewidzianych w umowie.</text:span></text:p>
      <text:p text:style-name="P114"><text:span text:style-name="T115">§ 6</text:span></text:p>
      <text:p text:style-name="P116"><text:span text:style-name="T117">Odpowiedzialność Kierownika</text:span></text:p>
      <text:p text:style-name="P118"><text:span text:style-name="T119">Kierownik ponosi<text:s/></text:span><text:span text:style-name="T120">odpowiedzialność wobec Szpitala oraz osób trzecich za szkody wyrządzone w związku<text:s/></text:span><text:span text:style-name="T121"><text:line-break/></text:span><text:span text:style-name="T122">z wykonywaniem przez niego przedmiotu umowy, będące następstwem niewykonywania lub nienależytego wykonania obowiązków <text:s/>Kierownika wynikających z niniejszej umowy lub przepis</text:span><text:span text:style-name="T123">ów prawa.</text:span></text:p>
      <text:p text:style-name="P124"/>
      <text:p text:style-name="P125"><text:bookmark-start text:name="_Hlk505279248"/><text:span text:style-name="T126">§ 7</text:span></text:p>
      <text:p text:style-name="P127"><text:span text:style-name="T128">Wynagrodzenie Kierownika</text:span></text:p>
      <text:p text:style-name="P129"><text:bookmark-end text:name="_Hlk505279248"/><text:span text:style-name="T130">1. Z tytułu świadczenia usług Kierownikowi przysługuje wynagrodzenie stałe w wysokości …………………<text:s/></text:span><text:span text:style-name="T131">złotych miesięcznie brutto</text:span><text:span text:style-name="T132"><text:s/>(słownie: ………………………………………….).</text:span></text:p>
      <text:p text:style-name="P133"><text:span text:style-name="T134">2. Jeżeli umowa trwa niepełny miesiąc kalendarzowy wynagrodzenie</text:span><text:span text:style-name="T135"><text:s/>stałe za niepełny miesiąc kalendarzowy oblicza się poprzez podzielenie kwoty, o której mowa w ust.1 przez ilość dni kalendarzowych w miesiącu,<text:s/></text:span><text:span text:style-name="T136"><text:line-break/></text:span><text:span text:style-name="T137">a następnie pomnożenie tak obliczonej kwoty przez liczbę dni kalendarzowych obowiązywania umowy<text:s/></text:span><text:span text:style-name="T138"><text:line-break/></text:span><text:span text:style-name="T139">w danym miesią</text:span><text:span text:style-name="T140">cu.</text:span></text:p>
      <text:p text:style-name="P141"><text:span text:style-name="T142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3">jącego po miesiącu, za który przysługuje zapłata określona w rachunku.<text:s/></text:span><text:span text:style-name="T144">Warunkiem niezbędnym do wypłaty wynagrodzenia jest przedłożenie w formie pisemnej oświadczenia potwierdzającego ilość godzin wykonania prac w danym miesiącu poprzedzającym wystawienie r</text:span><text:span text:style-name="T145">achunku.</text:span></text:p>
      <text:p text:style-name="P146"><text:span text:style-name="T147">4. Należności publicznoprawne</text:span><text:span text:style-name="T148">, w tym zaliczka na podatek dochodowy, ubezpieczenia społeczne oraz ubezpieczenie zdrowotne będą potrącane przez Szpital zgodnie z oświadczeniem do umowy złożonym przez Kierownika.</text:span></text:p>
      <text:p text:style-name="P149"><text:span text:style-name="T150">§ 8</text:span></text:p>
      <text:p text:style-name="P151"><text:span text:style-name="T152">Czas obowiązywania umowy</text:span></text:p>
      <text:p text:style-name="P153"><text:span text:style-name="T154">1. Umowa</text:span><text:span text:style-name="T155"><text:s/>zostaje zawarta na czas określony, z mocą obowiązywania<text:s/></text:span><text:span text:style-name="T156">od dnia<text:s/></text:span><text:span text:style-name="T157">01.12.2021</text:span><text:span text:style-name="T158"><text:s/>r.<text:s/></text:span><text:span text:style-name="T159"><text:line-break/></text:span><text:span text:style-name="T160">do dnia<text:s/></text:span><text:span text:style-name="T161">30.11.2024</text:span><text:span text:style-name="T162"><text:s/>r.</text:span></text:p>
      <text:p text:style-name="P163">2. Umowa ulega rozwiązaniu z upływem czasu, na który była zawarta.</text:p>
      <text:p text:style-name="P164"><text:span text:style-name="T165">3. Umowa może być rozwiązana w każdym czasie na zasadzie porozumienia stron. W przypadku nie<text:s/></text:span><text:span text:style-name="T166">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7">zobowiązany jest do za</text:span><text:span text:style-name="T168">płaty Szpitalowi odszkodowania<text:s/></text:span><text:span text:style-name="T169"><text:line-break/></text:span><text:span text:style-name="T170">w wysokości ………………………..złotych (słownie: …………………………………….).</text:span></text:p>
      <text:p text:style-name="P171"><text:span text:style-name="T172">4.<text:s/></text:span><text:span text:style-name="T173">Szpital<text:s/></text:span><text:span text:style-name="T174">może rozwiązać niniejszą umowę ze skutkiem natychmiastowym i bez zachowania jakiegokolwiek okresu wypowiedzenia w przypadku:</text:span></text:p>
      <text:p text:style-name="P175"><text:span text:style-name="T176">1) popełnienia w czasie trwan</text:span><text:span text:style-name="T177">ia umowy przestępstwa, które uniemożliwia dalsze kierowanie oddziałem</text:span><text:span text:style-name="T178">,</text:span><text:span text:style-name="T179"><text:s/>jeśli popełnienie przestępstwa zostało stwierdzone prawomocnym wyrokiem sądowym,</text:span></text:p>
      <text:p text:style-name="P180">2) powtarzających się uzasadnionych skarg pacjentów, złożonych zgodnie z kartą praw pacjenta gdy wynikają one z rażącego naruszenia niniejszej umowy oraz przepisów prawa (po wyczerpaniu wszystkich innych środków),</text:p>
      <text:p text:style-name="P181"><text:span text:style-name="T182">3) zaniechania lub zaniedbania swoich obowiązków czym Kierownik naraził Szpital na straty.</text:span></text:p>
      <text:p text:style-name="P183"><text:span text:style-name="T184">5.</text:span><text:span text:style-name="T185"><text:s/></text:span><text:span text:style-name="T186">Kierownik jest uprawniony do rozwiązania umowy w try</text:span><text:span text:style-name="T187">bie natychmiastowym i bez zachowania okresu wypowiedzenia w przypadku:</text:span></text:p>
      <text:p text:style-name="P188">- pozostawania przez Szpital w zwłoce z zapłatą wynagrodzenia dłuższą niż 60 dni,</text:p>
      <text:p text:style-name="P189">- niezachowania tajemnicy w zakresie niniejszej umowy z wyłączeniem obowiązków wynikających<text:s/><text:line-break/>z<text:s/>przepisów prawa,</text:p>
      <text:p text:style-name="P190"><text:span text:style-name="T191">6. W razie rozwiązania niniejszej umowy Kierownik Oddziału jest obowiązany do przekazania obowiązków upoważnionej osobie, złożenia niezbędnych wyjaśnień , niezwłocznego przekazania Szpitalowi dokumentów i materiałów dotyczących działalnośc</text:span><text:span text:style-name="T192">i i organizacji Szpitala, jakie otrzymał, sporządził lub opracował<text:s/></text:span><text:span text:style-name="T193"><text:line-break/></text:span><text:span text:style-name="T194">w związku z wykonywaniem powierzonych mu obowiązków, a także zwrócić powierzone mienie.</text:span></text:p>
      <text:p text:style-name="P195"><text:span text:style-name="T196">7. Obowiązek, o którym mowa Kierownik Oddziału zobowiązany jest wypełnić nie później niż w kolejnym<text:s/></text:span><text:span text:style-name="T197">dniu po rozwiązaniu umowy.</text:span></text:p>
      <text:p text:style-name="P198"/>
      <text:p text:style-name="P199"><text:span text:style-name="T200">§ 9</text:span></text:p>
      <text:p text:style-name="P201"><text:span text:style-name="T202">Przerwa w wykonywaniu umowy</text:span></text:p>
      <text:p text:style-name="P203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<text:s/>okresu świadczenia usług.</text:p>
      <text:p text:style-name="P204"><text:span text:style-name="T205">2. Przerwa w świadczeniu usług, o której mowa w ust. 1, winna być zaplanowana tak, by nie powodowała zakłóceń w funkcjonowaniu Oddziału i wymaga każdorazowej zgody Dyrektora do spraw Lecznictwa/Naczelnego Lekarza wyrażonej na piśm</text:span><text:span text:style-name="T206">ie.</text:span></text:p>
      <text:p text:style-name="P207">3. Niewykorzystanie uprawnienia określonego w ust. 1 w danym roku kalendarzowym nie powoduje po stronie zakładu obowiązku wypłaty ekwiwalentu pieniężnego.</text:p>
      <text:p text:style-name="P208">4. Uprawnienia określone w ust. 1 nie sumuje się i nie przechodzi na kolejne lata.</text:p>
      <text:p text:style-name="P209"><text:span text:style-name="T210"><text:s/></text:span></text:p>
      <text:p text:style-name="P211"><text:span text:style-name="T212">§ 10</text:span></text:p>
      <text:p text:style-name="P213"><text:span text:style-name="T214">Zachowa</text:span><text:span text:style-name="T215">nie tajemnicy</text:span></text:p>
      <text:p text:style-name="P216"><text:span text:style-name="T217">1. Kierownik zobowiązuje się do zachowania w tajemnicy i nieudostępniania wszelkich informacji,<text:s/></text:span><text:span text:style-name="T218"><text:line-break/></text:span><text:span text:style-name="T219">w szczególności treści umów, które uzyskał w związku z wykonywaniem obowiązków, chyba,<text:s/></text:span><text:span text:style-name="T220"><text:line-break/></text:span><text:span text:style-name="T221">że obowiązujące przepisy stanowią inaczej.</text:span></text:p>
      <text:p text:style-name="P222"><text:span text:style-name="T223">2. Kierownik o</text:span><text:span text:style-name="T224">bowiązany jest do przestrzegania tajemnicy zawodowej uregulowanej na podstawie odrębnych przepisów.</text:span></text:p>
      <text:p text:style-name="P225"><text:bookmark-start text:name="_Hlk511284406"/></text:p>
      <text:p text:style-name="P226"><text:span text:style-name="T227">§<text:s/></text:span><text:bookmark-end text:name="_Hlk511284406"/><text:span text:style-name="T228">11</text:span></text:p>
      <text:p text:style-name="P229"><text:span text:style-name="T230">Kary</text:span></text:p>
      <text:p text:style-name="P231"><text:span text:style-name="T232">1. W przypadku naruszenia obowiązków określonych niniejszą umową Szpital ma prawo stosować wobec Kierownika kary umowne zgodnie z katalogiem kar<text:s/></text:span><text:span text:style-name="T233">umownych stanowiących<text:s/></text:span><text:span text:style-name="T234">załącznik nr 1 do niniejszej umowy.</text:span></text:p>
      <text:p text:style-name="P235"><text:span text:style-name="T236">2. Szpital zastrzega sobie prawo do potrącenia kar umownych z bieżących należności Kierownika Oddziału.</text:span></text:p>
      <text:p text:style-name="P237">3. Łączna wysokość kar umownych opisanych w ust. 1 nałożonych w ramach <text:s/>załącznika nr 1 do<text:s/>niniejszej umowy nie może, w okresie rozliczeniowym przekroczyć 80% wartości miesięcznego wynagrodzenia</text:p>
      <text:p text:style-name="P238"/>
      <text:p text:style-name="P239"><text:span text:style-name="T240">§ 12</text:span></text:p>
      <text:p text:style-name="P241"><text:span text:style-name="T242">Postanowienia końcowe</text:span></text:p>
      <text:p text:style-name="P243">1. W sprawach nieuregulowanych niniejszą umową mają zastosowanie przepisy Kodeksu Cywilnego, a także inne przepisy powszechnie obowiązujące.</text:p>
      <text:p text:style-name="P244"><text:span text:style-name="T245">2.</text:span><text:span text:style-name="T246"><text:s/>Ewentualne spory wynikłe w toku realizacji niniejszej umowy rozstrzygane będą przez sąd powszechny właściwy dla siedziby Szpitala.</text:span></text:p>
      <text:p text:style-name="P247"><text:span text:style-name="T248">3.<text:s/></text:span><text:span text:style-name="T249">Zmiany postanowień niniejszej umowy mogą nastąpić za zgodą stron wyrażoną <text:s/>w formie pisemnej, pod<text:s/></text:span><text:span text:style-name="T250">rygorem nieważności.</text:span></text:p>
      <text:p text:style-name="P251"><text:span text:style-name="T252">4.<text:s/></text:span><text:span text:style-name="T253">Umowę sporządzono w trzech jednobrzmiących egzemplarzach, z czego jeden egzemplarz otrzymuje Kierownik, a dwa egzemplarze Szpital.</text:span></text:p>
      <text:p text:style-name="P254"/>
      <text:p text:style-name="P255"/>
      <text:p text:style-name="P256"/>
      <text:p text:style-name="P257"><text:s/>Kierownik Oddziału<text:tab/><text:tab/><text:tab/><text:tab/><text:tab/><text:tab/><text:tab/>Szpital</text:p>
      <text:p text:style-name="P258"><text:tab/><text:tab/><text:tab/><text:tab/><text:tab/><text:tab/><text:tab/><text:tab/><text:tab/></text:p>
      <text:p text:style-name="P259"><text:s text:c="8"/>……….…...................................<text:tab/><text:tab/><text:tab/><text:tab/><text:tab/>…..........................................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Z</text:span><text:span text:style-name="T285">ałącznik nr 1</text:span></text:p>
      <text:p text:style-name="P286"><text:span text:style-name="T287">do umowy o świadczenie usług zarządzania</text:span></text:p>
      <text:p text:style-name="P288"/>
      <text:p text:style-name="P289">KATALOG KAR</text:p>
      <text:p text:style-name="P290"><text:s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 raz</text:p>
          </table:table-cell>
          <table:table-cell table:style-name="TableCell300">
            <text:p text:style-name="P301">Kolejne</text:p>
          </table:table-cell>
        </table:table-row>
        <table:table-row table:style-name="TableRow302">
          <table:table-cell table:style-name="TableCell303">
            <text:list text:style-name="LFO7" text:continue-numbering="true">
              <text:list-item>
                <text:p text:style-name="P304">nieusprawiedliwione nieuczestniczenie w spotkaniach z Zarządem spółki</text:p>
              </text:list-item>
            </text:list>
          </table:table-cell>
          <table:table-cell table:style-name="TableCell305">
            <text:p text:style-name="P306">5%</text:p>
          </table:table-cell>
          <table:table-cell table:style-name="TableCell307">
            <text:p text:style-name="P308">do 60%</text:p>
          </table:table-cell>
        </table:table-row>
        <table:table-row table:style-name="TableRow309">
          <table:table-cell table:style-name="TableCell310">
            <text:list text:style-name="LFO8" text:continue-numbering="true">
              <text:list-item>
                <text:p text:style-name="P311">2) niezapewnienie<text:s/>udzielania przez Oddział całodobowych świadczeń zdrowotnych w zakresie opieki lekarskiej,</text:p>
              </text:list-item>
            </text:list>
          </table:table-cell>
          <table:table-cell table:style-name="TableCell312">
            <text:p text:style-name="P313">do 20%</text:p>
          </table:table-cell>
          <table:table-cell table:style-name="TableCell314">
            <text:p text:style-name="P315">do 80%</text:p>
          </table:table-cell>
        </table:table-row>
        <table:table-row table:style-name="TableRow316">
          <table:table-cell table:style-name="TableCell317">
            <text:p text:style-name="P318">3) nieprawidłowe planowanie <text:s/>przychodów i kosztów działalności Oddziału,</text:p>
          </table:table-cell>
          <table:table-cell table:style-name="TableCell319">
            <text:p text:style-name="P320">do 20%</text:p>
          </table:table-cell>
          <table:table-cell table:style-name="TableCell321">
            <text:p text:style-name="P322">do 80%</text:p>
          </table:table-cell>
        </table:table-row>
        <table:table-row table:style-name="TableRow323">
          <table:table-cell table:style-name="TableCell324">
            <text:p text:style-name="P325">4)nieracjonalna gospodarka finansowa Oddziału,</text:p>
          </table:table-cell>
          <table:table-cell table:style-name="TableCell326">
            <text:p text:style-name="P327">do 20%</text:p>
          </table:table-cell>
          <table:table-cell table:style-name="TableCell328">
            <text:p text:style-name="P329">do 80%</text:p>
          </table:table-cell>
        </table:table-row>
        <table:table-row table:style-name="TableRow330">
          <table:table-cell table:style-name="TableCell331">
            <text:p text:style-name="P332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33">
            <text:p text:style-name="P334">do 20%</text:p>
          </table:table-cell>
          <table:table-cell table:style-name="TableCell335">
            <text:p text:style-name="P336">do 80 %</text:p>
          </table:table-cell>
        </table:table-row>
        <table:table-row table:style-name="TableRow337">
          <table:table-cell table:style-name="TableCell338">
            <text:p text:style-name="P339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40">
            <text:p text:style-name="P341">do 20%</text:p>
          </table:table-cell>
          <table:table-cell table:style-name="TableCell342">
            <text:p text:style-name="P343">do<text:s/>80%</text:p>
          </table:table-cell>
        </table:table-row>
        <table:table-row table:style-name="TableRow344">
          <table:table-cell table:style-name="TableCell345">
            <text:p text:style-name="P346">7)nieprzestrzeganie praw pacjenta w Oddziale,</text:p>
          </table:table-cell>
          <table:table-cell table:style-name="TableCell347">
            <text:p text:style-name="P348">do 20%</text:p>
          </table:table-cell>
          <table:table-cell table:style-name="TableCell349">
            <text:p text:style-name="P350">do 80 %</text:p>
          </table:table-cell>
        </table:table-row>
        <table:table-row table:style-name="TableRow351">
          <table:table-cell table:style-name="TableCell352">
            <text:p text:style-name="P353">8) brak nadzoru nad prowadzeniem w Oddziale<text:s/><text:line-break/>(w szczególności w zakresie prawidłowości, terminowości rzetelności) dokumentacji i statystyki medycznej,</text:p>
          </table:table-cell>
          <table:table-cell table:style-name="TableCell354">
            <text:p text:style-name="P355"><text:s/>do 20%</text:p>
          </table:table-cell>
          <table:table-cell table:style-name="TableCell356">
            <text:p text:style-name="P357">do 80 %</text:p>
          </table:table-cell>
        </table:table-row>
        <table:table-row table:style-name="TableRow358">
          <table:table-cell table:style-name="TableCell359">
            <text:p text:style-name="P360">9) brak współpracy z<text:s/>innymi komórkami organizacyjnymi Szpitala,</text:p>
          </table:table-cell>
          <table:table-cell table:style-name="TableCell361">
            <text:p text:style-name="P362">do 20%</text:p>
          </table:table-cell>
          <table:table-cell table:style-name="TableCell363">
            <text:p text:style-name="P364">do 80 %</text:p>
          </table:table-cell>
        </table:table-row>
        <table:table-row table:style-name="TableRow365">
          <table:table-cell table:style-name="TableCell366">
            <text:p text:style-name="P367">10) nieuczestniczenie w opracowywaniu i wdrażaniu procedur podnoszących jakość udzielanych świadczeń przez Oddział w tym systemów akredytacji i ISO,</text:p>
          </table:table-cell>
          <table:table-cell table:style-name="TableCell368">
            <text:p text:style-name="P369">do 20%</text:p>
          </table:table-cell>
          <table:table-cell table:style-name="TableCell370">
            <text:p text:style-name="P371">do 80%</text:p>
          </table:table-cell>
        </table:table-row>
        <table:table-row table:style-name="TableRow372">
          <table:table-cell table:style-name="TableCell373">
            <text:p text:style-name="P374">11) nieracjonalne gospodarowanie<text:s/>mieniem znajdującym się na Oddziale, niezapewnienie należytej ochrony mienia</text:p>
          </table:table-cell>
          <table:table-cell table:style-name="TableCell375">
            <text:p text:style-name="P376">do 20%</text:p>
          </table:table-cell>
          <table:table-cell table:style-name="TableCell377">
            <text:p text:style-name="P378">do 80%</text:p>
          </table:table-cell>
        </table:table-row>
        <table:table-row table:style-name="TableRow379">
          <table:table-cell table:style-name="TableCell380">
            <text:p text:style-name="P381">12) nieorganizowanie procesu kształcenia na poziomie <text:s/>klinicznym w prowadzonym Oddziale,</text:p>
          </table:table-cell>
          <table:table-cell table:style-name="TableCell382">
            <text:p text:style-name="P383">do 20%</text:p>
          </table:table-cell>
          <table:table-cell table:style-name="TableCell384">
            <text:p text:style-name="P385">do 80%</text:p>
          </table:table-cell>
        </table:table-row>
        <table:table-row table:style-name="TableRow386">
          <table:table-cell table:style-name="TableCell387">
            <text:p text:style-name="P388"><text:span text:style-name="T389">13</text:span><text:span text:style-name="T390">)</text:span><text:span text:style-name="T391">. n</text:span><text:span text:style-name="T392">ieprawidłowe</text:span><text:span text:style-name="T393"><text:s/>prowadzenie list oczekujących na<text:s/></text:span><text:span text:style-name="T394">świadczenia medyczne realizowane w Oddziale zgodnie z obowiązującymi przepisami oraz ich terminowe sprawozdawanie.</text:span></text:p>
          </table:table-cell>
          <table:table-cell table:style-name="TableCell395">
            <text:p text:style-name="P396">do 20%</text:p>
          </table:table-cell>
          <table:table-cell table:style-name="TableCell397">
            <text:p text:style-name="P398">do 80%</text:p>
          </table:table-cell>
        </table:table-row>
        <table:table-row table:style-name="TableRow399">
          <table:table-cell table:style-name="TableCell400">
            <text:p text:style-name="P401">14)nierealizowanie przyjętych zaleceń pokontrolnych dotyczących funkcjonowania Oddziału,</text:p>
          </table:table-cell>
          <table:table-cell table:style-name="TableCell402">
            <text:p text:style-name="P403">do 20%</text:p>
          </table:table-cell>
          <table:table-cell table:style-name="TableCell404">
            <text:p text:style-name="P405">do 80%</text:p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8T13:41:00Z</dc:date>
    <meta:print-date>2021-11-08T13:41:00Z</meta:print-date>
    <meta:template xlink:href="Normal" xlink:type="simple"/>
    <meta:editing-cycles>4</meta:editing-cycles>
    <meta:editing-duration>PT480S</meta:editing-duration>
    <meta:document-statistic meta:page-count="1" meta:paragraph-count="28" meta:word-count="2030" meta:character-count="14188" meta:row-count="101" meta:non-whitespace-character-count="12186"/>
  </office:meta>
</office:document-meta>
</file>