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style:vertical-align="auto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Teksttreści5_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Teksttreści5_" style:family="text">
      <style:text-properties style:font-name="Times New Roman" style:font-name-complex="Times New Roman" fo:font-weight="normal" style:font-weight-asian="normal"/>
    </style:style>
    <style:style style:name="T7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Teksttreści5_" style:family="text">
      <style:text-properties style:font-name="Times New Roman" style:font-name-complex="Times New Roman"/>
    </style:style>
    <style:style style:name="T80" style:parent-style-name="Teksttreści5_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</style:style>
    <style:style style:name="T82" style:parent-style-name="Teksttreści5_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T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9" style:parent-style-name="Standard" style:family="paragraph">
      <style:paragraph-properties fo:text-align="center"/>
      <style:text-properties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center"/>
    </style:style>
    <style:style style:name="T93" style:parent-style-name="Teksttreści5_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Teksttreści5_" style:family="text">
      <style:text-properties style:font-name="Times New Roman" style:font-name-complex="Times New Roman" fo:font-weight="normal" style:font-weight-asian="normal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7" style:parent-style-name="Standard" style:family="paragraph">
      <style:paragraph-properties fo:text-align="justify"/>
    </style:style>
    <style:style style:name="T98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9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1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</style:style>
    <style:style style:name="T104" style:parent-style-name="Teksttreści5_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/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P110" style:parent-style-name="Standard" style:family="paragraph">
      <style:paragraph-properties fo:text-align="justify" fo:margin-left="0.1972in">
        <style:tab-stops/>
      </style:paragraph-properties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justify" fo:margin-left="0.1972in">
        <style:tab-stops/>
      </style:paragraph-properties>
    </style:style>
    <style:style style:name="T113" style:parent-style-name="Teksttreści5_" style:family="text">
      <style:text-properties style:font-name="Times New Roman" style:font-name-complex="Times New Roman" fo:font-weight="normal" style:font-weight-asian="normal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center"/>
    </style:style>
    <style:style style:name="T117" style:parent-style-name="Teksttreści5_" style:family="text">
      <style:text-properties style:font-name="Times New Roman" style:font-name-complex="Times New Roman"/>
    </style:style>
    <style:style style:name="T118" style:parent-style-name="Teksttreści5_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T122" style:parent-style-name="Teksttreści5_" style:family="text">
      <style:text-properties style:font-name="Times New Roman" style:font-name-complex="Times New Roman" fo:font-weight="normal" style:font-weight-asian="normal"/>
    </style:style>
    <style:style style:name="T123" style:parent-style-name="Teksttreści5_" style:family="text">
      <style:text-properties style:font-name="Times New Roman" style:font-name-complex="Times New Roman" fo:font-weight="normal" style:font-weight-asian="normal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/>
    </style:style>
    <style:style style:name="T128" style:parent-style-name="Teksttreści5_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T131" style:parent-style-name="Teksttreści5_" style:family="text">
      <style:text-properties style:font-name="Times New Roman" style:font-name-complex="Times New Roman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P133" style:parent-style-name="Standard" style:family="paragraph">
      <style:paragraph-properties fo:text-align="justify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T139" style:parent-style-name="Teksttreści5_" style:family="text">
      <style:text-properties style:font-name="Times New Roman" style:font-name-complex="Times New Roman" fo:font-weight="normal" style:font-weight-asian="normal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P141" style:parent-style-name="Standard" style:family="paragraph">
      <style:paragraph-properties fo:text-align="justify"/>
    </style:style>
    <style:style style:name="T142" style:parent-style-name="Teksttreści5_" style:family="text">
      <style:text-properties style:font-name="Times New Roman" style:font-name-complex="Times New Roman" fo:font-weight="normal" style:font-weight-asian="normal"/>
    </style:style>
    <style:style style:name="T143" style:parent-style-name="Teksttreści5_" style:family="text">
      <style:text-properties style:font-name="Times New Roman" style:font-name-complex="Times New Roman" fo:font-weight="normal" style:font-weight-asian="normal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complex="Times New Roman" fo:font-size="11pt" style:font-size-asian="11pt" style:font-size-complex="11pt"/>
    </style:style>
    <style:style style:name="T1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/>
    </style:style>
    <style:style style:name="T152" style:parent-style-name="Teksttreści5_" style:family="text">
      <style:text-properties style:font-name="Times New Roman" style:font-name-complex="Times New Roman"/>
    </style:style>
    <style:style style:name="T153" style:parent-style-name="Teksttreści5_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margin-left="-0.0069in">
        <style:tab-stops>
          <style:tab-stop style:type="left" style:position="0.2569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 fo:margin-left="0.1972in">
        <style:tab-stops/>
      </style:paragraph-properties>
    </style:style>
    <style:style style:name="T17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1" style:parent-style-name="Teksttreści5_" style:family="text">
      <style:text-properties style:font-name="Times New Roman" style:font-name-complex="Times New Roman"/>
    </style:style>
    <style:style style:name="T18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4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1" style:parent-style-name="Standard" style:family="paragraph">
      <style:paragraph-properties fo:text-align="justify"/>
    </style:style>
    <style:style style:name="T19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4" style:parent-style-name="Standard" style:family="paragraph">
      <style:paragraph-properties fo:text-align="center"/>
    </style:style>
    <style:style style:name="P195" style:parent-style-name="Standard" style:family="paragraph">
      <style:paragraph-properties fo:text-align="center"/>
    </style:style>
    <style:style style:name="T196" style:parent-style-name="Teksttreści5_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</style:style>
    <style:style style:name="T198" style:parent-style-name="Teksttreści5_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center"/>
    </style:style>
    <style:style style:name="T210" style:parent-style-name="Teksttreści5_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8" style:parent-style-name="Standard" style:family="paragraph">
      <style:paragraph-properties fo:text-align="justify"/>
    </style:style>
    <style:style style:name="T21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T222" style:parent-style-name="Teksttreści5_" style:family="text">
      <style:text-properties style:font-name="Times New Roman" style:font-name-complex="Times New Roman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center"/>
    </style:style>
    <style:style style:name="T225" style:parent-style-name="Teksttreści5_" style:family="text"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text-properties style:font-name-complex="Times New Roman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center"/>
    </style:style>
    <style:style style:name="T237" style:parent-style-name="Teksttreści5_" style:family="text"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/>
    </style:style>
    <style:style style:name="T24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paragraph-properties fo:text-align="end"/>
    </style:style>
    <style:style style:name="T279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3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justify"/>
      <style:text-properties style:font-name-complex="Times New Roman"/>
    </style:style>
    <style:style style:name="TableColumn287" style:family="table-column">
      <style:table-column-properties style:column-width="3.2451in" style:use-optimal-column-width="false"/>
    </style:style>
    <style:style style:name="TableColumn288" style:family="table-column">
      <style:table-column-properties style:column-width="1.6736in" style:use-optimal-column-width="false"/>
    </style:style>
    <style:style style:name="TableColumn289" style:family="table-column">
      <style:table-column-properties style:column-width="1.7673in" style:use-optimal-column-width="false"/>
    </style:style>
    <style:style style:name="Table286" style:family="table">
      <style:table-properties style:width="6.6861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list-style-name="LFO7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left="0.0152in">
        <style:tab-stops/>
      </style:paragraph-properties>
    </style:style>
    <style:style style:name="T38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8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 imienia Karola Marcinkowskiego w Zielonej Górze spółka z<text:s/></text:span><text:span text:style-name="T9">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…………………………………………………........</text:span></text:p>
      <text:p text:style-name="P20"><text:span text:style-name="T21">……………………………………………………………………………</text:span><text:span text:style-name="T22">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 pełnienia funkcji Kierownika<text:s/></text:span><text:span text:style-name="T35">Klinicznego<text:s/></text:span><text:span text:style-name="T36">Oddziału<text:s/></text:span><text:span text:style-name="T37">Chirurgii Naczyniowej</text:span><text:span text:style-name="T38">,</text:span><text:span text:style-name="T39"><text:s/>Kierownik zobowiązuje się do świadczenia usług zarządzania na zasadach określonych niniejszą umową.</text:span></text:p>
      <text:p text:style-name="P40">2. Kierownik oświadcza, że posiada wszelkie niezbędne kompetencje do wykonywania usług na warunkach określonych w umowie.</text:p>
      <text:p text:style-name="P41">3. Przy wykonywaniu usług Kierownik zobowiązany jest wykorzystywać swoje umiejętności oraz doświadczenie dla spraw dotyczących oddziału.</text:p>
      <text:p text:style-name="P42"/>
      <text:p text:style-name="P43"><text:span text:style-name="T44">§ 2</text:span></text:p>
      <text:p text:style-name="P45">Prawa i obowiązki Kierownika</text:p>
      <text:p text:style-name="P46">1. Kierownik zobowiązuje się do świadczenia usług:</text:p>
      <text:p text:style-name="P47">1) z najwyższą starannością,<text:s/>sumiennością i profesjonalizmem wymaganym w powszechnie przyjętych standardach zarządzania z zachowaniem lojalności wobec Szpitala,</text:p>
      <text:p text:style-name="P48">2) w sposób zgodny z interesem Szpitala, rozwoju Oddziału w tym osiąganie planowanych wyników gospodarczych, zamierzonej pozycji na rynku, a także kreowanie pozytywnego wewnętrznego oraz zewnętrznego wizerunku Oddziału.</text:p>
      <text:p text:style-name="P49">2. Wykonując umowę Kierownik zobowiązany jest współdziałać z Zarządem spółki na zasadach określonych<text:s/><text:line-break/>w powszechnie obowiązujących przepisach prawa i dokumentach wewnętrznych Szpitala.</text:p>
      <text:p text:style-name="P50">3. Świadczenie usług będzie polegało w szczególności na:</text:p>
      <text:p text:style-name="P51">1) prowadzeniu spraw oddziału i uczestnictwie w spotkaniach z Zarządem spółki,</text:p>
      <text:p text:style-name="P52">2) reprezentowaniu oddziału wobec osób trzecich, zgodnie z obowiązującymi zasadami,</text:p>
      <text:p text:style-name="P53">3) planowaniu i organizowaniu pracy personelu Oddziału bez względu na stosunek prawny, mając na uwadze zapewnienie udzielania przez Oddział całodobowych świadczeń zdrowotnych w zakresie opieki lekarskiej,</text:p>
      <text:p text:style-name="P54">4) planowaniu w oparciu o obowiązujące metody budżetowania, przychodów i kosztów działalności Oddziału,</text:p>
      <text:p text:style-name="P55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6">6) dokładaniu należytych starań w celu poprawy efektywności i organizacji pracy Oddziału,</text:p>
      <text:p text:style-name="P57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8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9">9) przestrzeganiu praw pacjenta w Oddziale,</text:p>
      <text:p text:style-name="P60">10) nadzór nad prowadzeniem w Oddziale (w szczególności w zakresie prawidłowości, terminowości rzetelności) dokumentacji i statystyki medycznej oraz współpraca w tym zakresie z Kierownikiem Działu Rozliczeń.</text:p>
      <text:p text:style-name="P61">11) organizowaniu dobrej współpracy z innymi komórkami organizacyjnymi Szpitala,</text:p>
      <text:p text:style-name="P62">12) organizowaniu prawidłowego przepływu informacji związanych z zarządzanym Oddziałem,</text:p>
      <text:p text:style-name="P63">13) uczestniczeniu w<text:s/>opracowywaniu i wdrażaniu procedur podnoszących jakość udzielanych świadczeń przez Oddział w tym systemów akredytacji i ISO,</text:p>
      <text:p text:style-name="P64">14) realizacji przyjętych zaleceń pokontrolnych dotyczących funkcjonowania Oddziału,</text:p>
      <text:p text:style-name="P65">15) dbałości o majątek Szpitala wykorzystywany<text:s/>w pracy Oddziału,</text:p>
      <text:p text:style-name="P66">16) zasięganiu opinii konsultanta wojewódzkiego/ krajowego w przypadku wprowadzania nowych metod diagnozowania i leczenia pacjentów,</text:p>
      <text:p text:style-name="P67">17) racjonalnym gospodarowaniu mieniem znajdującym się na Oddziale, zapewnieniu należytej ochrony mienia,</text:p>
      <text:p text:style-name="P68">18) realizacji wyznaczonych celów.</text:p>
      <text:p text:style-name="P69"><text:span text:style-name="T70">4.</text:span><text:span text:style-name="T71"><text:s/>Kierownik uczestniczy w przygotowaniu osób do wykonywania zawodów medycznych i kształceniu osób wykonujących zawody medyczne oraz bierze udział w kształceniu podyplomowym lekarzy.</text:span></text:p>
      <text:p text:style-name="P72">5.Kierownik współpracuje z Dziekanem<text:s/>Wydziału Lekarskiego i Nauk o Zdrowiu Uniwersytetu Zielonogórskiego oraz Kierownikiem Katedry Uniwersytetu Zielonogórskiego w zakresie:</text:p>
      <text:p text:style-name="P73">1) organizacji procesu kształcenia na poziomie klinicznym w prowadzonym Oddziale Klinicznym,</text:p>
      <text:p text:style-name="P74">2) uczestnictwa w zebraniach organizacyjnych katedry zwoływanych przez Kierownika Katedry.</text:p>
      <text:p text:style-name="P75"><text:span text:style-name="T76">6. Kierownik ponosi odpowiedzialność za prowadzenie list oczekujących na świadczenia medyczne realizowane w Oddziale zgodnie z obowiązującymi przepisami oraz ich terminowe sprawozdawanie.</text:span></text:p>
      <text:p text:style-name="P77"/>
      <text:p text:style-name="P78"><text:bookmark-start text:name="_Hlk505276224"/><text:span text:style-name="T79">§<text:s/></text:span><text:span text:style-name="T80">3</text:span></text:p>
      <text:p text:style-name="P81"><text:span text:style-name="T82">Realizacja umowy</text:span></text:p>
      <text:p text:style-name="P83"><text:bookmark-end text:name="_Hlk505276224"/>1. Kierownik zobowiązany jest wykonywać Usługi w czasie oraz w sposób zapewniający należytą realizację umowy oraz prawidłowe i nieprzerwane funkcjonowanie oddziału.</text:p>
      <text:p text:style-name="P84">2. Kierownik zobowiązany jest wykonywać swoje obowiązki w siedzibie Szpitala lub gdy wymaga tego cel czynności związanych z prawidłowym prowadzeniem spaw Oddziału – także poza jego siedzibą.</text:p>
      <text:p text:style-name="P85"><text:span text:style-name="T86">3. Kierownik będzie osobiście wykonywać obowiązki wynikające z niniejszej umowy, a w przypadku określonym w<text:s/></text:span><text:span text:style-name="T87">§9 zobowiązany jest do<text:s/></text:span><text:span text:style-name="T88">wskazania osoby upoważnionej do zastępstwa.</text:span></text:p>
      <text:p text:style-name="P89"/>
      <text:p text:style-name="P90"><text:span text:style-name="T91">§ 4</text:span></text:p>
      <text:p text:style-name="P92"><text:span text:style-name="T93">Uprawnienia Kierownika</text:span></text:p>
      <text:p text:style-name="P94"><text:span text:style-name="T95">1. Kierownik ma prawo do służbowego<text:s/></text:span><text:span text:style-name="T96">sprzętu komputerowego, przekazanego protokołem zdawczo - odbiorczym przez Szpital.</text:span></text:p>
      <text:p text:style-name="P97"><text:span text:style-name="T98">2. Kierownik ma prawo do korzystania ze wskazanego przez Szpital<text:s/></text:span><text:span text:style-name="T99">pomieszczenia wraz z wyposażeniem.</text:span></text:p>
      <text:p text:style-name="P100"/>
      <text:p text:style-name="P101"><text:bookmark-start text:name="_Hlk505277914"/><text:span text:style-name="T102">§ 5</text:span></text:p>
      <text:p text:style-name="P103"><text:span text:style-name="T104">Obowiązki Szpitala</text:span></text:p>
      <text:p text:style-name="P105"><text:bookmark-end text:name="_Hlk505277914"/><text:span text:style-name="T106">1. Szpital oświadcza, iż w ramach obowiązujących przepisów zobowiązuje się współpracować z kierownikiem w celu prawidłowej realizacji umowy.</text:span></text:p>
      <text:p text:style-name="P107"><text:span text:style-name="T108">2. Do obowiązków Szpitala należy w<text:s/></text:span><text:span text:style-name="T109">szczególności:</text:span></text:p>
      <text:p text:style-name="P110"><text:span text:style-name="T111">1) udostępnienie Kierownikowi wszelkich dokumentów Szpitala niezbędnych do wykonywania umowy,</text:span></text:p>
      <text:p text:style-name="P112"><text:span text:style-name="T113">2) terminowa wypłata wynagrodzenia Kierownikowi oraz terminowe wykonywanie innych świadczeń przewidzianych w umowie.</text:span></text:p>
      <text:p text:style-name="P114"><text:span text:style-name="T115">§ 6</text:span></text:p>
      <text:p text:style-name="P116"><text:span text:style-name="T117">Odpowiedzialność Kierownik</text:span><text:span text:style-name="T118">a</text:span></text:p>
      <text:p text:style-name="P119"><text:span text:style-name="T120">Kierownik ponosi odpowiedzialność wobec Szpitala oraz osób trzecich za szkody wyrządzone w związku<text:s/></text:span><text:span text:style-name="T121"><text:line-break/></text:span><text:span text:style-name="T122">z wykonywaniem przez niego przedmiotu umowy, będące następstwem niewykonywania lub nienależytego wykonania obowiązków <text:s/>Kierownika wynikających z niniejsze</text:span><text:span text:style-name="T123">j umowy lub przepisów prawa.</text:span></text:p>
      <text:p text:style-name="P124"/>
      <text:p text:style-name="P125"><text:bookmark-start text:name="_Hlk505279248"/><text:span text:style-name="T126">§ 7</text:span></text:p>
      <text:p text:style-name="P127"><text:span text:style-name="T128">Wynagrodzenie Kierownika</text:span></text:p>
      <text:p text:style-name="P129"><text:bookmark-end text:name="_Hlk505279248"/><text:span text:style-name="T130">1. Z tytułu świadczenia usług Kierownikowi przysługuje wynagrodzenie stałe w wysokości …………………<text:s/></text:span><text:span text:style-name="T131">złotych miesięcznie brutto</text:span><text:span text:style-name="T132"><text:s/>(słownie: ………………………………………….).</text:span></text:p>
      <text:p text:style-name="P133"><text:span text:style-name="T134">2. Jeżeli umowa trwa niepełny miesiąc kalenda</text:span><text:span text:style-name="T135">rzowy wynagrodzenie stałe za niepełny miesiąc kalendarzowy oblicza się poprzez podzielenie kwoty, o której mowa w ust.1 przez ilość dni kalendarzowych w miesiącu,<text:s/></text:span><text:span text:style-name="T136"><text:line-break/></text:span><text:span text:style-name="T137">a następnie pomnożenie tak obliczonej kwoty przez liczbę dni kalendarzowych obowiązywania um</text:span><text:span text:style-name="T138">owy<text:s/></text:span><text:span text:style-name="T139"><text:line-break/></text:span><text:span text:style-name="T140">w danym miesiącu.</text:span></text:p>
      <text:p text:style-name="P141"><text:span text:style-name="T142">3. Podstawą do wypłaty wynagrodzenia jest prawidłowo wystawiony przez Kierownika rachunek, zatwierdzony pod względem wykonania zadania przez Dyrektora ds. lecznictwa/ Naczelnego lekarza oraz Szpital, doręczony Szpitalowi do 5 - go dn</text:span><text:span text:style-name="T143">ia miesiąca następującego po miesiącu, za który przysługuje zapłata określona w rachunku.<text:s/></text:span><text:span text:style-name="T144">Warunkiem niezbędnym do wypłaty wynagrodzenia jest przedłożenie w formie pisemnej oświadczenia potwierdzającego ilość godzin wykonania prac w danym miesiącu poprzedza</text:span><text:span text:style-name="T145">jącym wystawienie rachunku.</text:span></text:p>
      <text:p text:style-name="P146"><text:span text:style-name="T147">4. Należności publicznoprawne</text:span><text:span text:style-name="T148">, w tym zaliczka na podatek dochodowy, ubezpieczenia społeczne oraz ubezpieczenie zdrowotne będą potrącane przez Szpital zgodnie z oświadczeniem do umowy złożonym przez Kierownika.</text:span></text:p>
      <text:p text:style-name="P149"><text:span text:style-name="T150">§ 8</text:span></text:p>
      <text:p text:style-name="P151"><text:span text:style-name="T152">Czas obowiązyw</text:span><text:span text:style-name="T153">ania umowy</text:span></text:p>
      <text:p text:style-name="P154"><text:span text:style-name="T155">1. Umowa zostaje zawarta na czas określony, z mocą obowiązywania</text:span><text:span text:style-name="T156"><text:s/></text:span><text:span text:style-name="T157">od dnia 01.09.2022 r.<text:s/></text:span><text:span text:style-name="T158"><text:line-break/>do dnia 31.08.2025 r.</text:span></text:p>
      <text:p text:style-name="P159">2. Umowa ulega rozwiązaniu z upływem czasu, na który była zawarta.</text:p>
      <text:p text:style-name="P160"><text:span text:style-name="T161">3. Umowa może być rozwiązana w każdym czasie na zasadzie<text:s/></text:span><text:span text:style-name="T162">porozumienia stron. W przypadku nie uzyskania zgody na rozwiązanie umowy na zasadzie porozumienia stron Kierownik zobowiązany jest do czasu rozwiązania niniejszej umowy kierować oddziałem zgodnie z zawartą umową. W przypadku zaprzestania wykonywania czynno</text:span><text:span text:style-name="T163">ści Kierownik<text:s/></text:span><text:span text:style-name="T164">zobowiązany jest do zapłaty Szpitalowi odszkodowania<text:s/></text:span><text:span text:style-name="T165"><text:line-break/></text:span><text:span text:style-name="T166">w wysokości ………………………..złotych (słownie: …………………………………….).</text:span></text:p>
      <text:p text:style-name="P167"><text:span text:style-name="T168">4.<text:s/></text:span><text:span text:style-name="T169">Szpital<text:s/></text:span><text:span text:style-name="T170">może rozwiązać niniejszą umowę ze skutkiem natychmiastowym i bez zachowania jakiegokolwiek okresu wypowiedzenia w przy</text:span><text:span text:style-name="T171">padku:</text:span></text:p>
      <text:p text:style-name="P172"><text:span text:style-name="T173">1) popełnienia w czasie trwania umowy przestępstwa, które uniemożliwia dalsze kierowanie oddziałem</text:span><text:span text:style-name="T174">,</text:span><text:span text:style-name="T175"><text:s/>jeśli popełnienie przestępstwa zostało stwierdzone prawomocnym wyrokiem sądowym,</text:span></text:p>
      <text:p text:style-name="P176">2) powtarzających się uzasadnionych skarg pacjentów, złożonych zgodnie z kartą praw pacjenta gdy wynikają one z rażącego naruszenia niniejszej umowy oraz przepisów prawa (po wyczerpaniu wszystkich innych środków),</text:p>
      <text:p text:style-name="P177"><text:span text:style-name="T178">3) zaniechania lub zaniedbania swoich obowiązków czym Kierownik naraził Szpital na straty.</text:span></text:p>
      <text:p text:style-name="P179"><text:span text:style-name="T180">5.</text:span><text:span text:style-name="T181"><text:s/></text:span><text:span text:style-name="T182">Kierownik jest u</text:span><text:span text:style-name="T183">prawniony do rozwiązania umowy w trybie natychmiastowym i bez zachowania okresu wypowiedzenia w przypadku:</text:span></text:p>
      <text:p text:style-name="P184">- pozostawania przez Szpital w zwłoce z zapłatą wynagrodzenia dłuższą niż 60 dni,</text:p>
      <text:p text:style-name="P185">- niezachowania tajemnicy w zakresie niniejszej umowy z<text:s/>wyłączeniem obowiązków wynikających<text:s/><text:line-break/>z przepisów prawa,</text:p>
      <text:p text:style-name="P186"><text:span text:style-name="T187">6. W razie rozwiązania niniejszej umowy Kierownik Oddziału jest obowiązany do przekazania obowiązków upoważnionej osobie, złożenia niezbędnych wyjaśnień , niezwłocznego przekazania Szpitalowi dokument</text:span><text:span text:style-name="T188">ów i materiałów dotyczących działalności i organizacji Szpitala, jakie otrzymał, sporządził lub opracował<text:s/></text:span><text:span text:style-name="T189"><text:line-break/></text:span><text:span text:style-name="T190">w związku z wykonywaniem powierzonych mu obowiązków, a także zwrócić powierzone mienie.</text:span></text:p>
      <text:p text:style-name="P191"><text:span text:style-name="T192">7. Obowiązek, o którym mowa Kierownik Oddziału zobowiązany je</text:span><text:span text:style-name="T193">st wypełnić nie później niż w kolejnym dniu po rozwiązaniu umowy.</text:span></text:p>
      <text:p text:style-name="P194"/>
      <text:p text:style-name="P195"><text:span text:style-name="T196">§ 9</text:span></text:p>
      <text:p text:style-name="P197"><text:span text:style-name="T198">Przerwa w wykonywaniu umowy</text:span></text:p>
      <text:p text:style-name="P199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200"><text:span text:style-name="T201">2. Przerwa w świadczeniu usług, o której mowa w ust. 1, winna być zaplanowana tak, by nie powodowała zakłóceń w funkcjonowaniu Oddziału i wymaga każdorazowej zgody Dyrektora do spraw Lecznict</text:span><text:span text:style-name="T202">wa/Naczelnego Lekarza wyrażonej na piśmie.</text:span></text:p>
      <text:p text:style-name="P203">3. Niewykorzystanie uprawnienia określonego w ust. 1 w danym roku kalendarzowym nie powoduje po stronie zakładu obowiązku wypłaty ekwiwalentu pieniężnego.</text:p>
      <text:p text:style-name="P204">4. Uprawnienia określone w ust. 1 nie sumuje się i nie przechodzi na kolejne lata.</text:p>
      <text:p text:style-name="P205"><text:span text:style-name="T206"><text:s/></text:span></text:p>
      <text:p text:style-name="P207"><text:span text:style-name="T208">§ 10</text:span></text:p>
      <text:p text:style-name="P209"><text:span text:style-name="T210">Zachowanie tajemnicy</text:span></text:p>
      <text:p text:style-name="P211"><text:span text:style-name="T212">1. Kierownik zobowiązuje się do zachowania w tajemnicy i nieudostępniania wszelkich informacji,<text:s/></text:span><text:span text:style-name="T213"><text:line-break/></text:span><text:span text:style-name="T214">w szczególności treści umów, które uzyskał w związku z wykonywaniem obowiązków, chyba,<text:s/></text:span><text:span text:style-name="T215"><text:line-break/></text:span><text:span text:style-name="T216">że obowiązujące pr</text:span><text:span text:style-name="T217">zepisy stanowią inaczej.</text:span></text:p>
      <text:p text:style-name="P218"><text:span text:style-name="T219">2. Kierownik obowiązany jest do przestrzegania tajemnicy zawodowej uregulowanej na podstawie odrębnych przepisów.</text:span></text:p>
      <text:p text:style-name="P220"><text:bookmark-start text:name="_Hlk511284406"/></text:p>
      <text:p text:style-name="P221"><text:span text:style-name="T222">§<text:s/></text:span><text:bookmark-end text:name="_Hlk511284406"/><text:span text:style-name="T223">11</text:span></text:p>
      <text:p text:style-name="P224"><text:span text:style-name="T225">Kary</text:span></text:p>
      <text:p text:style-name="P226"><text:span text:style-name="T227">1. W przypadku naruszenia obowiązków określonych niniejszą umową Szpital ma prawo stosować wobec Kierownik</text:span><text:span text:style-name="T228">a kary umowne zgodnie z katalogiem kar umownych stanowiących<text:s/></text:span><text:span text:style-name="T229">załącznik nr 1 do niniejszej umowy.</text:span></text:p>
      <text:p text:style-name="P230"><text:span text:style-name="T231">2. Szpital zastrzega sobie prawo do potrącenia kar umownych z bieżących należności Kierownika Oddziału.</text:span></text:p>
      <text:p text:style-name="P232">3. Łączna wysokość kar umownych opisanych w ust. 1<text:s/>nałożonych w ramach <text:s/>załącznika nr 1 do niniejszej umowy nie może, w okresie rozliczeniowym przekroczyć 80% wartości miesięcznego wynagrodzenia</text:p>
      <text:p text:style-name="P233"/>
      <text:p text:style-name="P234"><text:span text:style-name="T235">§ 12</text:span></text:p>
      <text:p text:style-name="P236"><text:span text:style-name="T237">Postanowienia końcowe</text:span></text:p>
      <text:p text:style-name="P238">1. W sprawach nieuregulowanych niniejszą umową mają zastosowanie przepisy<text:s/>Kodeksu Cywilnego, a także inne przepisy powszechnie obowiązujące.</text:p>
      <text:p text:style-name="P239"><text:span text:style-name="T240">2.</text:span><text:span text:style-name="T241"><text:s/>Ewentualne spory wynikłe w toku realizacji niniejszej umowy rozstrzygane będą przez sąd powszechny właściwy dla siedziby Szpitala.</text:span></text:p>
      <text:p text:style-name="P242"><text:span text:style-name="T243">3.<text:s/></text:span><text:span text:style-name="T244">Zmiany postanowień niniejszej umowy mogą nastąpić za</text:span><text:span text:style-name="T245"><text:s/>zgodą stron wyrażoną <text:s/>w formie pisemnej, pod rygorem nieważności.</text:span></text:p>
      <text:p text:style-name="P246"><text:span text:style-name="T247">4.<text:s/></text:span><text:span text:style-name="T248">Umowę sporządzono w trzech jednobrzmiących egzemplarzach, z czego jeden egzemplarz otrzymuje Kierownik, a dwa egzemplarze Szpital.</text:span></text:p>
      <text:p text:style-name="P249"/>
      <text:p text:style-name="P250"/>
      <text:p text:style-name="P251"/>
      <text:p text:style-name="P252"><text:s/>Kierownik Oddziału<text:tab/><text:tab/><text:tab/><text:tab/><text:tab/><text:tab/><text:tab/>Szpital</text:p>
      <text:p text:style-name="P253"><text:tab/><text:tab/><text:tab/><text:tab/><text:tab/><text:tab/><text:tab/><text:tab/><text:tab/></text:p>
      <text:p text:style-name="P254"><text:s text:c="8"/>……….…...................................<text:tab/><text:tab/><text:tab/><text:tab/><text:tab/>…...........................................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Z</text:span><text:span text:style-name="T280">ałącznik nr 1</text:span></text:p>
      <text:p text:style-name="P281"><text:span text:style-name="T282">do umowy o świadczenie usług zarządzania</text:span></text:p>
      <text:p text:style-name="P283"/>
      <text:p text:style-name="P284">KATALOG KAR</text:p>
      <text:p text:style-name="P285"><text:s/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 raz</text:p>
          </table:table-cell>
          <table:table-cell table:style-name="TableCell295">
            <text:p text:style-name="P296">Kolejne</text:p>
          </table:table-cell>
        </table:table-row>
        <table:table-row table:style-name="TableRow297">
          <table:table-cell table:style-name="TableCell298">
            <text:list text:style-name="LFO7" text:continue-numbering="true">
              <text:list-item>
                <text:p text:style-name="P299">nieusprawiedliwione nieuczestniczenie w<text:s/>spotkaniach z Zarządem spółki</text:p>
              </text:list-item>
            </text:list>
          </table:table-cell>
          <table:table-cell table:style-name="TableCell300">
            <text:p text:style-name="P301">5%</text:p>
          </table:table-cell>
          <table:table-cell table:style-name="TableCell302">
            <text:p text:style-name="P303">do 60%</text:p>
          </table:table-cell>
        </table:table-row>
        <table:table-row table:style-name="TableRow304">
          <table:table-cell table:style-name="TableCell305">
            <text:list text:style-name="LFO8" text:continue-numbering="true">
              <text:list-item>
                <text:p text:style-name="P306">2) niezapewnienie udzielania przez Oddział całodobowych świadczeń zdrowotnych w zakresie opieki lekarskiej,</text:p>
              </text:list-item>
            </text:list>
          </table:table-cell>
          <table:table-cell table:style-name="TableCell307">
            <text:p text:style-name="P308">do 20%</text:p>
          </table:table-cell>
          <table:table-cell table:style-name="TableCell309">
            <text:p text:style-name="P310">do 80%</text:p>
          </table:table-cell>
        </table:table-row>
        <table:table-row table:style-name="TableRow311">
          <table:table-cell table:style-name="TableCell312">
            <text:p text:style-name="P313">3) nieprawidłowe planowanie <text:s/>przychodów i kosztów działalności Oddziału,</text:p>
          </table:table-cell>
          <table:table-cell table:style-name="TableCell314">
            <text:p text:style-name="P315">do 20%</text:p>
          </table:table-cell>
          <table:table-cell table:style-name="TableCell316">
            <text:p text:style-name="P317">do 80%</text:p>
          </table:table-cell>
        </table:table-row>
        <table:table-row table:style-name="TableRow318">
          <table:table-cell table:style-name="TableCell319">
            <text:p text:style-name="P320">4)nieracjonalna gospodarka finansowa Oddziału,</text:p>
          </table:table-cell>
          <table:table-cell table:style-name="TableCell321">
            <text:p text:style-name="P322">do 20%</text:p>
          </table:table-cell>
          <table:table-cell table:style-name="TableCell323">
            <text:p text:style-name="P324">do 80%</text:p>
          </table:table-cell>
        </table:table-row>
        <table:table-row table:style-name="TableRow325">
          <table:table-cell table:style-name="TableCell326">
            <text:p text:style-name="P327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8">
            <text:p text:style-name="P329">do 20%</text:p>
          </table:table-cell>
          <table:table-cell table:style-name="TableCell330">
            <text:p text:style-name="P331">do 80 %</text:p>
          </table:table-cell>
        </table:table-row>
        <table:table-row table:style-name="TableRow332">
          <table:table-cell table:style-name="TableCell333">
            <text:p text:style-name="P334">6) niezapewnienie organizacji i porządku <text:s/>procesu udzielania świadczeń zdrowotnych w Oddziale na zasadach i w zakresie określonym w aktach wewnętrznych Szpitala min. Regulaminie organizacyjnym,<text:s/>zarządzeniach i procedurach postępowania w Szpitalu,</text:p>
          </table:table-cell>
          <table:table-cell table:style-name="TableCell335">
            <text:p text:style-name="P336">do 20%</text:p>
          </table:table-cell>
          <table:table-cell table:style-name="TableCell337">
            <text:p text:style-name="P338">do 80%</text:p>
          </table:table-cell>
        </table:table-row>
        <table:table-row table:style-name="TableRow339">
          <table:table-cell table:style-name="TableCell340">
            <text:p text:style-name="P341">7)nieprzestrzeganie praw pacjenta w Oddziale,</text:p>
          </table:table-cell>
          <table:table-cell table:style-name="TableCell342">
            <text:p text:style-name="P343">do 20%</text:p>
          </table:table-cell>
          <table:table-cell table:style-name="TableCell344">
            <text:p text:style-name="P345">do 80 %</text:p>
          </table:table-cell>
        </table:table-row>
        <table:table-row table:style-name="TableRow346">
          <table:table-cell table:style-name="TableCell347">
            <text:p text:style-name="P348">8) brak nadzoru nad prowadzeniem w Oddziale<text:s/><text:line-break/>(w szczególności w zakresie prawidłowości, terminowości rzetelności)<text:s/>dokumentacji i statystyki medycznej,</text:p>
          </table:table-cell>
          <table:table-cell table:style-name="TableCell349">
            <text:p text:style-name="P350"><text:s/>do 20%</text:p>
          </table:table-cell>
          <table:table-cell table:style-name="TableCell351">
            <text:p text:style-name="P352">do 80 %</text:p>
          </table:table-cell>
        </table:table-row>
        <table:table-row table:style-name="TableRow353">
          <table:table-cell table:style-name="TableCell354">
            <text:p text:style-name="P355">9) brak współpracy z innymi komórkami organizacyjnymi Szpitala,</text:p>
          </table:table-cell>
          <table:table-cell table:style-name="TableCell356">
            <text:p text:style-name="P357">do 20%</text:p>
          </table:table-cell>
          <table:table-cell table:style-name="TableCell358">
            <text:p text:style-name="P359">do 80 %</text:p>
          </table:table-cell>
        </table:table-row>
        <table:table-row table:style-name="TableRow360">
          <table:table-cell table:style-name="TableCell361">
            <text:p text:style-name="P362">10) nieuczestniczenie w opracowywaniu i wdrażaniu procedur podnoszących jakość udzielanych świadczeń przez Oddział w tym systemów akredytacji i ISO,</text:p>
          </table:table-cell>
          <table:table-cell table:style-name="TableCell363">
            <text:p text:style-name="P364">do 20%</text:p>
          </table:table-cell>
          <table:table-cell table:style-name="TableCell365">
            <text:p text:style-name="P366">do 80%</text:p>
          </table:table-cell>
        </table:table-row>
        <table:table-row table:style-name="TableRow367">
          <table:table-cell table:style-name="TableCell368">
            <text:p text:style-name="P369">11) nieracjonalne gospodarowanie mieniem znajdującym się na Oddziale, niezapewnienie należytej ochrony mienia</text:p>
          </table:table-cell>
          <table:table-cell table:style-name="TableCell370">
            <text:p text:style-name="P371">do 20%</text:p>
          </table:table-cell>
          <table:table-cell table:style-name="TableCell372">
            <text:p text:style-name="P373">do 80%</text:p>
          </table:table-cell>
        </table:table-row>
        <table:table-row table:style-name="TableRow374">
          <table:table-cell table:style-name="TableCell375">
            <text:p text:style-name="P376">12) nieorganizowanie procesu kształcenia na poziomie <text:s/>klinicznym w prowadzonym<text:s/>Oddziale,</text:p>
          </table:table-cell>
          <table:table-cell table:style-name="TableCell377">
            <text:p text:style-name="P378">do 20%</text:p>
          </table:table-cell>
          <table:table-cell table:style-name="TableCell379">
            <text:p text:style-name="P380">do 80%</text:p>
          </table:table-cell>
        </table:table-row>
        <table:table-row table:style-name="TableRow381">
          <table:table-cell table:style-name="TableCell382">
            <text:p text:style-name="P383"><text:span text:style-name="T384">13</text:span><text:span text:style-name="T385">)</text:span><text:span text:style-name="T386">. n</text:span><text:span text:style-name="T387">ieprawidłowe</text:span><text:span text:style-name="T388"><text:s/>prowadzenie list oczekujących na świadczenia medyczne realizowane w Oddziale zgodnie z obowiązującymi przepisami oraz ich terminowe sprawozdawanie.</text:span></text:p>
          </table:table-cell>
          <table:table-cell table:style-name="TableCell389">
            <text:p text:style-name="P390">do 20%</text:p>
          </table:table-cell>
          <table:table-cell table:style-name="TableCell391">
            <text:p text:style-name="P392">do 80%</text:p>
          </table:table-cell>
        </table:table-row>
        <table:table-row table:style-name="TableRow393">
          <table:table-cell table:style-name="TableCell394">
            <text:p text:style-name="P395">14)nierealizowanie przyjętych zaleceń pokontrolnych dotyczących funkcjonowania Oddziału,</text:p>
          </table:table-cell>
          <table:table-cell table:style-name="TableCell396">
            <text:p text:style-name="P397">do 20%</text:p>
          </table:table-cell>
          <table:table-cell table:style-name="TableCell398">
            <text:p text:style-name="P399">do 80%</text:p>
          </table:table-cell>
        </table:table-row>
      </table:table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m bbbbb</meta:initial-creator>
    <dc:creator>Kadry</dc:creator>
    <meta:creation-date>2021-11-08T12:32:00Z</meta:creation-date>
    <dc:date>2022-08-04T08:27:00Z</dc:date>
    <meta:print-date>2022-08-04T08:27:00Z</meta:print-date>
    <meta:template xlink:href="Normal" xlink:type="simple"/>
    <meta:editing-cycles>8</meta:editing-cycles>
    <meta:editing-duration>PT2820S</meta:editing-duration>
    <meta:document-statistic meta:page-count="1" meta:paragraph-count="28" meta:word-count="2032" meta:character-count="14196" meta:row-count="101" meta:non-whitespace-character-count="12192"/>
  </office:meta>
</office:document-meta>
</file>