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Teksttreści5_" style:family="text">
      <style:text-properties style:font-name="Times New Roman" style:font-name-complex="Times New Roman"/>
    </style:style>
    <style:style style:name="T9" style:parent-style-name="Teksttreści5_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</style:style>
    <style:style style:name="T11" style:parent-style-name="Teksttreści5_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Teksttreści5_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Teksttreści5_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 style:vertical-align="auto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 style:vertical-align="auto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paragraph-properties style:vertical-align="auto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Teksttreści5_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Teksttreści5_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Teksttreści5_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Teksttreści5_" style:family="text">
      <style:text-properties style:font-name="Times New Roman" style:font-name-complex="Times New Roman" fo:font-weight="normal" style:font-weight-asian="normal"/>
    </style:style>
    <style:style style:name="T6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>
        <style:tab-stops/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7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center"/>
    </style:style>
    <style:style style:name="T78" style:parent-style-name="Teksttreści5_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Teksttreści5_" style:family="text"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87" style:parent-style-name="Standard" style:family="paragraph">
      <style:paragraph-properties fo:text-align="center"/>
      <style:text-properties style:font-name-complex="Times New Roman"/>
    </style:style>
    <style:style style:name="P88" style:parent-style-name="Standard" style:family="paragraph">
      <style:paragraph-properties fo:text-align="center"/>
    </style:style>
    <style:style style:name="T89" style:parent-style-name="Teksttreści5_" style:family="text">
      <style:text-properties style:font-name="Times New Roman"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Teksttreści5_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Teksttreści5_" style:family="text">
      <style:text-properties style:font-name="Times New Roman" style:font-name-complex="Times New Roman" fo:font-weight="normal" style:font-weight-asian="normal"/>
    </style:style>
    <style:style style:name="T94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5" style:parent-style-name="Standard" style:family="paragraph">
      <style:paragraph-properties fo:text-align="justify"/>
    </style:style>
    <style:style style:name="T96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T97" style:parent-style-name="Teksttreści5_" style:family="text">
      <style:text-properties style:font-name="Times New Roman" style:font-name-complex="Times New Roman" fo:font-weight="normal" style:font-weight-asian="normal" fo:color="#000000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center"/>
    </style:style>
    <style:style style:name="T100" style:parent-style-name="Teksttreści5_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text-align="center"/>
    </style:style>
    <style:style style:name="T102" style:parent-style-name="Teksttreści5_" style:family="text"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Teksttreści5_" style:family="text">
      <style:text-properties style:font-name="Times New Roman" style:font-name-complex="Times New Roman" fo:font-weight="normal" style:font-weight-asian="normal"/>
    </style:style>
    <style:style style:name="P105" style:parent-style-name="Standard" style:family="paragraph">
      <style:paragraph-properties fo:text-align="justify"/>
    </style:style>
    <style:style style:name="T106" style:parent-style-name="Teksttreści5_" style:family="text">
      <style:text-properties style:font-name="Times New Roman" style:font-name-complex="Times New Roman" fo:font-weight="normal" style:font-weight-asian="normal"/>
    </style:style>
    <style:style style:name="P107" style:parent-style-name="Standard" style:family="paragraph">
      <style:paragraph-properties fo:text-align="justify" fo:margin-left="0.1972in">
        <style:tab-stops/>
      </style:paragraph-properties>
    </style:style>
    <style:style style:name="T108" style:parent-style-name="Teksttreści5_" style:family="text">
      <style:text-properties style:font-name="Times New Roman" style:font-name-complex="Times New Roman" fo:font-weight="normal" style:font-weight-asian="normal"/>
    </style:style>
    <style:style style:name="T109" style:parent-style-name="Teksttreści5_" style:family="text">
      <style:text-properties style:font-name="Times New Roman" style:font-name-complex="Times New Roman" fo:font-weight="normal" style:font-weight-asian="normal"/>
    </style:style>
    <style:style style:name="P110" style:parent-style-name="Standard" style:family="paragraph">
      <style:paragraph-properties fo:text-align="justify" fo:margin-left="0.1972in">
        <style:tab-stops/>
      </style:paragraph-properties>
    </style:style>
    <style:style style:name="T111" style:parent-style-name="Teksttreści5_" style:family="text">
      <style:text-properties style:font-name="Times New Roman" style:font-name-complex="Times New Roman" fo:font-weight="normal" style:font-weight-asian="normal"/>
    </style:style>
    <style:style style:name="P112" style:parent-style-name="Standard" style:family="paragraph">
      <style:paragraph-properties fo:text-align="center"/>
    </style:style>
    <style:style style:name="T113" style:parent-style-name="Teksttreści5_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/>
    </style:style>
    <style:style style:name="T115" style:parent-style-name="Teksttreści5_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</style:style>
    <style:style style:name="T117" style:parent-style-name="Teksttreści5_" style:family="text">
      <style:text-properties style:font-name="Times New Roman" style:font-name-complex="Times New Roman" fo:font-weight="normal" style:font-weight-asian="normal"/>
    </style:style>
    <style:style style:name="T118" style:parent-style-name="Teksttreści5_" style:family="text">
      <style:text-properties style:font-name="Times New Roman" style:font-name-complex="Times New Roman" fo:font-weight="normal" style:font-weight-asian="normal"/>
    </style:style>
    <style:style style:name="T119" style:parent-style-name="Teksttreści5_" style:family="text">
      <style:text-properties style:font-name="Times New Roman" style:font-name-complex="Times New Roman" fo:font-weight="normal" style:font-weight-asian="normal"/>
    </style:style>
    <style:style style:name="T120" style:parent-style-name="Teksttreści5_" style:family="text">
      <style:text-properties style:font-name="Times New Roman" style:font-name-complex="Times New Roman" fo:font-weight="normal" style:font-weight-asian="normal"/>
    </style:style>
    <style:style style:name="T121" style:parent-style-name="Teksttreści5_" style:family="text">
      <style:text-properties style:font-name="Times New Roman" style:font-name-complex="Times New Roman" fo:font-weight="normal" style:font-weight-asian="normal"/>
    </style:style>
    <style:style style:name="P122" style:parent-style-name="Standard" style:family="paragraph">
      <style:text-properties style:font-name-complex="Times New Roman"/>
    </style:style>
    <style:style style:name="P123" style:parent-style-name="Standard" style:family="paragraph">
      <style:paragraph-properties fo:text-align="center"/>
    </style:style>
    <style:style style:name="T124" style:parent-style-name="Teksttreści5_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Teksttreści5_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</style:style>
    <style:style style:name="T128" style:parent-style-name="Teksttreści5_" style:family="text">
      <style:text-properties style:font-name="Times New Roman" style:font-name-complex="Times New Roman" fo:font-weight="normal" style:font-weight-asian="normal"/>
    </style:style>
    <style:style style:name="T129" style:parent-style-name="Teksttreści5_" style:family="text">
      <style:text-properties style:font-name="Times New Roman" style:font-name-complex="Times New Roman"/>
    </style:style>
    <style:style style:name="T130" style:parent-style-name="Teksttreści5_" style:family="text">
      <style:text-properties style:font-name="Times New Roman" style:font-name-complex="Times New Roman" fo:font-weight="normal" style:font-weight-asian="normal"/>
    </style:style>
    <style:style style:name="P131" style:parent-style-name="Standard" style:family="paragraph">
      <style:paragraph-properties fo:text-align="justify"/>
    </style:style>
    <style:style style:name="T132" style:parent-style-name="Teksttreści5_" style:family="text">
      <style:text-properties style:font-name="Times New Roman" style:font-name-complex="Times New Roman" fo:font-weight="normal" style:font-weight-asian="normal"/>
    </style:style>
    <style:style style:name="T133" style:parent-style-name="Teksttreści5_" style:family="text">
      <style:text-properties style:font-name="Times New Roman" style:font-name-complex="Times New Roman" fo:font-weight="normal" style:font-weight-asian="normal"/>
    </style:style>
    <style:style style:name="T134" style:parent-style-name="Teksttreści5_" style:family="text">
      <style:text-properties style:font-name="Times New Roman" style:font-name-complex="Times New Roman" fo:font-weight="normal" style:font-weight-asian="normal"/>
    </style:style>
    <style:style style:name="T135" style:parent-style-name="Teksttreści5_" style:family="text">
      <style:text-properties style:font-name="Times New Roman" style:font-name-complex="Times New Roman" fo:font-weight="normal" style:font-weight-asian="normal"/>
    </style:style>
    <style:style style:name="T136" style:parent-style-name="Teksttreści5_" style:family="text">
      <style:text-properties style:font-name="Times New Roman" style:font-name-complex="Times New Roman" fo:font-weight="normal" style:font-weight-asian="normal"/>
    </style:style>
    <style:style style:name="T137" style:parent-style-name="Teksttreści5_" style:family="text">
      <style:text-properties style:font-name="Times New Roman" style:font-name-complex="Times New Roman" fo:font-weight="normal" style:font-weight-asian="normal"/>
    </style:style>
    <style:style style:name="T138" style:parent-style-name="Teksttreści5_" style:family="text">
      <style:text-properties style:font-name="Times New Roman" style:font-name-complex="Times New Roman" fo:font-weight="normal" style:font-weight-asian="normal"/>
    </style:style>
    <style:style style:name="P139" style:parent-style-name="Standard" style:family="paragraph">
      <style:paragraph-properties fo:text-align="justify"/>
    </style:style>
    <style:style style:name="T140" style:parent-style-name="Teksttreści5_" style:family="text">
      <style:text-properties style:font-name="Times New Roman" style:font-name-complex="Times New Roman" fo:font-weight="normal" style:font-weight-asian="normal"/>
    </style:style>
    <style:style style:name="T141" style:parent-style-name="Teksttreści5_" style:family="text">
      <style:text-properties style:font-name="Times New Roman" style:font-name-complex="Times New Roman" fo:font-weight="normal" style:font-weight-asian="normal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  <style:style style:name="T1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47" style:parent-style-name="Standard" style:family="paragraph">
      <style:paragraph-properties fo:text-align="center"/>
    </style:style>
    <style:style style:name="T148" style:parent-style-name="Teksttreści5_" style:family="text"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/>
    </style:style>
    <style:style style:name="T150" style:parent-style-name="Teksttreści5_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margin-left="-0.0069in">
        <style:tab-stops>
          <style:tab-stop style:type="left" style:position="0.2479in"/>
        </style:tab-stops>
      </style:paragraph-properties>
    </style:style>
    <style:style style:name="T15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Times New Roman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7" style:parent-style-name="Domyślnaczcionkaakapitu" style:family="text">
      <style:text-properties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</style:style>
    <style:style style:name="T17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>
        <style:tab-stops>
          <style:tab-stop style:type="left" style:position="0.0527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1972in">
        <style:tab-stops/>
      </style:paragraph-properties>
    </style:style>
    <style:style style:name="T1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79" style:parent-style-name="Teksttreści5_" style:family="text">
      <style:text-properties style:font-name="Times New Roman" style:font-name-complex="Times New Roman"/>
    </style:style>
    <style:style style:name="T18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2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6256in"/>
        </style:tab-stops>
      </style:paragraph-properties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left="0.1972in">
        <style:tab-stops>
          <style:tab-stop style:type="left" style:position="0.0006in"/>
          <style:tab-stop style:type="left" style:position="0.2298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88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89" style:parent-style-name="Standard" style:family="paragraph">
      <style:paragraph-properties fo:text-align="justify"/>
    </style:style>
    <style:style style:name="T19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19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center"/>
    </style:style>
    <style:style style:name="T194" style:parent-style-name="Teksttreści5_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</style:style>
    <style:style style:name="T196" style:parent-style-name="Teksttreści5_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center"/>
    </style:style>
    <style:style style:name="T206" style:parent-style-name="Teksttreści5_" style:family="text"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/>
    </style:style>
    <style:style style:name="T208" style:parent-style-name="Teksttreści5_" style:family="text"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/>
    </style:style>
    <style:style style:name="T210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1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4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15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6" style:parent-style-name="Standard" style:family="paragraph">
      <style:paragraph-properties fo:text-align="justify"/>
    </style:style>
    <style:style style:name="T217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T220" style:parent-style-name="Teksttreści5_" style:family="text">
      <style:text-properties style:font-name="Times New Roman" style:font-name-complex="Times New Roman"/>
    </style:style>
    <style:style style:name="T221" style:parent-style-name="Teksttreści5_" style:family="text"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</style:style>
    <style:style style:name="T223" style:parent-style-name="Teksttreści5_" style:family="text"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</style:style>
    <style:style style:name="T22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text-properties style:font-name-complex="Times New Roman"/>
    </style:style>
    <style:style style:name="P232" style:parent-style-name="Standard" style:family="paragraph">
      <style:paragraph-properties fo:text-align="center"/>
    </style:style>
    <style:style style:name="T233" style:parent-style-name="Teksttreści5_" style:family="text">
      <style:text-properties style:font-name="Times New Roman" style:font-name-complex="Times New Roman"/>
    </style:style>
    <style:style style:name="P234" style:parent-style-name="Standard" style:family="paragraph">
      <style:paragraph-properties fo:text-align="center"/>
    </style:style>
    <style:style style:name="T235" style:parent-style-name="Teksttreści5_" style:family="text"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T243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-complex="Times New Roman" fo:font-size="11pt" style:font-size-asian="11pt" style:font-size-complex="11pt"/>
    </style:style>
    <style:style style:name="T246" style:parent-style-name="Teksttreści5_" style:family="text">
      <style:text-properties style:font-name="Times New Roman" style:font-name-complex="Times New Roman" fo:font-weight="normal" style:font-weight-asian="normal" style:font-weight-complex="normal"/>
    </style:style>
    <style:style style:name="P24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complex="Times New Roman"/>
    </style:style>
    <style:style style:name="P261" style:parent-style-name="Standard" style:family="paragraph">
      <style:paragraph-properties fo:text-align="center"/>
      <style:text-properties style:font-name-complex="Times New Roma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P263" style:parent-style-name="Standard" style:family="paragraph">
      <style:paragraph-properties fo:text-align="center"/>
      <style:text-properties style:font-name-complex="Times New Roman"/>
    </style:style>
    <style:style style:name="P264" style:parent-style-name="Standard" style:family="paragraph">
      <style:paragraph-properties fo:text-align="center"/>
      <style:text-properties style:font-name-complex="Times New Roman"/>
    </style:style>
    <style:style style:name="P265" style:parent-style-name="Standard" style:family="paragraph">
      <style:paragraph-properties fo:text-align="center"/>
      <style:text-properties style:font-name-complex="Times New Roman"/>
    </style:style>
    <style:style style:name="P266" style:parent-style-name="Standard" style:family="paragraph">
      <style:paragraph-properties fo:text-align="center"/>
      <style:text-properties style:font-name-complex="Times New Roman"/>
    </style:style>
    <style:style style:name="P267" style:parent-style-name="Standard" style:family="paragraph">
      <style:paragraph-properties fo:text-align="center"/>
      <style:text-properties style:font-name-complex="Times New Roman"/>
    </style:style>
    <style:style style:name="P268" style:parent-style-name="Standard" style:family="paragraph">
      <style:paragraph-properties fo:text-align="center"/>
      <style:text-properties style:font-name-complex="Times New Roman"/>
    </style:style>
    <style:style style:name="P269" style:parent-style-name="Standard" style:family="paragraph">
      <style:paragraph-properties fo:text-align="center"/>
      <style:text-properties style:font-name-complex="Times New Roman"/>
    </style:style>
    <style:style style:name="P270" style:parent-style-name="Standard" style:family="paragraph">
      <style:paragraph-properties fo:text-align="center"/>
      <style:text-properties style:font-name-complex="Times New Roman"/>
    </style:style>
    <style:style style:name="P271" style:parent-style-name="Standard" style:family="paragraph">
      <style:paragraph-properties fo:text-align="center"/>
      <style:text-properties style:font-name-complex="Times New Roman"/>
    </style:style>
    <style:style style:name="P272" style:parent-style-name="Standard" style:family="paragraph">
      <style:paragraph-properties fo:text-align="center"/>
      <style:text-properties style:font-name-complex="Times New Roman"/>
    </style:style>
    <style:style style:name="P273" style:parent-style-name="Standard" style:family="paragraph">
      <style:paragraph-properties fo:text-align="center"/>
      <style:text-properties style:font-name-complex="Times New Roman"/>
    </style:style>
    <style:style style:name="P274" style:parent-style-name="Standard" style:family="paragraph">
      <style:paragraph-properties fo:text-align="center"/>
      <style:text-properties style:font-name-complex="Times New Roman"/>
    </style:style>
    <style:style style:name="P275" style:parent-style-name="Standard" style:family="paragraph">
      <style:text-properties style:font-name-complex="Times New Roman"/>
    </style:style>
    <style:style style:name="P276" style:parent-style-name="Standard" style:family="paragraph">
      <style:paragraph-properties fo:text-align="end"/>
    </style:style>
    <style:style style:name="T277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79" style:parent-style-name="Normalny" style:family="paragraph">
      <style:paragraph-properties fo:keep-with-next="always" fo:widows="2" fo:orphans="2" fo:text-align="end" style:vertical-align="auto"/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81" style:parent-style-name="Normalny" style:family="paragraph">
      <style:paragraph-properties style:text-autospace="none" fo:text-align="justify" style:vertical-align="auto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82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3" style:parent-style-name="Standard" style:family="paragraph">
      <style:paragraph-properties fo:text-align="justify"/>
      <style:text-properties style:font-name-complex="Times New Roman"/>
    </style:style>
    <style:style style:name="TableColumn285" style:family="table-column">
      <style:table-column-properties style:column-width="3.2451in" style:use-optimal-column-width="false"/>
    </style:style>
    <style:style style:name="TableColumn286" style:family="table-column">
      <style:table-column-properties style:column-width="1.6736in" style:use-optimal-column-width="false"/>
    </style:style>
    <style:style style:name="TableColumn287" style:family="table-column">
      <style:table-column-properties style:column-width="1.7673in" style:use-optimal-column-width="false"/>
    </style:style>
    <style:style style:name="Table284" style:family="table">
      <style:table-properties style:width="6.686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list-style-name="LFO7" style:family="paragraph"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list-style-name="LFO8" style:family="paragraph">
      <style:paragraph-properties fo:text-align="justify" fo:margin-left="0.0152in" fo:text-indent="-0.5833in">
        <style:tab-stops/>
      </style:paragraph-properties>
      <style:text-properties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left="0.0152in">
        <style:tab-stops/>
      </style:paragraph-properties>
    </style:style>
    <style:style style:name="T382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3" style:parent-style-name="Teksttreści5_" style:family="text">
      <style:text-properties style:font-name="Times New Roman" style:font-name-complex="Times New Roman" fo:font-size="10pt" style:font-size-asian="10pt" style:font-size-complex="10pt"/>
    </style:style>
    <style:style style:name="T384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5" style:parent-style-name="Teksttreści5_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386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387" style:parent-style-name="Teksttreści5_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left="0.0152in">
        <style:tab-stops/>
      </style:paragraph-properties>
      <style:text-properties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4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łącznik nr 1 do Zaproszenia do składania ofert cenowych</text:p>
      <text:p text:style-name="P2"/>
      <text:p text:style-name="P3">UMOWA O ŚWIADCZENIE USŁUG ZARZĄDZANIA</text:p>
      <text:p text:style-name="P4"/>
      <text:p text:style-name="P5">zawarta w dniu ……………………... w Zielonej Górze pomiędzy:</text:p>
      <text:p text:style-name="P6"/>
      <text:p text:style-name="P7"><text:span text:style-name="T8">Szpitalem Uniwersyteckim<text:s/></text:span><text:span text:style-name="T9">imienia Karola Marcinkowskiego w Zielonej Górze spółka z ograniczoną odpowiedzialnością reprezentowanym przez:</text:span></text:p>
      <text:p text:style-name="P10"><text:span text:style-name="T11">Pana Marka Działoszyńskiego - Prezesa Zarządu</text:span></text:p>
      <text:p text:style-name="P12"><text:span text:style-name="T13">zwanym dalej Szpitalem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........</text:span></text:p>
      <text:p text:style-name="P18"><text:span text:style-name="T19">……………………………………………………………</text:span><text:span text:style-name="T20">…………………………………………………........</text:span></text:p>
      <text:p text:style-name="P21"><text:span text:style-name="T22">………………………………………………………………………………………………………………........</text:span></text:p>
      <text:p text:style-name="P23"><text:span text:style-name="T24">zwanym dalej w umowie<text:s/></text:span><text:span text:style-name="T25">Kierownikiem.</text:span></text:p>
      <text:p text:style-name="P26"/>
      <text:p text:style-name="P27">Strony postanowiły zawrzeć niniejszą umowę o świadczenie usług zarządzania następującej treści:</text:p>
      <text:p text:style-name="P28"/>
      <text:p text:style-name="P29"><text:span text:style-name="T30">§ 1</text:span></text:p>
      <text:p text:style-name="P31"><text:span text:style-name="T32">Przedmiot umowy</text:span></text:p>
      <text:p text:style-name="P33"><text:span text:style-name="T34">1. W ramach i w okresie</text:span><text:span text:style-name="T35"><text:s/>pełnienia funkcji Kierownika<text:s/></text:span><text:span text:style-name="T36">Klinicznego Oddziału Chirurgii Klatki Piersiowej</text:span><text:span text:style-name="T37">, Kierownik zobowiązuje się do świadczenia usług zarządzania na zasadach określonych niniejszą umową.</text:span></text:p>
      <text:p text:style-name="P38">2. Kierownik oświadcza, że posiada wszelkie niezbędne kompetencje do wykonywania usług na warunkach określonych w umowie.</text:p>
      <text:p text:style-name="P39">3. Przy wykonywaniu usług Kierownik zobowiązany jest wykorzystywać swoje umiejętności oraz doświadczenie dla spraw dotyczących oddziału.</text:p>
      <text:p text:style-name="P40"/>
      <text:p text:style-name="P41"><text:span text:style-name="T42">§ 2</text:span></text:p>
      <text:p text:style-name="P43">Prawa i obowiązki Kierownika</text:p>
      <text:p text:style-name="P44">1. Kierownik zobowiązuje się do świadczenia usług:</text:p>
      <text:p text:style-name="P45">1) z<text:s/>najwyższą starannością, sumiennością i profesjonalizmem wymaganym w powszechnie przyjętych standardach zarządzania z zachowaniem lojalności wobec Szpitala,</text:p>
      <text:p text:style-name="P46">2) w sposób zgodny z interesem Szpitala, rozwoju Oddziału w tym osiąganie planowanych wyników gospodarczych, zamierzonej pozycji na rynku, a także kreowanie pozytywnego wewnętrznego oraz zewnętrznego wizerunku Oddziału.</text:p>
      <text:p text:style-name="P47">2. Wykonując umowę Kierownik zobowiązany jest współdziałać z Zarządem spółki na zasadach określonych<text:s/><text:line-break/>w powszechnie obowiązujących przepisach prawa i dokumentach wewnętrznych Szpitala.</text:p>
      <text:p text:style-name="P48">3. Świadczenie usług będzie polegało w szczególności na:</text:p>
      <text:p text:style-name="P49">1) prowadzeniu spraw oddziału i uczestnictwie w spotkaniach z Zarządem spółki,</text:p>
      <text:p text:style-name="P50">2) reprezentowaniu oddziału wobec osób trzecich, zgodnie z obowiązującymi zasadami,</text:p>
      <text:p text:style-name="P51">3) planowaniu i organizowaniu pracy personelu Oddziału bez względu na stosunek prawny, mając na uwadze zapewnienie udzielania przez Oddział całodobowych świadczeń zdrowotnych w zakresie opieki lekarskiej,</text:p>
      <text:p text:style-name="P52">4) planowaniu w oparciu o obowiązujące metody budżetowania, przychodów i kosztów działalności Oddziału,</text:p>
      <text:p text:style-name="P53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54">6) dokładaniu należytych starań w celu poprawy efektywności i organizacji pracy Oddziału,</text:p>
      <text:p text:style-name="P55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56">8) zapewnieniu organizacji i porządku <text:s/>procesu udzielania świadczeń zdrowotnych w Oddziale na zasadach<text:s/><text:line-break/>i w zakresie określonym w aktach wewnętrznych Szpitala min. Regulaminie organizacyjnym, zarządzeniach i procedurach postępowania w Szpitalu,</text:p>
      <text:p text:style-name="P57">9) przestrzeganiu praw pacjenta w Oddziale,</text:p>
      <text:soft-page-break/>
      <text:p text:style-name="P58">10) nadzór nad prowadzeniem <text:s/>w Oddziale (w szczególności w zakresie prawidłowości, terminowości rzetelności) <text:s/>dokumentacji i statystyki medycznej oraz współpraca w tym zakresie z Kierownikiem Działu Rozliczeń.</text:p>
      <text:p text:style-name="P59">11) organizowaniu dobrej współpracy z innymi komórkami organizacyjnymi Szpitala,</text:p>
      <text:p text:style-name="P60">12) organizowaniu prawidłowego przepływu informacji związanych z zarządzanym Oddziałem,</text:p>
      <text:p text:style-name="P61">13) uczestniczeniu w opracowywaniu i wdrażaniu procedur podnoszących jakość udzielanych świadczeń przez Oddział w tym systemów akredytacji i ISO,</text:p>
      <text:p text:style-name="P62">14) realizacji przyjętych zaleceń pokontrolnych dotyczących funkcjonowania Oddziału,</text:p>
      <text:p text:style-name="P63">15) dbałości o majątek Szpitala wykorzystywany w pracy Oddziału,</text:p>
      <text:p text:style-name="P64">16) zasięganiu opinii konsultanta wojewódzkiego/ krajowego w przypadku wprowadzania nowych metod diagnozowania i leczenia pacjentów,</text:p>
      <text:p text:style-name="P65">17) racjonalnym gospodarowaniu mieniem znajdującym się na Oddziale, zapewnieniu należytej ochrony<text:s/>mienia,</text:p>
      <text:p text:style-name="P66">18) realizacji wyznaczonych celów.</text:p>
      <text:p text:style-name="P67"><text:span text:style-name="T68">4.</text:span><text:span text:style-name="T69"><text:s/>Kierownik uczestniczy w przygotowaniu osób do wykonywania zawodów medycznych i kształceniu osób wykonujących zawody medyczne oraz bierze udział w kształceniu podyplomowym lekarzy.</text:span></text:p>
      <text:p text:style-name="P70">5.Kierownik współpracuje z Dziekanem Wydziału Lekarskiego i Nauk o Zdrowiu Uniwersytetu Zielonogórskiego oraz Kierownikiem Katedry Uniwersytetu Zielonogórskiego w zakresie:</text:p>
      <text:p text:style-name="P71">1) organizacji procesu kształcenia na poziomie klinicznym w prowadzonym Oddziale Klinicznym,</text:p>
      <text:p text:style-name="P72">2) uczestnictwa w zebraniach organizacyjnych katedry zwoływanych przez Kierownika Katedry.</text:p>
      <text:p text:style-name="P73"><text:span text:style-name="T74">6. Kierownik ponosi odpowiedzialność za prowadzenie list oczekujących na świadczenia medyczne realizowane w Oddziale zgodnie z obowiązującymi przepisami oraz ich terminowe sprawozdawani</text:span><text:span text:style-name="T75">e.</text:span></text:p>
      <text:p text:style-name="P76"/>
      <text:p text:style-name="P77"><text:bookmark-start text:name="_Hlk505276224"/><text:span text:style-name="T78">§ 3</text:span></text:p>
      <text:p text:style-name="P79"><text:span text:style-name="T80">Realizacja umowy</text:span></text:p>
      <text:p text:style-name="P81"><text:bookmark-end text:name="_Hlk505276224"/>1. Kierownik zobowiązany jest wykonywać Usługi w czasie oraz w sposób zapewniający należytą realizację umowy oraz prawidłowe i nieprzerwane funkcjonowanie oddziału.</text:p>
      <text:p text:style-name="P82">2. Kierownik zobowiązany jest wykonywać swoje obowiązki w siedzibie Szpitala lub gdy wymaga tego cel czynności związanych z prawidłowym prowadzeniem spaw Oddziału – także poza jego siedzibą.</text:p>
      <text:p text:style-name="P83"><text:span text:style-name="T84">3. Kierownik będzie osobiście wykonywać obowiązki wynikające z niniejszej umowy, a w przypadku określonym w<text:s/></text:span><text:span text:style-name="T85">§9 zobowiązany jest do<text:s/></text:span><text:span text:style-name="T86">wskazania osoby upoważnionej do zastępstwa.</text:span></text:p>
      <text:p text:style-name="P87"/>
      <text:p text:style-name="P88"><text:span text:style-name="T89">§ 4</text:span></text:p>
      <text:p text:style-name="P90"><text:span text:style-name="T91">Uprawnienia Kierownika</text:span></text:p>
      <text:p text:style-name="P92"><text:span text:style-name="T93">1. Kierownik ma prawo do służbowego<text:s/></text:span><text:span text:style-name="T94">sprzętu komputerowego, przekazanego protokołem zdawczo - odbiorczym przez Szpital.</text:span></text:p>
      <text:p text:style-name="P95"><text:span text:style-name="T96">2. Kierownik ma prawo do korzystania ze wskazanego przez Szpital<text:s/></text:span><text:span text:style-name="T97">pomieszczenia wraz z wyposażeniem.</text:span></text:p>
      <text:p text:style-name="P98"/>
      <text:p text:style-name="P99"><text:bookmark-start text:name="_Hlk505277914"/><text:span text:style-name="T100">§ 5</text:span></text:p>
      <text:p text:style-name="P101"><text:span text:style-name="T102">Obowiązki Szpitala</text:span></text:p>
      <text:p text:style-name="P103"><text:bookmark-end text:name="_Hlk505277914"/><text:span text:style-name="T104">1. Szpital oświadcza, iż w ramach obowiązujących przepisów zobowiązuje się współpracować z kierownikiem w celu prawidłowej realizacji umowy.</text:span></text:p>
      <text:p text:style-name="P105"><text:span text:style-name="T106">2. Do obowiązków Szpitala należy w szczególności:</text:span></text:p>
      <text:p text:style-name="P107"><text:span text:style-name="T108">1) udo</text:span><text:span text:style-name="T109">stępnienie Kierownikowi wszelkich dokumentów Szpitala niezbędnych do wykonywania umowy,</text:span></text:p>
      <text:p text:style-name="P110"><text:span text:style-name="T111">2) terminowa wypłata wynagrodzenia Kierownikowi oraz terminowe wykonywanie innych świadczeń przewidzianych w umowie.</text:span></text:p>
      <text:p text:style-name="P112"><text:span text:style-name="T113">§ 6</text:span></text:p>
      <text:p text:style-name="P114"><text:span text:style-name="T115">Odpowiedzialność Kierownika</text:span></text:p>
      <text:p text:style-name="P116"><text:span text:style-name="T117">Kierownik ponosi<text:s/></text:span><text:span text:style-name="T118">odpowiedzialność wobec Szpitala oraz osób trzecich za szkody wyrządzone w związku<text:s/></text:span><text:span text:style-name="T119"><text:line-break/></text:span><text:span text:style-name="T120">z wykonywaniem przez niego przedmiotu umowy, będące następstwem niewykonywania lub nienależytego wykonania obowiązków <text:s/>Kierownika wynikających z niniejszej umowy lub przepis</text:span><text:span text:style-name="T121">ów prawa.</text:span></text:p>
      <text:p text:style-name="P122"/>
      <text:p text:style-name="P123"><text:bookmark-start text:name="_Hlk505279248"/><text:span text:style-name="T124">§ 7</text:span></text:p>
      <text:p text:style-name="P125"><text:span text:style-name="T126">Wynagrodzenie Kierownika</text:span></text:p>
      <text:p text:style-name="P127"><text:bookmark-end text:name="_Hlk505279248"/><text:span text:style-name="T128">1. Z tytułu świadczenia usług Kierownikowi przysługuje wynagrodzenie stałe w wysokości …………………<text:s/></text:span><text:span text:style-name="T129">złotych miesięcznie brutto</text:span><text:span text:style-name="T130"><text:s/>(słownie: ………………………………………….).</text:span></text:p>
      <text:soft-page-break/>
      <text:p text:style-name="P131"><text:span text:style-name="T132">2. Jeżeli umowa trwa niepełny miesiąc kalendarzowy wynagrodzenie</text:span><text:span text:style-name="T133"><text:s/>stałe za niepełny miesiąc kalendarzowy oblicza się poprzez podzielenie kwoty, o której mowa w ust.1 przez ilość dni kalendarzowych w miesiącu,<text:s/></text:span><text:span text:style-name="T134"><text:line-break/></text:span><text:span text:style-name="T135">a następnie pomnożenie tak obliczonej kwoty przez liczbę dni kalendarzowych obowiązywania umowy<text:s/></text:span><text:span text:style-name="T136"><text:line-break/></text:span><text:span text:style-name="T137">w danym miesią</text:span><text:span text:style-name="T138">cu.</text:span></text:p>
      <text:p text:style-name="P139"><text:span text:style-name="T140">3. Podstawą do wypłaty wynagrodzenia jest prawidłowo wystawiony przez Kierownika rachunek, zatwierdzony pod względem wykonania zadania przez Dyrektora ds. lecznictwa/ Naczelnego lekarza oraz Szpital, doręczony Szpitalowi do 5 - go dnia miesiąca następu</text:span><text:span text:style-name="T141">jącego po miesiącu, za który przysługuje zapłata określona w rachunku.<text:s/></text:span><text:span text:style-name="T142">Warunkiem niezbędnym do wypłaty wynagrodzenia jest przedłożenie w formie pisemnej oświadczenia potwierdzającego ilość godzin wykonania prac w danym miesiącu poprzedzającym wystawienie r</text:span><text:span text:style-name="T143">achunku.</text:span></text:p>
      <text:p text:style-name="P144"><text:span text:style-name="T145">4. Należności publicznoprawne</text:span><text:span text:style-name="T146">, w tym zaliczka na podatek dochodowy, ubezpieczenia społeczne oraz ubezpieczenie zdrowotne będą potrącane przez Szpital zgodnie z oświadczeniem do umowy złożonym przez Kierownika.</text:span></text:p>
      <text:p text:style-name="P147"><text:span text:style-name="T148">§ 8</text:span></text:p>
      <text:p text:style-name="P149"><text:span text:style-name="T150">Czas obowiązywania umowy</text:span></text:p>
      <text:p text:style-name="P151"><text:span text:style-name="T152">1. Umowa</text:span><text:span text:style-name="T153"><text:s/>zostaje zawarta na czas określony, z mocą obowiązywania<text:s/></text:span><text:span text:style-name="T154">od dnia 01.12.2021 r.<text:s/></text:span><text:span text:style-name="T155"><text:line-break/></text:span><text:span text:style-name="T156">do dnia 30.11.2024 r.</text:span></text:p>
      <text:p text:style-name="P157">2. Umowa ulega rozwiązaniu z upływem czasu, na który była zawarta.</text:p>
      <text:p text:style-name="P158"><text:span text:style-name="T159">3. Umowa może być rozwiązana w każdym czasie na zasadzie porozumienia stron. W<text:s/></text:span><text:span text:style-name="T160">przypadku nie uzyskania zgody na rozwiązanie umowy na zasadzie porozumienia stron Kierownik zobowiązany jest do czasu rozwiązania niniejszej umowy kierować oddziałem zgodnie z zawartą umową. W przypadku zaprzestania wykonywania czynności Kierownik<text:s/></text:span><text:span text:style-name="T161">zobowiąz</text:span><text:span text:style-name="T162">any jest do zapłaty Szpitalowi odszkodowania<text:s/></text:span><text:span text:style-name="T163"><text:line-break/></text:span><text:span text:style-name="T164">w wysokości ………………………..złotych (słownie: …………………………………….).</text:span></text:p>
      <text:p text:style-name="P165"><text:span text:style-name="T166">4.<text:s/></text:span><text:span text:style-name="T167">Szpital<text:s/></text:span><text:span text:style-name="T168">może rozwiązać niniejszą umowę ze skutkiem natychmiastowym i bez zachowania jakiegokolwiek okresu wypowiedzenia w przypadku:</text:span></text:p>
      <text:p text:style-name="P169"><text:span text:style-name="T170">1) popełnienia<text:s/></text:span><text:span text:style-name="T171">w czasie trwania umowy przestępstwa, które uniemożliwia dalsze kierowanie oddziałem</text:span><text:span text:style-name="T172">,</text:span><text:span text:style-name="T173"><text:s/>jeśli popełnienie przestępstwa zostało stwierdzone prawomocnym wyrokiem sądowym,</text:span></text:p>
      <text:p text:style-name="P174">2) powtarzających się uzasadnionych skarg pacjentów, złożonych zgodnie z kartą praw pacjenta gdy wynikają one z rażącego naruszenia niniejszej umowy oraz przepisów prawa (po wyczerpaniu wszystkich innych środków),</text:p>
      <text:p text:style-name="P175"><text:span text:style-name="T176">3) zaniechania lub zaniedbania swoich obowiązków czym Kierownik naraził Szpital na straty.</text:span></text:p>
      <text:p text:style-name="P177"><text:span text:style-name="T178">5.</text:span><text:span text:style-name="T179"><text:s/></text:span><text:span text:style-name="T180">Kierownik jest uprawniony do rozwiązan</text:span><text:span text:style-name="T181">ia umowy w trybie natychmiastowym i bez zachowania okresu wypowiedzenia w przypadku:</text:span></text:p>
      <text:p text:style-name="P182">- pozostawania przez Szpital w zwłoce z zapłatą wynagrodzenia dłuższą niż 60 dni,</text:p>
      <text:p text:style-name="P183">- niezachowania tajemnicy w zakresie niniejszej umowy z wyłączeniem obowiązków<text:s/>wynikających<text:s/><text:line-break/>z przepisów prawa,</text:p>
      <text:p text:style-name="P184"><text:span text:style-name="T185">6. W razie rozwiązania niniejszej umowy Kierownik Oddziału jest obowiązany do przekazania obowiązków upoważnionej osobie, złożenia niezbędnych wyjaśnień , niezwłocznego przekazania Szpitalowi dokumentów i materiałów dotyczą</text:span><text:span text:style-name="T186">cych działalności i organizacji Szpitala, jakie otrzymał, sporządził lub opracował<text:s/></text:span><text:span text:style-name="T187"><text:line-break/></text:span><text:span text:style-name="T188">w związku z wykonywaniem powierzonych mu obowiązków, a także zwrócić powierzone mienie.</text:span></text:p>
      <text:p text:style-name="P189"><text:span text:style-name="T190">7. Obowiązek, o którym mowa Kierownik Oddziału zobowiązany jest wypełnić nie później</text:span><text:span text:style-name="T191"><text:s/>niż w kolejnym dniu po rozwiązaniu umowy.</text:span></text:p>
      <text:p text:style-name="P192"/>
      <text:p text:style-name="P193"><text:span text:style-name="T194">§ 9</text:span></text:p>
      <text:p text:style-name="P195"><text:span text:style-name="T196">Przerwa w wykonywaniu umowy</text:span></text:p>
      <text:p text:style-name="P197">1. Kierownik Oddziału ma prawo nie świadczyć usług określonych niniejszą umową nie dłużej niż 30 dni roboczych w roku kalendarzowym z zachowaniem prawa do wynagrodzenia, o którym mowa w §7 umowy oraz ma prawo do 10 dni roboczych w roku kalendarzowym z prawem do wynagrodzenia w związku<text:s/><text:line-break/>z udziałem w konferencjach sympozjach, w których reprezentuje Oddział. W przypadku gdy umowa trwa niepełny rok kalendarzowy ilość dni oblicza się proporcjonalnie do okresu świadczenia usług.</text:p>
      <text:p text:style-name="P198"><text:span text:style-name="T199">2. Przerwa w świadczeniu usług, o której mowa w ust. 1, winna być zaplanowana tak, by nie powodowała zakłóceń w funkcjonowaniu Oddziału i wymaga każdorazowej zgody Dyrektora do spraw Lecznictwa/Naczelnego Lekarza w</text:span><text:span text:style-name="T200">yrażonej na piśmie.</text:span></text:p>
      <text:p text:style-name="P201">3. Niewykorzystanie uprawnienia określonego w ust. 1 w danym roku kalendarzowym nie powoduje po stronie zakładu obowiązku wypłaty ekwiwalentu pieniężnego.</text:p>
      <text:p text:style-name="P202">4. Uprawnienia określone w ust. 1 nie sumuje się i nie przechodzi na kolejne lata.</text:p>
      <text:p text:style-name="P203"><text:span text:style-name="T204"><text:s/></text:span></text:p>
      <text:soft-page-break/>
      <text:p text:style-name="P205"><text:span text:style-name="T206">§ 10</text:span></text:p>
      <text:p text:style-name="P207"><text:span text:style-name="T208">Zachowanie tajemnicy</text:span></text:p>
      <text:p text:style-name="P209"><text:span text:style-name="T210">1. Kierownik zobowiązuje się do zachowania w tajemnicy i nieudostępniania wszelkich informacji,<text:s/></text:span><text:span text:style-name="T211"><text:line-break/></text:span><text:span text:style-name="T212">w szczególności treści umów, które uzyskał w związku z wykonywaniem obowiązków, chyba,<text:s/></text:span><text:span text:style-name="T213"><text:line-break/></text:span><text:span text:style-name="T214">że obowiązujące przepisy stanowią inaczej</text:span><text:span text:style-name="T215">.</text:span></text:p>
      <text:p text:style-name="P216"><text:span text:style-name="T217">2. Kierownik obowiązany jest do przestrzegania tajemnicy zawodowej uregulowanej na podstawie odrębnych przepisów.</text:span></text:p>
      <text:p text:style-name="P218"><text:bookmark-start text:name="_Hlk511284406"/></text:p>
      <text:p text:style-name="P219"><text:span text:style-name="T220">§<text:s/></text:span><text:bookmark-end text:name="_Hlk511284406"/><text:span text:style-name="T221">11</text:span></text:p>
      <text:p text:style-name="P222"><text:span text:style-name="T223">Kary</text:span></text:p>
      <text:p text:style-name="P224"><text:span text:style-name="T225">1. W przypadku naruszenia obowiązków określonych niniejszą umową Szpital ma prawo stosować wobec Kierownika kary umowne zgodnie z</text:span><text:span text:style-name="T226"><text:s/>katalogiem kar umownych stanowiących<text:s/></text:span><text:span text:style-name="T227">załącznik nr 1 do niniejszej umowy.</text:span></text:p>
      <text:p text:style-name="P228"><text:span text:style-name="T229">2. Szpital zastrzega sobie prawo do potrącenia kar umownych z bieżących należności Kierownika Oddziału.</text:span></text:p>
      <text:p text:style-name="P230">3. Łączna wysokość kar umownych opisanych w ust. 1 nałożonych w ramach <text:s/>załącznika nr 1 do niniejszej umowy nie może, w okresie rozliczeniowym przekroczyć 80% wartości miesięcznego wynagrodzenia</text:p>
      <text:p text:style-name="P231"/>
      <text:p text:style-name="P232"><text:span text:style-name="T233">§ 12</text:span></text:p>
      <text:p text:style-name="P234"><text:span text:style-name="T235">Postanowienia końcowe</text:span></text:p>
      <text:p text:style-name="P236">1. W sprawach nieuregulowanych niniejszą umową mają zastosowanie przepisy Kodeksu Cywilnego, a także inne<text:s/>przepisy powszechnie obowiązujące.</text:p>
      <text:p text:style-name="P237"><text:span text:style-name="T238">2.</text:span><text:span text:style-name="T239"><text:s/>Ewentualne spory wynikłe w toku realizacji niniejszej umowy rozstrzygane będą przez sąd powszechny właściwy dla siedziby Szpitala.</text:span></text:p>
      <text:p text:style-name="P240"><text:span text:style-name="T241">3.<text:s/></text:span><text:span text:style-name="T242">Zmiany postanowień niniejszej umowy mogą nastąpić za zgodą stron wyrażoną <text:s/>w formie</text:span><text:span text:style-name="T243"><text:s/>pisemnej, pod rygorem nieważności.</text:span></text:p>
      <text:p text:style-name="P244"><text:span text:style-name="T245">4.<text:s/></text:span><text:span text:style-name="T246">Umowę sporządzono w trzech jednobrzmiących egzemplarzach, z czego jeden egzemplarz otrzymuje Kierownik, a dwa egzemplarze Szpital.</text:span></text:p>
      <text:p text:style-name="P247"/>
      <text:p text:style-name="P248"/>
      <text:p text:style-name="P249"/>
      <text:p text:style-name="P250"><text:s/>Kierownik Oddziału<text:tab/><text:tab/><text:tab/><text:tab/><text:tab/><text:tab/><text:tab/>Szpital</text:p>
      <text:p text:style-name="P251"><text:tab/><text:tab/><text:tab/><text:tab/><text:tab/><text:tab/><text:tab/><text:tab/><text:tab/></text:p>
      <text:p text:style-name="P252"><text:s text:c="8"/>……….…...................................<text:tab/><text:tab/><text:tab/><text:tab/><text:tab/>…..........................................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<text:span text:style-name="T277">Z</text:span><text:span text:style-name="T278">ałącznik nr 1</text:span></text:p>
      <text:p text:style-name="P279"><text:span text:style-name="T280">do umowy o świadczenie usług zarządzania</text:span></text:p>
      <text:p text:style-name="P281"/>
      <text:p text:style-name="P282">KATALOG KAR</text:p>
      <text:p text:style-name="P283"><text:s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I raz</text:p>
          </table:table-cell>
          <table:table-cell table:style-name="TableCell293">
            <text:p text:style-name="P294">Kolejne</text:p>
          </table:table-cell>
        </table:table-row>
        <table:table-row table:style-name="TableRow295">
          <table:table-cell table:style-name="TableCell296">
            <text:list text:style-name="LFO7" text:continue-numbering="true">
              <text:list-item>
                <text:p text:style-name="P297">nieusprawiedliwione nieuczestniczenie w spotkaniach z Zarządem spółki</text:p>
              </text:list-item>
            </text:list>
          </table:table-cell>
          <table:table-cell table:style-name="TableCell298">
            <text:p text:style-name="P299">5%</text:p>
          </table:table-cell>
          <table:table-cell table:style-name="TableCell300">
            <text:p text:style-name="P301">do 60%</text:p>
          </table:table-cell>
        </table:table-row>
        <table:table-row table:style-name="TableRow302">
          <table:table-cell table:style-name="TableCell303">
            <text:list text:style-name="LFO8" text:continue-numbering="true">
              <text:list-item>
                <text:p text:style-name="P304">2)<text:s/>niezapewnienie udzielania przez Oddział całodobowych świadczeń zdrowotnych w zakresie opieki lekarskiej,</text:p>
              </text:list-item>
            </text:list>
          </table:table-cell>
          <table:table-cell table:style-name="TableCell305">
            <text:p text:style-name="P306">do 20%</text:p>
          </table:table-cell>
          <table:table-cell table:style-name="TableCell307">
            <text:p text:style-name="P308">do 80%</text:p>
          </table:table-cell>
        </table:table-row>
        <table:table-row table:style-name="TableRow309">
          <table:table-cell table:style-name="TableCell310">
            <text:p text:style-name="P311">3) nieprawidłowe planowanie <text:s/>przychodów i kosztów działalności Oddziału,</text:p>
          </table:table-cell>
          <table:table-cell table:style-name="TableCell312">
            <text:p text:style-name="P313">do 20%</text:p>
          </table:table-cell>
          <table:table-cell table:style-name="TableCell314">
            <text:p text:style-name="P315">do 80%</text:p>
          </table:table-cell>
        </table:table-row>
        <table:table-row table:style-name="TableRow316">
          <table:table-cell table:style-name="TableCell317">
            <text:p text:style-name="P318">4)nieracjonalna gospodarka finansowa Oddziału,</text:p>
          </table:table-cell>
          <table:table-cell table:style-name="TableCell319">
            <text:p text:style-name="P320">do 20%</text:p>
          </table:table-cell>
          <table:table-cell table:style-name="TableCell321">
            <text:p text:style-name="P322">do 80%</text:p>
          </table:table-cell>
        </table:table-row>
        <table:table-row table:style-name="TableRow323">
          <table:table-cell table:style-name="TableCell324">
            <text:p text:style-name="P325">5)niezapewnienie wykonywania świadczeń zdrowotnych w Oddziale na możliwie najwyższym poziomie, zgodnie z jego specjalizacją i profilem medycznym, na zasadach określonych w zawartych przez Szpital umowach o udzielanie świadczeń zdrowotnych,</text:p>
          </table:table-cell>
          <table:table-cell table:style-name="TableCell326">
            <text:p text:style-name="P327">do 20%</text:p>
          </table:table-cell>
          <table:table-cell table:style-name="TableCell328">
            <text:p text:style-name="P329">do 80 %</text:p>
          </table:table-cell>
        </table:table-row>
        <table:table-row table:style-name="TableRow330">
          <table:table-cell table:style-name="TableCell331">
            <text:p text:style-name="P332">6) niezapewnienie organizacji i porządku <text:s/>procesu udzielania świadczeń zdrowotnych w Oddziale na zasadach i w zakresie określonym w aktach wewnętrznych Szpitala min. Regulaminie organizacyjnym, zarządzeniach i procedurach postępowania w Szpitalu,</text:p>
          </table:table-cell>
          <table:table-cell table:style-name="TableCell333">
            <text:p text:style-name="P334">do 20%</text:p>
          </table:table-cell>
          <table:table-cell table:style-name="TableCell335">
            <text:p text:style-name="P336">do 80%</text:p>
          </table:table-cell>
        </table:table-row>
        <table:table-row table:style-name="TableRow337">
          <table:table-cell table:style-name="TableCell338">
            <text:p text:style-name="P339">7)nieprzestrzeganie praw pacjenta w Oddziale,</text:p>
          </table:table-cell>
          <table:table-cell table:style-name="TableCell340">
            <text:p text:style-name="P341">do 20%</text:p>
          </table:table-cell>
          <table:table-cell table:style-name="TableCell342">
            <text:p text:style-name="P343">do 80 %</text:p>
          </table:table-cell>
        </table:table-row>
        <table:table-row table:style-name="TableRow344">
          <table:table-cell table:style-name="TableCell345">
            <text:p text:style-name="P346">8) brak nadzoru nad prowadzeniem w Oddziale<text:s/><text:line-break/>(w szczególności w zakresie prawidłowości, terminowości rzetelności) dokumentacji i statystyki medycznej,</text:p>
          </table:table-cell>
          <table:table-cell table:style-name="TableCell347">
            <text:p text:style-name="P348"><text:s/>do 20%</text:p>
          </table:table-cell>
          <table:table-cell table:style-name="TableCell349">
            <text:p text:style-name="P350">do 80 %</text:p>
          </table:table-cell>
        </table:table-row>
        <table:table-row table:style-name="TableRow351">
          <table:table-cell table:style-name="TableCell352">
            <text:p text:style-name="P353">9)<text:s/>brak współpracy z innymi komórkami organizacyjnymi Szpitala,</text:p>
          </table:table-cell>
          <table:table-cell table:style-name="TableCell354">
            <text:p text:style-name="P355">do 20%</text:p>
          </table:table-cell>
          <table:table-cell table:style-name="TableCell356">
            <text:p text:style-name="P357">do 80 %</text:p>
          </table:table-cell>
        </table:table-row>
        <table:table-row table:style-name="TableRow358">
          <table:table-cell table:style-name="TableCell359">
            <text:p text:style-name="P360">10) nieuczestniczenie w opracowywaniu i wdrażaniu procedur podnoszących jakość udzielanych świadczeń przez Oddział w tym systemów akredytacji i ISO,</text:p>
          </table:table-cell>
          <table:table-cell table:style-name="TableCell361">
            <text:p text:style-name="P362">do 20%</text:p>
          </table:table-cell>
          <table:table-cell table:style-name="TableCell363">
            <text:p text:style-name="P364">do 80%</text:p>
          </table:table-cell>
        </table:table-row>
        <table:table-row table:style-name="TableRow365">
          <table:table-cell table:style-name="TableCell366">
            <text:p text:style-name="P367">11)<text:s/>nieracjonalne gospodarowanie mieniem znajdującym się na Oddziale, niezapewnienie należytej ochrony mienia</text:p>
          </table:table-cell>
          <table:table-cell table:style-name="TableCell368">
            <text:p text:style-name="P369">do 20%</text:p>
          </table:table-cell>
          <table:table-cell table:style-name="TableCell370">
            <text:p text:style-name="P371">do 80%</text:p>
          </table:table-cell>
        </table:table-row>
        <table:table-row table:style-name="TableRow372">
          <table:table-cell table:style-name="TableCell373">
            <text:p text:style-name="P374">12) nieorganizowanie procesu kształcenia na poziomie <text:s/>klinicznym w prowadzonym Oddziale,</text:p>
          </table:table-cell>
          <table:table-cell table:style-name="TableCell375">
            <text:p text:style-name="P376">do 20%</text:p>
          </table:table-cell>
          <table:table-cell table:style-name="TableCell377">
            <text:p text:style-name="P378">do 80%</text:p>
          </table:table-cell>
        </table:table-row>
        <table:table-row table:style-name="TableRow379">
          <table:table-cell table:style-name="TableCell380">
            <text:p text:style-name="P381"><text:span text:style-name="T382">13</text:span><text:span text:style-name="T383">)</text:span><text:span text:style-name="T384">. n</text:span><text:span text:style-name="T385">ieprawidłowe</text:span><text:span text:style-name="T386"><text:s/>prowadzenie<text:s/></text:span><text:span text:style-name="T387">list oczekujących na świadczenia medyczne realizowane w Oddziale zgodnie z obowiązującymi przepisami oraz ich terminowe sprawozdawanie.</text:span></text:p>
          </table:table-cell>
          <table:table-cell table:style-name="TableCell388">
            <text:p text:style-name="P389">do 20%</text:p>
          </table:table-cell>
          <table:table-cell table:style-name="TableCell390">
            <text:p text:style-name="P391">do 80%</text:p>
          </table:table-cell>
        </table:table-row>
        <table:table-row table:style-name="TableRow392">
          <table:table-cell table:style-name="TableCell393">
            <text:p text:style-name="P394">14)nierealizowanie przyjętych zaleceń pokontrolnych dotyczących funkcjonowania Oddziału,</text:p>
          </table:table-cell>
          <table:table-cell table:style-name="TableCell395">
            <text:p text:style-name="P396">do 20%</text:p>
          </table:table-cell>
          <table:table-cell table:style-name="TableCell397">
            <text:p text:style-name="P398">do 80%</text:p>
          </table:table-cell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8T13:32:00Z</meta:creation-date>
    <dc:date>2021-11-09T07:57:00Z</dc:date>
    <meta:print-date>2021-11-09T07:57:00Z</meta:print-date>
    <meta:template xlink:href="Normal" xlink:type="simple"/>
    <meta:editing-cycles>5</meta:editing-cycles>
    <meta:editing-duration>PT480S</meta:editing-duration>
    <meta:document-statistic meta:page-count="5" meta:paragraph-count="28" meta:word-count="2033" meta:character-count="14204" meta:row-count="101" meta:non-whitespace-character-count="12199"/>
  </office:meta>
</office:document-meta>
</file>