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Normalny" style:family="paragraph">
      <style:paragraph-properties fo:text-align="justify" style:vertical-align="auto" fo:line-height="150%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style:vertical-align="auto" fo:line-height="150%"/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style:vertical-align="auto" fo:line-height="150%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style:vertical-align="auto" fo:line-height="150%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margin-top="0.0833in" fo:margin-bottom="0.1666in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Teksttreści5_" style:family="text">
      <style:text-properties fo:font-weight="normal" style:font-weight-asian="normal" style:font-weight-complex="normal"/>
    </style:style>
    <style:style style:name="T25" style:parent-style-name="Teksttreści5_" style:family="text">
      <style:text-properties fo:font-weight="normal" style:font-weight-asian="normal" style:font-weight-complex="normal"/>
    </style:style>
    <style:style style:name="T26" style:parent-style-name="Teksttreści5_" style:family="text">
      <style:text-properties fo:font-weight="normal" style:font-weight-asian="normal" style:font-weight-complex="normal"/>
    </style:style>
    <style:style style:name="T27" style:parent-style-name="Teksttreści5_" style:family="text">
      <style:text-properties fo:font-weight="normal" style:font-weight-asian="normal" style:font-weight-complex="normal"/>
    </style:style>
    <style:style style:name="T28" style:parent-style-name="Teksttreści5_" style:family="text">
      <style:text-properties fo:font-weight="normal" style:font-weight-asian="normal" style:font-weight-complex="normal"/>
    </style:style>
    <style:style style:name="T29" style:parent-style-name="Teksttreści5_" style:family="text">
      <style:text-properties fo:font-weight="normal" style:font-weight-asian="normal" style:font-weight-complex="normal"/>
    </style:style>
    <style:style style:name="T30" style:parent-style-name="Teksttreści5_" style:family="text">
      <style:text-properties fo:font-weight="normal" style:font-weight-asian="normal" style:font-weight-complex="normal"/>
    </style:style>
    <style:style style:name="P31" style:parent-style-name="Standard" style:family="paragraph">
      <style:paragraph-properties fo:text-align="center" fo:line-height="150%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</style:style>
    <style:style style:name="P4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Teksttreści5_" style:family="text">
      <style:text-properties fo:font-weight="normal" style:font-weight-asian="normal"/>
    </style:style>
    <style:style style:name="T67" style:parent-style-name="Teksttreści5_" style:family="text">
      <style:text-properties fo:font-weight="normal" style:font-weight-asian="normal" style:font-weight-complex="normal"/>
    </style:style>
    <style:style style:name="T68" style:parent-style-name="Teksttreści5_" style:family="text">
      <style:text-properties fo:font-weight="normal" style:font-weight-asian="normal" style:font-weight-complex="normal"/>
    </style:style>
    <style:style style:name="P6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Teksttreści5_" style:family="text">
      <style:text-properties fo:font-weight="normal" style:font-weight-asian="normal" style:font-weight-complex="normal"/>
    </style:style>
    <style:style style:name="T74" style:parent-style-name="Teksttreści5_" style:family="text">
      <style:text-properties fo:font-weight="normal" style:font-weight-asian="normal" style:font-weight-complex="normal"/>
    </style:style>
    <style:style style:name="P7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center" fo:line-height="150%"/>
    </style:style>
    <style:style style:name="P77" style:parent-style-name="Standard" style:family="paragraph">
      <style:paragraph-properties fo:text-align="center" fo:line-height="150%"/>
    </style:style>
    <style:style style:name="P7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Teksttreści5_" style:family="text">
      <style:text-properties fo:font-weight="normal" style:font-weight-asian="normal" style:font-weight-complex="normal"/>
    </style:style>
    <style:style style:name="P84" style:parent-style-name="Standard" style:family="paragraph">
      <style:paragraph-properties fo:text-align="center" fo:line-height="150%"/>
    </style:style>
    <style:style style:name="P85" style:parent-style-name="Standard" style:family="paragraph">
      <style:paragraph-properties fo:text-align="center" fo:line-height="150%"/>
    </style:style>
    <style:style style:name="P86" style:parent-style-name="Standard" style:family="paragraph">
      <style:paragraph-properties fo:text-align="center" fo:line-height="150%"/>
    </style:style>
    <style:style style:name="P87" style:parent-style-name="Standard" style:family="paragraph">
      <style:paragraph-properties fo:text-align="justify" fo:line-height="150%"/>
    </style:style>
    <style:style style:name="T88" style:parent-style-name="Teksttreści5_" style:family="text">
      <style:text-properties fo:font-weight="normal" style:font-weight-asian="normal"/>
    </style:style>
    <style:style style:name="T89" style:parent-style-name="Teksttreści5_" style:family="text">
      <style:text-properties fo:font-weight="normal" style:font-weight-asian="normal" fo:color="#000000"/>
    </style:style>
    <style:style style:name="T90" style:parent-style-name="Teksttreści5_" style:family="text">
      <style:text-properties fo:font-weight="normal" style:font-weight-asian="normal" fo:color="#000000"/>
    </style:style>
    <style:style style:name="P91" style:parent-style-name="Standard" style:family="paragraph">
      <style:paragraph-properties fo:text-align="justify" fo:line-height="150%"/>
    </style:style>
    <style:style style:name="T92" style:parent-style-name="Teksttreści5_" style:family="text">
      <style:text-properties fo:font-weight="normal" style:font-weight-asian="normal" fo:color="#000000"/>
    </style:style>
    <style:style style:name="P93" style:parent-style-name="Standard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center" fo:line-height="150%"/>
    </style:style>
    <style:style style:name="P95" style:parent-style-name="Standard" style:family="paragraph">
      <style:paragraph-properties fo:text-align="center" fo:line-height="150%"/>
    </style:style>
    <style:style style:name="P96" style:parent-style-name="Standard" style:family="paragraph">
      <style:paragraph-properties fo:text-align="justify" fo:line-height="150%"/>
    </style:style>
    <style:style style:name="T97" style:parent-style-name="Teksttreści5_" style:family="text">
      <style:text-properties fo:font-weight="normal" style:font-weight-asian="normal"/>
    </style:style>
    <style:style style:name="T98" style:parent-style-name="Teksttreści5_" style:family="text">
      <style:text-properties fo:font-weight="normal" style:font-weight-asian="normal"/>
    </style:style>
    <style:style style:name="P99" style:parent-style-name="Standard" style:family="paragraph">
      <style:paragraph-properties fo:text-align="justify" fo:line-height="150%"/>
    </style:style>
    <style:style style:name="T100" style:parent-style-name="Teksttreści5_" style:family="text">
      <style:text-properties fo:font-weight="normal" style:font-weight-asian="normal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Teksttreści5_" style:family="text">
      <style:text-properties fo:font-weight="normal" style:font-weight-asian="normal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Teksttreści5_" style:family="text">
      <style:text-properties fo:font-weight="normal" style:font-weight-asian="normal"/>
    </style:style>
    <style:style style:name="T105" style:parent-style-name="Teksttreści5_" style:family="text">
      <style:text-properties fo:font-weight="normal" style:font-weight-asian="normal"/>
    </style:style>
    <style:style style:name="P106" style:parent-style-name="Standard" style:family="paragraph">
      <style:paragraph-properties fo:text-align="center" fo:line-height="150%"/>
    </style:style>
    <style:style style:name="P107" style:parent-style-name="Standard" style:family="paragraph">
      <style:paragraph-properties fo:text-align="center" fo:line-height="150%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Teksttreści5_" style:family="text">
      <style:text-properties fo:font-weight="normal" style:font-weight-asian="normal"/>
    </style:style>
    <style:style style:name="T110" style:parent-style-name="Teksttreści5_" style:family="text">
      <style:text-properties fo:font-weight="normal" style:font-weight-asian="normal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text-align="center" fo:line-height="150%"/>
    </style:style>
    <style:style style:name="P113" style:parent-style-name="Standard" style:family="paragraph">
      <style:paragraph-properties fo:text-align="center" fo:line-height="150%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Teksttreści5_" style:family="text">
      <style:text-properties fo:font-weight="normal" style:font-weight-asian="normal"/>
    </style:style>
    <style:style style:name="T116" style:parent-style-name="Teksttreści5_" style:family="text">
      <style:text-properties fo:font-weight="normal" style:font-weight-asian="normal"/>
    </style:style>
    <style:style style:name="T117" style:parent-style-name="Teksttreści5_" style:family="text">
      <style:text-properties fo:font-weight="normal" style:font-weight-asian="normal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Teksttreści5_" style:family="text">
      <style:text-properties fo:font-weight="normal" style:font-weight-asian="normal"/>
    </style:style>
    <style:style style:name="T120" style:parent-style-name="Teksttreści5_" style:family="text">
      <style:text-properties fo:font-weight="normal" style:font-weight-asian="normal"/>
    </style:style>
    <style:style style:name="T121" style:parent-style-name="Teksttreści5_" style:family="text">
      <style:text-properties fo:font-weight="normal" style:font-weight-asian="normal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Teksttreści5_" style:family="text">
      <style:text-properties fo:font-weight="normal" style:font-weight-asian="normal"/>
    </style:style>
    <style:style style:name="T124" style:parent-style-name="Teksttreści5_" style:family="text">
      <style:text-properties fo:font-weight="normal" style:font-weight-asian="normal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Teksttreści5_" style:family="text">
      <style:text-properties fo:font-weight="normal" style:font-weight-asian="normal" style:font-weight-complex="normal"/>
    </style:style>
    <style:style style:name="T130" style:parent-style-name="Teksttreści5_" style:family="text">
      <style:text-properties fo:font-weight="normal" style:font-weight-asian="normal" style:font-weight-complex="normal"/>
    </style:style>
    <style:style style:name="P131" style:parent-style-name="Standard" style:family="paragraph">
      <style:paragraph-properties fo:text-align="center" fo:line-height="150%"/>
    </style:style>
    <style:style style:name="P132" style:parent-style-name="Standard" style:family="paragraph">
      <style:paragraph-properties fo:text-align="center" fo:line-height="150%"/>
    </style:style>
    <style:style style:name="P133" style:parent-style-name="Standard" style:family="paragraph">
      <style:paragraph-properties fo:text-align="justify" fo:margin-bottom="0.0833in" fo:margin-left="-0.0069in">
        <style:tab-stops>
          <style:tab-stop style:type="left" style:position="0.2479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37" style:parent-style-name="Standard" style:family="paragraph">
      <style:paragraph-properties fo:text-align="justify" fo:margin-bottom="0.0833in" fo:line-height="150%">
        <style:tab-stops>
          <style:tab-stop style:type="left" style:position="0.25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 fo:margin-bottom="0.0833in" fo:line-height="150%">
        <style:tab-stops>
          <style:tab-stop style:type="left" style:position="0.25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margin-bottom="0.0833in" fo:line-height="150%">
        <style:tab-stops>
          <style:tab-stop style:type="left" style:position="0.25in"/>
        </style:tab-stops>
      </style:paragraph-properties>
    </style:style>
    <style:style style:name="T1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fo:margin-bottom="0.0833in" fo:line-height="150%">
        <style:tab-stops>
          <style:tab-stop style:type="left" style:position="0.2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Teksttreści5_" style:family="text">
      <style:text-properties fo:font-weight="normal" style:font-weight-asian="normal" style:font-weight-complex="normal"/>
    </style:style>
    <style:style style:name="T166" style:parent-style-name="Teksttreści5_" style:family="text">
      <style:text-properties fo:font-weight="normal" style:font-weight-asian="normal" style:font-weight-complex="normal"/>
    </style:style>
    <style:style style:name="T167" style:parent-style-name="Teksttreści5_" style:family="text">
      <style:text-properties fo:font-weight="normal" style:font-weight-asian="normal" style:font-weight-complex="normal"/>
    </style:style>
    <style:style style:name="T168" style:parent-style-name="Teksttreści5_" style:family="text">
      <style:text-properties fo:font-weight="normal" style:font-weight-asian="normal" style:font-weight-complex="normal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0.1979in"/>
          <style:tab-stop style:type="left" style:position="0.822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0.1979in"/>
          <style:tab-stop style:type="left" style:position="0.42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Teksttreści5_" style:family="text">
      <style:text-properties fo:font-weight="normal" style:font-weight-asian="normal" style:font-weight-complex="normal"/>
    </style:style>
    <style:style style:name="T173" style:parent-style-name="Teksttreści5_" style:family="text">
      <style:text-properties fo:font-weight="normal" style:font-weight-asian="normal" style:font-weight-complex="normal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Teksttreści5_" style:family="text">
      <style:text-properties fo:font-weight="normal" style:font-weight-asian="normal" style:font-weight-complex="normal"/>
    </style:style>
    <style:style style:name="T176" style:parent-style-name="Teksttreści5_" style:family="text">
      <style:text-properties fo:font-weight="normal" style:font-weight-asian="normal" style:font-weight-complex="normal"/>
    </style:style>
    <style:style style:name="P177" style:parent-style-name="Standard" style:family="paragraph">
      <style:paragraph-properties fo:text-align="center" fo:line-height="150%"/>
    </style:style>
    <style:style style:name="P178" style:parent-style-name="Standard" style:family="paragraph">
      <style:paragraph-properties fo:text-align="center" fo:line-height="150%"/>
    </style:style>
    <style:style style:name="P17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center" fo:line-height="150%"/>
    </style:style>
    <style:style style:name="P198" style:parent-style-name="Standard" style:family="paragraph">
      <style:paragraph-properties fo:text-align="center" fo:line-height="150%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Teksttreści5_" style:family="text">
      <style:text-properties fo:font-weight="normal" style:font-weight-asian="normal" style:font-weight-complex="normal"/>
    </style:style>
    <style:style style:name="T201" style:parent-style-name="Teksttreści5_" style:family="text">
      <style:text-properties fo:font-weight="normal" style:font-weight-asian="normal" style:font-weight-complex="normal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Teksttreści5_" style:family="text">
      <style:text-properties fo:font-weight="normal" style:font-weight-asian="normal" style:font-weight-complex="normal"/>
    </style:style>
    <style:style style:name="T204" style:parent-style-name="Teksttreści5_" style:family="text">
      <style:text-properties fo:font-weight="normal" style:font-weight-asian="normal" style:font-weight-complex="normal"/>
    </style:style>
    <style:style style:name="P205" style:parent-style-name="Standard" style:family="paragraph">
      <style:paragraph-properties fo:line-height="150%" fo:margin-left="2.4618in" fo:text-indent="0.4923in">
        <style:tab-stops/>
      </style:paragraph-properties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7" style:parent-style-name="Standard" style:family="paragraph">
      <style:paragraph-properties fo:line-height="150%" fo:margin-left="2.4618in" fo:text-indent="0.4923in">
        <style:tab-stops/>
      </style:paragraph-properties>
    </style:style>
    <style:style style:name="P208" style:parent-style-name="Standard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Teksttreści5_" style:family="text">
      <style:text-properties fo:font-weight="normal" style:font-weight-asian="normal" style:font-weight-complex="normal"/>
    </style:style>
    <style:style style:name="P21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5" style:parent-style-name="Standard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216" style:parent-style-name="Standard" style:family="paragraph">
      <style:paragraph-properties fo:line-height="150%"/>
    </style:style>
    <style:style style:name="P217" style:parent-style-name="Standard" style:family="paragraph">
      <style:paragraph-properties fo:text-align="center" fo:line-height="150%"/>
    </style:style>
    <style:style style:name="P218" style:parent-style-name="Standard" style:family="paragraph">
      <style:paragraph-properties fo:text-align="center" fo:line-height="150%"/>
    </style:style>
    <style:style style:name="P219" style:parent-style-name="Standard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22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Teksttreści5_" style:family="text">
      <style:text-properties fo:font-weight="normal" style:font-weight-asian="normal" style:font-weight-complex="normal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6" style:parent-style-name="Teksttreści5_" style:family="text">
      <style:text-properties fo:font-weight="normal" style:font-weight-asian="normal" style:font-weight-complex="normal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Teksttreści5_" style:family="text">
      <style:text-properties fo:font-weight="normal" style:font-weight-asian="normal" style:font-weight-complex="normal"/>
    </style:style>
    <style:style style:name="T230" style:parent-style-name="Teksttreści5_" style:family="text">
      <style:text-properties fo:font-weight="normal" style:font-weight-asian="normal" style:font-weight-complex="normal"/>
    </style:style>
    <style:style style:name="P2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4" style:parent-style-name="Standard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23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center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P249" style:parent-style-name="Standard" style:family="paragraph">
      <style:paragraph-properties fo:text-align="center"/>
    </style:style>
    <style:style style:name="P250" style:parent-style-name="Standard" style:family="paragraph">
      <style:paragraph-properties fo:text-align="center"/>
    </style:style>
    <style:style style:name="P251" style:parent-style-name="Standard" style:family="paragraph">
      <style:paragraph-properties fo:text-align="center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end"/>
    </style:style>
    <style:style style:name="P263" style:parent-style-name="Standard" style:family="paragraph">
      <style:paragraph-properties fo:text-align="end"/>
    </style:style>
    <style:style style:name="T264" style:parent-style-name="Teksttreści5_" style:family="text">
      <style:text-properties fo:font-size="10pt" style:font-size-asian="10pt" style:font-size-complex="10pt"/>
    </style:style>
    <style:style style:name="P265" style:parent-style-name="Standard" style:family="paragraph">
      <style:paragraph-properties fo:text-align="end"/>
    </style:style>
    <style:style style:name="P266" style:parent-style-name="Standard" style:family="paragraph">
      <style:paragraph-properties fo:text-align="end"/>
    </style:style>
    <style:style style:name="T267" style:parent-style-name="Teksttreści5_" style:family="text">
      <style:text-properties fo:font-size="10pt" style:font-size-asian="10pt" style:font-size-complex="10pt"/>
    </style:style>
    <style:style style:name="T268" style:parent-style-name="Domyślnaczcionkaakapitu" style:family="text">
      <style:text-properties style:font-name="Calibri" style:font-name-asian="Times New Roman" style:font-name-complex="Tahoma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69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270" style:parent-style-name="Domyślnaczcionkaakapitu" style:family="text">
      <style:text-properties style:font-name="Calibri" style:font-name-asian="Times New Roman" style:font-name-complex="Tahoma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71" style:parent-style-name="Normalny" style:family="paragraph">
      <style:paragraph-properties style:text-autospace="none" fo:text-align="justify" style:vertical-align="auto"/>
      <style:text-properties style:font-name="Calibri" style:font-name-asian="Times New Roman" style:font-name-complex="Tahoma" fo:font-size="10pt" style:font-size-asian="10pt" style:font-size-complex="10pt" style:language-complex="ar" style:country-complex="SA"/>
    </style:style>
    <style:style style:name="P272" style:parent-style-name="Normalny" style:family="paragraph">
      <style:paragraph-properties style:text-autospace="none" fo:text-align="center" style:vertical-align="auto"/>
      <style:text-properties style:font-name="Cambria" style:font-name-asian="Times New Roman" style:font-name-complex="Tahoma" fo:font-weight="bold" style:font-weight-asian="bold" style:font-weight-complex="bold" fo:font-size="10pt" style:font-size-asian="10pt" style:font-size-complex="10pt" style:language-complex="ar" style:country-complex="SA"/>
    </style:style>
    <style:style style:name="P273" style:parent-style-name="Standard" style:family="paragraph">
      <style:paragraph-properties fo:text-align="justify"/>
      <style:text-properties style:font-name="Cambria"/>
    </style:style>
    <style:style style:name="TableColumn275" style:family="table-column">
      <style:table-column-properties style:column-width="3.2451in" style:use-optimal-column-width="false"/>
    </style:style>
    <style:style style:name="TableColumn276" style:family="table-column">
      <style:table-column-properties style:column-width="1.6736in" style:use-optimal-column-width="false"/>
    </style:style>
    <style:style style:name="TableColumn277" style:family="table-column">
      <style:table-column-properties style:column-width="1.7673in" style:use-optimal-column-width="false"/>
    </style:style>
    <style:style style:name="Table274" style:family="table">
      <style:table-properties style:width="6.6861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Cambri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list-style-name="LFO7" style:family="paragraph">
      <style:paragraph-properties fo:text-align="justify"/>
      <style:text-properties style:font-name="Calibri" fo:font-size="8pt" style:font-size-asian="8pt" style:font-size-complex="8pt"/>
    </style:style>
    <style:style style:name="P288" style:parent-style-name="Standard" style:family="paragraph">
      <style:paragraph-properties fo:text-align="justify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list-style-name="LFO8" style:family="paragraph">
      <style:paragraph-properties fo:text-align="justify" fo:line-height="150%" fo:margin-left="0.0152in" fo:text-indent="-0.5833in">
        <style:tab-stops/>
      </style:paragraph-properties>
      <style:text-properties style:font-name="Calibri" fo:font-size="8pt" style:font-size-asian="8pt" style:font-size-complex="8pt"/>
    </style:style>
    <style:style style:name="P296" style:parent-style-name="Standard" style:family="paragraph">
      <style:paragraph-properties fo:text-align="justify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list-style-name="LFO8" style:family="paragraph">
      <style:paragraph-properties fo:text-align="justify" fo:line-height="150%" fo:margin-left="0.0152in" fo:text-indent="0in">
        <style:tab-stops/>
      </style:paragraph-properties>
      <style:text-properties style:font-name="Calibri" fo:font-size="8pt" style:font-size-asian="8pt" style:font-size-complex="8pt"/>
    </style:style>
    <style:style style:name="P304" style:parent-style-name="Standard" style:family="paragraph">
      <style:paragraph-properties fo:text-align="justify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fo:font-size="8pt" style:font-size-asian="8pt" style:font-size-complex="8pt"/>
    </style:style>
    <style:style style:name="P312" style:parent-style-name="Standard" style:family="paragraph">
      <style:paragraph-properties fo:text-align="justify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list-style-name="LFO8" style:family="paragraph">
      <style:paragraph-properties fo:text-align="justify" fo:line-height="150%" fo:margin-left="0.0152in" fo:text-indent="0in">
        <style:tab-stops/>
      </style:paragraph-properties>
      <style:text-properties style:font-name="Calibri" fo:font-size="8pt" style:font-size-asian="8pt" style:font-size-complex="8pt"/>
    </style:style>
    <style:style style:name="P320" style:parent-style-name="Standard" style:family="paragraph">
      <style:paragraph-properties fo:text-align="justify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fo:font-size="8pt" style:font-size-asian="8pt" style:font-size-complex="8pt"/>
    </style:style>
    <style:style style:name="P335" style:parent-style-name="Standard" style:family="paragraph">
      <style:paragraph-properties fo:text-align="justify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150%"/>
      <style:text-properties style:font-name="Calibri" fo:font-size="8pt" style:font-size-asian="8pt" style:font-size-complex="8pt"/>
    </style:style>
    <style:style style:name="P343" style:parent-style-name="Standard" style:family="paragraph">
      <style:paragraph-properties fo:text-align="justify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fo:font-size="8pt" style:font-size-asian="8pt" style:font-size-complex="8pt"/>
    </style:style>
    <style:style style:name="P351" style:parent-style-name="Standard" style:family="paragraph">
      <style:paragraph-properties fo:text-align="justify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fo:font-size="8pt" style:font-size-asian="8pt" style:font-size-complex="8pt"/>
    </style:style>
    <style:style style:name="P359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line-height="150%" fo:margin-left="0.0152in">
        <style:tab-stops/>
      </style:paragraph-properties>
    </style:style>
    <style:style style:name="T367" style:parent-style-name="Domyślnaczcionkaakapitu" style:family="text">
      <style:text-properties style:font-name="Calibri" fo:font-size="8pt" style:font-size-asian="8pt" style:font-size-complex="8pt"/>
    </style:style>
    <style:style style:name="T368" style:parent-style-name="Domyślnaczcionkaakapitu" style:family="text">
      <style:text-properties style:font-name="Calibri" fo:font-size="8pt" style:font-size-asian="8pt" style:font-size-complex="8pt"/>
    </style:style>
    <style:style style:name="P369" style:parent-style-name="Standard" style:family="paragraph">
      <style:paragraph-properties fo:text-align="justify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P377" style:parent-style-name="Standard" style:family="paragraph">
      <style:paragraph-properties fo:text-align="justify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line-height="150%" fo:margin-left="0.0152in">
        <style:tab-stops/>
      </style:paragraph-properties>
    </style:style>
    <style:style style:name="T385" style:parent-style-name="Teksttreści5_" style:family="text"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386" style:parent-style-name="Teksttreści5_" style:family="text">
      <style:text-properties style:font-name-complex="Times New Roman" fo:font-size="8pt" style:font-size-asian="8pt" style:font-size-complex="8pt"/>
    </style:style>
    <style:style style:name="T387" style:parent-style-name="Teksttreści5_" style:family="text"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388" style:parent-style-name="Teksttreści5_" style:family="text">
      <style:text-properties style:font-name-complex="Times New Roman" fo:font-weight="normal" style:font-weight-asian="normal" fo:font-size="8pt" style:font-size-asian="8pt" style:font-size-complex="8pt"/>
    </style:style>
    <style:style style:name="T389" style:parent-style-name="Teksttreści5_" style:family="text"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P390" style:parent-style-name="Standard" style:family="paragraph">
      <style:paragraph-properties fo:text-align="justify" fo:margin-left="0.0152in" fo:text-indent="0.4923in">
        <style:tab-stops/>
      </style:paragraph-properties>
      <style:text-properties style:font-name="Calibri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fo:font-size="8pt" style:font-size-asian="8pt" style:font-size-complex="8pt"/>
    </style:style>
    <style:style style:name="P398" style:parent-style-name="Standard" style:family="paragraph">
      <style:paragraph-properties fo:text-align="justify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P403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404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/>
      <text:p text:style-name="P3">UMOWA O ŚWIADCZENIE USŁUG ZARZĄDZANIA</text:p>
      <text:p text:style-name="P4"/>
      <text:p text:style-name="P5">zawarta w dniu ……………………... w <text:s/>Zielonej Górze pomiędzy:</text:p>
      <text:p text:style-name="P6"/>
      <text:p text:style-name="P7"><text:span text:style-name="Teksttreści5_">Szpitalem Uniwersyteckim imienia Karola Marcinkowskiego w Zielonej Górze</text:span><text:span text:style-name="Teksttreści5_"><text:s/>spółka<text:s/></text:span><text:span text:style-name="Teksttreści5_"><text:line-break/></text:span><text:span text:style-name="Teksttreści5_">z ograniczoną odpowiedzialnością reprezentowanym przez:</text:span></text:p>
      <text:p text:style-name="P8"><text:span text:style-name="Teksttreści5_">Pana Marka Działoszyńskiego <text:s/>- <text:s/>Prezesa Zarządu</text:span></text:p>
      <text:p text:style-name="P9"><text:span text:style-name="Teksttreści5_">zwanym dalej Szpitalem</text:span></text:p>
      <text:p text:style-name="P10"><text:span text:style-name="Teksttreści5_">a</text:span></text:p>
      <text:p text:style-name="P11"><text:span text:style-name="T12">………………………………………………………………………………………………</text:span></text:p>
      <text:p text:style-name="P13">…………………………………………………………………………………………………</text:p>
      <text:p text:style-name="P14"><text:span text:style-name="T15">………………………………………………………………………………………………..</text:span></text:p>
      <text:p text:style-name="P16"><text:span text:style-name="T17">zwan</text:span><text:span text:style-name="T18">ym dalej w umowie<text:s/></text:span><text:span text:style-name="T19">Kierownikiem.</text:span></text:p>
      <text:p text:style-name="P20"/>
      <text:p text:style-name="P21">Strony postanowiły zawrzeć niniejszą umowę o świadczenie usług zarządzania następującej treści:</text:p>
      <text:p text:style-name="P22"><text:s text:c="13"/><text:s text:c="30"/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6"/></text:span><text:span text:style-name="Teksttreści5_">§ 1</text:span></text:p>
      <text:p text:style-name="P31"><text:span text:style-name="Teksttreści5_">Przedmiot umowy</text:span></text:p>
      <text:p text:style-name="P32"><text:span text:style-name="T33">1. W ramach i w okresie pełnienia funkcji Kierownika<text:s/></text:span><text:span text:style-name="T34">Klinicznego Oddziału Chirurgii Urazowo – Ortopedycznej<text:s/></text:span><text:span text:style-name="T35">, Kierownik zobowiązuje się do świadczenia usług zarządzania na zasadach określonych niniejszą umową.</text:span></text:p>
      <text:p text:style-name="P36">2.Kierownik<text:s/>oświadcza, że posiada wszelkie niezbędne kompetencje do wykonywania usług na warunkach określonych w umowie.</text:p>
      <text:p text:style-name="P37">3.Przy wykonywaniu usług Kierownik zobowiązany jest wykorzystywać swoje umiejętności oraz doświadczenie dla spraw dotyczących oddziału.</text:p>
      <text:p text:style-name="P38"/>
      <text:p text:style-name="P39"><text:span text:style-name="Teksttreści5_">§ 2</text:span></text:p>
      <text:p text:style-name="P40">Prawa<text:s/>i obowiązki Kierownika</text:p>
      <text:p text:style-name="P41">1. Kierownik zobowiązuje się do świadczenia usług:</text:p>
      <text:p text:style-name="P42">1) z najwyższą starannością, sumiennością i profesjonalizmem wymaganym w powszechnie przyjętych standardach zarządzania z zachowaniem lojalności wobec Szpitala,</text:p>
      <text:p text:style-name="P43">2) w sposób zgodny z<text:s/>interesem Szpitala, rozwoju Oddziału w tym osiąganie planowanych wyników gospodarczych, zamierzonej pozycji na rynku, a także kreowanie pozytywnego wewnętrznego <text:s text:c="25"/></text:p>
      <text:p text:style-name="P44">oraz zewnętrznego wizerunku Oddziału.</text:p>
      <text:p text:style-name="P45">2.<text:s/>Wykonując umowę Kierownik zobowiązany jest współdziałać z Zarządem spółki na zasadach określonych<text:s/><text:line-break/>w powszechnie obowiązujących przepisach prawa i dokumentach wewnętrznych Szpitala.</text:p>
      <text:soft-page-break/>
      <text:p text:style-name="P46">3.<text:s/>Świadczenie usług będzie polegało w szczególności na:</text:p>
      <text:p text:style-name="P47">1)prowadzeniu spraw oddziału i uczestnictwie w spotkaniach z Zarządem spółki,</text:p>
      <text:p text:style-name="P48">2)reprezentowaniu oddziału wobec osób trzecich, zgodnie z obowiązującymi zasadami,</text:p>
      <text:p text:style-name="P49">3)planowaniu i organizowaniu pracy personelu Oddziału bez względu na stosunek prawny, mając na uwadze zapewnienie udzielania przez Oddział całodobowych świadczeń zdrowotnych w zakresie opieki lekarskiej,</text:p>
      <text:p text:style-name="P50">4)planowaniu w oparciu o obowiązujące metody budżetowania, przychodów i kosztów działalności Oddziału,</text:p>
      <text:p text:style-name="P51">5)dążeniu do racjonalizacji gospodarki finansowej Oddziału, z uwzględnieniem wydatkowania środków<text:s/><text:line-break/>w sposób celowy i oszczędny, z zachowaniem zasady uzyskiwania najlepszych efektów <text:s/>z danych nakładów,</text:p>
      <text:p text:style-name="P52">6)dokładaniu należytych starań w celu poprawy efektywności i organizacji pracy Oddziału,</text:p>
      <text:p text:style-name="P53">7)zapewnieniu wykonywania świadczeń zdrowotnych w Oddziale<text:s/>na możliwie najwyższym poziomie, zgodnie z jego specjalizacją i profilem medycznym, na zasadach określonych w zawartych przez Szpital umowach<text:s/><text:line-break/>o udzielanie świadczeń zdrowotnych,</text:p>
      <text:p text:style-name="P54">8)zapewnieniu organizacji i porządku <text:s/>procesu udzielania świadczeń zdrowotnych<text:s/>w Oddziale na zasadach<text:s/><text:line-break/>i w zakresie określonym w aktach wewnętrznych Szpitala min. Regulaminie organizacyjnym, zarządzeniach<text:s/><text:line-break/>i procedurach postępowania w Szpitalu,</text:p>
      <text:p text:style-name="P55">9)przestrzeganiu praw pacjenta w Oddziale,</text:p>
      <text:p text:style-name="P56">10)nadzór nad prowadzeniem <text:s/>w Oddziale (w szczególności w zakresie prawidłowości, terminowości rzetelności) <text:s/>dokumentacji i statystyki medycznej oraz współpraca w tym zakresie z Kierownikiem Działu Rozliczeń.</text:p>
      <text:p text:style-name="P57">11)organizowaniu dobrej współpracy z innymi komórkami organizacyjnymi Szpitala,</text:p>
      <text:p text:style-name="P58">12)organizowaniu prawidłowego przepływu informacji związanych z zarządzanym Oddziałem,</text:p>
      <text:p text:style-name="P59">13)uczestniczeniu w opracowywaniu i wdrażaniu procedur podnoszących jakość udzielanych świadczeń przez Oddział w tym systemów akredytacji i ISO,</text:p>
      <text:p text:style-name="P60">14)realizacji przyjętych<text:s/>zaleceń pokontrolnych dotyczących funkcjonowania Oddziału,</text:p>
      <text:p text:style-name="P61">15)dbałości o majątek Szpitala wykorzystywany w pracy Oddziału,</text:p>
      <text:p text:style-name="P62">16)zasięganiu opinii konsultanta wojewódzkiego/ krajowego w przypadku wprowadzania nowych metod diagnozowania i leczenia pacjentów,</text:p>
      <text:p text:style-name="P63">17)racjonalnym gospodarowaniu mieniem znajdującym się na Oddziale, zapewnieniu należytej ochrony mienia,</text:p>
      <text:p text:style-name="P64"><text:s/>18)realizacji wyznaczonych celów.</text:p>
      <text:p text:style-name="P65"><text:span text:style-name="T66">4.</text:span><text:span text:style-name="T67"><text:s/>Kierownik uczestniczy w przygotowaniu osób do wykonywania zawodów medycznych i kształceniu osób wykonujących zawo</text:span><text:span text:style-name="T68">dy medyczne oraz bierze udział w kształceniu podyplomowym lekarzy.</text:span></text:p>
      <text:p text:style-name="P69">5.Kierownik współpracuje z Dziekanem Wydziału Lekarskiego i Nauk o Zdrowiu Uniwersytetu Zielonogórskiego oraz Kierownikiem Katedry Uniwersytetu Zielonogórskiego w zakresie:</text:p>
      <text:p text:style-name="P70">1) organizacji procesu kształcenia na poziomie <text:s/>klinicznym w prowadzonym Oddziale Klinicznym,</text:p>
      <text:p text:style-name="P71">2) uczestnictwa w zebraniach organizacyjnych katedry zwoływanych przez Kierownika Katedry.</text:p>
      <text:soft-page-break/>
      <text:p text:style-name="P72"><text:span text:style-name="T73">6. Kierownik ponosi odpowiedzialność za prowadzenie list oczekujących na świadczenia<text:s/></text:span><text:span text:style-name="T74">medyczne realizowane w Oddziale zgodnie z obowiązującymi przepisami oraz ich terminowe sprawozdawanie. <text:s text:c="13"/></text:span></text:p>
      <text:p text:style-name="P75"/>
      <text:p text:style-name="P76"><text:bookmark-start text:name="_Hlk505276224"/><text:span text:style-name="Teksttreści5_">§ 3</text:span></text:p>
      <text:p text:style-name="P77"><text:span text:style-name="Teksttreści5_">Realizacja umowy</text:span></text:p>
      <text:p text:style-name="P78"><text:bookmark-end text:name="_Hlk505276224"/>1. Kierownik zobowiązany jest wykonywać Usługi w czasie oraz w sposób zapewniający należytą realizację umowy oraz prawidłowe i nieprzerwane funkcjonowanie oddziału.</text:p>
      <text:p text:style-name="P79">2. Kierownik zobowiązany jest wykonywać swoje obowiązki w siedzibie Szpitala lub gdy wymaga tego cel czynności związanych z prawidłowym prowadzeniem spaw Oddziału – także poza jego siedzibą.</text:p>
      <text:p text:style-name="P80"><text:span text:style-name="T81">3.Kierownik będ</text:span><text:span text:style-name="T82">zie osobiście wykonywać obowiązki wynikające z niniejszej umowy, a w przypadku określonym w <text:s/></text:span><text:span text:style-name="T83">§ <text:s/>9 <text:s/>zobowiązany jest do wskazania osoby upoważnionej do zastępstwa.</text:span></text:p>
      <text:p text:style-name="P84"/>
      <text:p text:style-name="P85"><text:span text:style-name="Teksttreści5_">§ 4</text:span></text:p>
      <text:p text:style-name="P86"><text:span text:style-name="Teksttreści5_">Uprawnienia Kierownika</text:span></text:p>
      <text:p text:style-name="P87"><text:span text:style-name="T88">1.Kierownik ma prawo do służbowego<text:s/></text:span><text:span text:style-name="T89">sprzętu komputerowego, przekaza</text:span><text:span text:style-name="T90">nego protokołem zdawczo- odbiorczym przez Szpital.</text:span></text:p>
      <text:p text:style-name="P91"><text:span text:style-name="T92">2.Kierownik ma prawo do korzystania ze wskazanego przez Szpital pomieszczenia wraz z wyposażeniem.</text:span></text:p>
      <text:p text:style-name="P93"/>
      <text:p text:style-name="P94"><text:bookmark-start text:name="_Hlk505277914"/><text:span text:style-name="Teksttreści5_">§ 5</text:span></text:p>
      <text:p text:style-name="P95"><text:span text:style-name="Teksttreści5_">Obowiązki Szpitala</text:span></text:p>
      <text:p text:style-name="P96"><text:bookmark-end text:name="_Hlk505277914"/><text:span text:style-name="T97">1.Szpital oświadcza, iż w ramach obowiązujących przepisów zobowiązuje się współpr</text:span><text:span text:style-name="T98">acować z kierownikiem w celu prawidłowej realizacji umowy.</text:span></text:p>
      <text:p text:style-name="P99"><text:span text:style-name="T100">2.Do obowiązków Szpitala należy w szczególności:</text:span></text:p>
      <text:p text:style-name="P101"><text:span text:style-name="T102">1) udostępnienie Kierownikowi wszelkich dokumentów Szpitala niezbędnych do wykonywania umowy,</text:span></text:p>
      <text:p text:style-name="P103"><text:span text:style-name="T104">2)terminowa wypłata wynagrodzenia Kierownikowi oraz<text:s/></text:span><text:span text:style-name="T105">terminowe wykonywanie innych świadczeń przewidzianych w umowie.</text:span></text:p>
      <text:p text:style-name="P106"><text:span text:style-name="Teksttreści5_">§ 6</text:span></text:p>
      <text:p text:style-name="P107"><text:span text:style-name="Teksttreści5_">Odpowiedzialność Kierownika</text:span></text:p>
      <text:p text:style-name="P108"><text:span text:style-name="T109">Kierownik ponosi odpowiedzialność wobec Szpitala oraz osób trzecich za szkody wyrządzone w związku <text:s text:c="25"/>z wykonywaniem przez niego przedmiot</text:span><text:span text:style-name="T110">u umowy, będące następstwem niewykonywania lub nienależytego wykonania obowiązków <text:s/>Kierownika wynikających z niniejszej umowy lub przepisów prawa.</text:span></text:p>
      <text:p text:style-name="P111"/>
      <text:p text:style-name="P112"><text:bookmark-start text:name="_Hlk505279248"/><text:span text:style-name="Teksttreści5_">§ 7</text:span></text:p>
      <text:p text:style-name="P113"><text:span text:style-name="Teksttreści5_">Wynagrodzenie <text:s/>Kierownika</text:span></text:p>
      <text:p text:style-name="P114"><text:bookmark-end text:name="_Hlk505279248"/><text:span text:style-name="T115">1.Z tytułu świadczenia usług Kierownikowi przysługuje wynagrodzenie stałe <text:s text:c="3"/></text:span><text:span text:style-name="T116"><text:s text:c="85"/>w wysokości ………………………..<text:s/></text:span><text:span text:style-name="Teksttreści5_">złotych miesięcznie brutto</text:span><text:span text:style-name="T117"><text:s text:c="2"/>(słownie: ………………………………………….)</text:span></text:p>
      <text:soft-page-break/>
      <text:p text:style-name="P118"><text:span text:style-name="T119">2.Jeżeli umowa trwa niepełny miesiąc kalendarzowy wynagrodzenie stałe za niepełny miesiąc<text:s/></text:span><text:span text:style-name="T120">kalendarzowy oblicza się poprzez podzielenie kwoty, o której mowa w ust.1 przez ilość dni kalendarzowych w miesiącu, <text:s text:c="28"/>a następnie pomnożenie tak obliczonej kwoty przez liczbę dni kalendarzowych obowiązywania umowy <text:s text:c="15"/></text:span><text:span text:style-name="T121"><text:s text:c="9"/>w danym miesiącu.</text:span></text:p>
      <text:p text:style-name="P122"><text:span text:style-name="T123">3.Podstawą do wypłaty wynagrodzenia jest prawidłowo wystawiony przez Kierownika rachunek, zatwierdzony pod względem wykonania zadania przez Dyrektora ds. lecznictwa/ Naczelnego lekarza oraz Szpital , doręczony Szpitalowi do 5- go</text:span><text:span text:style-name="T124"><text:s/>dnia miesiąca następującego po miesiącu, za który przysługuje zapłata określona <text:s text:c="33"/>w rachunku.<text:s/></text:span><text:span text:style-name="T125">Warunkiem niezbędnym do wypłaty wynagrodzenia jest przedłożenie <text:s/>w formie pisemnej oświadczenia potwierdzającego ilość godzin wyko</text:span><text:span text:style-name="T126">nania prac w danym miesiącu poprzedzającym wystawienie rachunku.</text:span></text:p>
      <text:p text:style-name="P127"><text:span text:style-name="T128">5.Należności publicznoprawne</text:span><text:span text:style-name="T129">, w tym zaliczka na podatek dochodowy, ubezpieczenia społeczne oraz ubezpieczenie zdrowotne będą potrącane przez Szpital zgodnie z oświadczeniem do umowy złożonym<text:s/></text:span><text:span text:style-name="T130">przez Kierownika.</text:span></text:p>
      <text:p text:style-name="P131"><text:span text:style-name="Teksttreści5_">§ 8</text:span></text:p>
      <text:p text:style-name="P132"><text:span text:style-name="Teksttreści5_">Czas obowiązywania umowy</text:span></text:p>
      <text:p text:style-name="P133"><text:span text:style-name="T134">1. Umowa zostaje zawarta na czas określony, z mocą<text:s/></text:span><text:span text:style-name="T135">od dnia ………………….r. do dnia ……………………………r. <text:s text:c="19"/></text:span></text:p>
      <text:p text:style-name="P136">2.Umowa ulega rozwiązaniu z upływem czasu, na który była zawarta.</text:p>
      <text:p text:style-name="P137"><text:span text:style-name="T138">3.Umowa może być rozwiązana w</text:span><text:span text:style-name="T139"><text:s/>każdym czasie na zasadzie porozumienia stron. W przypadku nie uzyskania zgody na rozwiązanie umowy na zasadzie porozumienia stron Kierownik <text:s/>zobowiązany jest do czasu rozwiązania niniejszej umowy kierować oddziałem zgodnie z zawartą umową. W przypadku zap</text:span><text:span text:style-name="T140">rzestania wykonywania</text:span><text:span text:style-name="T141"><text:s/></text:span><text:span text:style-name="T142">czynności</text:span><text:span text:style-name="T143"><text:s/></text:span><text:span text:style-name="T144">Kierownik</text:span><text:span text:style-name="T145"><text:s/></text:span><text:span text:style-name="T146">zobowiązany jest do zapłaty Szpitalowi odszkodowania<text:s/></text:span><text:span text:style-name="T147"><text:line-break/></text:span><text:span text:style-name="T148">w wysokości ………………………..złotych ( słownie: …………………………………….).</text:span></text:p>
      <text:p text:style-name="P149"><text:span text:style-name="T150">4.</text:span><text:span text:style-name="T151">Szpital<text:s/></text:span><text:span text:style-name="T152">może rozwiązać niniejszą umowę ze skutkiem natychmiastowym</text:span><text:span text:style-name="T153"><text:s/></text:span><text:span text:style-name="T154">i bez zachowania jakiegokolwie</text:span><text:span text:style-name="T155">k okresu wypowiedzenia w przypadku:</text:span></text:p>
      <text:p text:style-name="P156"><text:span text:style-name="T157">1) popełnienia w czasie trwania umowy przestępstwa, które uniemożliwia dalsze kierowanie oddziałem<text:s/></text:span><text:span text:style-name="T158">,</text:span><text:span text:style-name="T159"><text:s/>jeśli popełnienie przestępstwa zostało stwierdzone prawomocnym wyrokiem sądowym,</text:span></text:p>
      <text:p text:style-name="P160">2) powtarzających się uzasadnionych skarg pacjentów, złożonych zgodnie z kartą praw pacjenta gdy wynikają one z rażącego naruszenia niniejszej umowy oraz przepisów prawa<text:s/>(po wyczerpaniu wszystkich innych środków),</text:p>
      <text:p text:style-name="P161"><text:span text:style-name="T162">3) zaniechania lub zaniedbania swoich obowiązków czym Kierownik naraził Szpital<text:s/></text:span><text:span text:style-name="T163">na straty.</text:span></text:p>
      <text:p text:style-name="P164"><text:span text:style-name="T165">5.</text:span><text:span text:style-name="Teksttreści5_"><text:s/></text:span><text:span text:style-name="T166">Kierownik jest uprawniony do rozwiązania umowy w trybie natychmiastowym</text:span><text:span text:style-name="T167"><text:s/></text:span><text:span text:style-name="T168">i bez zachowania okresu wypowiedzenia w przypadku:</text:span></text:p>
      <text:p text:style-name="P169">- pozostawania przez Szpital <text:s/>w zwłoce z zapłatą wynagrodzenia dłuższą niż <text:s/>60 dni,</text:p>
      <text:p text:style-name="P170">-<text:s/>niezachowania tajemnicy w zakresie niniejszej umowy z wyłączeniem obowiązków wynikających z przepisów prawa,</text:p>
      <text:soft-page-break/>
      <text:p text:style-name="P171"><text:span text:style-name="T172">6. W razie rozwiązania niniejszej umowy Kierownik Oddziału <text:s/>jest obowiązany do przekazania obowiązków upoważnionej osobie, złożenia niezbędnych wyjaśnień , niezwłocznego przekazania Szpitalowi d</text:span><text:span text:style-name="T173">okumentów i materiałów dotyczących działalności i organizacji Szpitala, jakie otrzymał, sporządził lub opracował w związku z wykonywaniem powierzonych mu obowiązków, a także zwrócić powierzone mienie.</text:span></text:p>
      <text:p text:style-name="P174"><text:span text:style-name="T175">8. Obowiązek, o którym mowa Kierownik Oddziału zobowiąz</text:span><text:span text:style-name="T176">any jest wypełnić nie później niż w kolejnym dniu po rozwiązaniu umowy.</text:span><text:span text:style-name="Teksttreści5_"><text:tab/></text:span><text:span text:style-name="Teksttreści5_"><text:tab/></text:span></text:p>
      <text:p text:style-name="P177"><text:span text:style-name="Teksttreści5_">§ 9</text:span></text:p>
      <text:p text:style-name="P178"><text:span text:style-name="Teksttreści5_">Przerwa w wykonywaniu umowy</text:span></text:p>
      <text:p text:style-name="P179">1. Kierownik Oddziału ma prawo nie świadczyć usług określonych niniejszą umową nie dłużej niż 30 dni roboczych w roku kalendarzowym z zachowaniem prawa do wynagrodzenia, o którym mowa w § 7 <text:s/>umowy oraz ma prawo do 10 dni roboczych w roku kalendarzowym z prawem do wynagrodzenia w związku z udziałem w konferencjach sympozjach, w których reprezentuje Oddział. W przypadku gdy umowa trwa niepełny rok kalendarzowy ilość dni oblicza się proporcjonalnie do okresu świadczenia usług.</text:p>
      <text:p text:style-name="P180"><text:span text:style-name="T181">2. Przerwa w świadczeniu usług, o której mowa w ust. 1, winna być zaplanowana tak, by nie powodowała zakłóceń w funkcjonowaniu Oddziału i wymaga każdorazowej zgody Dyrektora do spraw</text:span><text:span text:style-name="T182"><text:s/>Lecznictwa/ Naczelnego Lekarza wyrażonej na piśmie. <text:s/></text:span><text:span text:style-name="T183"><text:s/></text:span></text:p>
      <text:p text:style-name="P184">3.Niewykorzystanie uprawnienia określonego w ust. 1 w danym roku kalendarzowym nie powoduje po stronie zakładu obowiązku wypłaty ekwiwalentu pieniężnego.</text:p>
      <text:p text:style-name="P185"><text:span text:style-name="T186">4. Uprawnienia określone w ust. 1 nie sumuje s</text:span><text:span text:style-name="T187">ię i nie przechodzi na kolejne lata.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/></text:span><text:span text:style-name="T194"><text:tab/></text:span><text:span text:style-name="T195"><text:tab/></text:span><text:span text:style-name="T196"><text:tab/><text:s text:c="123"/></text:span></text:p>
      <text:p text:style-name="P197"><text:span text:style-name="Teksttreści5_">§ 10</text:span></text:p>
      <text:p text:style-name="P198"><text:span text:style-name="Teksttreści5_">Zachowanie tajemnicy</text:span></text:p>
      <text:p text:style-name="P199"><text:span text:style-name="T200">1.Kierownik zobowiązuje się do zachowania w tajemnicy i nieu</text:span><text:span text:style-name="T201">dostępniania wszelkich informacji, <text:s text:c="31"/>w szczególności treści umów, które uzyskał w związku z wykonywaniem obowiązków, chyba, że obowiązujące przepisy stanowią inaczej.</text:span></text:p>
      <text:p text:style-name="P202"><text:span text:style-name="T203">2.Kierownik obowiązany jest do przestrzegania tajemnicy zawo</text:span><text:span text:style-name="T204">dowej uregulowanej na podstawie odrębnych przepisów.</text:span></text:p>
      <text:p text:style-name="P205"><text:bookmark-start text:name="_Hlk511284406"/><text:span text:style-name="T206"><text:s text:c="6"/></text:span><text:span text:style-name="Teksttreści5_">§<text:s/></text:span><text:bookmark-end text:name="_Hlk511284406"/><text:span text:style-name="Teksttreści5_">11</text:span></text:p>
      <text:p text:style-name="P207"><text:span text:style-name="Teksttreści5_"><text:s text:c="6"/>Kary</text:span></text:p>
      <text:p text:style-name="P208"><text:span text:style-name="T209">1.W przypadku naruszenia obowiązków określonych niniejszą umową Szpital ma prawo stosować wobec Kierownika <text:s/>kary umowne zgodnie z katalogiem kar umownych stanowiących<text:s/></text:span><text:span text:style-name="T210">załącznik nr<text:s/></text:span><text:span text:style-name="T211">1 do niniejszej umowy.</text:span></text:p>
      <text:p text:style-name="P212"><text:span text:style-name="T213">2. Szpital zastrzega sobie prawo do potrącenia kar umownych z bieżących należności Kierownika Oddziału.</text:span></text:p>
      <text:p text:style-name="P214">3.Łączna wysokość kar umownych opisanych w ust. 1 nałożonych w ramach <text:s/>załącznika nr 1 do niniejszej umowy nie może, w okresie rozliczeniowym przekroczyć 80% wartości miesięcznego wynagrodzenia</text:p>
      <text:p text:style-name="P215"/>
      <text:p text:style-name="P216"/>
      <text:soft-page-break/>
      <text:p text:style-name="P217"><text:span text:style-name="Teksttreści5_">§ 12</text:span></text:p>
      <text:p text:style-name="P218"><text:span text:style-name="Teksttreści5_">Postanowienia końcowe</text:span></text:p>
      <text:p text:style-name="P219"/>
      <text:p text:style-name="P220">1.W sprawach nieuregulowanych niniejszą umową mają zastosowanie przepisy Kodeksu Cywilnego, a także inne przepisy powszechnie obowiązujące. <text:s/></text:p>
      <text:p text:style-name="P221"><text:span text:style-name="T222">2.</text:span><text:span text:style-name="T223"><text:s/>Ewentualne spory wynikłe w toku realizacji niniejszej umowy rozstrzygane będą przez sąd powszechny właściwy dla siedziby Szpitala.</text:span></text:p>
      <text:p text:style-name="P224"><text:span text:style-name="T225">3.</text:span><text:span text:style-name="T226">Zmiany postanowień niniejszej umowy mogą nastąpić za zgodą stron wyrażoną <text:s/>w formie pisemnej, pod rygorem nieważności.</text:span></text:p>
      <text:p text:style-name="P227"><text:span text:style-name="T228">4.</text:span><text:span text:style-name="T229">U</text:span><text:span text:style-name="T230">mowę sporządzono w trzech jednobrzmiących egzemplarzach, z czego jeden egzemplarz <text:s/>otrzymuje Kierownik, a dwa egzemplarze Szpital.</text:span></text:p>
      <text:p text:style-name="P231"/>
      <text:p text:style-name="P232"/>
      <text:p text:style-name="P233"/>
      <text:p text:style-name="P234"><text:s/>Kierownik Oddziału<text:tab/><text:tab/><text:tab/><text:tab/><text:tab/><text:tab/>Szpital</text:p>
      <text:p text:style-name="P235"><text:tab/><text:tab/><text:tab/><text:tab/><text:tab/><text:tab/><text:tab/><text:tab/><text:tab/></text:p>
      <text:p text:style-name="P236"><text:s text:c="8"/>……….…...................................<text:tab/><text:tab/><text:tab/><text:tab/>…...........................................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Standard"/>
      <text:p text:style-name="P259"/>
      <text:p text:style-name="P260"/>
      <text:p text:style-name="P261"/>
      <text:p text:style-name="P262"/>
      <text:p text:style-name="P263"><text:span text:style-name="T264"><text:s/></text:span></text:p>
      <text:p text:style-name="P265"/>
      <text:soft-page-break/>
      <text:p text:style-name="P266"><text:span text:style-name="T267">Z</text:span><text:span text:style-name="T268">ałącznik nr 1</text:span></text:p>
      <text:p text:style-name="P269"><text:span text:style-name="T270">do umowy o <text:s/>świadczenie usług zarządzania</text:span></text:p>
      <text:p text:style-name="P271"/>
      <text:p text:style-name="P272">KATALOG <text:s/>KAR</text:p>
      <text:p text:style-name="P273"><text:s/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I raz</text:p>
          </table:table-cell>
          <table:table-cell table:style-name="TableCell283">
            <text:p text:style-name="P284">Kolejne</text:p>
          </table:table-cell>
        </table:table-row>
        <table:table-row table:style-name="TableRow285">
          <table:table-cell table:style-name="TableCell286">
            <text:list text:style-name="LFO7" text:continue-numbering="true">
              <text:list-item>
                <text:p text:style-name="P287">nieusprawiedliwione nieuczestniczenie</text:p>
              </text:list-item>
            </text:list>
            <text:p text:style-name="P288"><text:s/>w spotkaniach z Zarządem spółki</text:p>
          </table:table-cell>
          <table:table-cell table:style-name="TableCell289">
            <text:p text:style-name="P290">5%</text:p>
          </table:table-cell>
          <table:table-cell table:style-name="TableCell291">
            <text:p text:style-name="P292">do 60%</text:p>
          </table:table-cell>
        </table:table-row>
        <table:table-row table:style-name="TableRow293">
          <table:table-cell table:style-name="TableCell294">
            <text:list text:style-name="LFO8" text:continue-numbering="true">
              <text:list-item>
                <text:p text:style-name="P295">2) niezapewnienie udzielania przez<text:s/>Oddział całodobowych świadczeń zdrowotnych w zakresie opieki lekarskiej,</text:p>
              </text:list-item>
            </text:list>
            <text:p text:style-name="P296"/>
          </table:table-cell>
          <table:table-cell table:style-name="TableCell297">
            <text:p text:style-name="P298">do 20%</text:p>
          </table:table-cell>
          <table:table-cell table:style-name="TableCell299">
            <text:p text:style-name="P300">do 80%</text:p>
          </table:table-cell>
        </table:table-row>
        <table:table-row table:style-name="TableRow301">
          <table:table-cell table:style-name="TableCell302">
            <text:list text:style-name="LFO8" text:continue-numbering="true">
              <text:list-item>
                <text:p text:style-name="P303">3) nieprawidłowe planowanie <text:s/>przychodów i kosztów działalności Oddziału,</text:p>
              </text:list-item>
            </text:list>
            <text:p text:style-name="P304"/>
          </table:table-cell>
          <table:table-cell table:style-name="TableCell305">
            <text:p text:style-name="P306">do 20%</text:p>
          </table:table-cell>
          <table:table-cell table:style-name="TableCell307">
            <text:p text:style-name="P308">do 80%</text:p>
          </table:table-cell>
        </table:table-row>
        <table:table-row table:style-name="TableRow309">
          <table:table-cell table:style-name="TableCell310">
            <text:p text:style-name="P311">4)nieracjonalna gospodarka finansowa Oddziału, <text:s text:c="25"/></text:p>
            <text:p text:style-name="P312"/>
          </table:table-cell>
          <table:table-cell table:style-name="TableCell313">
            <text:p text:style-name="P314">do<text:s/>20%</text:p>
          </table:table-cell>
          <table:table-cell table:style-name="TableCell315">
            <text:p text:style-name="P316">do 80%</text:p>
          </table:table-cell>
        </table:table-row>
        <table:table-row table:style-name="TableRow317">
          <table:table-cell table:style-name="TableCell318">
            <text:list text:style-name="LFO8" text:continue-numbering="true">
              <text:list-item>
                <text:p text:style-name="P319">5)niezapewnienie wykonywania świadczeń zdrowotnych w Oddziale na możliwie najwyższym poziomie, zgodnie z jego specjalizacją i profilem medycznym, na zasadach określonych w zawartych przez Szpital umowach o udzielanie świadczeń zdrowotnych,</text:p>
              </text:list-item>
            </text:list>
            <text:p text:style-name="P320"/>
          </table:table-cell>
          <table:table-cell table:style-name="TableCell321">
            <text:p text:style-name="P322">do<text:s/>20%</text:p>
          </table:table-cell>
          <table:table-cell table:style-name="TableCell323">
            <text:p text:style-name="P324">do 80 %</text:p>
          </table:table-cell>
        </table:table-row>
        <table:table-row table:style-name="TableRow325">
          <table:table-cell table:style-name="TableCell326">
            <text:p text:style-name="P327">6) niezapewnienie organizacji i porządku <text:s/>procesu udzielania świadczeń zdrowotnych w Oddziale na zasadach i w zakresie określonym w aktach wewnętrznych Szpitala min. Regulaminie organizacyjnym, zarządzeniach i procedurach postępowania w<text:s/>Szpitalu,</text:p>
          </table:table-cell>
          <table:table-cell table:style-name="TableCell328">
            <text:p text:style-name="P329">do 20%</text:p>
          </table:table-cell>
          <table:table-cell table:style-name="TableCell330">
            <text:p text:style-name="P331">do 80%</text:p>
          </table:table-cell>
        </table:table-row>
        <table:table-row table:style-name="TableRow332">
          <table:table-cell table:style-name="TableCell333">
            <text:p text:style-name="P334">7)nieprzestrzeganie praw pacjenta w Oddziale,</text:p>
            <text:p text:style-name="P335"/>
          </table:table-cell>
          <table:table-cell table:style-name="TableCell336">
            <text:p text:style-name="P337">do 20%</text:p>
          </table:table-cell>
          <table:table-cell table:style-name="TableCell338">
            <text:p text:style-name="P339">do 80 %</text:p>
          </table:table-cell>
        </table:table-row>
        <table:table-row table:style-name="TableRow340">
          <table:table-cell table:style-name="TableCell341">
            <text:p text:style-name="P342">8) brak nadzoru nad prowadzeniem <text:s/>w Oddziale ( w szczególności w zakresie prawidłowości, terminowości rzetelności) <text:s/>dokumentacji i statystyki medycznej <text:s/></text:p>
            <text:p text:style-name="P343"/>
          </table:table-cell>
          <table:table-cell table:style-name="TableCell344">
            <text:p text:style-name="P345"><text:s/>do 20%</text:p>
          </table:table-cell>
          <table:table-cell table:style-name="TableCell346">
            <text:p text:style-name="P347">do<text:s/>80 %</text:p>
          </table:table-cell>
        </table:table-row>
        <table:table-row table:style-name="TableRow348">
          <table:table-cell table:style-name="TableCell349">
            <text:p text:style-name="P350">9) brak współpracy z innymi komórkami organizacyjnymi Szpitala,</text:p>
            <text:p text:style-name="P351"/>
          </table:table-cell>
          <table:table-cell table:style-name="TableCell352">
            <text:p text:style-name="P353">do 20%</text:p>
          </table:table-cell>
          <table:table-cell table:style-name="TableCell354">
            <text:p text:style-name="P355">do 80 %</text:p>
          </table:table-cell>
        </table:table-row>
        <table:table-row table:style-name="TableRow356">
          <table:table-cell table:style-name="TableCell357">
            <text:p text:style-name="P358">10) nieuczestniczenie w opracowywaniu i wdrażaniu procedur podnoszących jakość udzielanych świadczeń przez Oddział w tym systemów akredytacji i ISO,</text:p>
            <text:p text:style-name="P359"/>
          </table:table-cell>
          <table:table-cell table:style-name="TableCell360">
            <text:p text:style-name="P361">do 20%</text:p>
          </table:table-cell>
          <table:table-cell table:style-name="TableCell362">
            <text:p text:style-name="P363">do 80%</text:p>
          </table:table-cell>
        </table:table-row>
        <table:table-row table:style-name="TableRow364">
          <table:table-cell table:style-name="TableCell365">
            <text:p text:style-name="P366"><text:span text:style-name="T367">11)<text:s/></text:span><text:span text:style-name="T368">nieracjonalne gospodarowanie mieniem znajdującym się na Oddziale, niezapewnienie należytej ochrony mienia</text:span></text:p>
            <text:p text:style-name="P369"/>
          </table:table-cell>
          <table:table-cell table:style-name="TableCell370">
            <text:p text:style-name="P371">do 20%</text:p>
          </table:table-cell>
          <table:table-cell table:style-name="TableCell372">
            <text:p text:style-name="P373">do 80%</text:p>
          </table:table-cell>
        </table:table-row>
        <table:table-row table:style-name="TableRow374">
          <table:table-cell table:style-name="TableCell375">
            <text:p text:style-name="P376">12) nieorganizowanie procesu kształcenia na poziomie <text:s/>klinicznym w prowadzonym Oddziale,</text:p>
            <text:p text:style-name="P377"/>
          </table:table-cell>
          <table:table-cell table:style-name="TableCell378">
            <text:p text:style-name="P379">do 20%</text:p>
          </table:table-cell>
          <table:table-cell table:style-name="TableCell380">
            <text:p text:style-name="P381">do 80%</text:p>
          </table:table-cell>
        </table:table-row>
        <table:table-row table:style-name="TableRow382">
          <table:table-cell table:style-name="TableCell383">
            <text:p text:style-name="P384"><text:span text:style-name="T385">13</text:span><text:span text:style-name="T386">)</text:span><text:span text:style-name="T387">. n</text:span><text:span text:style-name="T388">ieprawidłowe</text:span><text:span text:style-name="T389"><text:s/>prowadzenie list oczekujących na świadczenia medyczne realizowane w Oddziale zgodnie z obowiązującymi przepisami oraz ich terminowe sprawozdawanie. <text:s text:c="13"/></text:span></text:p>
            <text:p text:style-name="P390"/>
          </table:table-cell>
          <table:table-cell table:style-name="TableCell391">
            <text:p text:style-name="P392">do 20%</text:p>
          </table:table-cell>
          <table:table-cell table:style-name="TableCell393">
            <text:p text:style-name="P394">do 80%</text:p>
          </table:table-cell>
        </table:table-row>
        <table:table-row table:style-name="TableRow395">
          <table:table-cell table:style-name="TableCell396">
            <text:p text:style-name="P397">14)nierealizowanie przyjętych zaleceń pokontrolnych dotyczących funkcjonowania Oddziału,</text:p>
            <text:p text:style-name="P398"/>
          </table:table-cell>
          <table:table-cell table:style-name="TableCell399">
            <text:p text:style-name="P400">do 20%</text:p>
          </table:table-cell>
          <table:table-cell table:style-name="TableCell401">
            <text:p text:style-name="P402">do 80%</text:p>
          </table:table-cell>
        </table:table-row>
      </table:table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treści5_" style:display-name="Tekst treści (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WW8Num454z3" style:display-name="WW8Num454z3" style:family="text"/>
    <style:style style:name="WW8Num6z0" style:display-name="WW8Num6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6z1" style:display-name="WW8Num6z1" style:family="text" style:parent-style-name="WW8Num454z3"/>
    <style:style style:name="WW8Num6z2" style:display-name="WW8Num6z2" style:family="text" style:parent-style-name="WW8Num454z3"/>
    <style:style style:name="WW8Num6z3" style:display-name="WW8Num6z3" style:family="text" style:parent-style-name="WW8Num454z3"/>
    <style:style style:name="WW8Num6z4" style:display-name="WW8Num6z4" style:family="text" style:parent-style-name="WW8Num454z3"/>
    <style:style style:name="WW8Num6z5" style:display-name="WW8Num6z5" style:family="text" style:parent-style-name="WW8Num454z3"/>
    <style:style style:name="WW8Num6z6" style:display-name="WW8Num6z6" style:family="text" style:parent-style-name="WW8Num454z3"/>
    <style:style style:name="WW8Num6z7" style:display-name="WW8Num6z7" style:family="text" style:parent-style-name="WW8Num454z3"/>
    <style:style style:name="WW8Num6z8" style:display-name="WW8Num6z8" style:family="text" style:parent-style-name="WW8Num454z3"/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85z0" style:display-name="WW8Num85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85z1" style:display-name="WW8Num85z1" style:family="text" style:parent-style-name="WW8Num454z3"/>
    <style:style style:name="WW8Num85z2" style:display-name="WW8Num85z2" style:family="text" style:parent-style-name="WW8Num454z3"/>
    <style:style style:name="WW8Num85z3" style:display-name="WW8Num85z3" style:family="text" style:parent-style-name="WW8Num454z3"/>
    <style:style style:name="WW8Num85z4" style:display-name="WW8Num85z4" style:family="text" style:parent-style-name="WW8Num454z3"/>
    <style:style style:name="WW8Num85z5" style:display-name="WW8Num85z5" style:family="text" style:parent-style-name="WW8Num454z3"/>
    <style:style style:name="WW8Num85z6" style:display-name="WW8Num85z6" style:family="text" style:parent-style-name="WW8Num454z3"/>
    <style:style style:name="WW8Num85z7" style:display-name="WW8Num85z7" style:family="text" style:parent-style-name="WW8Num454z3"/>
    <style:style style:name="WW8Num85z8" style:display-name="WW8Num85z8" style:family="text" style:parent-style-name="WW8Num454z3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69" style:display-name="WW8Num16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85" style:display-name="WW8Num8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_CharLFO6LVL2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bbbbb</meta:initial-creator>
    <dc:creator>Kadry</dc:creator>
    <meta:creation-date>2020-08-12T09:22:00Z</meta:creation-date>
    <dc:date>2021-07-13T12:24:00Z</dc:date>
    <meta:print-date>2021-07-03T19:29:00Z</meta:print-date>
    <meta:template xlink:href="Normal" xlink:type="simple"/>
    <meta:editing-cycles>4</meta:editing-cycles>
    <meta:editing-duration>PT600S</meta:editing-duration>
    <meta:document-statistic meta:page-count="7" meta:paragraph-count="29" meta:word-count="2096" meta:character-count="14646" meta:row-count="104" meta:non-whitespace-character-count="12579"/>
  </office:meta>
</office:document-meta>
</file>