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text-line-through-style="soli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center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Excel_32_Built-in_32_Currency" style:data-style-name="N36">
      <style:table-cell-properties fo:border="thin solid #000000" style:vertical-align="middle" fo:background-color="#E7E6E6" style:repeat-content="false"/>
      <style:paragraph-properties fo:text-align="end" fo:margin-right="0cm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text-line-through-style="soli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Excel_32_Built-in_32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140.25pt" style:use-optimal-row-height="false" fo:break-before="auto"/>
    </style:style>
    <style:style style:name="ro18" style:family="table-row">
      <style:table-row-properties style:row-height="158.25pt" style:use-optimal-row-height="false" fo:break-before="auto"/>
    </style:style>
    <style:style style:name="ro19" style:family="table-row">
      <style:table-row-properties style:row-height="146.25pt" style:use-optimal-row-height="tru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3" table:default-cell-style-name="ce2"/>
        <table:table-column table:style-name="co7" table:number-columns-repeated="16321" table:default-cell-style-name="ce2"/>
        <table:table-row table:style-name="ro1">
          <table:table-cell table:style-name="ce2"/>
          <table:table-cell office:value-type="string" table:style-name="ce3">
            <text:p>Załacznik nr 14 do SWZ po zmianach z dnia 14.09.2021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Załącznik nr 1 do umowy TZ.LA.280.37.13.2021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2">
            <text:p>FORMULARZ CENOWY ZADANIE NR 13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0" table:number-rows-spanned="1" table:style-name="ce31">
            <text:p>1. Wykonawca oświadcza, że oferowany wyrób medyczny w ramach niniejszego zadania posiadają ważne dokumenty dopuszczające do obrotu na terenie</text:p>
            <text:p>Rzeczypospolitej Polskiej - zgodnie z obowiązującym prawem. Kopie przedmiotowych dokumentów zostaną przekazane zamawiającemu niezwłocznie na jego pisemny</text:p>
            <text:p>wniosek.</text:p>
            <text:p>2.Zamawiający wymaga umieszczenia obowiązkowo nazwy proponowanego produktu( kolumna nr 10)</text:p>
            <text:p>3.Wykonawca oferuje realizację przedmiotu zamówienia za cenę zgodnie z poniższą kalkulacją</text:p>
            <text:p>4. Wykonawca oświadcza, że poszczególne dostawy przedmiotu zamówienia realizowane będą w terminie: 3 dni roboczych od daty złożenia zamówienia.</text:p>
            <text:p><text:span text:style-name="T2">5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.</text:span><text:span text:style-name="T2"/></text:p>
            <text:p><text:span text:style-name="T3">6. Dla poz. 7-12 zamawiający dopuszcza, <text:s/>aby opatrunek oprócz jonów srebra zawierał dodatkowo substancje EDTA i BEC.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6">
          <table:table-cell office:value-type="string" table:style-name="ce5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za opakowanie tzw."brutto" (zł/jm)</text:p>
            <text:p>5=6/4</text:p>
          </table:table-cell>
          <table:table-cell office:value-type="string" table:style-name="ce6">
            <text:p>Wartość brutto 6=9+7</text:p>
            <text:p/>
          </table:table-cell>
          <table:table-cell office:value-type="string" table:style-name="ce6">
            <text:p>Stawka podatku VAT %</text:p>
          </table:table-cell>
          <table:table-cell office:value-type="string" table:style-name="ce6">
            <text:p>Cena jednostkowa za opakowanie bez podatku VAT</text:p>
          </table:table-cell>
          <table:table-cell office:value-type="string" table:style-name="ce6">
            <text:p>Wartość netto 9=4X8</text:p>
          </table:table-cell>
          <table:table-cell office:value-type="string" table:style-name="ce6">
            <text:p>Nazwa handlowa, producent, kod produktu oraz wielkość opakowania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Sterylny, samoprzylepny opatrunek hydrokoloidowy zbudowany z trzech hydrokoloidów: karboksymetylocelulozy sodowej, pektyny i żelatyny 20 cmx 25cm (+/-1cm) lub<text:s/><text:span text:style-name="T4">20cmx20 cm</text:span><text:span text:style-name="T3"><text:s/></text:span></text:p>
          </table:table-cell>
          <table:table-cell office:value-type="string" table:style-name="ce9">
            <text:p>szt.</text:p>
          </table:table-cell>
          <table:table-cell office:value-type="float" office:value="2250" table:style-name="ce10">
            <text:p>2 25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Sterylny, samoprzylepny opatrunek hydrokoloidowy zbudowany z trzech hydrokoloidów: karboksymetylocelulozy sodowej, pektyny i żelatyny 10cmx10cm<text:s/><text:span text:style-name="T2">(+/-1cm)</text:span></text:p>
          </table:table-cell>
          <table:table-cell office:value-type="string" table:style-name="ce9">
            <text:p>szt.</text:p>
          </table:table-cell>
          <table:table-cell office:value-type="float" office:value="3630" table:style-name="ce10">
            <text:p>3 63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8">
            <text:p>Sterylny, samoprzylepny opatrunek hydrokoloidowy na rany powierzchniowe z mały wysiękiem w końcowym etapie gojenia<text:s/><text:span text:style-name="T2">10cm x 10cm (+/-1cm)</text:span></text:p>
          </table:table-cell>
          <table:table-cell office:value-type="string" table:style-name="ce9">
            <text:p>szt.</text:p>
          </table:table-cell>
          <table:table-cell office:value-type="float" office:value="1200" table:style-name="ce10">
            <text:p>1 20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16">
            <text:p>Opatrunek hydrożelowy w tubce<text:s/><text:span text:style-name="T5">10-20g</text:span></text:p>
          </table:table-cell>
          <table:table-cell office:value-type="string" table:style-name="ce9">
            <text:p>szt.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8">
            <text:p>Pasta hydrokoloidowa<text:s/><text:span text:style-name="T7">min. 30g</text:span></text:p>
          </table:table-cell>
          <table:table-cell office:value-type="string" table:style-name="ce19">
            <text:p>szt.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Jałowy, opatrunek hydrowłóknisty zbudowany z karboksymetylocelulozy sodowej na rany zakażone, płytkie i głębokie z obfitym wysiękiem z jonami srebra, wzmocniony przeszyciami<text:s/><text:span text:style-name="T2">2cm x 45cm</text:span></text:p>
          </table:table-cell>
          <table:table-cell office:value-type="string" table:style-name="ce7">
            <text:p>szt.</text:p>
          </table:table-cell>
          <table:table-cell office:value-type="float" office:value="240" table:style-name="ce26">
            <text:p>2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8">
            <text:p>Jałowy, opatrunek hydrowłóknisty zbudowany z karboksymetylocelulozy sodowej na rany zakażone, płytkie i głębokie z obfitym wysiękiem z jonami srebra<text:s/><text:span text:style-name="T2">15cm x 15cm (+/-1cm)</text:span><text:s/></text:p>
          </table:table-cell>
          <table:table-cell office:value-type="string" table:style-name="ce7">
            <text:p>szt.</text:p>
          </table:table-cell>
          <table:table-cell office:value-type="float" office:value="480" table:style-name="ce26">
            <text:p>48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2">
          <table:table-cell office:value-type="float" office:value="8" table:style-name="ce7">
            <text:p>8</text:p>
          </table:table-cell>
          <table:table-cell office:value-type="string" table:style-name="ce8">
            <text:p>Jałowy,opatrunek hydrowłóknisty z karboksymetylocelulozy sodowej na rany zakażone, płytkie i głębokie z obfitym wysiękiem z jonami srebra<text:s/><text:span text:style-name="T2">20cm x 30cm (+/-1cm)</text:span></text:p>
          </table:table-cell>
          <table:table-cell office:value-type="string" table:style-name="ce7">
            <text:p>szt.</text:p>
          </table:table-cell>
          <table:table-cell office:value-type="float" office:value="120" table:style-name="ce26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string" table:style-name="ce8">
            <text:p>Sterylny opatrunek hydrowłóknisty z jonami srebra wzmocniony przeszyciami z nietkanych włókien karboksymetulocelulozy, pochłaniaących duże ilości wysięku<text:s/><text:span text:style-name="T6">typu Aquacel Ag Extra</text:span><text:s/><text:span text:style-name="T2">5cm x 5cm a 10 szt.</text:span></text:p>
          </table:table-cell>
          <table:table-cell office:value-type="string" table:style-name="ce7">
            <text:p>szt.</text:p>
          </table:table-cell>
          <table:table-cell office:value-type="float" office:value="480" table:style-name="ce26">
            <text:p>48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Sterylny opatrunek hydrowłóknisty z jonami srebra zwzmocniony przeszyciami, z nietkanych włókien karboksymetulocelulozy, pochłaniaących duże ilości wysięku typu<text:s/><text:span text:style-name="T2">10cm x 10cm (+/-1cm)</text:span></text:p>
          </table:table-cell>
          <table:table-cell office:value-type="string" table:style-name="ce7">
            <text:p>szt.</text:p>
          </table:table-cell>
          <table:table-cell office:value-type="float" office:value="960" table:style-name="ce26">
            <text:p>96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4">
          <table:table-cell office:value-type="float" office:value="11" table:style-name="ce7">
            <text:p>11</text:p>
          </table:table-cell>
          <table:table-cell office:value-type="string" table:style-name="ce8">
            <text:p>Sterylny opatrunek hydrowłóknisty z jonami srebra, wzmocniony przeszyciami, z nietkanych włókien karboksymetulocelulozy, pochłaniaących duże ilości wysięku<text:s/><text:span text:style-name="T2">15cm x 15cm (+/-1cm)</text:span></text:p>
          </table:table-cell>
          <table:table-cell office:value-type="string" table:style-name="ce7">
            <text:p>szt.</text:p>
          </table:table-cell>
          <table:table-cell office:value-type="float" office:value="960" table:style-name="ce26">
            <text:p>96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Opatrunek hydrofiber z jonami srebra wzmocniony przeszyciami, z nietkanych włókien karboksymetulocelulozy, pochłaniaących duże ilości wysięku<text:s/><text:span text:style-name="T2">20cm x 30cm (+/-1cm)</text:span></text:p>
          </table:table-cell>
          <table:table-cell office:value-type="string" table:style-name="ce7">
            <text:p>szt.</text:p>
          </table:table-cell>
          <table:table-cell office:value-type="float" office:value="120" table:style-name="ce26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16374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8">
            <text:p>Sterylny opatrunek hydrowłóknisty na rany oparzeniowe z infekcją z wysiękiem dużym lub umirkowanym o dużej chłonności z dodatkiem jonów srebra i nylonowych włókien wzmacniających<text:s/><text:span text:style-name="T2">45 cm x 54 cm (+/-1cm)</text:span></text:p>
          </table:table-cell>
          <table:table-cell office:value-type="string" table:style-name="ce7">
            <text:p>szt.</text:p>
          </table:table-cell>
          <table:table-cell office:value-type="float" office:value="40" table:style-name="ce26">
            <text:p>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string" table:style-name="ce8">
            <text:p>Sterylny opatrunk antybiofilmowy zbudowany z nietkanych włókien karboksymetylocelulozy, wzmocniony przeszyciamu zawierających srebro jonowe, kwas etylenodiaminotetraoctowy oraz chlorek benzetoniowy<text:s/><text:span text:style-name="T2">10cm x 10cm (+/-1cm)</text:span></text:p>
          </table:table-cell>
          <table:table-cell office:value-type="string" table:style-name="ce7">
            <text:p>szt.</text:p>
          </table:table-cell>
          <table:table-cell office:value-type="float" office:value="480" table:style-name="ce26">
            <text:p>48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6">
          <table:table-cell office:value-type="float" office:value="15" table:style-name="ce9">
            <text:p>15</text:p>
          </table:table-cell>
          <table:table-cell office:value-type="string" table:style-name="ce8">
            <text:p>Sterylny opatrunk hydrowłóknisty w technologii hydrofiber z warstwą chłonną zbudowaną z karboksymetylocelulozy sodowej o wysokich właściwościach absorbcyjnych pokrytu hydrokoloidem zbudowanym z karboksymetyloceluozy sodowej, pektyny i żelatyny<text:s/><text:span text:style-name="T2">9cm x 25cm (+/-1cm)</text:span></text:p>
          </table:table-cell>
          <table:table-cell office:value-type="string" table:style-name="ce7">
            <text:p>szt.</text:p>
          </table:table-cell>
          <table:table-cell office:value-type="float" office:value="120" table:style-name="ce26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8">
            <text:p>Sterylny opatrunk hydrowłóknisty w technologii hydrofiber z warstwą chłonną zbudowaną z karboksymetylocelulozy sodowej o wysokich właściwościach absorbcyjnych pokrytu hydrokoloidem zbudowanym z karboksymetyloceluozy sodowej, pektyny i żelatyny<text:s/><text:span text:style-name="T2">9cm x 35cm (+/-0,5cm)</text:span></text:p>
          </table:table-cell>
          <table:table-cell office:value-type="string" table:style-name="ce7">
            <text:p>szt.</text:p>
          </table:table-cell>
          <table:table-cell office:value-type="float" office:value="120" table:style-name="ce26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string" table:style-name="ce8">
            <text:p>Sterylny opatrunk hydrowłóknisty w technologii hydrofiber z jonami srebra, warstwa chłonna zbudowaną z karboksymetylocelulozy sodowej o wysokich właściwościach absorbcyjnych pokrytu hydrokoloidem zbudowanym z karboksymetyloceluozy sodowej, pektyny i żelatyny<text:s/><text:span text:style-name="T2">9cm x 25cm (+/-0,5cm)</text:span></text:p>
          </table:table-cell>
          <table:table-cell office:value-type="string" table:style-name="ce7">
            <text:p>szt.</text:p>
          </table:table-cell>
          <table:table-cell office:value-type="float" office:value="120" table:style-name="ce26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string" table:style-name="ce28">
            <text:p><text:span text:style-name="T1">Sterylny opatrunk hydrowłóknisty w technologii hydrofiber z jonami srebra, warstwa chłonna zbudowaną z karboksymetylocelulozy sodowej o wysokich właściwościach absorbcyjnych pokrytu hydrokoloidem zbudowanym z karboksymetyloceluozy sodowej, pektyny i żelatyny</text:span><text:span text:style-name="T4"><text:s/></text:span><text:span text:style-name="T3">9cm x 36cm (+/-1cm)</text:span></text:p>
          </table:table-cell>
          <table:table-cell office:value-type="string" table:style-name="ce7">
            <text:p>szt.</text:p>
          </table:table-cell>
          <table:table-cell office:value-type="float" office:value="120" table:style-name="ce26">
            <text:p>1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8">
          <table:table-cell office:value-type="float" office:value="19" table:style-name="ce9">
            <text:p>19</text:p>
          </table:table-cell>
          <table:table-cell office:value-type="string" table:style-name="ce8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2">10x10 a 10 szt (+/-0,5cm)</text:span></text:p>
          </table:table-cell>
          <table:table-cell office:value-type="string" table:style-name="ce7">
            <text:p>szt.</text:p>
          </table:table-cell>
          <table:table-cell office:value-type="float" office:value="240" table:style-name="ce26">
            <text:p>2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9">
          <table:table-cell office:value-type="float" office:value="20" table:style-name="ce9">
            <text:p>20</text:p>
          </table:table-cell>
          <table:table-cell office:value-type="string" table:style-name="ce8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2">15x15 cm (+/-1cm)</text:span></text:p>
          </table:table-cell>
          <table:table-cell office:value-type="string" table:style-name="ce7">
            <text:p>szt.</text:p>
          </table:table-cell>
          <table:table-cell office:value-type="float" office:value="240" table:style-name="ce26">
            <text:p>2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19">
          <table:table-cell office:value-type="float" office:value="21" table:style-name="ce9">
            <text:p>21</text:p>
          </table:table-cell>
          <table:table-cell office:value-type="string" table:style-name="ce8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2">10x20cm (+/-0,5cm)</text:span></text:p>
          </table:table-cell>
          <table:table-cell office:value-type="string" table:style-name="ce7">
            <text:p>szt..</text:p>
          </table:table-cell>
          <table:table-cell office:value-type="float" office:value="240" table:style-name="ce26">
            <text:p>2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20">
          <table:table-cell office:value-type="float" office:value="22" table:style-name="ce9">
            <text:p>22</text:p>
          </table:table-cell>
          <table:table-cell office:value-type="string" table:style-name="ce8">
            <text:p>Opatrunek piankowy wykonany z hydrowłóknistej warstwy kontaktowej oraz warstwy pianki poliuretanowej do ran obficie wydzieljących o wysokim współczynniku paroprzepuszczalnosci 12,5x12,5 cm<text:span text:style-name="T2"><text:s/>(+/-0,5cm)</text:span></text:p>
          </table:table-cell>
          <table:table-cell office:value-type="string" table:style-name="ce7">
            <text:p>szt.</text:p>
          </table:table-cell>
          <table:table-cell office:value-type="float" office:value="30" table:style-name="ce26">
            <text:p>3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27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32">
            <text:p>Razem - Cena oferty</text:p>
          </table:table-cell>
          <table:covered-table-cell table:number-columns-repeated="4"/>
          <table:table-cell table:style-name="ce12"/>
          <table:table-cell table:number-columns-repeated="2" table:style-name="ce29"/>
          <table:table-cell table:style-name="ce12"/>
          <table:table-cell table:style-name="ce30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 number:display-factor="1000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 number:display-factor="1000"/>
      <number:text>     </number:text>
    </number:number-style>
    <number:number-style style:name="N38P1">
      <number:number number:decimal-places="2" number:min-integer-digits="1" number:grouping="true" number:display-factor="1000"/>
      <number:text>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 number:display-factor="1000"/>
      <number:text>zł </number:text>
    </number:number-style>
    <number:number-style style:name="N39P1">
      <number:number number:decimal-places="2" number:min-integer-digits="1" number:grouping="true" number:display-factor="1000"/>
      <number:text>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3-24T11:04:12Z</meta:creation-date>
    <dc:date>2021-09-14T10:30:49Z</dc:date>
    <meta:print-date>2021-09-14T10:30:42Z</meta:print-date>
    <meta:editing-cycles>47</meta:editing-cycles>
    <meta:editing-duration>PT41591S</meta:editing-duration>
  </office:meta>
</office:document-meta>
</file>