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ny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ziesi_281_t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ny_32_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ny_32_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ny_32_2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ziesi_281_t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ny_32_2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ny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ziesi_281_tny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ziesi_281_tny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ny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Normalny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ny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ny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ziesi_281_tny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ny_32_2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ny_32_2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ny_32_2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ziesi_281_tny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ny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ny_32_2_32_2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6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9" table:number-columns-repeated="54" table:default-cell-style-name="ce57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acznik nr 7 do SWZ po zmianach z dnia 14.09.2021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Załącznik nr 1 do umowy TZ.LA.280.37.6.202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2" table:style-name="ce8"/>
          <table:table-cell table:number-columns-repeated="3" table:style-name="ce9"/>
          <table:table-cell table:number-columns-repeated="16373" table:style-name="ce5"/>
        </table:table-row>
        <table:table-row table:style-name="ro3">
          <table:table-cell office:value-type="string" table:number-columns-spanned="10" table:number-rows-spanned="1" table:style-name="ce59">
            <text:p>Formularz cenowy - zadanie nr 6</text:p>
          </table:table-cell>
          <table:covered-table-cell table:number-columns-repeated="9"/>
          <table:table-cell table:style-name="ce10"/>
          <table:table-cell table:number-columns-repeated="53" table:style-name="ce11"/>
          <table:table-cell table:number-columns-repeated="16320"/>
        </table:table-row>
        <table:table-row table:style-name="ro4">
          <table:table-cell table:style-name="ce12"/>
          <table:table-cell table:style-name="ce13"/>
          <table:table-cell table:style-name="ce11"/>
          <table:table-cell table:style-name="ce13"/>
          <table:table-cell table:style-name="ce14"/>
          <table:table-cell table:number-columns-repeated="3" table:style-name="ce13"/>
          <table:table-cell table:number-columns-repeated="2" table:style-name="ce11"/>
          <table:table-cell table:style-name="ce15"/>
          <table:table-cell table:number-columns-repeated="53" table:style-name="ce12"/>
          <table:table-cell table:number-columns-repeated="16320"/>
        </table:table-row>
        <table:table-row table:style-name="ro5">
          <table:table-cell office:value-type="string" table:number-columns-spanned="10" table:number-rows-spanned="1" table:style-name="ce60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.roboczych od daty złożenia zamówienia.</text:p>
            <text:p>5.<text:s/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2"/></text:p>
            <text:p/>
          </table:table-cell>
          <table:covered-table-cell table:number-columns-repeated="9"/>
          <table:table-cell table:number-columns-repeated="2" table:style-name="ce16"/>
          <table:table-cell table:number-columns-repeated="52" table:style-name="ce17"/>
          <table:table-cell table:number-columns-repeated="16320"/>
        </table:table-row>
        <table:table-row table:style-name="ro6">
          <table:table-cell office:value-type="string" table:style-name="ce18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za opakowanie tzw."brutto" (zł/jm)</text:p>
            <text:p>5=6/4</text:p>
          </table:table-cell>
          <table:table-cell office:value-type="string" table:style-name="ce18">
            <text:p>Wartość brutto 6=9+7</text:p>
            <text:p/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za opakowanie bez podatku VAT</text:p>
          </table:table-cell>
          <table:table-cell office:value-type="string" table:style-name="ce18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54" table:style-name="ce22"/>
          <table:table-cell table:number-columns-repeated="16320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24">
            <text:p>Kompresy bawełniane jałowe<text:s/><text:span text:style-name="T2">7cm x 7cm lub 7,5cm x 7,5cm, 17N 8W z nitką rtg a 30 szt.</text:span></text:p>
          </table:table-cell>
          <table:table-cell office:value-type="string" table:style-name="ce25">
            <text:p>op.</text:p>
          </table:table-cell>
          <table:table-cell office:value-type="float" office:value="670" table:style-name="ce26">
            <text:p>67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24">
            <text:p>Kompresy bawełniane jałowe<text:s/><text:span text:style-name="T2">7cm x 7cm lub 7,5cm x 7,5cm, 17N 8W z nitką rtg a 40 szt.</text:span></text:p>
          </table:table-cell>
          <table:table-cell office:value-type="string" table:style-name="ce25">
            <text:p>op.</text:p>
          </table:table-cell>
          <table:table-cell office:value-type="float" office:value="590" table:style-name="ce26">
            <text:p>59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24">
            <text:p>Kompresy bawełniane jałowe z nitką rtg<text:s/><text:span text:style-name="T2">17N 12W 5cm x 5cm a 10 szt.</text:span></text:p>
          </table:table-cell>
          <table:table-cell office:value-type="string" table:style-name="ce25">
            <text:p>op.</text:p>
          </table:table-cell>
          <table:table-cell office:value-type="float" office:value="4000" table:style-name="ce26">
            <text:p>4 0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24">
            <text:p>Kompresy bawełniane jałowe z nitką rtg<text:s/><text:span text:style-name="T2">17N 12W</text:span><text:span text:style-name="T3">-16W</text:span><text:span text:style-name="T2"><text:s/>10cm x 10cm a 10 szt.</text:span></text:p>
          </table:table-cell>
          <table:table-cell office:value-type="string" table:style-name="ce25">
            <text:p>op.</text:p>
          </table:table-cell>
          <table:table-cell office:value-type="float" office:value="8000" table:style-name="ce26">
            <text:p>8 0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string" table:style-name="ce24">
            <text:p>Kompresy włókninowe<text:s/><text:span text:style-name="T2">7cm x 7cm lub 7,5cm x 7,5cm <text:s/>lub<text:s/></text:span><text:span text:style-name="T3">10cm X 10 cm</text:span><text:span text:style-name="T2"><text:s/>a 2 szt. nacięcie Y</text:span><text:span text:style-name="T4"><text:s/>40 g/m2</text:span></text:p>
          </table:table-cell>
          <table:table-cell office:value-type="string" table:style-name="ce25">
            <text:p>op.</text:p>
          </table:table-cell>
          <table:table-cell office:value-type="float" office:value="2100" table:style-name="ce26">
            <text:p>2 1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style-name="ce34">
            <text:p>Serweta operacyjna jałowa<text:s/><text:span text:style-name="T2">17N 2W</text:span><text:span text:style-name="T3">-4W</text:span><text:span text:style-name="T2"><text:s/>75cm x 75</text:span><text:span text:style-name="T3">-90</text:span><text:span text:style-name="T2">cm z nitką rtg i tasiemką a 3 szt.; tolerancja wymiaru +/- 2 cm ; chłonność<text:s/></text:span><text:span text:style-name="T3">min. <text:s/>10g/g</text:span></text:p>
          </table:table-cell>
          <table:table-cell office:value-type="string" table:style-name="ce35">
            <text:p>op.</text:p>
          </table:table-cell>
          <table:table-cell office:value-type="float" office:value="4000" table:style-name="ce36">
            <text:p>4 000</text:p>
          </table:table-cell>
          <table:table-cell table:style-name="ce27"/>
          <table:table-cell table:style-name="ce28"/>
          <table:table-cell table:style-name="ce29"/>
          <table:table-cell table:style-name="ce37"/>
          <table:table-cell table:style-name="ce28"/>
          <table:table-cell table:style-name="ce38"/>
          <table:table-cell table:style-name="ce39"/>
          <table:table-cell table:style-name="ce40"/>
          <table:table-cell table:number-columns-repeated="52" table:style-name="ce39"/>
          <table:table-cell table:number-columns-repeated="16320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string" table:style-name="ce34">
            <text:p>Serweta operacyjna jałowa<text:s/><text:span text:style-name="T2">17N</text:span><text:s/><text:span text:style-name="T2">2W<text:s/></text:span><text:span text:style-name="T3">-4W</text:span><text:span text:style-name="T2">75cm x 75</text:span><text:span text:style-name="T3">-90</text:span><text:span text:style-name="T2">cm z nitką rtg i tasiemką a 2 szt. tolerancja wymiaru +/- 2 cm chłonność<text:s/></text:span><text:span text:style-name="T3"><text:s/>min. <text:s/>10g/g</text:span></text:p>
          </table:table-cell>
          <table:table-cell office:value-type="string" table:style-name="ce35">
            <text:p>op.</text:p>
          </table:table-cell>
          <table:table-cell office:value-type="float" office:value="7500" table:style-name="ce36">
            <text:p>7 500</text:p>
          </table:table-cell>
          <table:table-cell table:style-name="ce27"/>
          <table:table-cell table:style-name="ce28"/>
          <table:table-cell table:style-name="ce29"/>
          <table:table-cell table:style-name="ce37"/>
          <table:table-cell table:style-name="ce28"/>
          <table:table-cell table:style-name="ce38"/>
          <table:table-cell table:style-name="ce39"/>
          <table:table-cell table:style-name="ce40"/>
          <table:table-cell table:number-columns-repeated="52" table:style-name="ce39"/>
          <table:table-cell table:number-columns-repeated="16320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41">
            <text:p>Seton jałowy<text:span text:style-name="T2"><text:s/>17N 4W 2m x 1cm a 1 szt</text:span></text:p>
          </table:table-cell>
          <table:table-cell office:value-type="string" table:style-name="ce25">
            <text:p>op</text:p>
          </table:table-cell>
          <table:table-cell office:value-type="float" office:value="600" table:style-name="ce26">
            <text:p>6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1">
          <table:table-cell office:value-type="float" office:value="9" table:style-name="ce23">
            <text:p>9</text:p>
          </table:table-cell>
          <table:table-cell office:value-type="string" table:style-name="ce41">
            <text:p>Tupfer gazowy jałowy fasola z nitką rtg,<text:s/><text:span text:style-name="T2">9,5cm x 9,5cm a 10 szt.</text:span></text:p>
          </table:table-cell>
          <table:table-cell office:value-type="string" table:style-name="ce25">
            <text:p>op</text:p>
          </table:table-cell>
          <table:table-cell office:value-type="float" office:value="600" table:style-name="ce26">
            <text:p>6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41">
            <text:p>Tupfer A kula, jałowy<text:s/><text:span text:style-name="T2">17N</text:span><text:s/><text:span text:style-name="T2">15cm x 15cm a 6 szt.</text:span></text:p>
          </table:table-cell>
          <table:table-cell office:value-type="string" table:style-name="ce25">
            <text:p>op</text:p>
          </table:table-cell>
          <table:table-cell office:value-type="float" office:value="700" table:style-name="ce26">
            <text:p>7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41">
            <text:p>Tupfer A kula, jałowy<text:s/><text:span text:style-name="T2">17N 20cm x 20cm a 6 szt.</text:span></text:p>
          </table:table-cell>
          <table:table-cell office:value-type="string" table:style-name="ce25">
            <text:p>op</text:p>
          </table:table-cell>
          <table:table-cell office:value-type="float" office:value="600" table:style-name="ce26">
            <text:p>6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41">
            <text:p>Seton jałowy<text:s/><text:span text:style-name="T2">17n 4w 2m x 7,5cm a 1 szt</text:span></text:p>
          </table:table-cell>
          <table:table-cell office:value-type="string" table:style-name="ce25">
            <text:p>op</text:p>
          </table:table-cell>
          <table:table-cell office:value-type="float" office:value="390" table:style-name="ce26">
            <text:p>39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8">
          <table:table-cell office:value-type="float" office:value="13" table:style-name="ce23">
            <text:p>13</text:p>
          </table:table-cell>
          <table:table-cell office:value-type="string" table:style-name="ce41">
            <text:p>Tampon do tamponady jałowy z dwoma trokami<text:s/><text:span text:style-name="T2">2 cm x 1,5 cm x 1 szt.</text:span></text:p>
          </table:table-cell>
          <table:table-cell office:value-type="string" table:style-name="ce25">
            <text:p>op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8">
          <table:table-cell office:value-type="float" office:value="14" table:style-name="ce23">
            <text:p>14</text:p>
          </table:table-cell>
          <table:table-cell office:value-type="string" table:style-name="ce41">
            <text:p>Tampon do tamponady jałowy z dwoma trokami<text:s/><text:span text:style-name="T2">3 cm x 2 cm x 1 szt.</text:span></text:p>
          </table:table-cell>
          <table:table-cell office:value-type="string" table:style-name="ce25">
            <text:p>op</text:p>
          </table:table-cell>
          <table:table-cell office:value-type="float" office:value="240" table:style-name="ce26">
            <text:p>24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8">
          <table:table-cell office:value-type="float" office:value="15" table:style-name="ce23">
            <text:p>15</text:p>
          </table:table-cell>
          <table:table-cell office:value-type="string" table:style-name="ce41">
            <text:p>Tampon do tamponady jałowy z dwoma trokami 2,<text:span text:style-name="T2">5 cm x 3,5 cm x 1 szt.</text:span></text:p>
          </table:table-cell>
          <table:table-cell office:value-type="string" table:style-name="ce25">
            <text:p>op</text:p>
          </table:table-cell>
          <table:table-cell office:value-type="float" office:value="240" table:style-name="ce26">
            <text:p>24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2">
          <table:table-cell office:value-type="float" office:value="16" table:style-name="ce23">
            <text:p>16</text:p>
          </table:table-cell>
          <table:table-cell office:value-type="string" table:style-name="ce41">
            <text:p>Tupfer gazowy jałowy fasola z nitką rtg, 15<text:span text:style-name="T2">cm x 15cm a 10 szt.</text:span></text:p>
          </table:table-cell>
          <table:table-cell office:value-type="string" table:style-name="ce25">
            <text:p>op</text:p>
          </table:table-cell>
          <table:table-cell office:value-type="float" office:value="7200" table:style-name="ce26">
            <text:p>7 2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2">
          <table:table-cell office:value-type="float" office:value="17" table:style-name="ce23">
            <text:p>17</text:p>
          </table:table-cell>
          <table:table-cell office:value-type="string" table:style-name="ce43">
            <text:p>Serweta operacyjna jałowa<text:s/><text:span text:style-name="T2">17N 4W-</text:span><text:span text:style-name="T3">6 W</text:span><text:span text:style-name="T2"><text:s/>45cm x 45cm z nitką rtg i tasiemką a 3 szt. ; tolerancja wymiaru +/- 2 cm ; chłonność</text:span><text:span text:style-name="T3"><text:s/>min. <text:s/>10g/g</text:span></text:p>
          </table:table-cell>
          <table:table-cell office:value-type="string" table:style-name="ce25">
            <text:p>op</text:p>
          </table:table-cell>
          <table:table-cell office:value-type="float" office:value="6500" table:style-name="ce26">
            <text:p>6 5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2">
          <table:table-cell office:value-type="float" office:value="18" table:style-name="ce44">
            <text:p>18</text:p>
          </table:table-cell>
          <table:table-cell office:value-type="string" table:style-name="ce34">
            <text:p>Serweta operacyjna jałowa<text:s/><text:span text:style-name="T2">4W z nitką rtg 45cm x 45cm a 2 szt. ; tolerancja wymiaru +/- 2 cm ; chłonność<text:s/></text:span><text:span text:style-name="T3">min. <text:s/>10g/g</text:span></text:p>
          </table:table-cell>
          <table:table-cell office:value-type="string" table:style-name="ce45">
            <text:p>op</text:p>
          </table:table-cell>
          <table:table-cell office:value-type="float" office:value="11500" table:style-name="ce46">
            <text:p>11 500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42"/>
          <table:table-cell table:style-name="ce22"/>
          <table:table-cell table:style-name="ce32"/>
          <table:table-cell table:number-columns-repeated="52" table:style-name="ce22"/>
          <table:table-cell table:number-columns-repeated="16320"/>
        </table:table-row>
        <table:table-row table:style-name="ro13">
          <table:table-cell table:style-name="ce2"/>
          <table:table-cell table:style-name="ce51"/>
          <table:table-cell table:style-name="ce2"/>
          <table:table-cell office:value-type="string" table:number-columns-spanned="2" table:number-rows-spanned="1" table:style-name="ce61">
            <text:p>Razem <text:s/>- <text:s text:c="2"/>Cena oferty</text:p>
          </table:table-cell>
          <table:covered-table-cell/>
          <table:table-cell table:style-name="ce28"/>
          <table:table-cell table:number-columns-repeated="2" table:style-name="ce52"/>
          <table:table-cell table:style-name="ce28"/>
          <table:table-cell table:style-name="ce19"/>
          <table:table-cell table:number-columns-repeated="54" table:style-name="ce22"/>
          <table:table-cell table:number-columns-repeated="16320"/>
        </table:table-row>
        <table:table-row table:style-name="ro1">
          <table:table-cell table:style-name="ce2"/>
          <table:table-cell table:style-name="ce51"/>
          <table:table-cell table:style-name="ce2"/>
          <table:table-cell table:style-name="ce53"/>
          <table:table-cell table:style-name="ce54"/>
          <table:table-cell table:style-name="ce55"/>
          <table:table-cell table:number-columns-repeated="2" table:style-name="ce2"/>
          <table:table-cell table:style-name="ce56"/>
          <table:table-cell table:style-name="ce19"/>
          <table:table-cell table:number-columns-repeated="54" table:style-name="ce2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4" table:style-name="ce57"/>
          <table:table-cell table:style-name="ce58"/>
          <table:table-cell table:number-columns-repeated="59" table:style-name="ce57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 number:display-factor="1000"/>
      <number:text>     </number:text>
    </number:number-style>
    <number:number-style style:name="N37P1">
      <number:number number:decimal-places="2" number:min-integer-digits="1" number:grouping="true" number:display-factor="1000"/>
      <number:text>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 number:display-factor="1000"/>
      <number:text>zł </number:text>
    </number:number-style>
    <number:number-style style:name="N38P1">
      <number:number number:decimal-places="2" number:min-integer-digits="1" number:grouping="true" number:display-factor="1000"/>
      <number:text>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Zamówienia Publiczne</dc:creator>
    <meta:creation-date>2021-03-24T11:04:12Z</meta:creation-date>
    <dc:date>2021-09-14T10:28:20Z</dc:date>
    <meta:print-date>2021-09-14T10:27:40Z</meta:print-date>
    <meta:editing-cycles>40</meta:editing-cycles>
    <meta:editing-duration>PT39528S</meta:editing-duration>
  </office:meta>
</office:document-meta>
</file>