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Nagłówek1" style:family="paragraph">
      <style:text-properties fo:font-size="10pt" style:font-size-asian="10pt"/>
    </style:style>
    <style:style style:name="P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-asian="Tahoma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2.7631in" style:use-optimal-column-width="false"/>
    </style:style>
    <style:style style:name="TableColumn30" style:family="table-column">
      <style:table-column-properties style:column-width="0.5861in" style:use-optimal-column-width="false"/>
    </style:style>
    <style:style style:name="TableColumn31" style:family="table-column">
      <style:table-column-properties style:column-width="0.7159in" style:use-optimal-column-width="false"/>
    </style:style>
    <style:style style:name="TableColumn32" style:family="table-column">
      <style:table-column-properties style:column-width="1.0159in" style:use-optimal-column-width="false"/>
    </style:style>
    <style:style style:name="TableColumn33" style:family="table-column">
      <style:table-column-properties style:column-width="1.0284in" style:use-optimal-column-width="false"/>
    </style:style>
    <style:style style:name="TableColumn34" style:family="table-column">
      <style:table-column-properties style:column-width="0.7812in" style:use-optimal-column-width="false"/>
    </style:style>
    <style:style style:name="TableColumn35" style:family="table-column">
      <style:table-column-properties style:column-width="0.9895in" style:use-optimal-column-width="false"/>
    </style:style>
    <style:style style:name="TableColumn36" style:family="table-column">
      <style:table-column-properties style:column-width="1.1069in" style:use-optimal-column-width="false"/>
    </style:style>
    <style:style style:name="TableColumn37" style:family="table-column">
      <style:table-column-properties style:column-width="1.1979in" style:use-optimal-column-width="false"/>
    </style:style>
    <style:style style:name="Table27" style:family="table">
      <style:table-properties style:width="10.4951in" fo:margin-left="-0.3131in" table:align="left"/>
    </style:style>
    <style:style style:name="TableRow38" style:family="table-row">
      <style:table-row-properties style:min-row-height="0.556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 style:min-row-height="0.143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agłówek4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 style:min-row-height="1.201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language-asian="pl" style:country-asian="PL" fo:hyphenate="true"/>
    </style:style>
    <style:style style:name="P93" style:parent-style-name="Standard" style:family="paragraph">
      <style:paragraph-properties fo:text-align="justify"/>
      <style:text-properties style:language-asian="pl" style:country-asian="PL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</style:style>
    <style:style style:name="TableRow110" style:family="table-row">
      <style:table-row-properties style:min-row-height="0.143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style:language-asian="pl" style:country-asian="PL" fo:hyphenate="true"/>
    </style:style>
    <style:style style:name="P114" style:parent-style-name="Standard" style:family="paragraph">
      <style:paragraph-properties fo:text-align="justify"/>
      <style:text-properties style:language-asian="pl" style:country-asian="PL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agłówek4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Row131" style:family="table-row">
      <style:table-row-properties style:min-row-height="0.424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4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P1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7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2 do SWZ</text:span></text:p>
      <text:p text:style-name="P3">Załącznik nr 1 do umowy TZ.TA.280.9.1.2021</text:p>
      <text:h text:style-name="P4" text:outline-level="1">Formularz cenowo – techniczny zadania <text:s/>nr 1</text:h>
      <text:p text:style-name="P5"/>
      <text:p text:style-name="P6">1. Przedmiotem zamówienia są sukcesywne dostawy, jednorazowych koców kompatybilnych z posiadanymi przez<text:s/>Zamawiającego urządzeniami<text:s/><text:span text:style-name="T7">WarmTouch 6000</text:span>, <text:s/>zwanych dalej wyrobami.</text:p>
      <text:p text:style-name="P8"/>
      <text:p text:style-name="P9">2. Wykonawca gwarantuje, że wyroby objęte przedmiotem zamówienia spełniać będą wszystkie – wskazane w niniejszym załączniku – wymagania eksploatacyjno – techniczne i jakościowe.</text:p>
      <text:p text:style-name="P10"/>
      <text:p text:style-name="P11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2"/>
      <text:p text:style-name="P13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4"><text:s text:c="4"/></text:span>- <text:s/>nazwa wyrobu, nazwa producenta,</text:p>
      <text:p text:style-name="Standard"><text:span text:style-name="T15"><text:s text:c="4"/></text:span>- <text:s/>kod partii lub serii wyrobu,</text:p>
      <text:p text:style-name="Standard"><text:span text:style-name="T16"><text:s text:c="4"/></text:span>- <text:s/>oznaczenie daty, przed upływem której wyrób może być używany bezpiecznie, wyrażonej w latach i miesiącach,</text:p>
      <text:p text:style-name="Standard"><text:span text:style-name="T17"><text:s text:c="4"/></text:span>- <text:s/>oznakowanie CE,</text:p>
      <text:p text:style-name="Standard"><text:span text:style-name="T18"><text:s text:c="4"/></text:span>- <text:s/>inne<text:s/>oznaczenia i informacje wymagane na podstawie odrębnych przepisów.</text:p>
      <text:p text:style-name="Standard"><text:span text:style-name="T19">Uwaga:</text:span><text:s/>Okres ważności wyrobów powinien wynosić minimum 24 miesiące od dnia dostawy do siedziby zamawiającego.</text:p>
      <text:p text:style-name="Standard"/>
      <text:p text:style-name="P20">5. Wykonawca zapewnia, że na potwierdzenie stanu faktycznego, o którym mowa w<text:s/>pkt. 2 i 3 posiada stosowne dokumenty, które zostaną niezwłocznie przekazane zamawiającemu, na jego pisemny wniosek.</text:p>
      <text:p text:style-name="P21"/>
      <text:p text:style-name="P22">6. Poszczególne dostawy częściowe wyrobów będą realizowane w terminie do … dni roboczych od daty złożenia zamówienia za pośrednictwem faksu na nr …………………………… <text:s text:c="2"/>lub poczty elektronicznej na adres e-mail: ………………………………………….</text:p>
      <text:p text:style-name="P23"/>
      <text:p text:style-name="P24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Lp.</text:p>
          </table:table-cell>
          <table:table-cell table:style-name="TableCell41">
            <text:p text:style-name="P42"/>
            <text:p text:style-name="P43"><text:span text:style-name="T44">Przedmiot zamówienia</text:span></text:p>
          </table:table-cell>
          <table:table-cell table:style-name="TableCell45">
            <text:p text:style-name="P46">Jedno-</text:p>
            <text:p text:style-name="P47">stka</text:p>
            <text:p text:style-name="P48">miary</text:p>
          </table:table-cell>
          <table:table-cell table:style-name="TableCell49">
            <text:p text:style-name="P50">Ilość</text:p>
          </table:table-cell>
          <table:table-cell table:style-name="TableCell51">
            <text:p text:style-name="P52">Cena jednostkowa netto</text:p>
          </table:table-cell>
          <table:table-cell table:style-name="TableCell53">
            <text:p text:style-name="P54">Wartość netto</text:p>
            <text:p text:style-name="P55">6= 4 x 5</text:p>
          </table:table-cell>
          <table:table-cell table:style-name="TableCell56">
            <text:p text:style-name="P57">Stawka VAT %</text:p>
          </table:table-cell>
          <table:table-cell table:style-name="TableCell58">
            <text:p text:style-name="P59">Wartość brutto</text:p>
            <text:p text:style-name="P60">8 = 6 + 7</text:p>
            <text:p text:style-name="P61"/>
          </table:table-cell>
          <table:table-cell table:style-name="TableCell62">
            <text:p text:style-name="P63"/>
            <text:p text:style-name="P64">Cena jednostkowa brutto</text:p>
            <text:p text:style-name="P65">9=8/4</text:p>
          </table:table-cell>
          <table:table-cell table:style-name="TableCell66">
            <text:p text:style-name="P67">PRODUCENT/ <text:s/>Nazwa własna lub inne określenie identyfikujące wyrób w sposób jednoznaczny, np. numer katalogowy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h text:style-name="P78" text:outline-level="4">5</text:h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Standard">1</text:p>
          </table:table-cell>
          <table:table-cell table:style-name="TableCell91">
            <text:p text:style-name="P92">Jednorazowe koce na całe ciało dla<text:s/>dorosłych kompatybilne z urządzeniem WarmTouch 6000, rozmiar <text:s/>99-100 cm x 195-198 cm. Dwuwarstwowy materiał składający się z wewnętrznej powłoki polietylenowej oraz nietkanych powłok zewnętrznych, odporny na rozrywanie, przebicie i wnikanie płynów; komfortowy w dotyku, przezroczysty dla promieni rentgenowskich, pikowana konstrukcja, bez lateksu<text:s/></text:p>
            <text:p text:style-name="P93"/>
          </table:table-cell>
          <table:table-cell table:style-name="TableCell94">
            <text:p text:style-name="P95">szt.</text:p>
          </table:table-cell>
          <table:table-cell table:style-name="TableCell96">
            <text:p text:style-name="P97">55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2.</text:p>
          </table:table-cell>
          <table:table-cell table:style-name="TableCell112">
            <text:p text:style-name="P113">Jednorazowe koce na dolne części ciała dla dorosłych kompatybilne z urządzeniem WarmTouch 6000, rozmiar 99-100 cm x 120-127 cm<text:s/>Dwuwarstwowy materiał składający się z wewnętrznej powłoki polietylenowej oraz nietkanych</text:p>
            <text:p text:style-name="P114">powłok zewnętrznych, odporny na rozrywanie, przebicie i wnikanie płynów; komfortowy w dotyku, przezroczysty dla promieni rentgenowskich, pikowana konstrukcja, bez <text:s/>lateksu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60</text:p>
          </table:table-cell>
          <table:table-cell table:style-name="TableCell119">
            <text:h text:style-name="P120" text:outline-level="4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>RAZEM: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3-23T12:15:00Z</meta:creation-date>
    <dc:date>2021-04-09T11:08:00Z</dc:date>
    <meta:print-date>2021-02-22T08:05:00Z</meta:print-date>
    <meta:template xlink:href="Normal" xlink:type="simple"/>
    <meta:editing-cycles>10</meta:editing-cycles>
    <meta:editing-duration>PT1620S</meta:editing-duration>
    <meta:document-statistic meta:page-count="2" meta:paragraph-count="6" meta:word-count="469" meta:character-count="3280" meta:row-count="23" meta:non-whitespace-character-count="2817"/>
  </office:meta>
</office:document-meta>
</file>