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ahoma, sans-serif" svg:font-family="Tahoma, sans-serif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color="#FF0000"/>
    </style:style>
    <style:style style:name="P4" style:parent-style-name="Standard" style:family="paragraph">
      <style:paragraph-properties fo:text-align="end"/>
      <style:text-properties fo:font-weight="bold" style:font-weight-asian="bold"/>
    </style:style>
    <style:style style:name="P5" style:parent-style-name="Standard" style:family="paragraph">
      <style:paragraph-properties fo:text-align="end"/>
      <style:text-properties fo:font-weight="bold" style:font-weight-asian="bold"/>
    </style:style>
    <style:style style:name="P6" style:parent-style-name="Standard" style:family="paragraph">
      <style:paragraph-properties fo:text-align="end"/>
    </style:style>
    <style:style style:name="P7" style:parent-style-name="Nagłówek1" style:family="paragraph">
      <style:text-properties fo:font-size="10pt" style:font-size-asian="10pt"/>
    </style:style>
    <style:style style:name="P8" style:parent-style-name="Nagłówek1" style:family="paragraph">
      <style:paragraph-properties fo:text-align="start"/>
      <style:text-properties fo:font-size="10pt" style:font-size-asian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Tahom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asian="Tahoma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asian="Tahom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asian="Tahom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asian="Tahoma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-asian="Tahoma"/>
    </style:style>
    <style:style style:name="P44" style:parent-style-name="Normalny" style:family="paragraph">
      <style:paragraph-properties fo:break-before="page"/>
      <style:text-properties fo:hyphenate="true"/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2.4791in" style:use-optimal-column-width="false"/>
    </style:style>
    <style:style style:name="TableColumn49" style:family="table-column">
      <style:table-column-properties style:column-width="0.427in" style:use-optimal-column-width="false"/>
    </style:style>
    <style:style style:name="TableColumn50" style:family="table-column">
      <style:table-column-properties style:column-width="0.5548in" style:use-optimal-column-width="false"/>
    </style:style>
    <style:style style:name="TableColumn51" style:family="table-column">
      <style:table-column-properties style:column-width="0.8305in" style:use-optimal-column-width="false"/>
    </style:style>
    <style:style style:name="TableColumn52" style:family="table-column">
      <style:table-column-properties style:column-width="0.9062in" style:use-optimal-column-width="false"/>
    </style:style>
    <style:style style:name="TableColumn53" style:family="table-column">
      <style:table-column-properties style:column-width="0.7812in" style:use-optimal-column-width="false"/>
    </style:style>
    <style:style style:name="TableColumn54" style:family="table-column">
      <style:table-column-properties style:column-width="1.2229in" style:use-optimal-column-width="false"/>
    </style:style>
    <style:style style:name="TableColumn55" style:family="table-column">
      <style:table-column-properties style:column-width="1.1833in" style:use-optimal-column-width="false"/>
    </style:style>
    <style:style style:name="TableColumn56" style:family="table-column">
      <style:table-column-properties style:column-width="1.4583in" style:use-optimal-column-width="false"/>
    </style:style>
    <style:style style:name="Table46" style:family="table">
      <style:table-properties style:width="10.2395in" fo:margin-left="-0.3166in" table:align="left"/>
    </style:style>
    <style:style style:name="TableRow57" style:family="table-row">
      <style:table-row-properties style:min-row-height="0.18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ableRow94" style:family="table-row">
      <style:table-row-properties style:min-row-height="0.143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ableRow125" style:family="table-row">
      <style:table-row-properties style:min-row-height="1.1958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color="#FF0000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fo:color="#FF0000"/>
    </style:style>
    <style:style style:name="T133" style:parent-style-name="Domyślnaczcionkaakapitu" style:family="text">
      <style:text-properties fo:color="#FF0000"/>
    </style:style>
    <style:style style:name="T134" style:parent-style-name="Domyślnaczcionkaakapitu" style:family="text">
      <style:text-properties fo:color="#FF0000"/>
    </style:style>
    <style:style style:name="T135" style:parent-style-name="Domyślnaczcionkaakapitu" style:family="text">
      <style:text-properties fo:color="#FF0000"/>
    </style:style>
    <style:style style:name="T136" style:parent-style-name="Domyślnaczcionkaakapitu" style:family="text">
      <style:text-properties fo:color="#FF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min-row-height="1.1958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font-weight="bold" style:font-weight-asian="bold"/>
    </style:style>
    <style:style style:name="T158" style:parent-style-name="Domyślnaczcionkaakapitu" style:family="text">
      <style:text-properties fo:color="#FF0000"/>
    </style:style>
    <style:style style:name="T159" style:parent-style-name="Domyślnaczcionkaakapitu" style:family="text">
      <style:text-properties fo:color="#FF0000"/>
    </style:style>
    <style:style style:name="T160" style:parent-style-name="Domyślnaczcionkaakapitu" style:family="text">
      <style:text-properties fo:color="#FF0000"/>
    </style:style>
    <style:style style:name="T161" style:parent-style-name="Domyślnaczcionkaakapitu" style:family="text">
      <style:text-properties fo:color="#FF0000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</style:style>
    <style:style style:name="TableRow181" style:family="table-row">
      <style:table-row-properties style:min-row-height="0.766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fo:font-weight="bold" style:font-weight-asian="bold"/>
    </style:style>
    <style:style style:name="T186" style:parent-style-name="Domyślnaczcionkaakapitu" style:family="text">
      <style:text-properties fo:color="#FF0000"/>
    </style:style>
    <style:style style:name="T187" style:parent-style-name="Domyślnaczcionkaakapitu" style:family="text">
      <style:text-properties fo:color="#FF0000"/>
    </style:style>
    <style:style style:name="T188" style:parent-style-name="Domyślnaczcionkaakapitu" style:family="text">
      <style:text-properties fo:color="#FF0000"/>
    </style:style>
    <style:style style:name="T189" style:parent-style-name="Domyślnaczcionkaakapitu" style:family="text">
      <style:text-properties fo:color="#FF0000"/>
    </style:style>
    <style:style style:name="T190" style:parent-style-name="Domyślnaczcionkaakapitu" style:family="text">
      <style:text-properties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</style:style>
    <style:style style:name="TableRow207" style:family="table-row">
      <style:table-row-properties style:min-row-height="1.92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Textbody" style:family="paragraph">
      <style:paragraph-properties fo:text-align="justify"/>
    </style:style>
    <style:style style:name="T211" style:parent-style-name="Domyślnaczcionkaakapitu" style:family="text">
      <style:text-properties fo:font-weight="bold" style:font-weight-asian="bold" fo:font-size="10pt" style:font-size-asian="10pt"/>
    </style:style>
    <style:style style:name="T212" style:parent-style-name="Domyślnaczcionkaakapitu" style:family="text">
      <style:text-properties fo:font-size="10pt" style:font-size-asian="10pt"/>
    </style:style>
    <style:style style:name="P213" style:parent-style-name="Textbody" style:family="paragraph">
      <style:paragraph-properties fo:text-align="justify"/>
      <style:text-properties fo:font-size="10pt" style:font-size-asian="10pt"/>
    </style:style>
    <style:style style:name="P214" style:parent-style-name="Textbody" style:family="paragraph">
      <style:paragraph-properties fo:text-align="justify"/>
    </style:style>
    <style:style style:name="T215" style:parent-style-name="Domyślnaczcionkaakapitu" style:family="text">
      <style:text-properties fo:font-size="10pt" style:font-size-asian="10pt"/>
    </style:style>
    <style:style style:name="T216" style:parent-style-name="Domyślnaczcionkaakapitu" style:family="text">
      <style:text-properties fo:color="#FF0000" fo:font-size="10pt" style:font-size-asian="10pt"/>
    </style:style>
    <style:style style:name="T217" style:parent-style-name="Domyślnaczcionkaakapitu" style:family="text">
      <style:text-properties fo:font-size="10pt" style:font-size-asian="10pt"/>
    </style:style>
    <style:style style:name="T218" style:parent-style-name="Domyślnaczcionkaakapitu" style:family="text">
      <style:text-properties fo:color="#FF0000" fo:font-size="10pt" style:font-size-asian="10pt"/>
    </style:style>
    <style:style style:name="T219" style:parent-style-name="Domyślnaczcionkaakapitu" style:family="text">
      <style:text-properties fo:font-size="10pt" style:font-size-asian="10pt"/>
    </style:style>
    <style:style style:name="T220" style:parent-style-name="Domyślnaczcionkaakapitu" style:family="text">
      <style:text-properties fo:color="#FF0000" fo:font-size="10pt" style:font-size-asian="10pt"/>
    </style:style>
    <style:style style:name="T221" style:parent-style-name="Domyślnaczcionkaakapitu" style:family="text">
      <style:text-properties fo:font-size="10pt" style:font-size-asian="10pt"/>
    </style:style>
    <style:style style:name="T222" style:parent-style-name="Domyślnaczcionkaakapitu" style:family="text">
      <style:text-properties fo:font-size="10pt" style:font-size-asian="10pt"/>
    </style:style>
    <style:style style:name="T223" style:parent-style-name="Domyślnaczcionkaakapitu" style:family="text">
      <style:text-properties fo:font-weight="bold" style:font-weight-asian="bold" fo:font-size="10pt" style:font-size-asian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</style:style>
    <style:style style:name="TableRow240" style:family="table-row">
      <style:table-row-properties style:min-row-height="1.7652in" style:use-optimal-row-height="fal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weight="bold" style:font-weight-asian="bold"/>
    </style:style>
    <style:style style:name="T245" style:parent-style-name="Domyślnaczcionkaakapitu" style:family="text">
      <style:text-properties fo:color="#FF0000"/>
    </style:style>
    <style:style style:name="T246" style:parent-style-name="Domyślnaczcionkaakapitu" style:family="text"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</style:style>
    <style:style style:name="TableRow263" style:family="table-row">
      <style:table-row-properties style:min-row-height="0.766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6" style:parent-style-name="Domyślnaczcionkaakapitu" style:family="text">
      <style:text-properties fo:font-weight="bold" style:font-weight-asian="bold"/>
    </style:style>
    <style:style style:name="T267" style:parent-style-name="Domyślnaczcionkaakapitu" style:family="text">
      <style:text-properties fo:font-weight="bold" style:font-weight-asian="bold"/>
    </style:style>
    <style:style style:name="T268" style:parent-style-name="Domyślnaczcionkaakapitu" style:family="text">
      <style:text-properties fo:color="#FF0000"/>
    </style:style>
    <style:style style:name="T269" style:parent-style-name="Domyślnaczcionkaakapitu" style:family="text">
      <style:text-properties fo:font-weight="bold" style:font-weight-asian="bold"/>
    </style:style>
    <style:style style:name="T270" style:parent-style-name="Domyślnaczcionkaakapitu" style:family="text">
      <style:text-properties fo:font-weight="bold" style:font-weight-asian="bold"/>
    </style:style>
    <style:style style:name="P271" style:parent-style-name="Standard" style:family="paragraph">
      <style:paragraph-properties fo:text-align="justify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</style:style>
    <style:style style:name="TableRow288" style:family="table-row">
      <style:table-row-properties style:min-row-height="2.9465in" style:use-optimal-row-height="false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fo:font-weight="bold" style:font-weight-asian="bold"/>
    </style:style>
    <style:style style:name="T293" style:parent-style-name="Domyślnaczcionkaakapitu" style:family="text">
      <style:text-properties fo:color="#FF0000"/>
    </style:style>
    <style:style style:name="T294" style:parent-style-name="Domyślnaczcionkaakapitu" style:family="text">
      <style:text-properties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</style:style>
    <style:style style:name="TableRow311" style:family="table-row">
      <style:table-row-properties style:min-row-height="0.7666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fo:font-weight="bold" style:font-weight-asian="bold"/>
    </style:style>
    <style:style style:name="T316" style:parent-style-name="Domyślnaczcionkaakapitu" style:family="text">
      <style:text-properties fo:color="#FF0000"/>
    </style:style>
    <style:style style:name="T3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fo:font-weight="bold" style:font-weight-asian="bold"/>
    </style:style>
    <style:style style:name="P319" style:parent-style-name="Standard" style:family="paragraph">
      <style:paragraph-properties fo:text-align="justify"/>
      <style:text-properties fo:font-weight="bold" style:font-weight-asian="bold"/>
    </style:style>
    <style:style style:name="P320" style:parent-style-name="Standard" style:family="paragraph">
      <style:paragraph-properties fo:text-align="justify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/>
    </style:style>
    <style:style style:name="TableRow337" style:family="table-row">
      <style:table-row-properties style:min-row-height="2.75in" style:use-optimal-row-height="false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Textbody" style:family="paragraph">
      <style:paragraph-properties fo:text-align="justify"/>
    </style:style>
    <style:style style:name="T341" style:parent-style-name="Domyślnaczcionkaakapitu" style:family="text">
      <style:text-properties fo:font-weight="bold" style:font-weight-asian="bold" fo:font-size="10pt" style:font-size-asian="10pt"/>
    </style:style>
    <style:style style:name="T342" style:parent-style-name="Domyślnaczcionkaakapitu" style:family="text">
      <style:text-properties fo:font-size="10pt" style:font-size-asian="10pt"/>
    </style:style>
    <style:style style:name="P343" style:parent-style-name="Textbody" style:family="paragraph">
      <style:text-properties fo:font-size="10pt" style:font-size-asian="10pt"/>
    </style:style>
    <style:style style:name="T344" style:parent-style-name="Domyślnaczcionkaakapitu" style:family="text">
      <style:text-properties fo:font-size="10pt" style:font-size-asian="10pt"/>
    </style:style>
    <style:style style:name="T345" style:parent-style-name="Domyślnaczcionkaakapitu" style:family="text">
      <style:text-properties fo:font-size="10pt" style:font-size-asian="10pt"/>
    </style:style>
    <style:style style:name="T346" style:parent-style-name="Domyślnaczcionkaakapitu" style:family="text">
      <style:text-properties fo:color="#FF0000" fo:font-size="10pt" style:font-size-asian="10pt"/>
    </style:style>
    <style:style style:name="T347" style:parent-style-name="Domyślnaczcionkaakapitu" style:family="text">
      <style:text-properties fo:font-size="10pt" style:font-size-asian="10pt"/>
    </style:style>
    <style:style style:name="T348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9" style:parent-style-name="Domyślnaczcionkaakapitu" style:family="text">
      <style:text-properties fo:font-size="10pt" style:font-size-asian="10pt"/>
    </style:style>
    <style:style style:name="T350" style:parent-style-name="Domyślnaczcionkaakapitu" style:family="text">
      <style:text-properties fo:font-weight="bold" style:font-weight-asian="bold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</style:style>
    <style:style style:name="TableRow367" style:family="table-row">
      <style:table-row-properties style:min-row-height="3.0541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fo:font-weight="bold" style:font-weight-asian="bold"/>
    </style:style>
    <style:style style:name="T372" style:parent-style-name="Domyślnaczcionkaakapitu" style:family="text">
      <style:text-properties fo:color="#FF0000"/>
    </style:style>
    <style:style style:name="T373" style:parent-style-name="Domyślnaczcionkaakapitu" style:family="text">
      <style:text-properties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</style:style>
    <style:style style:name="TableRow390" style:family="table-row">
      <style:table-row-properties style:min-row-height="0.7666in" style:use-optimal-row-height="false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fo:font-weight="bold" style:font-weight-asian="bold"/>
    </style:style>
    <style:style style:name="T395" style:parent-style-name="Domyślnaczcionkaakapitu" style:family="text">
      <style:text-properties fo:color="#FF0000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</style:style>
    <style:style style:name="TableRow415" style:family="table-row">
      <style:table-row-properties style:min-row-height="2.216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text-align="justify"/>
    </style:style>
    <style:style style:name="T419" style:parent-style-name="Domyślnaczcionkaakapitu" style:family="text">
      <style:text-properties fo:font-weight="bold" style:font-weight-asian="bold"/>
    </style:style>
    <style:style style:name="T420" style:parent-style-name="Domyślnaczcionkaakapitu" style:family="text">
      <style:text-properties fo:color="#FF0000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</style:style>
    <style:style style:name="TableRow437" style:family="table-row">
      <style:table-row-properties style:min-row-height="0.5104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justify"/>
    </style:style>
    <style:style style:name="T441" style:parent-style-name="Domyślnaczcionkaakapitu" style:family="text">
      <style:text-properties fo:font-weight="bold" style:font-weight-asian="bold"/>
    </style:style>
    <style:style style:name="T442" style:parent-style-name="Domyślnaczcionkaakapitu" style:family="text">
      <style:text-properties fo:font-weight="bold" style:font-weight-asian="bold"/>
    </style:style>
    <style:style style:name="T443" style:parent-style-name="Domyślnaczcionkaakapitu" style:family="text">
      <style:text-properties fo:color="#FF0000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center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center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center"/>
    </style:style>
    <style:style style:name="TableRow460" style:family="table-row">
      <style:table-row-properties style:min-row-height="0.7666in" style:use-optimal-row-height="false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text-align="justify"/>
    </style:style>
    <style:style style:name="T464" style:parent-style-name="Domyślnaczcionkaakapitu" style:family="text">
      <style:text-properties fo:font-weight="bold" style:font-weight-asian="bold"/>
    </style:style>
    <style:style style:name="T465" style:parent-style-name="Domyślnaczcionkaakapitu" style:family="text">
      <style:text-properties fo:color="#FF0000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center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text-align="center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</style:style>
    <style:style style:name="TableRow482" style:family="table-row">
      <style:table-row-properties style:min-row-height="1.8479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justify"/>
    </style:style>
    <style:style style:name="T486" style:parent-style-name="Domyślnaczcionkaakapitu" style:family="text">
      <style:text-properties fo:font-weight="bold" style:font-weight-asian="bold"/>
    </style:style>
    <style:style style:name="T487" style:parent-style-name="Domyślnaczcionkaakapitu" style:family="text">
      <style:text-properties fo:color="#FF0000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center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center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center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center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/>
    </style:style>
    <style:style style:name="TableRow504" style:family="table-row">
      <style:table-row-properties style:min-row-height="0.3881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18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Załącznik nr 11 do SWZ –<text:s/></text:span><text:span text:style-name="T3">po zmianach</text:span></text:p>
      <text:p text:style-name="P4">Załącznik nr 1 do umowy TZ.TA.280.9.10.2021</text:p>
      <text:p text:style-name="P5"/>
      <text:p text:style-name="P6"/>
      <text:h text:style-name="P7" text:outline-level="1">Formularz cenowo – techniczny zadania nr 10</text:h>
      <text:h text:style-name="P8" text:outline-level="1"/>
      <text:p text:style-name="P9"><text:span text:style-name="T10">1.<text:s/></text:span>Przedmiotem zamówienia są sukcesywne dostawy cewników do podawania tlenu przez nos, drenów do tlenu,<text:s/>nebulizatorów, masek z nebulizatorem, masek z rezerwuarem, masek z drenem, zwanych dalej wyrobami.</text:p>
      <text:p text:style-name="P11"/>
      <text:p text:style-name="P12"><text:span text:style-name="T13">2.</text:span><text:s/>Wykonawca gwarantuje, że wyroby objęte zamówieniem <text:s/>spełniać będą wszystkie - wskazane w niniejszym załączniku - wymagania eksploatacyjno - techniczne i<text:s/>jakościowe.</text:p>
      <text:p text:style-name="P14"/>
      <text:p text:style-name="P15"><text:span text:style-name="T16">3.</text:span><text:s/>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</text:p>
      <text:p text:style-name="P17"><text:span text:style-name="T18"><text:s text:c="4"/></text:span>- <text:s/>nazwa wyrobu, nazwa producenta,</text:p>
      <text:p text:style-name="P19"><text:span text:style-name="T20"><text:s text:c="4"/></text:span>- <text:s/>kod partii lub serii wyrobu,</text:p>
      <text:p text:style-name="P21"><text:span text:style-name="T22"><text:s text:c="4"/></text:span>- <text:s/>oznaczenie daty, przed upływem której wyrób może być używany bezpiecznie, wyrażonej w latach i miesiącach,</text:p>
      <text:p text:style-name="P23"><text:span text:style-name="T24"><text:s text:c="4"/></text:span>- <text:s/>oznakowanie CE,</text:p>
      <text:p text:style-name="P25"><text:span text:style-name="T26"><text:s text:c="4"/></text:span>- <text:s/>inne oznaczenia i informacje wymagane na podstawie odrębnych przepisów.</text:p>
      <text:p text:style-name="P27"/>
      <text:p text:style-name="P28"><text:span text:style-name="T29">Uwaga:</text:span><text:s/>Okres ważności wyrobów powinien wynosić minimum 24 miesiące <text:s/>od dnia dostawy do siedziby zamawiającego.</text:p>
      <text:p text:style-name="P30"/>
      <text:p text:style-name="P31"><text:span text:style-name="T32">4.</text:span><text:s/>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33"/>
      <text:p text:style-name="P34"><text:span text:style-name="T35">5.</text:span><text:s/>Wykonawca zapewnia, że na potwierdzenie stanu faktycznego, o którym mowa w pkt. 2 i 4 posiada stosowne dokumenty, które zostaną<text:span text:style-name="T36"><text:s/></text:span>niezwłocznie <text:s text:c="2"/>przekazane zamawiającemu, <text:s/>na jego pisemny wniosek.</text:p>
      <text:p text:style-name="P37"><text:s text:c="4"/><text:span text:style-name="T38">6.</text:span><text:s/>Poszczególne dostawy częściowe wyrobów będą realizowane w terminie do ….<text:s/>dni roboczych od daty złożenia zamówienia za pośrednictwem faksu na nr</text:p>
      <text:p text:style-name="P39"><text:s text:c="5"/>…………………………… <text:s text:c="2"/>lub poczty elektronicznej na adres e-mail: ………………………………………….</text:p>
      <text:p text:style-name="P40"><text:span text:style-name="T41">7.<text:s/></text:span>Wykonawca oferuje realizację niniejszego zamówienia za cenę .................................... złotych, słownie złotych : ...........................................................</text:p>
      <text:p text:style-name="P42"><text:span text:style-name="T43"><text:s/></text:span>.....................................................................................................................................zgodnie z poniższą kalkulacją :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Lp.</text:span></text:p>
          </table:table-cell>
          <table:table-cell table:style-name="TableCell61">
            <text:h text:style-name="Nagłówek6" text:outline-level="6"><text:span text:style-name="T62">P</text:span><text:span text:style-name="T63">rzedmiot zamówienia</text:span></text:h>
          </table:table-cell>
          <table:table-cell table:style-name="TableCell64">
            <text:p text:style-name="P65">Jedno-</text:p>
            <text:p text:style-name="P66">stka</text:p>
            <text:p text:style-name="P67"><text:span text:style-name="T68">miary</text:span></text:p>
          </table:table-cell>
          <table:table-cell table:style-name="TableCell69">
            <text:p text:style-name="P70"><text:span text:style-name="T71">Ilość</text:span></text:p>
          </table:table-cell>
          <table:table-cell table:style-name="TableCell72">
            <text:p text:style-name="P73"><text:span text:style-name="T74">Cena jednostkowa netto</text:span></text:p>
          </table:table-cell>
          <table:table-cell table:style-name="TableCell75">
            <text:p text:style-name="P76">Wartość netto</text:p>
            <text:p text:style-name="P77"><text:span text:style-name="T78">6= 4 x 5</text:span></text:p>
          </table:table-cell>
          <table:table-cell table:style-name="TableCell79">
            <text:p text:style-name="P80"><text:span text:style-name="T81">Stawka VAT %</text:span></text:p>
          </table:table-cell>
          <table:table-cell table:style-name="TableCell82">
            <text:p text:style-name="P83">Wartość brutto</text:p>
            <text:p text:style-name="P84">8 = 6 + 7</text:p>
            <text:p text:style-name="P85"/>
          </table:table-cell>
          <table:table-cell table:style-name="TableCell86">
            <text:p text:style-name="P87">Cena jednostkowa brutto</text:p>
            <text:p text:style-name="P88"><text:span text:style-name="T89">9=8/4</text:span></text:p>
          </table:table-cell>
          <table:table-cell table:style-name="TableCell90">
            <text:p text:style-name="P91"><text:span text:style-name="T92">PRODUCENT/ <text:s/>Nazwa własna lub inne określenie identyfikujące wyrób w sposób<text:s/></text:span><text:span text:style-name="T93">jednoznaczny, np. numer katalogowy</text:span></text:p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4</text:span></text:p>
          </table:table-cell>
          <table:table-cell table:style-name="TableCell107">
            <text:p text:style-name="P108"><text:span text:style-name="T109">5</text:span></text:p>
          </table:table-cell>
          <table:table-cell table:style-name="TableCell110">
            <text:p text:style-name="P111"><text:span text:style-name="T112">6</text:span></text:p>
          </table:table-cell>
          <table:table-cell table:style-name="TableCell113">
            <text:p text:style-name="P114"><text:span text:style-name="T115">7</text:span></text:p>
          </table:table-cell>
          <table:table-cell table:style-name="TableCell116">
            <text:p text:style-name="P117"><text:span text:style-name="T118">8</text:span></text:p>
          </table:table-cell>
          <table:table-cell table:style-name="TableCell119">
            <text:p text:style-name="P120"><text:span text:style-name="T121">9</text:span></text:p>
          </table:table-cell>
          <table:table-cell table:style-name="TableCell122">
            <text:p text:style-name="P123"><text:span text:style-name="T124">10</text:span></text:p>
          </table:table-cell>
        </table:table-row>
        <table:table-row table:style-name="TableRow125">
          <table:table-cell table:style-name="TableCell126">
            <text:p text:style-name="Standard">1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27">
            <text:p text:style-name="P128"><text:span text:style-name="T129">Nebulizatory</text:span><text:s/>jednokrotnego użytku sterylne dla dorosłych z ustnikiem, drenem tlenowym długości 2,0 m (+/- 10 cm), wykonane z przezroczystego, nietoksycznego PCV.<text:span text:style-name="T130"><text:s/></text:span></text:p>
            <text:p text:style-name="P131">Pojemność<text:s/><text:span text:style-name="T132">10 ml lub<text:s/></text:span>15 ml<text:s/><text:span text:style-name="T133">lub 20 ml<text:s/></text:span>ze skalą cyfrową na 2, 4, 6, 9, 12 i 15 ml<text:s/><text:span text:style-name="T134">lub ze skalą cyfrową co 2 ml<text:s/></text:span>Rozłączany dren o przekroju gwiazdkowym z <text:span text:style-name="T135"><text:s/>co najmniej<text:s/></text:span>pięcioma wzdłużnymi paskami wzmacniającymi, zapobiegającymi zamknięciu światła drenu z uniwersalnymi łącznikami.<text:span text:style-name="T136"><text:s/></text:span>Pakowane pojedynczo.</text:p>
          </table:table-cell>
          <table:table-cell table:style-name="TableCell137">
            <text:p text:style-name="P138">szt.</text:p>
          </table:table-cell>
          <table:table-cell table:style-name="TableCell139">
            <text:p text:style-name="P140">5 0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Standard">2.</text:p>
          </table:table-cell>
          <table:table-cell table:style-name="TableCell155">
            <text:p text:style-name="P156"><text:span text:style-name="T157">Maski tlenowe z nebulizatorem i drenem długości 2 m (+/- 10 cm) dla noworodków</text:span>; wykonane z przezroczystego, miękkiego, nietoksycznego PCV. Wyposażone w regulowaną blaszkę na nos, gumkę mocującą, duże otwory<text:s/>boczne, obrotowy łącznik do nebulizatora. Nebulizator o pojemności <text:s/><text:span text:style-name="T158">6 ml</text:span><text:s/>lub 8 ml<text:s/><text:span text:style-name="T159">lub 10 ml</text:span><text:s/>(skalowany co 1 ml - cyfrowo<text:s/><text:span text:style-name="T160">co 1 ml <text:s/></text:span>lub co 2 ml). Rozłączany dren o przekroju <text:s/>gwiazdkowym z<text:s/><text:span text:style-name="T161">co najmniej sześcioma</text:span><text:s/>wzdłużnymi paskami wzmacniającymi, zapobiegającymi zamknięciu światła</text:p>
            <text:p text:style-name="P162">drenu z uniwersalnymi łącznikami.</text:p>
            <text:p text:style-name="P163">Wyroby jednokrotnego użytku, sterylne, pakowane pojedynczo.<text:s/><text:span text:style-name="T164">Rozmiar S</text:span></text:p>
          </table:table-cell>
          <table:table-cell table:style-name="TableCell165">
            <text:p text:style-name="P166">szt.</text:p>
          </table:table-cell>
          <table:table-cell table:style-name="TableCell167">
            <text:p text:style-name="P168">1 5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Standard">3.</text:p>
          </table:table-cell>
          <table:table-cell table:style-name="TableCell183">
            <text:p text:style-name="P184"><text:span text:style-name="T185">Maski tlenowe z nebulizatorem i drenem długości 2 m (+/- 10 cm) dla dzieci</text:span>; wykonane z<text:s/>przezroczystego, miękkiego, nietoksycznego PCV. Wyposażone w regulowaną blaszkę na nos, gumkę mocującą, duże otwory boczne, obrotowy łącznik do nebulizatora. Nebulizator o pojemności<text:s/><text:span text:style-name="T186">6 ml</text:span><text:s text:c="2"/>lub 8 ml<text:s/><text:span text:style-name="T187">lub 10 ml</text:span><text:s/>(skalowany co 1 ml - cyfrowo<text:s/><text:span text:style-name="T188">co 1 ml <text:s/></text:span>lub co 2 ml). Rozłączany dren o przekroju gwiazdkowym z<text:s/><text:span text:style-name="T189">co najmniej sześcioma</text:span><text:s/>wzdłużnymi paskami wzmacniającymi, zapobiegającymi zamknięciu światła drenu z uniwersalnymi łącznikami. Wyroby jednokrotnego użytku, sterylne, pakowany pojedynczo.<text:s/><text:span text:style-name="T190">Rozmiar M</text:span></text:p>
          </table:table-cell>
          <table:table-cell table:style-name="TableCell191">
            <text:p text:style-name="P192">szt.</text:p>
          </table:table-cell>
          <table:table-cell table:style-name="TableCell193">
            <text:p text:style-name="P194">25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Standard">4.</text:p>
          </table:table-cell>
          <table:table-cell table:style-name="TableCell209">
            <text:p text:style-name="P210"><text:span text:style-name="T211">Maski tlenowe z nebulizatorem i drenem dla dorosłych</text:span><text:span text:style-name="T212">, wykonane z przezroczystego, miękkiego, nietoksycznego PCV. Maski o anatomicznym kształcie, posiadające regulację obwodu głowy.</text:span></text:p>
            <text:p text:style-name="P213">Wyposażone w regulowaną blaszkę na nos, gumkę mocującą, duże<text:s/>otwory boczne, obrotowy łącznik do</text:p>
            <text:p text:style-name="P214"><text:span text:style-name="T215">nebulizatora. Nebulizator o pojemności 8 ml<text:s/></text:span><text:span text:style-name="T216">lub 10 ml</text:span><text:span text:style-name="T217"><text:s/>(skalowany co 1 ml- cyfrowo<text:s/></text:span><text:span text:style-name="T218">co 1 ml <text:s/></text:span><text:span text:style-name="T219">lub co 2 ml l). Rozłączany dren o <text:s/>przekroju gwiazdkowym z<text:s/></text:span><text:span text:style-name="T220">co najmniej sześcioma</text:span><text:span text:style-name="T221"><text:s/>wzdłużnymi paskami wzmacniającymi, zapobiegającym</text:span><text:span text:style-name="T222">i zamknięciu światła drenu z uniwersalnymi łącznikami. Wyroby jednokrotnego użytku, sterylne, pakowane pojedynczo.<text:s/></text:span><text:span text:style-name="T223">Rozmiary: L, XL</text:span></text:p>
          </table:table-cell>
          <table:table-cell table:style-name="TableCell224">
            <text:p text:style-name="P225">szt.</text:p>
          </table:table-cell>
          <table:table-cell table:style-name="TableCell226">
            <text:p text:style-name="P227">1 0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Standard">5.</text:p>
          </table:table-cell>
          <table:table-cell table:style-name="TableCell242">
            <text:p text:style-name="P243"><text:span text:style-name="T244">Maski tlenowe z rezerwuarem i drenem o długości 2 m (+/- 10 cm) dla dorosłych</text:span>. Wykonane<text:s/>z przeźroczystego, miękkiego, nietoksycznego PCV. Wyposażona w regulowaną blaszkę na nos, gumkę mocującą, otwory boczne z silikonowymi zastawkami, obrotowy łącznik do worka z silikonową zastawką. Worek o pojemności 1000 ml. Rozłączany dren o przekroju gwiazdkowym z<text:s/><text:span text:style-name="T245">co najmniej sześcioma</text:span><text:s/>wzdłużnymi paskami wzmacniającymi, zapobiegającymi zamknięciu światła drenu z uniwersalnymi łącznikami. Wyroby jednokrotnego użytku, sterylne, pakowane pojedynczo.<text:s/><text:span text:style-name="T246">Rozmiary: L, XL</text:span></text:p>
          </table:table-cell>
          <table:table-cell table:style-name="TableCell247">
            <text:p text:style-name="P248">szt.</text:p>
          </table:table-cell>
          <table:table-cell table:style-name="TableCell249">
            <text:p text:style-name="P250">2 5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Standard">6.</text:p>
          </table:table-cell>
          <table:table-cell table:style-name="TableCell265">
            <text:p text:style-name="Standard"><text:span text:style-name="T266">Maski tlenowe z<text:s/></text:span><text:span text:style-name="T267">rezerwuarem i drenem długości 2 m (+/- 10 cm) dla dzieci.</text:span><text:s/>Wykonane z przeźroczystego, nietoksycznego, miękkiego PCV. Wyposażone w regulowaną blaszkę na nos, gumkę mocującą, otwory boczne</text:p>
            <text:p text:style-name="Standard">z silikonowymi zastawkami, obrotowy łącznik do worka z silikonową zastawką. Worek o pojemności 1000 ml. Rozłączany dren  o przekroju gwiazdkowym z<text:s/><text:span text:style-name="T268">co najmniej sześcioma</text:span><text:s/>wzdłużnymi paskami wzmacniającymi, zapobiegającymi zamknięciu światła drenu z uniwersalnymi łącznikami. Wyroby jednokrotnego użytku, sterylne, pakowane pojedynczo.<text:s/><text:span text:style-name="T269">Rozmia</text:span><text:span text:style-name="T270">r M</text:span></text:p>
            <text:p text:style-name="P271"/>
          </table:table-cell>
          <table:table-cell table:style-name="TableCell272">
            <text:p text:style-name="P273">szt.</text:p>
          </table:table-cell>
          <table:table-cell table:style-name="TableCell274">
            <text:p text:style-name="P275">500</text:p>
          </table:table-cell>
          <table:table-cell table:style-name="TableCell276">
            <text:p text:style-name="P277">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Standard">7.</text:p>
          </table:table-cell>
          <table:table-cell table:style-name="TableCell290">
            <text:p text:style-name="P291"><text:span text:style-name="T292">Maski tlenowe z rezerwuarem i drenem długości 2 m (+/- 10 cm) dla noworodków.<text:s/></text:span>Wykonane z przeźroczystego, nietoksycznego, miękkiego PCV. Wyposażone w regulowaną blaszkę na nos, gumkę mocującą, otwory boczne z<text:s/>silikonowymi zastawkami, obrotowy łącznik do worka z silikonową zastawką. Worek pojemności 1000 ml. Rozłączany dren o przekroju gwiazdkowym z<text:s/><text:span text:style-name="T293">co najmniej sześcioma</text:span><text:s/>wzdłużnymi paskami wzmacniającymi, zapobiegającymi zamknięciu światła drenu z uniwersalnymi łącznikami. Wyroby jednokrotnego użytku, sterylne, pakowane pojedynczo.<text:s/><text:span text:style-name="T294">Rozmiar S</text:span></text:p>
          </table:table-cell>
          <table:table-cell table:style-name="TableCell295">
            <text:p text:style-name="P296">szt.</text:p>
          </table:table-cell>
          <table:table-cell table:style-name="TableCell297">
            <text:p text:style-name="P298">25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Standard">8.</text:p>
          </table:table-cell>
          <table:table-cell table:style-name="TableCell313">
            <text:p text:style-name="P314"><text:span text:style-name="T315">Maski tlenowe z drenem 2 m (+/- 10 cm) dla dorosłych</text:span>. Wykonane z przeźroczystego, nietoksycznego, miękkiego PCV. Wyposażone w regulowaną blaszkę na nos, gumkę<text:s/>mocującą, otwory boczne, obrotowy łącznik, rozłączany dren przekroju gwiazdkowym z<text:s/><text:span text:style-name="T316">co najmniej sześcioma</text:span><text:s/>wzdłużnymi paskami wzmacniającymi, zapobiegającymi zamknięciu światła drenu z uniwersalnymi łącznikami. Wyroby jednokrotnego użytku<text:span text:style-name="T317">,</text:span><text:s/>sterylne,<text:s/>pakowane pojedynczo.<text:s/><text:span text:style-name="T318">Rozmiary: L, XL</text:span></text:p>
            <text:p text:style-name="P319"/>
            <text:p text:style-name="P320"/>
          </table:table-cell>
          <table:table-cell table:style-name="TableCell321">
            <text:p text:style-name="P322">szt.</text:p>
          </table:table-cell>
          <table:table-cell table:style-name="TableCell323">
            <text:p text:style-name="P324">5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Standard">9.</text:p>
          </table:table-cell>
          <table:table-cell table:style-name="TableCell339">
            <text:p text:style-name="P340"><text:span text:style-name="T341">Maski tlenowe z drenem długości 2 m (+/- 10 cm)   dla dzieci</text:span><text:span text:style-name="T342">.</text:span></text:p>
            <text:p text:style-name="P343">Wykonane z przeźroczystego, miękkiego, nietoksycznego PCV. Wyposażone w regulowaną blaszkę na nos, gumkę mocującą, otwory boczne,</text:p>
            <text:p text:style-name="Textbody"><text:span text:style-name="T344"><text:s/></text:span><text:span text:style-name="T345">obrotowy łącznik, rozłączany dren o przekroju gwiazdkowym z<text:s/></text:span><text:span text:style-name="T346">co najmniej sześcioma</text:span><text:span text:style-name="T347"><text:s/>wzdłużnymi paskami wzmacniającymi, zapobiegającymi zamknięciu światła drenu z uniwersalnymi łącznikami. Wyroby jednokrotnego użytku</text:span><text:span text:style-name="T348">,</text:span><text:span text:style-name="T349"><text:s/>sterylne, pakowane pojedynczo.<text:s/></text:span><text:span text:style-name="T350">Rozmiar M</text:span></text:p>
          </table:table-cell>
          <table:table-cell table:style-name="TableCell351">
            <text:p text:style-name="P352">szt.</text:p>
          </table:table-cell>
          <table:table-cell table:style-name="TableCell353">
            <text:p text:style-name="P354">50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Standard">10.</text:p>
          </table:table-cell>
          <table:table-cell table:style-name="TableCell369">
            <text:p text:style-name="P370"><text:span text:style-name="T371">Maski tlenowe z drenem 2 m (+/- 10 cm) dla noworodków.<text:s/></text:span>Wykonane z przeźroczystego, miękkiego, nietoksycznego PCV. Wyposażone w regulowaną blaszkę na nos, gumkę mocującą, otwory boczne, obrotowy łącznik, rozłączany dren o<text:s/>przekroju gwiazdkowym z <text:span text:style-name="T372">co najmniej sześcioma</text:span><text:s/>wzdłużnymi paskami wzmacniającymi, zapobiegającymi zamknięciu światła drenu z uniwersalnymi łącznikami. Wyroby jednokrotnego użytku, sterylne, pakowane indywidualnie.<text:s/><text:span text:style-name="T373">Rozmiar: S</text:span></text:p>
          </table:table-cell>
          <table:table-cell table:style-name="TableCell374">
            <text:p text:style-name="P375">szt.</text:p>
          </table:table-cell>
          <table:table-cell table:style-name="TableCell376">
            <text:p text:style-name="P377">1 5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Standard">11.</text:p>
          </table:table-cell>
          <table:table-cell table:style-name="TableCell392">
            <text:p text:style-name="P393"><text:span text:style-name="T394">Cewniki do podawania tlenu przez nos dla dorosłych standard</text:span>. Wykonane z przeźroczystego, miękkiego, nietoksycznego PCV. Miękkie, anatomiczne końcówki donosowe, dren o długości 2 m (+/-_ 10 cm), o przekroju gwiazdkowym z<text:s/><text:span text:style-name="T395">o najmniej<text:s/></text:span><text:s/>sześcioma wzdłużnymi paskami wzmacniającymi, zapobiegającymi zamknięciu światła drenu, uniwersalny łącznik. Wyroby jednokrotnego użytku, sterylne, pakowane pojedynczo.</text:p>
            <text:p text:style-name="P396"/>
            <text:p text:style-name="P397"/>
            <text:p text:style-name="P398"/>
          </table:table-cell>
          <table:table-cell table:style-name="TableCell399">
            <text:p text:style-name="P400">szt.</text:p>
          </table:table-cell>
          <table:table-cell table:style-name="TableCell401">
            <text:p text:style-name="P402">15 00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Standard">12.</text:p>
          </table:table-cell>
          <table:table-cell table:style-name="TableCell417">
            <text:p text:style-name="P418"><text:span text:style-name="T419">Cewniki do podawania tlenu przez nos dla noworodków.</text:span><text:s/>Wykonane z miękkiego,<text:s/>nietoksycznego i przeźroczystego PCV. Miękkie końcówki donosowe, dren o długości 200 cm (+/- 10 cm) o przekroju gwiazdkowym z<text:s/><text:span text:style-name="T420">o najmniej<text:s/></text:span><text:s/>sześcioma wzdłużnymi paskami wzmacniającymi, zapobiegającymi zamknięciu światła drenu, uniwersalny łącznik. Wyroby jednokrotnego użytku, sterylne, pakowane pojedynczo.</text:p>
          </table:table-cell>
          <table:table-cell table:style-name="TableCell421">
            <text:p text:style-name="P422">szt.</text:p>
          </table:table-cell>
          <table:table-cell table:style-name="TableCell423">
            <text:p text:style-name="P424">50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Standard">13.</text:p>
          </table:table-cell>
          <table:table-cell table:style-name="TableCell439">
            <text:p text:style-name="P440"><text:span text:style-name="T441">Cewniki do podawania tlenu przez nos dla dorosłych.</text:span><text:s/>Wykonane z medycznego PCV. Miękkie końcówki donosowe,<text:s/><text:span text:style-name="T442">dren o długości 5 m – 7 m</text:span>, o przekroju gwiazdkowym z<text:s/><text:span text:style-name="T443">o najmniej<text:s/></text:span>sześcioma wzdłużnymi paskami<text:s/>wzmacniającymi, zapobiegającymi zamknięciu światła drenu, uniwersalny łącznik. Wyroby jednokrotnego użytku, sterylne, pakowane pojedynczo.</text:p>
          </table:table-cell>
          <table:table-cell table:style-name="TableCell444">
            <text:p text:style-name="P445">szt.</text:p>
          </table:table-cell>
          <table:table-cell table:style-name="TableCell446">
            <text:p text:style-name="P447">625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Standard">14.</text:p>
          </table:table-cell>
          <table:table-cell table:style-name="TableCell462">
            <text:p text:style-name="P463"><text:span text:style-name="T464">Dreny tlenowe</text:span><text:s/>wykonane z miękkiego, przeźroczystego, nietoksycznego PCV, o długości 2 m (+/- 10<text:s/>cm). Dreny o przekroju gwiazdkowym z<text:s/><text:span text:style-name="T465">co najmniej<text:s/></text:span><text:s/>pięcioma wzdłużnymi paskami wzmacniającymi, zapobiegającymi zamknięciu światła drenu z uniwersalnymi łącznikami. Wyroby jednokrotnego użytku, sterylne, pakowane pojedynczo.</text:p>
          </table:table-cell>
          <table:table-cell table:style-name="TableCell466">
            <text:p text:style-name="P467">szt.</text:p>
          </table:table-cell>
          <table:table-cell table:style-name="TableCell468">
            <text:p text:style-name="P469">75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Standard">15.</text:p>
          </table:table-cell>
          <table:table-cell table:style-name="TableCell484">
            <text:p text:style-name="P485"><text:span text:style-name="T486">Dreny tlenowe</text:span><text:s/>wykonane z miękkiego, przeźroczystego, nietoksycznego PCV, o długości 15 m (+/- 10 cm). Dreny o przekroju gwiazdkowym z<text:s/><text:span text:style-name="T487">o najmniej<text:s/></text:span><text:s/>pięcioma wzdłużnymi paskami wzmacniającymi, zapobiegającymi zamknięciu światła drenu z uniwersalnymi łącznikami. Wyroby jednokrotnego użytku, sterylne, pakowane pojedynczo.</text:p>
          </table:table-cell>
          <table:table-cell table:style-name="TableCell488">
            <text:p text:style-name="P489">szt.</text:p>
          </table:table-cell>
          <table:table-cell table:style-name="TableCell490">
            <text:p text:style-name="P491">10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Standard"/>
          </table:table-cell>
          <table:table-cell table:style-name="TableCell506" table:number-columns-spanned="4">
            <text:p text:style-name="P507">RAZEM:</text:p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>X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X</text:p>
          </table:table-cell>
          <table:table-cell table:style-name="TableCell516">
            <text:p text:style-name="P517">X</text:p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ahoma, sans-serif" svg:font-family="Tahoma, sans-serif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, sans-serif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fo:font-size="14pt" style:font-size-asian="14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1.083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0-09-27T09:04:00Z</meta:creation-date>
    <dc:date>2021-05-25T08:40:00Z</dc:date>
    <meta:print-date>2021-02-22T07:54:00Z</meta:print-date>
    <meta:template xlink:href="Normal" xlink:type="simple"/>
    <meta:editing-cycles>43</meta:editing-cycles>
    <meta:editing-duration>PT20220S</meta:editing-duration>
    <meta:document-statistic meta:page-count="8" meta:paragraph-count="19" meta:word-count="1415" meta:character-count="9886" meta:row-count="70" meta:non-whitespace-character-count="8490"/>
  </office:meta>
</office:document-meta>
</file>