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Nagłówek1" style:family="paragraph">
      <style:text-properties style:font-name-asian="Tahoma" fo:font-size="10pt" style:font-size-asian="10pt"/>
    </style:style>
    <style:style style:name="T4" style:parent-style-name="Domyślnaczcionkaakapitu" style:family="text">
      <style:text-properties style:font-name-asian="Tahoma"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-asian="Tahoma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style:font-name-asian="Tahoma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7" style:parent-style-name="Normalny" style:family="paragraph">
      <style:paragraph-properties fo:break-before="page"/>
      <style:text-properties fo:hyphenate="tru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2.7631in" style:use-optimal-column-width="false"/>
    </style:style>
    <style:style style:name="TableColumn31" style:family="table-column">
      <style:table-column-properties style:column-width="0.5861in" style:use-optimal-column-width="false"/>
    </style:style>
    <style:style style:name="TableColumn32" style:family="table-column">
      <style:table-column-properties style:column-width="0.7159in" style:use-optimal-column-width="false"/>
    </style:style>
    <style:style style:name="TableColumn33" style:family="table-column">
      <style:table-column-properties style:column-width="1.0159in" style:use-optimal-column-width="false"/>
    </style:style>
    <style:style style:name="TableColumn34" style:family="table-column">
      <style:table-column-properties style:column-width="1.0284in" style:use-optimal-column-width="false"/>
    </style:style>
    <style:style style:name="TableColumn35" style:family="table-column">
      <style:table-column-properties style:column-width="0.7812in" style:use-optimal-column-width="false"/>
    </style:style>
    <style:style style:name="TableColumn36" style:family="table-column">
      <style:table-column-properties style:column-width="0.9895in" style:use-optimal-column-width="false"/>
    </style:style>
    <style:style style:name="TableColumn37" style:family="table-column">
      <style:table-column-properties style:column-width="1.1069in" style:use-optimal-column-width="false"/>
    </style:style>
    <style:style style:name="TableColumn38" style:family="table-column">
      <style:table-column-properties style:column-width="1.1979in" style:use-optimal-column-width="false"/>
    </style:style>
    <style:style style:name="Table28" style:family="table">
      <style:table-properties style:width="10.4951in" fo:margin-left="-0.3131in" table:align="left"/>
    </style:style>
    <style:style style:name="TableRow39" style:family="table-row">
      <style:table-row-properties style:min-row-height="0.55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75" style:family="table-row">
      <style:table-row-properties style:min-row-height="0.143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agłówek4" style:family="paragraph">
      <style:paragraph-properties fo:text-align="center"/>
    </style:style>
    <style:style style:name="T90" style:parent-style-name="Domyślnaczcionkaakapitu" style:family="text">
      <style:text-properties style:font-weight-complex="bold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106" style:family="table-row">
      <style:table-row-properties style:min-row-height="1.201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9pt" style:font-size-asian="9pt" style:font-size-complex="9pt"/>
    </style:style>
    <style:style style:name="P109" style:parent-style-name="Standard" style:family="paragraph"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1" style:family="table-row">
      <style:table-row-properties style:min-row-height="1.201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text-properties fo:hyphenate="true"/>
    </style:style>
    <style:style style:name="T1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P14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57" style:family="table-row">
      <style:table-row-properties style:min-row-height="1.367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text-properties fo:font-size="9pt" style:font-size-asian="9pt" style:font-size-complex="9pt" fo:hyphenate="true"/>
    </style:style>
    <style:style style:name="P162" style:parent-style-name="Standard" style:family="paragraph">
      <style:paragraph-properties fo:text-align="justify"/>
      <style:text-properties fo:font-size="9pt" style:font-size-asian="9pt" style:font-size-complex="9pt" fo:hyphenate="tru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9" style:family="table-row">
      <style:table-row-properties style:min-row-height="0.973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fo:font-size="9pt" style:font-size-asian="9pt" style:font-size-complex="9pt" fo:hyphenate="true"/>
    </style:style>
    <style:style style:name="P184" style:parent-style-name="Standard" style:family="paragraph">
      <style:paragraph-properties fo:text-align="justify"/>
      <style:text-properties fo:font-size="9pt" style:font-size-asian="9pt" style:font-size-complex="9pt" fo:hyphenate="true"/>
    </style:style>
    <style:style style:name="P185" style:parent-style-name="Standard" style:family="paragraph">
      <style:paragraph-properties fo:text-align="justify"/>
      <style:text-properties fo:font-size="9pt" style:font-size-asian="9pt" style:font-size-complex="9pt" fo:hyphenate="true"/>
    </style:style>
    <style:style style:name="P186" style:parent-style-name="Standard" style:family="paragraph">
      <style:paragraph-properties fo:text-align="justify"/>
      <style:text-properties fo:font-size="9pt" style:font-size-asian="9pt" style:font-size-complex="9pt" fo:hyphenate="tru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agłówek4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3" style:family="table-row">
      <style:table-row-properties style:min-row-height="0.6083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21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218" style:parent-style-name="Textbod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3 do SWZ<text:s/>po zmianach z dnia 26.04.2021 r.</text:p>
      <text:p text:style-name="P2">Załącznik nr 1 do umowy TZ.TA.280.9.2.2021</text:p>
      <text:h text:style-name="P3" text:outline-level="1"><text:s/></text:h>
      <text:h text:style-name="Nagłówek1" text:outline-level="1"><text:span text:style-name="T4"><text:s text:c="2"/></text:span><text:span text:style-name="T5">Formularz <text:s text:c="3"/>cenowo – techniczny <text:s text:c="3"/>zadania <text:s/>nr 2</text:span></text:h>
      <text:p text:style-name="P6"/>
      <text:p text:style-name="P7">1. Przedmiotem zamówienia są sukcesywne dostawy, zestawów jednokrotnego użytku do toalety jamy ustnej oraz<text:s/>czepków do mycia głowy, <text:s/>zwanych dalej wyrobami.</text:p>
      <text:p text:style-name="P8"/>
      <text:p text:style-name="P9">2. Wykonawca gwarantuje, że wyroby objęte przedmiotem zamówienia <text:s/>spełniać będą wszystkie – wskazane w niniejszym załączniku – wymagania eksploatacyjno – techniczne i jakościowe.</text:p>
      <text:p text:style-name="P10"/>
      <text:p text:style-name="P11">3. Wykonawca oświadcza, że<text:s/>dostarczane zamawiającemu wyroby spełniać będą właściwe, ustalone w obowiązujących przepisach prawa wymagania odnośnie dopuszczenia do użytkowania przedmiotowych wyrobów w polskich zakładach opieki zdrowotnej.</text:p>
      <text:p text:style-name="P12"/>
      <text:p text:style-name="P13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4"><text:s text:c="3"/></text:span><text:span text:style-name="T15"><text:s/></text:span>- <text:s/>nazwa wyrobu, nazwa producenta,</text:p>
      <text:p text:style-name="Standard"><text:span text:style-name="T16"><text:s text:c="4"/></text:span>- <text:s/>kod partii lub serii wyrobu,</text:p>
      <text:p text:style-name="Standard"><text:span text:style-name="T17"><text:s text:c="4"/></text:span>- <text:s/>oznaczenie daty, przed upływem której wyrób może być używany bezpiecznie, wyrażonej w latach i miesiącach,</text:p>
      <text:p text:style-name="Standard"><text:span text:style-name="T18"><text:s text:c="4"/></text:span>- <text:s/>oznakowanie CE,</text:p>
      <text:p text:style-name="Standard"><text:span text:style-name="T19"><text:s text:c="4"/></text:span>- <text:s/>inne oznaczenia i informacje<text:s/>wymagane na podstawie odrębnych przepisów.</text:p>
      <text:p text:style-name="Standard"><text:span text:style-name="T20">Uwaga:</text:span><text:s/>Okres ważności wyrobów powinien wynosić minimum 24 miesiące od dnia dostawy do siedziby zamawiającego.</text:p>
      <text:p text:style-name="Standard"/>
      <text:p text:style-name="P21">5. Wykonawca zapewnia, że na potwierdzenie stanu faktycznego, o którym mowa w pkt. 2 i 3 posiada stosowne dokumenty, które zostaną niezwłocznie przekazane zamawiającemu, na jego pisemny wniosek.</text:p>
      <text:p text:style-name="P22"/>
      <text:p text:style-name="P23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24"/>
      <text:p text:style-name="P25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2">Lp.</text:span></text:p>
          </table:table-cell>
          <table:table-cell table:style-name="TableCell43">
            <text:p text:style-name="P44"><text:span text:style-name="T45">Przedmiot zamówienia</text:span></text:p>
          </table:table-cell>
          <table:table-cell table:style-name="TableCell46">
            <text:p text:style-name="P47">Jedno-</text:p>
            <text:p text:style-name="P48">stka</text:p>
            <text:p text:style-name="P49"><text:span text:style-name="T50">miary</text:span></text:p>
          </table:table-cell>
          <table:table-cell table:style-name="TableCell51">
            <text:p text:style-name="P52"><text:span text:style-name="T53">Ilość</text:span></text:p>
          </table:table-cell>
          <table:table-cell table:style-name="TableCell54">
            <text:p text:style-name="P55"><text:span text:style-name="T56">Cena jednostkowa netto</text:span></text:p>
          </table:table-cell>
          <table:table-cell table:style-name="TableCell57">
            <text:p text:style-name="P58">Wartość netto</text:p>
            <text:p text:style-name="P59"><text:span text:style-name="T60">6= 4 x 5</text:span></text:p>
          </table:table-cell>
          <table:table-cell table:style-name="TableCell61">
            <text:p text:style-name="P62"><text:span text:style-name="T63">Stawka VAT %</text:span></text:p>
          </table:table-cell>
          <table:table-cell table:style-name="TableCell64">
            <text:p text:style-name="P65">Wartość brutto</text:p>
            <text:p text:style-name="P66">8 = 6 + 7</text:p>
            <text:p text:style-name="P67"/>
          </table:table-cell>
          <table:table-cell table:style-name="TableCell68">
            <text:p text:style-name="P69">Cena jednostkowa brutto</text:p>
            <text:p text:style-name="P70"><text:span text:style-name="T71">9=8/4</text:span></text:p>
          </table:table-cell>
          <table:table-cell table:style-name="TableCell72">
            <text:p text:style-name="P73"><text:span text:style-name="T74">PRODUCENT/ <text:s/>Nazwa własna lub inne określenie identyfikujące wyrób w sposób jednoznaczny, np. numer katalogowy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4</text:span></text:p>
          </table:table-cell>
          <table:table-cell table:style-name="TableCell88">
            <text:h text:style-name="P89" text:outline-level="4"><text:span text:style-name="T90">5</text:span></text:h>
          </table:table-cell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P95"><text:span text:style-name="T96">7</text:span></text:p>
          </table:table-cell>
          <table:table-cell table:style-name="TableCell97">
            <text:p text:style-name="P98"><text:span text:style-name="T99">8</text:span></text:p>
          </table:table-cell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10</text:span></text:p>
          </table:table-cell>
        </table:table-row>
        <table:table-row table:style-name="TableRow106">
          <table:table-cell table:style-name="TableCell107">
            <text:p text:style-name="P108">1.</text:p>
            <text:p text:style-name="P109"/>
          </table:table-cell>
          <table:table-cell table:style-name="TableCell110">
            <text:p text:style-name="Standard"><text:span text:style-name="T111">Zestaw do toalety jamy ustnej<text:s/></text:span><text:span text:style-name="T112">zawierający w jednym fabrycznym opakowaniu: 2 gąbki z pofałdowaniem pokryte dwuwęglanem sodu z odsysaniem, z otworami ssącymi, z zagiętą końcówką oraz z manualną zastawką do regulacji siły odsysania, co najmniej 7 ml płynu do płukania jamy ustnej z aktywnym roztworem, np. nadtlenkiem wodoru w saszetce, 1 saszetkę z co najmniej 2 g preparatu nawilżającego do ust na bazie wodnej. Każde pojedyncze opakowanie pełni jednocześnie funkcję pojemnika na płyn. Oferowany zestaw jako element komponentów do całodobowej toalety jamy ustnej o potwierdzonej badaniami klinicznymi lub literaturowymi skuteczności w redukcji VAP.</text:span></text:p>
            <text:p text:style-name="P113"><text:span text:style-name="T114">Elementy zestawu, które są podłączane do ssaka, zarejestrowane jako wyrób medyczny klasy IIa” <text:s/>lub cały zestaw zarejestrowany jako wyrób medyczny klasy IIa</text:span>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6 4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<text:span text:style-name="T136">Zestaw do toalety jamy ustnej</text:span><text:span text:style-name="T137"><text:s/>zawierający w jednym fabrycznym opakowaniu: 1 szczoteczkę do zębów z</text:span><text:span text:style-name="T138"> </text:span><text:span text:style-name="T139">odsysaniem z manualną zastawką do regulacji siły odsysania, z otworami ssącymi oraz z gąbką na górnej powierzchni, co najmniej 7 ml bezalkoholowego płynu do płukania jamy ustnej z aktywnym roztworem, np. chlorkiem cetylpirydyny w saszetce, 1 gąbka-aplikator z pofałdowaniem, 1 saszetkę z co najmniej 2 g preparatu nawilżającego do ust na bazie wodnej.</text:span>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Każde pojedyncze opakowanie pełni jednocześnie funkcję pojemnika na płyn. Oferowany zestaw jako element komponentów do całodobowej toalety jamy ustnej o potwierdzonej badaniami klinicznymi lub</text:p>
            <text:p text:style-name="P162">literaturowymi skuteczności w redukcji VAP. Elementy zestawu, które są podłączane do ssaka, zarejestrowane jako wyrób medyczny klasy IIa” <text:s/>lub cały zestaw zarejestrowany jako wyrób medyczny klasy IIa</text:p>
          </table:table-cell>
          <table:table-cell table:style-name="TableCell163">
            <text:p text:style-name="P164">szt.</text:p>
          </table:table-cell>
          <table:table-cell table:style-name="TableCell165">
            <text:p text:style-name="P166">6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Czepek do mycia głowy pacjenta, nie wymagający dodatkowego namoczenia głowy, bez spłukiwania,<text:s/>dwuwarstwowa struktura czepka z wyraźnie oddzieloną w celu równomiernego rozprowadzenia roztworu zewnętrzną folią od nawilżonej warstwy absorpcyjnej,</text:p>
            <text:p text:style-name="P184"><text:s/>zawierający w składzie: 150g (+/-10g) nie wymagającego spłukiwania roztworu z zawartością wody, <text:s text:c="9"/>składników zapobiegających powstawaniu elektryczności statycznej, bez lateksu w opakowaniu zapewniającym możliwość podgrzewania w kuchence mikrofalowej</text:p>
            <text:p text:style-name="P185">Instrukcja użytkowania w języku polskim - na opakowaniu jednostkowym.</text:p>
            <text:p text:style-name="P186"/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>520</text:p>
          </table:table-cell>
          <table:table-cell table:style-name="TableCell191">
            <text:h text:style-name="P192" text:outline-level="4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4">
            <text:p text:style-name="P207">RAZEM :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20T12:14:00Z</meta:creation-date>
    <dc:date>2021-04-26T07:32:00Z</dc:date>
    <meta:print-date>2019-01-28T12:06:00Z</meta:print-date>
    <meta:template xlink:href="Normal" xlink:type="simple"/>
    <meta:editing-cycles>40</meta:editing-cycles>
    <meta:editing-duration>PT20160S</meta:editing-duration>
    <meta:document-statistic meta:page-count="3" meta:paragraph-count="9" meta:word-count="685" meta:character-count="4788" meta:row-count="34" meta:non-whitespace-character-count="4112"/>
  </office:meta>
</office:document-meta>
</file>