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3.7326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6909in" style:use-optimal-column-width="false"/>
    </style:style>
    <style:style style:name="TableColumn30" style:family="table-column">
      <style:table-column-properties style:column-width="1.018in" style:use-optimal-column-width="false"/>
    </style:style>
    <style:style style:name="TableColumn31" style:family="table-column">
      <style:table-column-properties style:column-width="0.5486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1.268in" style:use-optimal-column-width="false"/>
    </style:style>
    <style:style style:name="Table24" style:family="table">
      <style:table-properties style:width="10.3708in" fo:margin-left="-0.3437in" table:align="left"/>
    </style:style>
    <style:style style:name="TableRow35" style:family="table-row">
      <style:table-row-properties style:min-row-height="0.6333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1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bold" style:language-complex="hi" style:country-complex="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left="-0.0784in">
        <style:tab-stops/>
      </style:paragraph-properties>
      <style:text-properties fo:font-weight="bold" style:font-weight-asian="bold" style:font-weight-complex="bold" style:language-complex="hi" style:country-complex="IN"/>
    </style:style>
    <style:style style:name="P53" style:parent-style-name="Standard" style:family="paragraph">
      <style:paragraph-properties fo:text-align="center" fo:margin-left="-0.0784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73" style:family="table-row">
      <style:table-row-properties style:min-row-height="0.1437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weight-complex="bold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fo:font-weight="normal" style:font-weight-asian="normal" style:font-weight-complex="bold" style:language-complex="hi" style:country-complex="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106" style:parent-style-name="Domyślnaczcionkaakapitu" style:family="text">
      <style:text-properties style:font-name-asian="Tahom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-asian="Tahoma" style:language-asian="pl" style:country-asian="PL"/>
    </style:style>
    <style:style style:name="T109" style:parent-style-name="Domyślnaczcionkaakapitu" style:family="text">
      <style:text-properties style:font-name-asian="Tahoma"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asian="Tahom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asian="Tahom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-asian="Tahoma"/>
    </style:style>
    <style:style style:name="TableRow130" style:family="table-row">
      <style:table-row-properties style:min-row-height="0.484in" style:use-optimal-row-height="false" fo:keep-together="always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-asian="Tahoma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-asian="Tahoma" fo:color="#000000" style:language-asian="pl" style:country-asian="PL"/>
    </style:style>
    <style:style style:name="T135" style:parent-style-name="Domyślnaczcionkaakapitu" style:family="text">
      <style:text-properties style:font-name-asian="Tahoma" fo:color="#000000" style:language-asian="pl" style:country-asian="PL"/>
    </style:style>
    <style:style style:name="T136" style:parent-style-name="Domyślnaczcionkaakapitu" style:family="text">
      <style:text-properties style:font-name-asian="Tahoma" fo:color="#000000" style:language-asian="pl" style:country-asian="PL"/>
    </style:style>
    <style:style style:name="T137" style:parent-style-name="Domyślnaczcionkaakapitu" style:family="text">
      <style:text-properties style:font-name-asian="Tahoma" fo:color="#000000" style:language-asian="pl" style:country-asian="PL"/>
    </style:style>
    <style:style style:name="T138" style:parent-style-name="Domyślnaczcionkaakapitu" style:family="text">
      <style:text-properties style:font-name-asian="Tahoma" fo:color="#000000" style:language-asian="pl" style:country-asian="PL"/>
    </style:style>
    <style:style style:name="T139" style:parent-style-name="Domyślnaczcionkaakapitu" style:family="text">
      <style:text-properties style:font-name-asian="Tahoma" fo:color="#000000" style:language-asian="pl" style:country-asian="PL"/>
    </style:style>
    <style:style style:name="T140" style:parent-style-name="Domyślnaczcionkaakapitu" style:family="text">
      <style:text-properties style:font-name-asian="Tahoma" fo:color="#000000" style:language-asian="pl" style:country-asian="PL"/>
    </style:style>
    <style:style style:name="T141" style:parent-style-name="Domyślnaczcionkaakapitu" style:family="text">
      <style:text-properties style:font-name-asian="Tahoma" fo:color="#000000" style:language-asian="pl" style:country-asian="PL"/>
    </style:style>
    <style:style style:name="T142" style:parent-style-name="Domyślnaczcionkaakapitu" style:family="text">
      <style:text-properties style:font-name-asian="Tahoma" fo:color="#000000" style:language-asian="pl" style:country-asian="PL"/>
    </style:style>
    <style:style style:name="T143" style:parent-style-name="Domyślnaczcionkaakapitu" style:family="text">
      <style:text-properties style:font-name-asian="Tahoma" fo:color="#000000" style:language-asian="pl" style:country-asian="PL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asian="Tahoma"/>
    </style:style>
    <style:style style:name="TableCell1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Tahoma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5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Row162" style:family="table-row">
      <style:table-row-properties style:min-row-height="0.48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-asian="Tahom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agłówek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-asian="Tahoma" fo:font-weight="normal" style:font-weight-asian="normal" fo:font-size="10pt" style:font-size-asian="10pt"/>
    </style:style>
    <style:style style:name="T168" style:parent-style-name="Domyślnaczcionkaakapitu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asian="Tahoma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-asian="Tahoma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</style:style>
    <style:style style:name="TableRow187" style:family="table-row">
      <style:table-row-properties style:min-row-height="0.484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style:font-name-asian="Tahoma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line-height="115%"/>
      <style:text-properties fo:hyphenate="true"/>
    </style:style>
    <style:style style:name="T192" style:parent-style-name="Domyślnaczcionkaakapitu" style:family="text">
      <style:text-properties style:font-name-asian="Tahoma" style:language-asian="en" style:country-asian="US"/>
    </style:style>
    <style:style style:name="TableCell1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-asian="Tahoma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-asian="Tahoma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</style:style>
    <style:style style:name="TableRow211" style:family="table-row">
      <style:table-row-properties style:min-row-height="0.3875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13" style:parent-style-name="Domyślnaczcionkaakapitu" style:family="text">
      <style:text-properties style:font-name-asian="Tahom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line-height="115%"/>
      <style:text-properties fo:hyphenate="true"/>
    </style:style>
    <style:style style:name="T216" style:parent-style-name="Domyślnaczcionkaakapitu" style:family="text">
      <style:text-properties style:font-name-asian="Tahoma" style:language-asian="en" style:country-asian="US"/>
    </style:style>
    <style:style style:name="T217" style:parent-style-name="Domyślnaczcionkaakapitu" style:family="text">
      <style:text-properties style:font-name-asian="Tahoma" style:language-asian="en" style:country-asian="US"/>
    </style:style>
    <style:style style:name="T218" style:parent-style-name="Domyślnaczcionkaakapitu" style:family="text">
      <style:text-properties style:language-asian="en" style:country-asian="US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-asian="Tahom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-asian="Tahom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agłówek4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asian="Tahoma"/>
    </style:style>
    <style:style style:name="TableRow237" style:family="table-row">
      <style:table-row-properties style:min-row-height="0.3875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-asian="Tahom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style:font-name-asian="Tahoma" style:language-asian="pl" style:country-asian="PL" fo:hyphenate="true"/>
    </style:style>
    <style:style style:name="P242" style:parent-style-name="Standard" style:family="paragraph">
      <style:paragraph-properties fo:text-align="justify"/>
      <style:text-properties fo:hyphenate="true"/>
    </style:style>
    <style:style style:name="T243" style:parent-style-name="Domyślnaczcionkaakapitu" style:family="text">
      <style:text-properties style:font-name-asian="Tahoma" fo:font-weight="bold" style:font-weight-asian="bold" style:font-weight-complex="bold" style:language-asian="pl" style:country-asian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-asian="Tahoma" fo:font-weight="bold" style:font-weight-asian="bold" style:language-asian="pl" style:country-asian="P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-asian="Tahoma" fo:font-weight="bold" style:font-weight-asian="bold" style:font-weight-complex="bold" style:language-asian="pl" style:country-asian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hyphenate="true"/>
    </style:style>
    <style:style style:name="T256" style:parent-style-name="Domyślnaczcionkaakapitu" style:family="text">
      <style:text-properties style:font-name-asian="Tahoma" fo:font-weight="bold" style:font-weight-asian="bold" style:font-weight-complex="bold" style:language-asian="pl" style:country-asian="PL"/>
    </style:style>
    <style:style style:name="P25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68033269"/><text:span text:style-name="T2">Załącznik nr 5 do SWZ</text:span></text:p>
      <text:p text:style-name="P3">Załącznik nr 1 do umowy TZ.TA.280.9.4.202<text:bookmark-end text:name="_Hlk68033269"/>1<text:s/></text:p>
      <text:p text:style-name="P4"/>
      <text:p text:style-name="Standard"/>
      <text:p text:style-name="P5"><text:span text:style-name="T6">Formularz cenowo-techniczny dla zadania nr 4</text:span></text:p>
      <text:p text:style-name="P7"/>
      <text:p text:style-name="P8">1. Przedmiotem zamówienia są sukcesywne dostawy generatorów, układów oddechowych, końcówek donosowych, maseczek oraz<text:s/>czapeczek do<text:s/>posiadanego przez Zamawiającego<text:s/>aparatu Medin CNO, zwanych dalej wyrobami.</text:p>
      <text:p text:style-name="P9">2. Wykonawca gwarantuje, że wyroby objęte przedmiotem zamówienia <text:s/>spełniać będą wszystkie – wskazane w niniejszym załączniku – wymagania eksploatacyjno-techniczne i jakościowe.</text:p>
      <text:p text:style-name="P10">3. Wykonawca oświadcza,<text:s/>że dostarczane Zamawiającemu wyroby spełniać będą właściwe, ustalone w obowiązujących przepisach prawa wymagania odnośnie dopuszczenia do użytkowania przedmiotowych wyrobów w polskich zakładach opieki zdrowotnej.</text:p>
      <text:p text:style-name="P11">4. Dostarczone Zamawiającemu poszczególne<text:s/>wyroby powinny znajdować się w trwałych – odpornych na uszkodzenia mechaniczne oraz zabezpieczonych przed działaniem szkodliwych czynników zewnętrznych – opakowaniach, na których umieszczona będzie informacja zawierająca, co najmniej następujące dane:</text:p>
      <text:p text:style-name="P12">- nazwa wyrobu, nazwa producenta,</text:p>
      <text:p text:style-name="P13">- kod partii lub serii wyrobu,</text:p>
      <text:p text:style-name="P14">- oznaczenie daty, przed upływem której wyrób może być używany bezpiecznie, wyrażonej w latach i miesiącach,</text:p>
      <text:p text:style-name="P15">- oznakowanie CE,</text:p>
      <text:p text:style-name="P16">- inne oznaczenia i informacje wymagane na podstawie<text:s/>odrębnych przepisów.</text:p>
      <text:p text:style-name="P17">Uwaga: Okres ważności wyrobów powinien wynosić minimum 24 miesiące od dnia dostawy do siedziby Zamawiającego.</text:p>
      <text:p text:style-name="P18">5. Wykonawca zapewnia, że na potwierdzenie stanu faktycznego, o którym mowa w pkt 2 i 3 posiada stosowne dokumenty, które zostaną niezwłocznie przekazane Zamawiającemu, na jego pisemny wniosek.</text:p>
      <text:p text:style-name="P19">6. <text:s/>Poszczególne dostawy częściowe wyrobów będą realizowane w terminie do …. dni roboczych od daty złożenia zamówienia za pośrednictwem faksu na nr</text:p>
      <text:p text:style-name="P20">…………………………… <text:s text:c="2"/>lub poczty elektronicznej<text:s/>na adres e-mail: ………………………………………….</text:p>
      <text:p text:style-name="P21">7. Wykonawca oferuje realizacje niniejszego zadania za cenę ………………. złotych, słownie złotych: ………………………., zgodnie z następująca kalkulacją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/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1"><text:span text:style-name="T42">Przedmiot zamówieni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">
            <text:p text:style-name="P44">Jedno-</text:p>
            <text:p text:style-name="P45">stka</text:p>
            <text:p text:style-name="P46"><text:span text:style-name="T47">miary</text:span></text:p>
          </table:table-cell>
          <table:table-cell table:style-name="TableCell48">
            <text:p text:style-name="P49"><text:span text:style-name="T50">Ilość</text:span></text:p>
          </table:table-cell>
          <table:table-cell table:style-name="TableCell51">
            <text:p text:style-name="P52">Cena</text:p>
            <text:p text:style-name="P53"><text:span text:style-name="T54">jednostko-wa netto</text:span></text:p>
          </table:table-cell>
          <table:table-cell table:style-name="TableCell55">
            <text:p text:style-name="P56">Wartość netto</text:p>
            <text:p text:style-name="P57"><text:span text:style-name="T58">6= 4 x 5</text:span></text:p>
          </table:table-cell>
          <table:table-cell table:style-name="TableCell59">
            <text:p text:style-name="P60"><text:span text:style-name="T61">Stawka VAT %</text:span></text:p>
          </table:table-cell>
          <table:table-cell table:style-name="TableCell62">
            <text:p text:style-name="P63">Wartość brutto</text:p>
            <text:p text:style-name="P64">8 = 6 + 7</text:p>
            <text:p text:style-name="P65"/>
          </table:table-cell>
          <table:table-cell table:style-name="TableCell66">
            <text:p text:style-name="P67">Cena jednostkowa brutto</text:p>
            <text:p text:style-name="P68"><text:span text:style-name="T69">9=8/4</text:span></text:p>
          </table:table-cell>
          <table:table-cell table:style-name="TableCell70">
            <text:p text:style-name="P71"><text:span text:style-name="T72">PRODUCENT/ <text:s/>Nazwa własna lub inne określenie identyfikujące wyrób w sposób jednoznaczny, np. numer katalogowy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"><text:span text:style-name="T97">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<text:span text:style-name="T103">10</text:span></text:p>
          </table:table-cell>
        </table:table-row>
        <table:table-row table:style-name="TableRow104">
          <table:table-cell table:style-name="TableCell105">
            <text:p text:style-name="Standard"><text:span text:style-name="T106">1.</text:span></text:p>
          </table:table-cell>
          <table:table-cell table:style-name="TableCell107">
            <text:p text:style-name="Standard"><text:span text:style-name="T108">Przyłącze pacjenta –<text:s/></text:span><text:span text:style-name="T109">adapter jednorazowego użytku do układów oddechowych do aparatu nCPAP typ Medin CNO, konstrukcja komory przyłącza umożliwia precyzyjny pomiar ciśnienia spontanicznego oddechu pacjenta bezpośrednio w generatorze.<text:s/></text:span><text:span text:style-name="T110">W komplecie stożkowy klin piankowy zapewniają</text:span><text:span text:style-name="T111">cy optymalną izolację pomiędzy systemem rurowym a generatorami nCPAP, zwiększający stabilność całego układu.</text:span></text:p>
          </table:table-cell>
          <table:table-cell table:style-name="TableCell112">
            <text:p text:style-name="P113"><text:span text:style-name="T114">szt.</text:span></text:p>
          </table:table-cell>
          <table:table-cell table:style-name="TableCell115">
            <text:p text:style-name="P116"><text:span text:style-name="T117">220</text:span></text:p>
          </table:table-cell>
          <table:table-cell table:style-name="TableCell118">
            <text:p text:style-name="P119"/>
          </table:table-cell>
          <table:table-cell table:style-name="TableCell120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2.</text:span></text:p>
          </table:table-cell>
          <table:table-cell table:style-name="TableCell133">
            <text:p text:style-name="Standard"><text:span text:style-name="T134">Układ oddechowy jednorazowy dla noworodków kompatybilny z aparatem medinCNO I medinSINDI. Zestaw posiada:</text:span></text:p>
            <text:p text:style-name="Standard"><text:span text:style-name="T135">- dren<text:s/></text:span><text:span text:style-name="T136">wdechowy podgrzewany o dł. 1,1m zakończony łącznikiem 22F od strony nawilżacza, od strony pacjenta zakończony łącznikiem o średnicy zew 13mm z dodatkowym niepodgrzewanym odcinkiem do inkubatora o dł. 25 cm, średnicy zew.13 mm</text:span></text:p>
            <text:p text:style-name="Standard"><text:span text:style-name="T137">- dren ciśnieniowy</text:span></text:p>
            <text:p text:style-name="Standard"><text:span text:style-name="T138">-<text:s/></text:span><text:span text:style-name="T139">odcinek od nawilżacza do aparatu o dł. 0,6 m <text:s/>z obydwu stron z zakończeniem 22F</text:span></text:p>
            <text:p text:style-name="Standard"><text:span text:style-name="T140">- wymagane podłączenie do aktywnego generatora bez dodatkowych adapterów.</text:span></text:p>
            <text:p text:style-name="Standard"><text:span text:style-name="T141">- komorę nawilżacza z automatycznym pobieraniem wody współpracującą z nawilżaczem typu F&amp;P MR 850</text:span></text:p>
            <text:p text:style-name="Standard"><text:span text:style-name="T142">Komo</text:span><text:span text:style-name="T143">ra wraz z układem pakowana w jednym opakowaniu foliowym</text:span></text:p>
          </table:table-cell>
          <table:table-cell table:style-name="TableCell144">
            <text:p text:style-name="P145"><text:span text:style-name="T146">szt.</text:span></text:p>
          </table:table-cell>
          <table:table-cell table:style-name="TableCell147">
            <text:p text:style-name="P148"><text:span text:style-name="T149">220</text:span></text:p>
          </table:table-cell>
          <table:table-cell table:style-name="TableCell150">
            <text:p text:style-name="P151"/>
          </table:table-cell>
          <table:table-cell table:style-name="TableCell15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tandard"><text:span text:style-name="T164">3.</text:span></text:p>
          </table:table-cell>
          <table:table-cell table:style-name="TableCell165">
            <text:list text:style-name="WWNum1" text:continue-numbering="true">
              <text:list-item>
                <text:p text:style-name="P166"><text:span text:style-name="T167">Końcówka donosowa jednorazowa, silikonowa, do zamocowania na adapterze, przyłącza przystosowane rozmiarami dla noworodków od 500 g do 3 kg wagi ciała, rozmiary:<text:s/></text:span><text:span text:style-name="T168">XS, S, M, L, XL.</text:span></text:p>
              </text:list-item>
            </text:list>
          </table:table-cell>
          <table:table-cell table:style-name="TableCell169">
            <text:p text:style-name="P170"><text:span text:style-name="T171">szt.</text:span></text:p>
          </table:table-cell>
          <table:table-cell table:style-name="TableCell172">
            <text:p text:style-name="P173"><text:span text:style-name="T174">230</text:span></text:p>
          </table:table-cell>
          <table:table-cell table:style-name="TableCell175">
            <text:p text:style-name="P176"/>
          </table:table-cell>
          <table:table-cell table:style-name="TableCell17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Standard"><text:span text:style-name="T189">4.</text:span></text:p>
          </table:table-cell>
          <table:table-cell table:style-name="TableCell190">
            <text:p text:style-name="P191"><text:span text:style-name="T192">Maseczka oddechowa silikonowa jednorazowa, do zamocowania na adapterze, przyłącza przystosowane rozmiarami dla noworodków o wadze od 1000 g do 3 kg, rozmiary: XS, S, M, L, XL.</text:span></text:p>
          </table:table-cell>
          <table:table-cell table:style-name="TableCell193">
            <text:p text:style-name="P194"><text:span text:style-name="T195">szt.</text:span></text:p>
          </table:table-cell>
          <table:table-cell table:style-name="TableCell196">
            <text:p text:style-name="P197"><text:span text:style-name="T198">240</text:span></text:p>
          </table:table-cell>
          <table:table-cell table:style-name="TableCell199">
            <text:p text:style-name="P200"/>
          </table:table-cell>
          <table:table-cell table:style-name="TableCell20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Standard"><text:span text:style-name="T213">5.</text:span></text:p>
          </table:table-cell>
          <table:table-cell table:style-name="TableCell214">
            <text:p text:style-name="P215"><text:span text:style-name="T216">Czapeczka do mocowania układu,<text:s/></text:span><text:span text:style-name="T217">jednorazowa z poliamidu z układem mocowania przyłącza z adapterem, rozmiary:<text:s/></text:span><text:span text:style-name="T218">XXS, XS, S, M, L, XL, XXL, XXXL.</text:span></text:p>
          </table:table-cell>
          <table:table-cell table:style-name="TableCell219">
            <text:p text:style-name="P220"><text:span text:style-name="T221">szt.</text:span></text:p>
          </table:table-cell>
          <table:table-cell table:style-name="TableCell222">
            <text:p text:style-name="P223"><text:span text:style-name="T224">140</text:span></text:p>
          </table:table-cell>
          <table:table-cell table:style-name="TableCell225">
            <text:p text:style-name="P226"/>
          </table:table-cell>
          <table:table-cell table:style-name="TableCell22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  <text:p text:style-name="P242"><text:span text:style-name="T243"><text:s text:c="12"/>RAZEM :</text:span>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><text:span text:style-name="T256">x</text:span></text:p>
          </table:table-cell>
        </table:table-row>
      </table:table>
      <text:p text:style-name="Standard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21-03-30T19:27:00Z</meta:creation-date>
    <dc:date>2021-04-06T08:05:00Z</dc:date>
    <meta:template xlink:href="Normal" xlink:type="simple"/>
    <meta:editing-cycles>147</meta:editing-cycles>
    <meta:editing-duration>PT98940S</meta:editing-duration>
    <meta:document-statistic meta:page-count="3" meta:paragraph-count="7" meta:word-count="563" meta:character-count="3935" meta:row-count="28" meta:non-whitespace-character-count="3379"/>
  </office:meta>
</office:document-meta>
</file>