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Nagłówek1" style:family="paragraph">
      <style:text-properties fo:font-size="10pt" style:font-size-asian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ahom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ahoma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3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-asian="Tahoma"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-asian="Tahoma" fo:font-weight="bold" style:font-weight-asian="bold"/>
    </style:style>
    <style:style style:name="T37" style:parent-style-name="Domyślnaczcionkaakapitu" style:family="text">
      <style:text-properties style:font-name-asian="Tahoma"/>
    </style:style>
    <style:style style:name="P3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39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-asian="Tahoma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-asian="Tahoma" fo:font-weight="bold" style:font-weight-asian="bold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763in" style:use-optimal-column-width="false"/>
    </style:style>
    <style:style style:name="TableColumn53" style:family="table-column">
      <style:table-column-properties style:column-width="3.16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055in" style:use-optimal-column-width="false"/>
    </style:style>
    <style:style style:name="TableColumn56" style:family="table-column">
      <style:table-column-properties style:column-width="0.7812in" style:use-optimal-column-width="false"/>
    </style:style>
    <style:style style:name="TableColumn57" style:family="table-column">
      <style:table-column-properties style:column-width="0.9895in" style:use-optimal-column-width="false"/>
    </style:style>
    <style:style style:name="TableColumn58" style:family="table-column">
      <style:table-column-properties style:column-width="0.5861in" style:use-optimal-column-width="false"/>
    </style:style>
    <style:style style:name="TableColumn59" style:family="table-column">
      <style:table-column-properties style:column-width="0.9506in" style:use-optimal-column-width="false"/>
    </style:style>
    <style:style style:name="TableColumn60" style:family="table-column">
      <style:table-column-properties style:column-width="1.0055in" style:use-optimal-column-width="false"/>
    </style:style>
    <style:style style:name="TableColumn61" style:family="table-column">
      <style:table-column-properties style:column-width="1.1152in" style:use-optimal-column-width="false"/>
    </style:style>
    <style:style style:name="Table51" style:family="table">
      <style:table-properties style:width="10.4673in" fo:margin-left="-0.2993in" table:align="left"/>
    </style:style>
    <style:style style:name="TableRow62" style:family="table-row">
      <style:table-row-properties style:min-row-height="0.55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ableRow101" style:family="table-row">
      <style:table-row-properties style:min-row-height="0.143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agłówek4" style:family="paragraph">
      <style:paragraph-properties fo:text-align="center"/>
    </style:style>
    <style:style style:name="T116" style:parent-style-name="Domyślnaczcionkaakapitu" style:family="text">
      <style:text-properties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ableRow132" style:family="table-row">
      <style:table-row-properties style:min-row-height="0.143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asian="Tahom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</style:style>
    <style:style style:name="TableRow152" style:family="table-row">
      <style:table-row-properties style:min-row-height="0.4812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8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Załącznik nr 1 do umowy TZ.TA.280.9.7.2021</text:span></text:p>
      <text:p text:style-name="P5"/>
      <text:h text:style-name="P6" text:outline-level="1">Formularz cenowo – techniczny zadania nr 7</text:h>
      <text:p text:style-name="Standard"/>
      <text:p text:style-name="P7"><text:span text:style-name="T8">1.</text:span><text:s/>Przedmiotem <text:s text:c="2"/>zamówienia są <text:s text:c="2"/>sukcesywne <text:s/>dostawy <text:s/>przyrządów do przetaczania płynów infuzyjnych z regulacją<text:s/>prędkości, <text:s/>zwanych dalej wyrobami</text:p>
      <text:p text:style-name="P9"/>
      <text:p text:style-name="P10"><text:span text:style-name="T11">2.</text:span><text:s/>Wykonawca <text:s text:c="3"/>gwarantuje, <text:s text:c="3"/>że <text:s/>wszystkie <text:s text:c="6"/>wyro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p>
      <text:p text:style-name="P12"><text:span text:style-name="T13">3.</text:span><text:s/>Dostarczane <text:s/>zamawiającemu poszczególne <text:s/>wyroby <text:s/>powinny <text:s/>znajdować się w trwałych <text:s text:c="2"/>– <text:s text:c="2"/>odpornych na uszkodzenia mechaniczne oraz</text:p>
      <text:p text:style-name="P14"><text:span text:style-name="T15"><text:s text:c="4"/></text:span>zabezpieczonych przed działaniem <text:s text:c="3"/>szkodliwych <text:s text:c="2"/>czynników zewnętrznych <text:s text:c="2"/>– opakowaniach ( jednostkowych, zbiorczych), <text:s text:c="2"/><text:s/>na <text:s text:c="3"/>których</text:p>
      <text:p text:style-name="P16"><text:span text:style-name="T17"><text:s text:c="4"/></text:span>umieszczona będzie informacja <text:s text:c="2"/>w języku polskim, zawierająca co najmniej następujące dane:</text:p>
      <text:p text:style-name="P18"><text:span text:style-name="T19"><text:s text:c="4"/></text:span>- <text:s/>nazwa wyrobu, nazwa producenta,</text:p>
      <text:p text:style-name="P20"><text:span text:style-name="T21"><text:s text:c="4"/></text:span>- <text:s/>kod partii lub serii wyrobu,</text:p>
      <text:p text:style-name="P22"><text:span text:style-name="T23"><text:s text:c="4"/></text:span>- <text:s/>wyraźnie oznakowany rozmiar,</text:p>
      <text:p text:style-name="P24"><text:span text:style-name="T25"><text:s text:c="4"/></text:span>- <text:s/>oznaczenie daty, przed upływem której wyrób może być używany bezpiecznie, wyrażonej w latach i miesiącach,</text:p>
      <text:p text:style-name="P26"><text:span text:style-name="T27"><text:s text:c="4"/></text:span>- <text:s/>oznakowanie CE,</text:p>
      <text:p text:style-name="P28">- <text:s/>inne oznaczenia i informacje wymagane na podstawie odrębnych przepisów.</text:p>
      <text:p text:style-name="P29"><text:span text:style-name="T30">Uwaga:</text:span><text:s/>Okres ważności wyrobów powinien wynosić minimum 24 miesiące od dnia<text:s/>dostawy do siedziby zamawiającego.</text:p>
      <text:p text:style-name="P31"/>
      <text:p text:style-name="P32"><text:span text:style-name="T33"><text:s text:c="5"/></text:span><text:span text:style-name="T34">4.</text:span><text:s/>Wykonawca oświadcza, że <text:s/>dostarczane zamawiającemu wyroby spełniać <text:s/>będą <text:s/>właściwe, ustalone <text:s/>w <text:s/>obowiązujących <text:s text:c="2"/>przepisach <text:s/>prawa</text:p>
      <text:p text:style-name="P35"><text:span text:style-name="T36"><text:s text:c="8"/></text:span><text:span text:style-name="T37"><text:s/></text:span>wymagania odnośnie dopuszczenia do użytkowania przedmiotowych wyrobów w<text:s/>polskich zakładach opieki zdrowotnej.</text:p>
      <text:p text:style-name="P38"/>
      <text:p text:style-name="P39"><text:span text:style-name="T40"><text:s text:c="5"/></text:span><text:span text:style-name="T41">5.</text:span><text:s/>Wykonawca zapewnia, że na potwierdzenie stanu faktycznego, o którym mowa w pkt. <text:s/>2 i 4 <text:s text:c="2"/>posiada stosowne dokumenty, które <text:s/>zostaną</text:p>
      <text:p text:style-name="P42"><text:span text:style-name="T43"><text:s text:c="9"/></text:span>niezwłocznie <text:s text:c="2"/>przekazane zamawiającemu, <text:s/>na jego pisemny wniosek.</text:p>
      <text:p text:style-name="P44"/>
      <text:p text:style-name="P45"><text:span text:style-name="T46">6.<text:s/></text:span>Poszczególne dostawy częściowe wyrobów będą realizowane w terminie do … dni roboczych od daty złożenia zamówienia za pośrednictwem</text:p>
      <text:p text:style-name="P47"><text:s text:c="4"/>faksu na nr …………………………… <text:s text:c="2"/>lub poczty elektronicznej na adres e-mail: ………………………………………….</text:p>
      <text:p text:style-name="P48"/>
      <text:p text:style-name="P49"><text:span text:style-name="T50">7.</text:span><text:s/>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Lp.</text:span></text:p>
          </table:table-cell>
          <table:table-cell table:style-name="TableCell66">
            <text:p text:style-name="P67"/>
            <text:p text:style-name="P68"><text:span text:style-name="T69">Przedmiot zamówienia</text:span></text:p>
          </table:table-cell>
          <table:table-cell table:style-name="TableCell70">
            <text:p text:style-name="P71">Jedno-</text:p>
            <text:p text:style-name="P72">stka</text:p>
            <text:p text:style-name="P73"><text:span text:style-name="T74">miary</text:span></text:p>
          </table:table-cell>
          <table:table-cell table:style-name="TableCell75">
            <text:p text:style-name="P76"><text:span text:style-name="T77">Ilość</text:span></text:p>
          </table:table-cell>
          <table:table-cell table:style-name="TableCell78">
            <text:p text:style-name="P79"><text:span text:style-name="T80">Cena jednostkowa netto</text:span></text:p>
          </table:table-cell>
          <table:table-cell table:style-name="TableCell81">
            <text:p text:style-name="P82">Wartość netto</text:p>
            <text:p text:style-name="P83"><text:span text:style-name="T84">6= 4 x 5</text:span></text:p>
          </table:table-cell>
          <table:table-cell table:style-name="TableCell85">
            <text:p text:style-name="P86"><text:span text:style-name="T87">Stawka VAT %</text:span></text:p>
          </table:table-cell>
          <table:table-cell table:style-name="TableCell88">
            <text:p text:style-name="P89">Wartość brutto</text:p>
            <text:p text:style-name="P90">8 = 6 + 7</text:p>
            <text:p text:style-name="P91"/>
          </table:table-cell>
          <table:table-cell table:style-name="TableCell92">
            <text:p text:style-name="P93"/>
            <text:p text:style-name="P94">Cena jednostkowa brutto</text:p>
            <text:p text:style-name="P95"><text:span text:style-name="T96">9=8/4</text:span></text:p>
          </table:table-cell>
          <table:table-cell table:style-name="TableCell97">
            <text:p text:style-name="P98"><text:span text:style-name="T99">PRODUCENT/ <text:s/>Nazwa własna lub<text:s/></text:span><text:span text:style-name="T100">inne określenie identyfikujące wyrób w sposób jednoznaczny, np. numer katalogowy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4</text:span></text:p>
          </table:table-cell>
          <table:table-cell table:style-name="TableCell114">
            <text:h text:style-name="P115" text:outline-level="4"><text:span text:style-name="T116">5</text:span></text:h>
          </table: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7</text:span></text:p>
          </table:table-cell>
          <table:table-cell table:style-name="TableCell123">
            <text:p text:style-name="P124"><text:span text:style-name="T125">8</text:span></text:p>
          </table:table-cell>
          <table:table-cell table:style-name="TableCell126">
            <text:p text:style-name="P127"><text:span text:style-name="T128">9</text:span></text:p>
          </table:table-cell>
          <table:table-cell table:style-name="TableCell129">
            <text:p text:style-name="P130"><text:span text:style-name="T131">10</text:span></text:p>
          </table:table-cell>
        </table:table-row>
        <table:table-row table:style-name="TableRow132">
          <table:table-cell table:style-name="TableCell133">
            <text:p text:style-name="Standard">1.</text:p>
            <text:p text:style-name="Standard"/>
          </table:table-cell>
          <table:table-cell table:style-name="TableCell134">
            <text:p text:style-name="Standard">Przyrząd sterylny do przetaczania płynów infuzyjnych (skala od 5 do 250 ml) wyposażony w zacisk rolkowy oraz precyzyjny regulator przepływu z nadrukowaną podwójną skalą (różna kolorystyka skal dla płynów o różnej lepkości) z dokładną powtarzalnością przepływu dla powtarzalnych infuzji, posiadający dren z PCV o dł. 145 - 155 cm z portem Y, <text:s text:c="2"/>z dodatkowym <text:s text:c="12"/>portem do iniekcji.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<text:span text:style-name="T139">7 70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>RAZEM: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>x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4-09T07:23:00Z</dc:date>
    <meta:print-date>2021-02-22T07:44:00Z</meta:print-date>
    <meta:template xlink:href="Normal" xlink:type="simple"/>
    <meta:editing-cycles>29</meta:editing-cycles>
    <meta:editing-duration>PT10980S</meta:editing-duration>
    <meta:document-statistic meta:page-count="2" meta:paragraph-count="6" meta:word-count="435" meta:character-count="3043" meta:row-count="21" meta:non-whitespace-character-count="2614"/>
  </office:meta>
</office:document-meta>
</file>