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Nagłówek5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opka" style:family="paragraph">
      <style:paragraph-properties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font-weight-complex="bold"/>
    </style:style>
    <style:style style:name="T18" style:parent-style-name="Domyślnaczcionkaakapitu" style:family="text">
      <style:text-properties style:font-name="Times New Roman" style:font-name-complex="Times New Roman" style:font-weight-complex="bold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language-complex="ar" style:country-complex="SA"/>
    </style:style>
    <style:style style:name="P24" style:parent-style-name="Standard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6" style:family="table">
      <style:table-properties style:width="7.1861in" fo:margin-left="-0.397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1 do SWZ</text:p>
      <text:p text:style-name="P2"/>
      <text:p text:style-name="P3"/>
      <text:h text:style-name="P4" text:outline-level="5">WYKAZ USŁUG</text:h>
      <text:p text:style-name="P5"/>
      <text:p text:style-name="P6">Ja (My), niżej podpisany (ni)<text:s/>...........................................................................................</text:p>
      <text:p text:style-name="P7">działając w imieniu i na rzecz :</text:p>
      <text:p text:style-name="P8">......................................................................................................................................................</text:p>
      <text:p text:style-name="P9">(pełna nazwa wykonawcy)</text:p>
      <text:p text:style-name="P10"/>
      <text:p text:style-name="P11">....................................................................................................................................................</text:p>
      <text:p text:style-name="P12">(adres siedziby wykonawcy)</text:p>
      <text:p text:style-name="P13"/>
      <text:p text:style-name="P14"/>
      <text:p text:style-name="P15"><text:span text:style-name="T16">w odpowiedzi na</text:span><text:span text:style-name="T17"><text:s/></text:span><text:span text:style-name="T18">ogłoszenie o zamówieniu prowadzonym w trybie<text:s/></text:span><text:span text:style-name="T19">przetargu nieograniczonego na podstawie art. 132 ustawy w związku z art. 359 pkt 1 ustawy.<text:s/></text:span><text:span text:style-name="T20">na:</text:span></text:p>
      <text:p text:style-name="P21"/>
      <text:p text:style-name="P22"><text:span text:style-name="T23">Usługi w zakresie kompleksowego żywienia pacjentów</text:span></text:p>
      <text:p text:style-name="P24">przedstawiam(y) następujące informacje* 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Przedmiot usługi</text:p>
            <text:p text:style-name="P39">(nazwa zamówienia)</text:p>
          </table:table-cell>
          <table:table-cell table:style-name="TableCell40">
            <text:p text:style-name="P41"/>
            <text:p text:style-name="P42">Zakres wykonanych przez Wykonawcę czynności przy realizacji zamówienia <text:s/><text:line-break/>w ramach jednej umowy</text:p>
            <text:p text:style-name="P43"/>
          </table:table-cell>
          <table:table-cell table:style-name="TableCell44">
            <text:p text:style-name="P45">Ilość łóżek objętych usługą</text:p>
          </table:table-cell>
          <table:table-cell table:style-name="TableCell46">
            <text:p text:style-name="P47"/>
            <text:p text:style-name="P48"/>
            <text:p text:style-name="P49"/>
            <text:p text:style-name="P50">Data wykonania</text:p>
            <text:p text:style-name="P51">usługi</text:p>
          </table:table-cell>
          <table:table-cell table:style-name="TableCell52">
            <text:p text:style-name="P53">Podmiot na rzecz, którego usługi zostały wykonane</text:p>
          </table:table-cell>
          <table:table-cell table:style-name="TableCell54">
            <text:p text:style-name="P55">Wartość brutto<text:s/></text:p>
            <text:p text:style-name="P56"><text:s/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mówienia Publiczne</meta:initial-creator>
    <dc:creator>Zamówienia Publiczne</dc:creator>
    <meta:creation-date>2021-06-30T10:12:00Z</meta:creation-date>
    <dc:date>2021-06-30T10:13:00Z</dc:date>
    <meta:template xlink:href="Normal" xlink:type="simple"/>
    <meta:editing-cycles>3</meta:editing-cycles>
    <meta:editing-duration>PT120S</meta:editing-duration>
    <meta:document-statistic meta:page-count="1" meta:paragraph-count="2" meta:word-count="156" meta:character-count="1095" meta:row-count="7" meta:non-whitespace-character-count="941"/>
  </office:meta>
</office:document-meta>
</file>