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4.0361in" fo:margin-right="0.0395in">
        <style:tab-stops/>
      </style:paragraph-properties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center" fo:margin-top="0.118in" fo:margin-bottom="0.118in" fo:line-height="115%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-0.5166in"/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center" fo:margin-top="0.118in" fo:margin-bottom="0.118in" fo:line-height="115%"/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-0.5166in"/>
          <style:tab-stop style:type="left" style:position="-0.0208in"/>
          <style:tab-stop style:type="left" style:position="0.0013in"/>
          <style:tab-stop style:type="left" style:position="0.2152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-0.5166in"/>
          <style:tab-stop style:type="left" style:position="0.0013in"/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 fo:margin-top="0.118in" fo:margin-bottom="0.118in" fo:line-height="115%" fo:margin-left="0.2361in" fo:text-indent="-0.2361in">
        <style:tab-stops>
          <style:tab-stop style:type="left" style:position="0.7958in"/>
          <style:tab-stop style:type="left" style:position="1.189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list-style-name="WW8Num30" style:family="paragraph">
      <style:paragraph-properties fo:text-align="justify" fo:margin-left="0.1972in" fo:text-indent="-0.1972in">
        <style:tab-stops>
          <style:tab-stop style:type="left" style:position="-0.3201in"/>
          <style:tab-stop style:type="left" style:position="-0.0423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color="#FF0000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color="#FF0000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color="#FF0000" style:letter-kerning="false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color="#FF0000" style:letter-kerning="false" fo:font-size="10.5pt" style:font-size-asian="10.5pt" style:font-size-complex="10.5pt"/>
    </style:style>
    <style:style style:name="T49" style:parent-style-name="Domyślnaczcionkaakapitu" style:family="text">
      <style:text-properties style:font-name-complex="Times New Roman" fo:color="#FF0000" style:letter-kerning="false" fo:font-size="10.5pt" style:font-size-asian="10.5pt" style:font-size-complex="10.5pt"/>
    </style:style>
    <style:style style:name="T50" style:parent-style-name="Domyślnaczcionkaakapitu" style:family="text">
      <style:text-properties style:font-name="Times New Roman" style:font-name-complex="Times New Roman" fo:color="#FF0000" style:letter-kerning="false" fo:font-size="11pt" style:font-size-asian="11pt" style:font-size-complex="11pt"/>
    </style:style>
    <style:style style:name="P51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justify">
        <style:tab-stops>
          <style:tab-stop style:type="left" style:position="-0.1229in"/>
          <style:tab-stop style:type="left" style:position="0.1548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0.1972in" fo:text-indent="-0.1972in">
        <style:tab-stops>
          <style:tab-stop style:type="left" style:position="-0.3201in"/>
          <style:tab-stop style:type="left" style:position="-0.04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Normalny" style:family="paragraph">
      <style:paragraph-properties fo:keep-together="always" fo:widows="0" fo:orphans="0" fo:text-align="justify" fo:margin-left="0.1548in" fo:text-indent="-0.154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Normalny" style:family="paragraph">
      <style:paragraph-properties fo:keep-together="always" fo:widows="0" fo:orphans="0" fo:text-align="justify" fo:margin-left="0.1548in" fo:text-indent="-0.1548in" fo:background-color="#FFFFFF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paragraph-properties style:text-autospace="none" fo:text-align="center" fo:margin-top="0.118in" fo:margin-bottom="0.118in" fo:line-height="115%" fo:margin-left="0.25in">
        <style:tab-stops>
          <style:tab-stop style:type="left" style:position="0.54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list-style-name="WW8Num41" style:family="paragraph">
      <style:paragraph-properties fo:text-align="justify">
        <style:tab-stops>
          <style:tab-stop style:type="left" style:position="0.1986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Standard" style:list-style-name="WW8Num41" style:family="paragraph">
      <style:paragraph-properties fo:text-align="justify" fo:margin-left="0.1965in" fo:text-indent="-0.1965in" fo:background-color="#FFFFFF">
        <style:tab-stops>
          <style:tab-stop style:type="left" style:position="0.1562in"/>
        </style:tab-stops>
      </style:paragraph-properties>
      <style:text-properties fo:hyphenate="false"/>
    </style:style>
    <style:style style:name="T1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2" style:parent-style-name="Internetlink" style:family="text">
      <style:text-properties style:font-name="Times New Roman" style:font-name-asian="SimSun" style:font-name-complex="Times New Roman" style:use-window-font-color="true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117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6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list-style-name="WW8Num41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center" fo:margin-top="0.118in" fo:margin-bottom="0.118in" fo:line-height="115%">
        <style:tab-stops>
          <style:tab-stop style:type="left" style:position="0.5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Textbody" style:list-style-name="WW8Num32" style:family="paragraph">
      <style:paragraph-properties fo:text-align="justify" fo:margin-bottom="0in" fo:line-height="100%" fo:margin-left="0.1972in" fo:text-indent="-0.1972in">
        <style:tab-stops>
          <style:tab-stop style:type="left" style:position="-0.5513in"/>
          <style:tab-stop style:type="left" style:position="0in"/>
          <style:tab-stop style:type="left" style:position="0.8284in"/>
          <style:tab-stop style:type="left" style:position="0.8743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6" style:parent-style-name="Textbody" style:list-style-name="WW8Num32" style:family="paragraph">
      <style:paragraph-properties fo:text-align="justify" fo:margin-bottom="0in" fo:line-height="100%">
        <style:tab-stops>
          <style:tab-stop style:type="left" style:position="-0.3541in"/>
          <style:tab-stop style:type="left" style:position="-0.0347in"/>
          <style:tab-stop style:type="left" style:position="0.1986in"/>
          <style:tab-stop style:type="left" style:position="1.0256in"/>
          <style:tab-stop style:type="left" style:position="1.0715in"/>
        </style:tab-stops>
      </style:paragraph-properties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8" style:parent-style-name="Standard" style:list-style-name="WW8Num33" style:family="paragraph">
      <style:paragraph-properties fo:text-align="justify" fo:margin-left="0.3541in" fo:text-indent="-0.1965in">
        <style:tab-stops>
          <style:tab-stop style:type="left" style:position="-0.0416in"/>
          <style:tab-stop style:type="left" style:position="0.98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list-style-name="WW8Num33" style:family="paragraph">
      <style:paragraph-properties fo:text-align="justify" fo:margin-left="0.3541in" fo:text-indent="-0.1965in">
        <style:tab-stops>
          <style:tab-stop style:type="left" style:position="-0.0416in"/>
          <style:tab-stop style:type="left" style:position="0.98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list-style-name="WW8Num33" style:family="paragraph">
      <style:paragraph-properties fo:text-align="justify" fo:margin-left="0.5118in" fo:text-indent="-0.3541in">
        <style:tab-stops>
          <style:tab-stop style:type="left" style:position="-0.1597in"/>
          <style:tab-stop style:type="left" style:position="0.981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paragraph-properties fo:text-align="justify" fo:margin-left="0.3541in" fo:text-indent="-0.1965in">
        <style:tab-stops>
          <style:tab-stop style:type="left" style:position="0.9437in"/>
          <style:tab-stop style:type="left" style:position="0.9791in"/>
        </style:tab-stops>
      </style:paragraph-properties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6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3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7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2" style:parent-style-name="Standard" style:list-style-name="WW8Num34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9" style:parent-style-name="Standard" style:family="paragraph">
      <style:paragraph-properties fo:text-align="center" fo:margin-bottom="0.118in" fo:line-height="115%">
        <style:tab-stops>
          <style:tab-stop style:type="left" style:position="0.9465in"/>
          <style:tab-stop style:type="left" style:position="0.9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0" style:parent-style-name="Standard" style:list-style-name="WW8Num35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0.5986in"/>
        </style:tab-stops>
      </style:paragraph-properties>
    </style:style>
    <style:style style:name="T1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5" style:parent-style-name="Standard" style:list-style-name="WW8Num36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6" style:parent-style-name="Standard" style:list-style-name="WW8Num36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7" style:parent-style-name="Standard" style:list-style-name="WW8Num36" style:family="paragraph">
      <style:paragraph-properties fo:text-align="justify" fo:text-indent="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98" style:parent-style-name="Standard" style:list-style-name="WW8Num36" style:family="paragraph">
      <style:paragraph-properties fo:text-align="justify" fo:margin-left="0.3937in" fo:text-indent="-0.196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2" style:parent-style-name="Standard" style:list-style-name="WW8Num37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7" style:parent-style-name="Standard" style:list-style-name="WW8Num37" style:family="paragraph">
      <style:paragraph-properties fo:text-align="justify" fo:margin-left="0.1972in" fo:text-indent="-0.1972in">
        <style:tab-stops>
          <style:tab-stop style:type="left" style:position="0.0013in"/>
          <style:tab-stop style:type="left" style:position="1.2798in"/>
        </style:tab-stops>
      </style:paragraph-properties>
    </style:style>
    <style:style style:name="T2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 fo:margin-left="0.1972in">
        <style:tab-stops>
          <style:tab-stop style:type="left" style:position="0.0013in"/>
          <style:tab-stop style:type="left" style:position="1.2798in"/>
        </style:tab-stops>
      </style:paragraph-properties>
      <style:text-properties style:font-name="Times New Roman" fo:font-size="11pt" style:font-size-asian="11pt" style:font-size-complex="11pt"/>
    </style:style>
    <style:style style:name="P213" style:parent-style-name="Standard" style:family="paragraph">
      <style:paragraph-properties fo:text-align="center" fo:margin-bottom="0.118in" fo:line-height="115%">
        <style:tab-stops>
          <style:tab-stop style:type="left" style:position="0.894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4" style:parent-style-name="Standard" style:list-style-name="WW8Num38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</style:style>
    <style:style style:name="T2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4" style:parent-style-name="Standard" style:list-style-name="WW8Num38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9" style:parent-style-name="Standard" style:list-style-name="WW8Num38" style:family="paragraph">
      <style:paragraph-properties fo:text-align="justify" fo:margin-left="0.1965in" fo:text-indent="-0.1965in">
        <style:tab-stops>
          <style:tab-stop style:type="left" style:position="0.1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center" fo:margin-top="0.118in" fo:margin-bottom="0.118in" fo:line-height="115%">
        <style:tab-stops>
          <style:tab-stop style:type="left" style:position="0.7958in"/>
          <style:tab-stop style:type="left" style:position="1.0916in"/>
          <style:tab-stop style:type="left" style:position="1.1895in"/>
          <style:tab-stop style:type="left" style:position="1.583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1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0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7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2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9" style:parent-style-name="Standard" style:list-style-name="WW8Num39" style:family="paragraph">
      <style:paragraph-properties fo:text-align="justify" fo:margin-left="0.1972in" fo:text-indent="-0.1972in">
        <style:tab-stops>
          <style:tab-stop style:type="left" style:position="0.0013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1" style:parent-style-name="Textbod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8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9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0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1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3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4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5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6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7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8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1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82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T28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nr 16 do SIWZ po modyfikacji z dnia<text:s/>15<text:s/>kwietnia 2021 roku</text:p>
      <text:p text:style-name="P2">Wzór umowy<text:s/><text:tab/></text:p>
      <text:p text:style-name="P3"><text:tab/></text:p>
      <text:p text:style-name="P4">zawarta w dniu ………………. roku pomiędzy Stronami:</text:p>
      <text:p text:style-name="P5"/>
      <text:p text:style-name="P6">Szpitalem Uniwersyteckim im. Karola Marcinkowskiego w Zielonej Górze Sp. z o.o., 65-046 Zielona Góra, ul.<text:s/>Zyty 26, firma wpisana do rejestru przedsiębiorców prowadzonego przez Sąd Rejonowy<text:line-break/>w Zielonej Górze, VIII Wydział Gospodarczy Krajowego Rejestru Sądowego pod nr KRS 0000 596211, kapitał zakładowy 10 300,00 zł.</text:p>
      <text:p text:style-name="P7">NIP 973-10-25-315 <text:s text:c="28"/>REGON 970773231</text:p>
      <text:p text:style-name="P8">zwanym dalej Zamawiającym – w imieniu której działa:</text:p>
      <text:p text:style-name="P9">……………………………………………</text:p>
      <text:p text:style-name="P10">a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pan text:style-name="T13">NIP:</text:span><text:span text:style-name="T14"><text:tab/></text:span><text:span text:style-name="T15"><text:tab/></text:span><text:span text:style-name="T16"><text:tab/>REGON:</text:span><text:span text:style-name="T17"><text:tab/></text:span><text:span text:style-name="T18"><text:tab/></text:span><text:span text:style-name="T19"><text:tab/>KRS: <text:s text:c="2"/></text:span><text:span text:style-name="T20"><text:s text:c="32"/></text:span></text:p>
      <text:p text:style-name="P21">zwaną/ym dalej<text:s/>Wykonawcą – w imieniu której/go działa/ją:</text:p>
      <text:p text:style-name="P22">1................................................................................................................................</text:p>
      <text:p text:style-name="P23">2................................................................................................................................</text:p>
      <text:p text:style-name="P24">w wyniku przeprowadzonego postępowania o udzielenie zamówienia publicznego w trybie przetargu<text:line-break/>nieograniczonego Strony zawarły<text:s/>umowę, o następującej treści:</text:p>
      <text:p text:style-name="P25"/>
      <text:p text:style-name="P26">§ 1</text:p>
      <text:list text:style-name="WW8Num30">
        <text:list-item text:start-value="1">
          <text:p text:style-name="P27"><text:span text:style-name="T28"><text:s/>Przedmiotem umowy jest<text:s/></text:span><text:span text:style-name="T29">dostawa, instalacja aparatury medycznej</text:span><text:span text:style-name="T30"><text:s/></text:span><text:span text:style-name="T31">oraz przeszkolenie personelu Zamawiającego</text:span><text:span text:style-name="T32">, szczegółowo określone w formularzu cenowo - technicznym, stanowiącym załącznik nr 1 do niniejszej umowy i będący<text:s/></text:span><text:span text:style-name="T33">jej integralną częścią.</text:span></text:p>
        </text:list-item>
        <text:list-item>
          <text:p text:style-name="P34"><text:span text:style-name="T35"><text:s/>Ceny jednostkowe aparatury określa załącznik nr 1.</text:span></text:p>
        </text:list-item>
        <text:list-item>
          <text:p text:style-name="P36"><text:s/>Wykonawca oświadcza, iż dostarczona aparatura jest fabrycznie nowa, kompletna, wolna od wad,<text:line-break/>o wysokim standardzie pod względem jakości i funkcjonalności.</text:p>
        </text:list-item>
      </text:list>
      <text:p text:style-name="P37">§ 2</text:p>
      <text:p text:style-name="P38"><text:span text:style-name="T39">1. Cena przedmiotowe</text:span><text:span text:style-name="T40">j umowy ogółem wynosi: ……………... PLN (słownie…………….złotych 00/100).</text:span></text:p>
      <text:p text:style-name="P41">2. Ustalona w ust. 1 cena zawiera podatek VAT oraz obejmuje wszelkie koszty należytego wykonania<text:s/><text:tab/><text:tab/><text:tab/>przedmiotu niniejszej umowy oraz inne obowiązki wynikające z umowy, a w szczególności z §<text:s/>3 i <text:s/>§5.</text:p>
      <text:p text:style-name="P42">§ 3</text:p>
      <text:list text:style-name="WW8Num3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3"><text:span text:style-name="T44">Wykonawca<text:s/></text:span><text:span text:style-name="T45">dostarczy przedmiot umowy do siedziby Zamawiającego, zainstaluje go i przeszkoli</text:span><text:span text:style-name="T46"><text:line-break/></text:span><text:span text:style-name="T47">pracowników Zamawiającego w terminie 1 miesiąca od dnia zawarcia umowy z zastrzeżeniem, iż szkolenie musi się odbyć na zainstalowanym sprzęcie.<text:s/></text:span><text:span text:style-name="T48">Dostawa</text:span><text:span text:style-name="T49"><text:s/>nastąpi</text:span><text:span text:style-name="T50"><text:s/>na koszt i ryzyko Wykonawcy od poniedziałku do piątku w godzinach 8:00-14:00.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52">2.</text:span><text:span text:style-name="T53"><text:tab/>Wykonawca zawiadomi pisemnie Zamawiającego o terminie dostawy z trzydniowym wyprzedzeniem.</text:span><text:span text:style-name="T54"><text:line-break/></text:span><text:span text:style-name="T55">3.</text:span><text:span text:style-name="T56"><text:tab/>Warunki techniczne i miejsce instalacji przedmiotu niniejszej umowy<text:s/></text:span><text:span text:style-name="T57">zostaną wskazane przez</text:span><text:span text:style-name="T58"><text:line-break/></text:span><text:span text:style-name="T59"><text:tab/>Zamawiającego.</text:span></text:p>
      <text:p text:style-name="P60"><text:span text:style-name="T61">4.</text:span><text:span text:style-name="T62"><text:tab/>Czynności dotyczące odbioru i instalacji aparatury dokonywane będą z udziałem pracownika Działu</text:span><text:span text:style-name="T63"><text:line-break/></text:span><text:span text:style-name="T64"><text:tab/>Aparatury Medycznej. Wykonawca zobowiązany jest do wyczerpującego udzielenia wyjaśnień</text:span><text:span text:style-name="T65"><text:line-break/></text:span><text:span text:style-name="T66"><text:tab/>dotyczących<text:s/></text:span><text:span text:style-name="T67"><text:tab/>czynności instal</text:span><text:span text:style-name="T68">acyjnych i funkcjonowania przedmiotu niniejszej umowy.</text:span></text:p>
      <text:p text:style-name="P69"><text:span text:style-name="T70">5.</text:span><text:span text:style-name="T71"><text:tab/>Dokumentem potwierdzającym dostawę będzie podpisany przez obie strony protokół zdawczo-odbiorczy,<text:s/></text:span><text:span text:style-name="T72"><text:tab/>natomiast dokumentem potwierdzającym instalację będzie podpisany przez obie strony protokół instala</text:span><text:span text:style-name="T73">cji.</text:span></text:p>
      <text:p text:style-name="P74"><text:span text:style-name="T75">6.</text:span><text:span text:style-name="T76"><text:tab/>Wykonawca zobowiązuje się do przeszkolenia personelu Zamawiającego (nie mniej niż 3 osób)</text:span><text:span text:style-name="T77"><text:line-break/></text:span><text:span text:style-name="T78"><text:tab/>w zakresie eksploatacji, użytkowania i konserwacji przedmiotu umowy. Szkolenie personelu</text:span><text:span text:style-name="T79"><text:line-break/></text:span><text:soft-page-break/><text:span text:style-name="T80"><text:tab/>Zamawiającego zostanie przeprowadzone w siedzibie Zamawiającego w t</text:span><text:span text:style-name="T81">erminie uzgodnionym przez obie<text:s/></text:span><text:span text:style-name="T82"><text:tab/>strony, lecz nie później niż do …………... roku. Potwierdzeniem niniejszego faktu będzie lista podpisana<text:s/></text:span><text:span text:style-name="T83"><text:tab/>przez przeszkolonych pracowników.</text:span></text:p>
      <text:p text:style-name="P84">7.<text:tab/>Do czasu podpisania protokołu zdawczo-odbiorczego, o którym mowa w ust. 5 ryzyko wszelkich niebezpieczeństw związanych z ewentualnym uszkodzeniem lub zaginięciem aparatury ponosi Wykonawca.</text:p>
      <text:p text:style-name="P85">8. Strony dopuszczają zmiany postanowień zawartej umowy w stosunku do treści oferty, na podstawie której dokonano wyboru wykonawcy w przypadku konieczności przesunięcia terminów umownych, jeżeli konieczność ta, nastąpiła w wyniku wydłużenia lub skrócenia działalności Oddziału Tymczasowego Szpitala Zamawiającego, powołanego do diagnostyki i leczenia pacjentów z podejrzeniem lub<text:line-break/>z potwierdzonym zakażeniem<text:s/>SARS-CoV-2.</text:p>
      <text:p text:style-name="P86">9. Pisemne wystąpienie Strony z propozycją zmian postanowień umowy w formie aneksu nastąpi nie później niż 14 dni przed proponowaną zmianą, o ile Strony nie ustalą zgodnie innego terminu.</text:p>
      <text:p text:style-name="P87">§ 4</text:p>
      <text:list text:style-name="WW8Num41">
        <text:list-item text:start-value="1">
          <text:p text:style-name="P88"><text:span text:style-name="T89"><text:s/>Protokolarny odbiór przedmiotu umowy nastąpi w sie</text:span><text:span text:style-name="T90">dzibie Zamawiającego.</text:span></text:p>
        </text:list-item>
        <text:list-item>
          <text:p text:style-name="P91"><text:span text:style-name="T92"><text:s/>Protokół zdawczo-odbiorczy i protokół instalacji podpisuje ze strony Zamawiającego upoważniony</text:span><text:span text:style-name="T93"><text:line-break/></text:span><text:span text:style-name="T94">pracownik Działu Aparatury Medycznej i ………………………………………..</text:span></text:p>
        </text:list-item>
        <text:list-item>
          <text:p text:style-name="P95"><text:span text:style-name="T96"><text:s/>W przypadku błędów lub niezgodności ujawnionych w trakcie czynności<text:s/></text:span><text:span text:style-name="T97">odbioru i instalacji, strony</text:span><text:span text:style-name="T98"><text:line-break/></text:span><text:span text:style-name="T99">dodatkowo sporządzają protokół rozbieżności, wyznaczając Wykonawcy termin usunięcia wszystkich ujawnionych wad. Postanowienia ust. 1 i ust. 2 stosuje się odpowiednio.</text:span></text:p>
        </text:list-item>
        <text:list-item>
          <text:p text:style-name="P100"><text:span text:style-name="T101"><text:s/>Zatwierdzony protokół zdawczo-odbiorczy oraz protokół insta</text:span><text:span text:style-name="T102">lacji stanowią podstawę wystawienia przez Wykonawcę faktury VAT. Nazwa przedmiotu dostawy, ilość, cena jednostkowa widniejące na fakturze VAT muszą być takie same, jak w dokumencie stanowiącym podstawę wystawienia faktury.</text:span></text:p>
        </text:list-item>
        <text:list-item>
          <text:p text:style-name="P103"><text:span text:style-name="T104"><text:s/>Zapłata należności dokonywana bę</text:span><text:span text:style-name="T105">dzie w formie polecenia przelewu na podstawie faktury VAT na</text:span><text:span text:style-name="T106"><text:line-break/></text:span><text:span text:style-name="T107">rachunek bankowy Wykonawcy wskazany na fakturze.</text:span></text:p>
        </text:list-item>
        <text:list-item>
          <text:p text:style-name="P108"><text:span text:style-name="T109"><text:s/>Faktura<text:s/></text:span><text:span text:style-name="T110">VAT musi być wystawiona w języku polskim. Faktura VAT zostanie dostarczona do Zamawiającego do sekretariatu Zamawiającego lub<text:s/></text:span><text:span text:style-name="T111">elektronicznie w formacie pdf na adres<text:s/></text:span><text:a xlink:href="mailto:sekretariat2@szpital.zgora.pl" office:target-frame-name="_top" xlink:show="replace"><text:span text:style-name="T112">sekretariat2@szpital.zgora.pl</text:span></text:a><text:span text:style-name="T113"><text:s/>lub za pośrednictwem Platformy Elektronicznego Fakturowania (PEF).</text:span><text:span text:style-name="T114"><text:line-break/></text:span><text:span text:style-name="T115">W przypadku faktury papierowej nie może być ona wypisana ręcznie a</text:span><text:span text:style-name="T116">ni drukowana na drukarce igłowej.</text:span></text:p>
        </text:list-item>
        <text:list-item>
          <text:p text:style-name="P117"><text:span text:style-name="T118"><text:s/>Zapłata należności, o której mowa w § 2 ust. 1 nastąpi, w terminie 60 dni od daty otrzymania poprawnie wystawionej<text:s/></text:span><text:span text:style-name="T119">pod względem formalnym i rachunkowym</text:span><text:span text:style-name="T120"><text:s/>faktury VAT. W przypadku wystawienia</text:span><text:span text:style-name="T121"><text:line-break/></text:span><text:span text:style-name="T122">dokumentu korygującego termin za</text:span><text:span text:style-name="T123">płaty będzie liczony od daty wpływu ostatniego dokumentu</text:span><text:span text:style-name="T124"><text:line-break/></text:span><text:span text:style-name="T125">korygującego.</text:span></text:p>
        </text:list-item>
        <text:list-item>
          <text:p text:style-name="P126"><text:span text:style-name="T127"><text:s/>Termin płatności uważa się za zachowany, jeżeli obciążenie rachunku bankowego Zamawiającego nastąpi nie później niż w ostatnim dniu terminu wskazanego w ust. 7.</text:span></text:p>
        </text:list-item>
        <text:list-item>
          <text:p text:style-name="P128"><text:span text:style-name="T129"><text:s/>Faktury, na których bę</text:span><text:span text:style-name="T130">dzie figurował rachunek bankowy spoza „Białej listy”, będą traktowane, jako</text:span><text:span text:style-name="T131"><text:line-break/></text:span><text:span text:style-name="T132">faktury nieprawidłowe, niepodlegające zapłacie do czasu dokonania stosownych korekt. W przypadku, gdy pomiędzy wystawieniem faktury, a terminem płatności Wykonawca dokona zmiany ra</text:span><text:span text:style-name="T133">chunku</text:span><text:span text:style-name="T134"><text:line-break/></text:span><text:span text:style-name="T135">bankowego w „Białej liście” i na dzień zapłaty nie dokona On stosownej korekty, taka faktura również będzie uznana za nieprawidłową, co skutkować będzie wstrzymaniem płatności. Żaden z powyższych przypadków nie stanowi opóźnienia uprawniającego Wyko</text:span><text:span text:style-name="T136">nawcę do odsetek za opóźnienie lub</text:span><text:span text:style-name="T137"><text:line-break/></text:span><text:span text:style-name="T138">jakichkolwiek innych <text:s/>roszczeń wobec Zamawiającego.</text:span></text:p>
        </text:list-item>
        <text:list-item>
          <text:p text:style-name="P139"><text:span text:style-name="T140"><text:s/>Jeżeli w momencie zapłaty przez Zamawiającego numer rachunku bankowego wskazany przez</text:span><text:span text:style-name="T141"><text:line-break/></text:span><text:span text:style-name="T142">Wykonawcę, podwykonawcę lub dalszego podwykonawcę w fakturze nie jest numerem rach</text:span><text:span text:style-name="T143">unku</text:span><text:span text:style-name="T144"><text:line-break/></text:span><text:span text:style-name="T145">bankowego Wykonawcy wskazanym w „Białej liście” podatników VAT, Zamawiający wstrzyma się</text:span><text:span text:style-name="T146"><text:line-break/></text:span><text:span text:style-name="T147">z płatnością na rzecz Wykonawcy, bez konsekwencji wynikających z niewykonania zobowiązania lub opóźnienia w zapłacie, do momentu, w którym numer rachunku bankoweg</text:span><text:span text:style-name="T148">o wskazany w fakturze VAT</text:span><text:span text:style-name="T149"><text:line-break/></text:span><text:span text:style-name="T150">i tzw. „Białej liście” podatników VAT będą zgodne.</text:span></text:p>
        </text:list-item>
      </text:list>
      <text:p text:style-name="P151">§ 5</text:p>
      <text:list text:style-name="WW8Num32">
        <text:list-item text:start-value="1">
          <text:p text:style-name="P152"><text:span text:style-name="T153"><text:s/>Termin gwarancji na przedmiot umowy wynosi: ….miesięcy i rozpoczyna bieg od dnia podpisania</text:span><text:span text:style-name="T154"><text:line-break/></text:span><text:span text:style-name="T155">protokołu instalacji.</text:span></text:p>
        </text:list-item>
        <text:list-item>
          <text:p text:style-name="P156"><text:span text:style-name="T157"><text:s/>Wykonawca zobowiązuje się w okresie gwarancji do:</text:span></text:p>
        </text:list-item>
      </text:list>
      <text:list text:style-name="WW8Num33">
        <text:list-item text:start-value="1">
          <text:p text:style-name="P158"><text:s/>wykonywania wymaganych przez producenta okresowych przeglądów konserwacyjnych aparatury wraz z wymianą niezbędnych zestawów części potrzebnych do ich wykonania,</text:p>
        </text:list-item>
        <text:list-item>
          <text:p text:style-name="P159"><text:s/>wykonania w ostatnim miesiącu obowiązywania gwarancji przeglądu konserwacyjnego aparatury,</text:p>
        </text:list-item>
        <text:list-item>
          <text:p text:style-name="P160"><text:s/>naprawy aparatury,</text:p>
        </text:list-item>
      </text:list>
      <text:p text:style-name="P161"><text:span text:style-name="T162">4) wymiany aparatury na fabrycznie nową – w zakresie elementu objętego wadą, jeżeli naprawa okaże się niemożliwa lub jeżeli wada dotyczyć będzie elementu już trzykrotnie naprawianego; jeżeli dla</text:span><text:span text:style-name="T163"><text:line-break/></text:span><text:span text:style-name="T164">prawidłowego działania aparatury wystarcza</text:span><text:span text:style-name="T165">jąca jest wymiana na fabrycznie nowy jedynie podzespołu/modułu, wymianie podlegać może tylko ten podzespół/moduł.</text:span></text:p>
      <text:list text:style-name="WW8Num34">
        <text:list-item text:start-value="3">
          <text:p text:style-name="P166"><text:span text:style-name="T167"><text:s/>Wykonawca gwarantuje, że w przypadku awarii, usunięcie jej nastąpi w ciągu 10 dni od chwili uzyskania informacji od Zamawiającego w zwykłych<text:s/></text:span><text:span text:style-name="T168">godzinach pracy, to jest pomiędzy 8</text:span><text:span text:style-name="T169">00</text:span><text:span text:style-name="T170"><text:s/>a 17</text:span><text:span text:style-name="T171">00</text:span><text:span text:style-name="T172">, od poniedziałku do piątku z wyłączeniem dni ustawowo wolnych od pracy.</text:span></text:p>
        </text:list-item>
        <text:list-item>
          <text:p text:style-name="P173"><text:span text:style-name="T174"><text:s/>W okresie trwania gwarancji łączny czas przestoju aparatury, spowodowany awariami nie może</text:span><text:span text:style-name="T175"><text:line-break/></text:span><text:span text:style-name="T176">przekroczyć 21 dni w okresie jednego roku.</text:span></text:p>
        </text:list-item>
        <text:list-item>
          <text:p text:style-name="P177"><text:span text:style-name="T178"><text:s/>W p</text:span><text:span text:style-name="T179">rzypadku naprawy przedłużającej się ponad określony w ust. 3 czas przestoju aparatury, Wykonawca zobowiązuje się do wstawienia na czas naprawy aparatury zastępczej, o parametrach nie gorszych niż</text:span><text:span text:style-name="T180"><text:line-break/></text:span><text:span text:style-name="T181">zaoferowana aparatura.</text:span></text:p>
        </text:list-item>
        <text:list-item>
          <text:p text:style-name="P182"><text:span text:style-name="T183"><text:s/>Wykonawca zobowiązuje się do pisemne</text:span><text:span text:style-name="T184">go poinformowania Zamawiającego o planowanym terminie</text:span><text:span text:style-name="T185"><text:line-break/></text:span><text:span text:style-name="T186">zakończenia produkcji oraz dystrybucji akcesoriów i części zamiennych do wersji i modelu aparatury</text:span><text:span text:style-name="T187"><text:line-break/></text:span><text:span text:style-name="T188">z wyprzedzeniem 1 roku.</text:span></text:p>
        </text:list-item>
      </text:list>
      <text:p text:style-name="P189">§ 6</text:p>
      <text:list text:style-name="WW8Num35">
        <text:list-item text:start-value="1">
          <text:p text:style-name="P190"><text:span text:style-name="T191"><text:s/>Wykonawca zapłaci Zamawiającemu kary umowne określone procentowo w stosunk</text:span><text:span text:style-name="T192">u do wartości</text:span><text:span text:style-name="T193"><text:line-break/></text:span><text:span text:style-name="T194">przedmiotu umowy, podanej w § 2 ust.1 w następujących przypadkach:</text:span></text:p>
        </text:list-item>
      </text:list>
      <text:list text:style-name="WW8Num36">
        <text:list-item text:start-value="1">
          <text:p text:style-name="P195"><text:s/>opóźnienia w dostawie przedmiotu umowy w wysokości 0,5% za każdy dzień opóźnienia;</text:p>
        </text:list-item>
        <text:list-item>
          <text:p text:style-name="P196"><text:s/>opóźnienia w instalacji przedmiotu umowy w wysokości 0,5% za każdy dzień opóźnienia;</text:p>
        </text:list-item>
        <text:list-item>
          <text:p text:style-name="P197"><text:s/>opóźnienia w usunięciu <text:s/>wad w okresie gwarancji w wysokości 0,2% za każdy dzień opóźnienia;</text:p>
        </text:list-item>
        <text:list-item>
          <text:p text:style-name="P198"><text:span text:style-name="T199"><text:s/>opóźnienia w wykonaniu obowiązku określonego w § 5 ust. 5 w wysokości 0,2% za każdy dzień</text:span><text:span text:style-name="T200"><text:line-break/></text:span><text:span text:style-name="T201">przestoju aparatury przekraczający limit określony w § 5 ust 4;</text:span></text:p>
        </text:list-item>
      </text:list>
      <text:list text:style-name="WW8Num37">
        <text:list-item text:start-value="2">
          <text:p text:style-name="P202"><text:span text:style-name="T203"><text:s/></text:span><text:span text:style-name="T204">Wykonawca zobowiązany jest zapłacić Zamawiającemu karę umowną w wysokości 20% wynagrodzenia umownego w przypadku odstąpienia od umowy przez którąkolwiek ze stron z przyczyn, za które</text:span><text:span text:style-name="T205"><text:line-break/></text:span><text:span text:style-name="T206">Wykonawca ponosi odpowiedzialność;</text:span></text:p>
        </text:list-item>
        <text:list-item>
          <text:p text:style-name="P207"><text:span text:style-name="T208"><text:s/>W razie wyrządzenia Zamawiającemu szk</text:span><text:span text:style-name="T209">ody z powodu niewykonania lub nienależytego wykonania</text:span><text:span text:style-name="T210"><text:line-break/></text:span><text:span text:style-name="T211">umowy, w tym doprowadzenia do utraty przez Zamawiającego dotacji, Wykonawca zobowiązany jest do zapłaty odszkodowania, o ile wysokość szkody przewyższa zastrzeżone kary umowne określone w ust. 1</text:span></text:p>
        </text:list-item>
      </text:list>
      <text:p text:style-name="P212"/>
      <text:p text:style-name="P213">§ 7</text:p>
      <text:list text:style-name="WW8Num38">
        <text:list-item text:start-value="1">
          <text:p text:style-name="P214"><text:span text:style-name="T215"><text:s/>W</text:span><text:span text:style-name="T216"><text:s/>razie zaistnienia istotnej zmiany okoliczności powodującej, że wykonanie niniejszej umowy nie leży</text:span><text:span text:style-name="T217"><text:line-break/></text:span><text:span text:style-name="T218">w interesie publicznym, czego nie można było przewidzieć w chwili zawarcia niniejszej umowy, lub</text:span><text:span text:style-name="T219"><text:line-break/></text:span><text:span text:style-name="T220">dalsze wykonanie umowy może zagrozić istotnemu interesowi b</text:span><text:span text:style-name="T221">ezpieczeństwa państwa lub</text:span><text:span text:style-name="T222"><text:line-break/></text:span><text:span text:style-name="T223">bezpieczeństwu publicznemu, Zamawiający może odstąpić od umowy w terminie 30 dni od powzięcia wiadomości o tych okolicznościach.</text:span></text:p>
        </text:list-item>
        <text:list-item>
          <text:p text:style-name="P224"><text:span text:style-name="T225"><text:s/>W przypadku, o którym mowa w ust. 1 Wykonawca może żądać wyłącznie wynagrodzenia należnego</text:span><text:span text:style-name="T226"><text:line-break/></text:span><text:span text:style-name="T227">z tytułu<text:s/></text:span><text:span text:style-name="T228">wykonania części umowy.</text:span></text:p>
        </text:list-item>
        <text:list-item>
          <text:p text:style-name="P229"><text:s/>Strony postanawiają, że niewykonanie lub nienależyte wykonanie postanowień umowy spowodowane działaniem siły wyższej w rozumieniu Kodeksu Cywilnego nie będzie rodziło odpowiedzialności odszkodowawczej. Jednakże każda ze stron zobowiązuje się do natychmiastowego poinformowania drugiej<text:line-break/>strony o działaniu siły wyższej i konieczności wprowadzenia zmiany warunków umowy lub jej<text:line-break/>rozwiązania.</text:p>
        </text:list-item>
      </text:list>
      <text:p text:style-name="P230">§ 8</text:p>
      <text:list text:style-name="WW8Num39">
        <text:list-item text:start-value="1">
          <text:p text:style-name="P231"><text:span text:style-name="T232"><text:s/>Wykonawca bez uprzedniej pisemnej zgody Zamawiającego nie może w jakiejkolwiek formie</text:span><text:span text:style-name="T233"><text:line-break/></text:span><text:span text:style-name="T234">przewidzianej obowiązującym prawem zmienić wierzyciela Zamawiającego, zbyć na osoby trzecie ani ustanowić zabezpieczeń wierzytelności wynikających z niniejszej umowy. Powyższe zastrzeżenie, do spraw związanych z realizacją umowy, dotyczy również ustanowien</text:span><text:span text:style-name="T235">ia przez Wykonawcę zarządu</text:span><text:span text:style-name="T236"><text:line-break/></text:span><text:span text:style-name="T237">wierzytelnością, upoważnienia do administrowania wierzytelnością oraz zawierania umów w zakresie</text:span><text:span text:style-name="T238"><text:line-break/></text:span><text:span text:style-name="T239">zarządzania płynnością.</text:span></text:p>
        </text:list-item>
        <text:list-item>
          <text:p text:style-name="P240"><text:span text:style-name="T241"><text:s/>W przypadku dokonania czynności, o której mowa w ust 1, będą one uznane za nieważne i mogą być</text:span><text:span text:style-name="T242"><text:line-break/></text:span><text:span text:style-name="T243">podstawą dla</text:span><text:span text:style-name="T244"><text:s/>Zamawiającego do odstąpienia od umowy ze skutkiem natychmiastowym z winy</text:span><text:span text:style-name="T245"><text:line-break/></text:span><text:span text:style-name="T246">Wykonawcy.</text:span></text:p>
        </text:list-item>
        <text:list-item>
          <text:p text:style-name="P247"><text:span text:style-name="T248"><text:s/>W sprawach nieuregulowanych niniejszą umową stosuje się przepisy ustawy Prawo zamówień</text:span><text:span text:style-name="T249"><text:line-break/></text:span><text:span text:style-name="T250">publicznych, a w zakresie przez nią nieuregulowanym przepisy Kodeksu cywilnego oraz</text:span><text:span text:style-name="T251"><text:s/>ustawy z dnia 8 marca 2013 r. o przeciwdziałaniu nadmiernym opóźnieniom w transakcjach handlowych.</text:span></text:p>
        </text:list-item>
        <text:list-item>
          <text:p text:style-name="P252"><text:span text:style-name="T253"><text:s/>Ewentualne spory wynikłe z realizacji niniejszej umowy będą rozpatrywane przez właściwy rzeczowo</text:span><text:span text:style-name="T254"><text:line-break/></text:span><text:span text:style-name="T255">i miejscowo dla Zamawiającego sąd powszechny.</text:span></text:p>
        </text:list-item>
        <text:list-item>
          <text:p text:style-name="P256"><text:span text:style-name="T257"><text:s/>Zamawiający</text:span><text:span text:style-name="T258"><text:s/>oświadcza, że posiada status dużego przedsiębiorcy.</text:span></text:p>
        </text:list-item>
        <text:list-item>
          <text:p text:style-name="P259"><text:span text:style-name="T260"><text:s/>Umowę sporządzono w dwóch jednobrzmiących egzemplarzach, <text:s/>po jednym dla każdej ze stron.</text:span></text:p>
        </text:list-item>
      </text:list>
      <text:p text:style-name="P261"/>
      <text:p text:style-name="P262"><text:span text:style-name="T263">ZAMAWIAJĄCY</text:span><text:span text:style-name="T264"><text:tab/></text:span><text:span text:style-name="T265"><text:tab/></text:span><text:span text:style-name="T266"><text:tab/><text:s text:c="34"/>WYKONAWCA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W-47/TZ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indent" style:display-name="Text body indent" style:family="paragraph" style:parent-style-name="Textbody">
      <style:paragraph-properties fo:text-indent="0.25in"/>
      <style:text-properties fo:font-size="10pt" style:font-size-asian="10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Times New Roman" fo:font-size="11pt" style:font-size-asian="11pt" style:font-size-complex="11pt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-complex="Times New Roman" fo:font-size="11pt" style:font-size-asian="11pt" style:font-size-complex="11pt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>
      <style:text-properties style:font-name-complex="Times New Roman" fo:font-size="11pt" style:font-size-asian="11pt" style:font-size-complex="11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>
      <style:text-properties style:font-name-complex="Times New Roman" fo:font-size="11pt" style:font-size-asian="11pt" style:font-size-complex="11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-complex="Times New Roman" fo:font-size="11pt" style:font-size-asian="11pt" style:font-size-complex="11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-complex="Times New Roman" fo:font-size="11pt" style:font-size-asian="11pt" style:font-size-complex="11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-complex="Times New Roman" fo:font-size="11pt" style:font-size-asian="11pt" style:font-size-complex="11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41z0" style:display-name="WW8Num41z0" style:family="text">
      <style:text-properties style:font-name="Times New Roman" style:font-name-asian="Times New Roman" style:font-name-complex="Times New Roman" fo:font-style="normal" style:font-style-asian="normal" style:font-style-complex="normal" fo:font-size="11pt" style:font-size-asian="11pt" style:font-size-complex="11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-complex="Times New Roman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text:list-style style:name="WW8Num30" style:display-name="WW8Num3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40" style:display-name="WW8Num40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normal" style:font-style-asian="normal" style:font-style-complex="normal" fo:font-size="11pt" style:font-size-asian="11pt" style:font-size-complex="11pt"/>
    </style:style>
    <text:list-style style:name="WW8Num41" style:display-name="WW8Num41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1pt" style:font-size-asian="11pt" style:font-size-complex="11pt"/>
    </style:style>
    <text:list-style style:name="WW8Num32" style:display-name="WW8Num32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text:list-style style:name="WW8Num34" style:display-name="WW8Num34">
      <text:list-level-style-number text:level="1" text:style-name="WW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1pt" style:font-size-asian="11pt" style:font-size-complex="11pt"/>
    </style:style>
    <text:list-style style:name="WW8Num35" style:display-name="WW8Num35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1pt" style:font-size-asian="11pt" style:font-size-complex="11pt"/>
    </style:style>
    <text:list-style style:name="WW8Num36" style:display-name="WW8Num36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1pt" style:font-size-asian="11pt" style:font-size-complex="11pt"/>
    </style:style>
    <text:list-style style:name="WW8Num37" style:display-name="WW8Num37">
      <text:list-level-style-number text:level="1" text:style-name="WW_CharLFO10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1pt" style:font-size-asian="11pt" style:font-size-complex="11pt"/>
    </style:style>
    <text:list-style style:name="WW8Num38" style:display-name="WW8Num38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1pt" style:font-size-asian="11pt" style:font-size-complex="11pt"/>
    </style:style>
    <text:list-style style:name="WW8Num39" style:display-name="WW8Num39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2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3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4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5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6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7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8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style:style style:name="WW_CharLFO13LVL9" style:family="text">
      <style:text-properties style:font-name="Times New Roman" style:font-name-asian="SimSun" style:font-name-complex="Times New Roman" fo:font-weight="normal" style:font-weight-asian="normal" style:font-weight-complex="normal" fo:color="#000000" fo:font-size="11pt" style:font-size-asian="11pt" style:font-size-complex="11pt" style:language-complex="hi" style:country-complex="IN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1-04-13T07:51:00Z</meta:creation-date>
    <dc:date>2021-04-15T07:15:00Z</dc:date>
    <meta:print-date>2020-12-15T11:18:00Z</meta:print-date>
    <meta:template xlink:href="Normal" xlink:type="simple"/>
    <meta:editing-cycles>5</meta:editing-cycles>
    <meta:editing-duration>PT180S</meta:editing-duration>
    <meta:document-statistic meta:page-count="4" meta:paragraph-count="24" meta:word-count="1727" meta:character-count="12069" meta:row-count="86" meta:non-whitespace-character-count="10366"/>
  </office:meta>
</office:document-meta>
</file>