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1pt"/>
    </style:style>
    <style:style style:name="P17" style:family="paragraph" style:parent-style-name="Normalny1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Normalny1">
      <style:paragraph-properties fo:text-align="justify" style:justify-single-word="false" fo:orphans="2" fo:widows="2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20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21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end" style:justify-single-word="false"/>
      <style:text-properties fo:font-size="11pt" style:font-size-asian="11pt" style:language-asian="pl" style:country-asian="PL" style:font-size-complex="11pt"/>
    </style:style>
    <style:style style:name="P23" style:family="paragraph" style:parent-style-name="Text_20_body">
      <style:paragraph-properties fo:keep-together="always" fo:orphans="0" fo:widows="0"/>
    </style:style>
    <style:style style:name="P24" style:family="paragraph" style:parent-style-name="Text_20_body">
      <style:paragraph-properties fo:text-align="start" style:justify-single-word="false"/>
      <style:text-properties fo:font-size="9pt" style:font-size-asian="9pt" style:language-asian="pl" style:country-asian="PL" style:font-size-complex="9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color="#c9211e" fo:font-size="11pt" fo:font-weight="bold" style:font-size-asian="11pt" style:font-weight-asian="bold" style:font-size-complex="11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size-complex="11pt" style:font-style-complex="italic"/>
    </style:style>
    <style:style style:name="T7" style:family="text">
      <style:text-properties fo:color="#000000" fo:font-size="11pt" fo:background-color="#ffffff" loext:char-shading-value="0" style:font-size-asian="11pt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name-asian="SimSun" style:font-size-asian="11pt" style:font-size-complex="11pt"/>
    </style:style>
    <style:style style:name="T11" style:family="text">
      <style:text-properties fo:color="#000000" fo:font-size="11pt" officeooo:rsid="001082eb" style:font-name-asian="SimSun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font-variant="small-caps" fo:font-size="11pt" style:font-size-asian="11pt" style:font-size-complex="11pt"/>
    </style:style>
    <style:style style:name="T20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officeooo:rsid="00102684"/>
    </style:style>
    <style:style style:name="T23" style:family="text">
      <style:text-properties fo:color="#c9211e" fo:font-size="11pt" officeooo:rsid="001082eb" style:font-name-asian="SimSun" style:font-size-asian="11pt" style:font-size-complex="11pt"/>
    </style:style>
    <style:style style:name="T24" style:family="text">
      <style:text-properties fo:color="#c9211e" fo:font-size="11pt" officeooo:rsid="0012065f" style:font-name-asian="SimSun" style:font-size-asian="11pt" style:font-size-complex="11pt"/>
    </style:style>
    <style:style style:name="T25" style:family="text">
      <style:text-properties fo:color="#c9211e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c9211e" fo:font-size="12pt" style:text-underline-style="none" fo:font-weight="normal" officeooo:rsid="00102684" style:font-size-asian="12pt" style:font-weight-asian="normal" style:font-size-complex="12pt" style:font-weight-complex="normal"/>
    </style:style>
    <style:style style:name="T27" style:family="text">
      <style:text-properties fo:color="#c9211e" style:font-name="Times New Roman" fo:font-size="12pt" fo:font-style="normal" style:text-underline-style="none" fo:font-weight="normal" officeooo:rsid="0032b914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7 do SWZ dla zadania 1-10, 14-15 <text:span text:style-name="T22">po modyfikacji z dnia 17.06.2021</text:span></text:p>
      <text:p text:style-name="P1">Wzór umowy</text:p>
      <text:p text:style-name="P9"/>
      <text:p text:style-name="P9">Umowa</text:p>
      <text:p text:style-name="P9"/>
      <text:p text:style-name="P13">zawarta w dniu ……………. <text:s/>roku pomiędzy Stronami:</text:p>
      <text:p text:style-name="P17"/>
      <text:p text:style-name="P18"><text:span text:style-name="Domyślna_20_czcionka_20_akapitu"><text:span text:style-name="T1">Szpitalem Uniwersyteckim im. Karola Marcinkowskiego w Zielonej Górze sp. z <text:s/>o.o., ul. Zyty 26,<text:line-break/>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2">000059621</text:span></text:span><text:span text:style-name="Domyślna_20_czcionka_20_akapitu"><text:span text:style-name="T1">, kapitał zakładowy 10 300,00 złotych</text:span></text:span><text:bookmark-start text:name="__DdeLink__544_873936791"/><text:span text:style-name="Domyślna_20_czcionka_20_akapitu"><text:span text:style-name="T1"> </text:span></text:span><text:span text:style-name="Domyślna_20_czcionka_20_akapitu"><text:span text:style-name="T3">NIP 973-10-25-315 REGON 970773231 <text:s text:c="4"/></text:span></text:span><text:bookmark-end text:name="__DdeLink__544_873936791"/><text:span text:style-name="Domyślna_20_czcionka_20_akapitu"><text:span text:style-name="T4"><text:s/></text:span></text:span></text:p>
      <text:p text:style-name="P13"/>
      <text:p text:style-name="P13">zwaną dalej Zamawiającym – w imieniu której działa/ją:</text:p>
      <text:p text:style-name="P13">1. .…………………………………………….........…</text:p>
      <text:p text:style-name="P13">2. ………………………………..................................</text:p>
      <text:p text:style-name="P13"/>
      <text:p text:style-name="P13">a</text:p>
      <text:p text:style-name="P13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13">NIP<text:tab/><text:tab/><text:tab/><text:tab/>REGON<text:tab/><text:tab/><text:tab/><text:tab/> <text:s text:c="2"/>KRS</text:p>
      <text:p text:style-name="P13"/>
      <text:p text:style-name="P13">zwanym/ą dalej Wykonawcą, w imieniu którego/ej działają:</text:p>
      <text:p text:style-name="P13">1. ………………………………………..........…</text:p>
      <text:p text:style-name="P13">2. ………………………………………..........…</text:p>
      <text:p text:style-name="P10"/>
      <text:p text:style-name="P10">W wyniku przeprowadzonego postępowania o udzielenie zamówienia publicznego w trybie podstawowym nr referencyjny: TZ.280.14.2021 zawarto umowę, o następującej treści:</text:p>
      <text:p text:style-name="P2"/>
      <text:p text:style-name="P2">§ 1</text:p>
      <text:p text:style-name="P6">1. Przedmiotem umowy są sukcesywne dostawy produktów leczniczych, wyrobów medycznych, środków kontrastowych, specjalnego przeznaczenia żywieniowego, surowców farmaceutycznych oraz leków refundowanych.</text:p>
      <text:p text:style-name="P11">2. Szczegółowy asortyment, ilość, cenę jednostkową towarów wymienionych w ust. 1 określa załącznik nr 1 do umowy.</text:p>
      <text:p text:style-name="P11">3. Wartość przedmiotu umowy wynosi: <text:s/>……………………. złotych, słownie: ……………………… złotych. <text:s/></text:p>
      <text:p text:style-name="P11">4. Ustalona w ust. 3 kwota zawiera podatek VAT oraz obejmuje wszystkie koszty należytego wykonania przedmiotu niniejszej umowy.</text:p>
      <text:p text:style-name="P2"/>
      <text:p text:style-name="P3">§ 2</text:p>
      <text:p text:style-name="P13">1. Wykonawca gwarantuje, że przez okres obowiązywania umowy <text:s/>zaoferowane ceny jednostkowe nie ulegną zmianie z zastrzeżeniem sytuacji przewidzianych niniejszą umową.</text:p>
      <text:p text:style-name="P13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14">3. Strony dopuszczają możliwość wprowadzenia zmian ilościowo - wartościowych asortymentu<text:line-break/>w trakcie realizacji umowy pod warunkiem zachowania cen jednostkowych i nie przekroczenia ogólnej wartości umowy.</text:p>
      <text:p text:style-name="P15"><text:span text:style-name="Domyślna_20_czcionka_20_akapitu"><text:span text:style-name="T5">4. Zmiany, o których mowa </text:span></text:span><text:span text:style-name="Domyślna_20_czcionka_20_akapitu"><text:span text:style-name="T7">w ust. 3 b</text:span></text:span><text:span text:style-name="Domyślna_20_czcionka_20_akapitu"><text:span text:style-name="T5">ędą dopuszczone w przypadku niemożliwej do przewidzenia pr</text:span></text:span><text:span text:style-name="Domyślna_20_czcionka_20_akapitu"><text:span text:style-name="T13">zez Zamawiającego zmiany struktury zapotrzebowania na zamówiony asortyment spowodowanej względami medycznymi (zmiana struktury zachorowalności).</text:span></text:span></text:p>
      <text:p text:style-name="P1"/>
      <text:p text:style-name="P1"/>
      <text:p text:style-name="P1"/>
      <text:p text:style-name="P1"/>
      <text:p text:style-name="P1"><text:soft-page-break/>§ 3</text:p>
      <text:p text:style-name="P10">1. Strony dopuszczają zmiany postanowień zawartej umowy w stosunku do treści oferty, na podstawie której dokonano wyboru Wykonawcy w przypadku:</text:p>
      <text:p text:style-name="P10">1) zmian wysokości limitów finansowania przez NFZ,</text:p>
      <text:p text:style-name="P10">2) zmiany cen urzędowych na produkty objęte umową na podstawie obowiązujących przepisów prawa, przy czym zmiany te mogą dotyczyć podwyższenia lub obniżenia cen, jak również dodania nowych leków, a także skreślenia leków z wykazu leków objętych cenami urzędowymi,</text:p>
      <text:p text:style-name="P10">3) zmiany cen jednostkowych przedmiotu umowy w sytuacji okresowych promocji, bądź obniżenia ceny przez producenta w trakcie trwania umowy lub z powodu krótkiego terminu ważności przedmiotu zamówienia,</text:p>
      <text:p text:style-name="P10">4) zmiany sposobu konfekcjonowania, którego cena po odpowiednim przeliczeniu nie będzie wyższa niż cena produktu objętego umową.</text:p>
      <text:p text:style-name="P15"><text:span text:style-name="Domyślna_20_czcionka_20_akapitu"><text:span text:style-name="T13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5">zie pod warunkiem, iż otrzymany odpowiednik będzie oparty na tej samej substancji aktywnej, dawce lub jej krotności i drod</text:span></text:span><text:span text:style-name="Domyślna_20_czcionka_20_akapitu"><text:span text:style-name="T13">ze podania oraz znajduje zastosowanie w tych samych wskazaniach, co odpowiednik objęty umową. </text:span></text:span><text:span text:style-name="Domyślna_20_czcionka_20_akapitu"><text:span text:style-name="T14">Cena dostarczonego odpowiednika nie może być wyższa od ceny produktu, którego dotyczy odpowiednik.</text:span></text:span></text:p>
      <text:p text:style-name="P15"><text:span text:style-name="Domyślna_20_czcionka_20_akapitu"><text:span text:style-name="T13">6)</text:span></text:span><text:span text:style-name="Domyślna_20_czcionka_20_akapitu"><text:span text:style-name="T5"> wprowadzenia nowej formy leku objętego umową, gotowej do natychmiastowego podania (wstrzyknięcia) przez personel medyczny lub umożliwiającej samodzielne podanie leku przez przeszkolonego pacjenta lub opiekuna w warunkach domowych. </text:span></text:span><text:span text:style-name="Domyślna_20_czcionka_20_akapitu"><text:span text:style-name="T8">Cena nowej formy leku nie może być wyższa od ceny produktu, którego dotyczy umowa, nowa forma leku znajduje zastosowanie w tych samych wskazaniach, co lek objęty umową i ma tę sama drogę podania.</text:span></text:span></text:p>
      <text:p text:style-name="P15"><text:span text:style-name="Domyślna_20_czcionka_20_akapitu"><text:span text:style-name="T5">7) konieczności przedłużenia terminu umowy w przypadku niewykorzystani</text:span></text:span><text:span text:style-name="Domyślna_20_czcionka_20_akapitu"><text:span text:style-name="T13">a przez Zamawiającego <text:line-break/>w trakcie trwania umowy pełnej ilości dostarczanych produktów – przy zachowaniu dotychczasowej </text:span></text:span><text:span text:style-name="Domyślna_20_czcionka_20_akapitu"><text:span text:style-name="T5">ceny.</text:span></text:span></text:p>
      <text:p text:style-name="P15"/>
      <text:p text:style-name="P1">§ 4</text:p>
      <text:p text:style-name="P10">1. Wykonawca zobowiązuje się do zaopatrywania Zamawiającego zgodnie z bieżącymi potrzebami.</text:p>
      <text:p text:style-name="P15"><text:span text:style-name="Domyślna_20_czcionka_20_akapitu"><text:span text:style-name="T13">2. Poszczególne dostawy będą realizowane w terminie </text:span></text:span><text:span text:style-name="Domyślna_20_czcionka_20_akapitu"><text:span text:style-name="T5">wskazanym w formularzu cenowym</text:span></text:span><text:span text:style-name="Domyślna_20_czcionka_20_akapitu"><text:span text:style-name="T13"> </text:span></text:span><text:span text:style-name="Domyślna_20_czcionka_20_akapitu"><text:span text:style-name="T5">stanowiącym załącznik nr 1 do umowy </text:span></text:span><text:span text:style-name="Domyślna_20_czcionka_20_akapitu"><text:span text:style-name="T6">liczonym</text:span></text:span><text:span text:style-name="Domyślna_20_czcionka_20_akapitu"><text:span text:style-name="T9"> </text:span></text:span><text:span text:style-name="Domyślna_20_czcionka_20_akapitu"><text:span text:style-name="T5">od daty złożenia zamówienia za pośrednictwem faksu na nr …………......…….. lub poczty </text:span></text:span><text:span text:style-name="Domyślna_20_czcionka_20_akapitu"><text:span text:style-name="T13">elektronicznej na adres e-mail: ……………….......................</text:span></text:span></text:p>
      <text:p text:style-name="P19"><text:span text:style-name="Domyślna_20_czcionka_20_akapitu2"><text:span text:style-name="T10">3. Faktura VAT musi być wystawiona w języku polskim. Faktura VAT (zawierająca wszystkie informacje wskazane w rozporządzeniu Ministra Zdrowia z dnia 18.04.2013 r. w sprawie zakresu niezbędnych informacji gromadzonych przez świadczeniodawców posiadających umowę<text:line-break/>z 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</text:span></text:span><text:span text:style-name="Domyślna_20_czcionka_20_akapitu2"><text:span text:style-name="T23">(z adresu poczty <text:s/></text:span></text:span><text:span text:style-name="Domyślna_20_czcionka_20_akapitu2"><text:span text:style-name="T24">e</text:span></text:span><text:span text:style-name="Domyślna_20_czcionka_20_akapitu2"><text:span text:style-name="T23">-mail Wykonawcy: ………………………………)</text:span></text:span><text:span text:style-name="Domyślna_20_czcionka_20_akapitu2"><text:span text:style-name="T11"> </text:span></text:span><text:span text:style-name="Domyślna_20_czcionka_20_akapitu2"><text:span text:style-name="T10">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sekretariat2@szpital.zgora.pl</text:span></text:a><text:span text:style-name="Internet_20_link"><text:span text:style-name="T10"> </text:span></text:span><text:span text:style-name="Domyślna_20_czcionka_20_akapitu2"><text:span text:style-name="T10"><text:s/>lub za pośrednictwem Platformy Elektronicznego Fakturowania (PEF). W przypadku faktury papierowej nie może być ona wypisana ręcznie ani drukowana na drukarce igłowej.</text:span></text:span></text:p>
      <text:p text:style-name="P15"><text:span text:style-name="Domyślna_20_czcionka_20_akapitu"><text:span text:style-name="T5">4. Dostawca, niezależnie od zapisów ust.3, <text:s/>może dostarczyć <text:s/>fakturę</text:span></text:span><text:span text:style-name="Domyślna_20_czcionka_20_akapitu"><text:span text:style-name="T18"> </text:span></text:span><text:span text:style-name="Domyślna_20_czcionka_20_akapitu"><text:span text:style-name="T13">w postaci elektronicznej zapisanej w 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16">……………..@szpital.zgora.pl <text:s text:c="2"/></text:span></text:span><text:span text:style-name="Domyślna_20_czcionka_20_akapitu"><text:span text:style-name="T13"><text:s text:c="25"/></text:span></text:span></text:p>
      <text:p text:style-name="P15"><text:span text:style-name="Domyślna_20_czcionka_20_akapitu"><text:span text:style-name="T13">5.</text:span></text:span><text:span text:style-name="Domyślna_20_czcionka_20_akapitu"><text:span text:style-name="T15"> </text:span></text:span><text:span text:style-name="Domyślna_20_czcionka_20_akapitu"><text:span text:style-name="T13">Dostawa towaru wraz z dokumentami dostawy nastąpi do Zamawiającego – magazyn Apteki Szpitalnej, w </text:span></text:span><text:span text:style-name="Domyślna_20_czcionka_20_akapitu"><text:span text:style-name="T15">dni robocze (poniedziałek – piątek) </text:span></text:span><text:span text:style-name="Domyślna_20_czcionka_20_akapitu"><text:span text:style-name="T13">w godzinach </text:span></text:span><text:span text:style-name="Domyślna_20_czcionka_20_akapitu"><text:span text:style-name="T15">07:00 – 12:30</text:span></text:span><text:span text:style-name="Domyślna_20_czcionka_20_akapitu"><text:span text:style-name="T13"> z wyłączeniem dni ustawowo wolnych od pracy z zastrzeżeniem ust. 6.</text:span></text:span></text:p>
      <text:p text:style-name="P10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5"><text:soft-page-break/><text:span text:style-name="Domyślna_20_czcionka_20_akapitu"><text:span text:style-name="T13">7. Zamawiający wymaga </text:span></text:span><text:span text:style-name="Domyślna_20_czcionka_20_akapitu"><text:span text:style-name="T15">wystawienia osobnej faktury VAT </text:span></text:span><text:span text:style-name="Domyślna_20_czcionka_20_akapitu"><text:span text:style-name="T13">na każdy z cytostatyków i leków<text:line-break/>z programów zdrowotnych, osobnej faktury VAT na leki narkotyczne oraz osobnej faktury VAT na leki psychotropowe.</text:span></text:span></text:p>
      <text:p text:style-name="P10">8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line-break/>a ceną faktycznego zakupu oraz koszty transportu lub przesyłki Wykonawca uiści Zamawiającemu na pierwsze wezwanie Zamawiającego.</text:p>
      <text:p text:style-name="P3">§ 5</text:p>
      <text:p text:style-name="P10">1. Wykonawca dostarcza towar na własny koszt i ryzyko.</text:p>
      <text:p text:style-name="P10">2. Wykonawca zobowiązuje się do przestrzegania warunków transportowych zawartych <text:line-break/>w Rozporządzeniu Ministra Zdrowia w sprawie procedur Dobrej Praktyki Dystrybucyjnej.</text:p>
      <text:p text:style-name="P10">3. Wykonawca zapewni właściwe opakowanie i oznakowanie towaru, by nie dopuścić do jego uszkodzenia lub pogorszenia jakości w trakcie transportu do Zamawiającego.</text:p>
      <text:p text:style-name="P15"><text:span text:style-name="Domyślna_20_czcionka_20_akapitu"><text:span text:style-name="T13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17">dostawa do Apteki Szpitalnej</text:span></text:span><text:span text:style-name="Domyślna_20_czcionka_20_akapitu"><text:span text:style-name="T13">.</text:span></text:span></text:p>
      <text:p text:style-name="P11"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3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3">7. Termin ważności zamawianych produktów nie może być krótszy niż 12 miesięcy, licząc od dnia otrzymania towaru przez Zamawiającego.</text:p>
      <text:p text:style-name="P13">8. Każdorazowe odstępstwo od warunku ustalonego w ust. 7 wymaga uprzedniej zgody Kierownika Apteki Szpitalnej.</text:p>
      <text:p text:style-name="P10">9. Wykonawca wraz z dostarczonymi wyrobami zobowiązuje się dostarczyć ulotki w języku polskim zawierające niezbędne informacje <text:s/>dla bezpośredniego użytkownika.</text:p>
      <text:list xml:id="list1377351479" text:style-name="L1">
        <text:list-item>
          <text:p text:style-name="P26">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  </text:list-item>
      </text:list>
      <text:p text:style-name="P1"/>
      <text:p text:style-name="P1">§ 6</text:p>
      <text:p text:style-name="P11">Wykonawca zobowiązuje się do:</text:p>
      <text:p text:style-name="P11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1">2) dostarczenia na każdorazowe żądanie Zamawiającego i w terminie przez niego wskazanym dokumentów dopuszczających przedmiot zamówienia do obrotu na terenie Rzeczypospolitej Polskiej.</text:p>
      <text:p text:style-name="P12"/>
      <text:p text:style-name="P2">§ 7</text:p>
      <text:p text:style-name="P10">1. W przypadku naruszenia postanowień niniejszej umowy Zamawiający uprawniony jest do naliczenia Wykonawcy kar umownych zgodnie z poniższymi zasadami.</text:p>
      <text:p text:style-name="P15"><text:span text:style-name="Domyślna_20_czcionka_20_akapitu"><text:span text:style-name="T25">1) 20% kwoty </text:span></text:span><text:span text:style-name="Domyślna_20_czcionka_20_akapitu"><text:span text:style-name="T26">brutto niezrealizowanej części umowy </text:span></text:span><text:span text:style-name="Domyślna_20_czcionka_20_akapitu"><text:span text:style-name="T25">za rozwiązanie lub odstąpienie od umowy z przyczyn, za które odpowiada Wykonawca,</text:span></text:span></text:p>
      <text:p text:style-name="P15"><text:soft-page-break/><text:span text:style-name="Domyślna_20_czcionka_20_akapitu"><text:span text:style-name="T25">2) </text:span></text:span><text:span text:style-name="Domyślna_20_czcionka_20_akapitu"><text:span text:style-name="T26">5 </text:span></text:span><text:span text:style-name="Domyślna_20_czcionka_20_akapitu"><text:span text:style-name="T25">% wartości </text:span></text:span><text:span text:style-name="Domyślna_20_czcionka_20_akapitu"><text:span text:style-name="T26">brutto </text:span></text:span><text:span text:style-name="Domyślna_20_czcionka_20_akapitu"><text:span text:style-name="T25">niezrealizowanej części dostawy towaru za każdy rozpoczęty dzień zwłoki w wykonaniu dostawy,</text:span></text:span><text:span text:style-name="Domyślna_20_czcionka_20_akapitu"><text:span text:style-name="T27"> z zastrzeżeniem że kara ma zastosowanie również<text:line-break/>w przypadku opisanym w <text:s/>§ 4 ust. 8 umowy</text:span></text:span></text:p>
      <text:p text:style-name="P15"><text:span text:style-name="Domyślna_20_czcionka_20_akapitu"><text:span text:style-name="T5">2. </text:span></text:span><text:span text:style-name="Domyślna_20_czcionka_20_akapitu3"><text:span text:style-name="T5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10">3. Koszt korespondencji w sprawie kar umownych naliczonych z przyczyn leżących po stronie Wykonawcy obciąża Wykonawcę.</text:p>
      <text:p text:style-name="P20">4. Wykonawca upoważnia Zamawiającego do dokonania potrącenia należności wynikającej z noty obciążającej, na warunkach wzajemnej kompensaty zgodnie z przepisami Kodeksu cywilnego.</text:p>
      <text:p text:style-name="P21">5. Każda ze Stron ma prawo do odszkodowania uzupełniającego, przenoszącego wysokość kar umownych do wysokości rzeczywiście poniesionej szkody.</text:p>
      <text:p text:style-name="P2"/>
      <text:p text:style-name="P3">§ 8</text:p>
      <text:p text:style-name="P10">1. Wykonawca ponosi odpowiedzialność wobec Zamawiającego z tytułu rękojmi za wady towaru na zasadach określonych w przepisach Kodeksu cywilnego.</text:p>
      <text:p text:style-name="P10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0">3. Wykonawca zobowiązuje się do bezzwłocznego dostarczenia Zamawiającemu dokumentu korygującego do faktury VAT dotyczącego korekty cenowej bądź ilościowej.</text:p>
      <text:p text:style-name="P1"/>
      <text:p text:style-name="P1">§ 9</text:p>
      <text:p text:style-name="P10">1. Zapłata należności za bieżące dostawy dokonywana będzie po otrzymaniu dostawy zgodnej<text:line-break/>z zamówieniem w formie polecenia przelewu na podstawie faktury VAT na rachunek bankowy Wykonawcy wskazany w tej fakturze.</text:p>
      <text:p text:style-name="P15"><text:span text:style-name="Domyślna_20_czcionka_20_akapitu"><text:span text:style-name="T13">2.</text:span></text:span><text:span text:style-name="Domyślna_20_czcionka_20_akapitu"><text:span text:style-name="T15"> Termin płatności 60 dni od daty otrzymana poprawnie wystawionej pod względem formalnym i rachunkowym faktury VAT przez Zamawiającego.</text:span></text:span></text:p>
      <text:p text:style-name="P10">3. W przypadku wystawienia przez którąkolwiek ze stron dokumentu korygującego do faktury VAT, termin, o którym mowa w ust. 2 liczony będzie od dnia wpływu ostatniego dokumentu korygującego.</text:p>
      <text:p text:style-name="P10">4. Termin płatności uważa się za zachowany w chwili obciążenia rachunku bankowego Zamawiającego.</text:p>
      <text:p text:style-name="P13">5. Faktury, na których będzie figurował rachunek bankowy spoza „Białej listy”,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13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9"/>
      <text:p text:style-name="P1">§ 10</text:p>
      <text:p text:style-name="P10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line-break/>w przypadku luk w powyższych postanowieniach.</text:p>
      <text:p text:style-name="P13"><text:soft-page-break/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1">§ 11</text:p>
      <text:p text:style-name="P10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0">2. Czynności dokonane niezgodnie z ust. 1 będą uznane za nieważne i mogą stanowić podstawą dla Zamawiającego <text:s/>rozwiązania umowy ze skutkiem natychmiastowym z winy Wykonawcy.</text:p>
      <text:p text:style-name="P1"/>
      <text:p text:style-name="P1">§ 12</text:p>
      <text:p text:style-name="P10">1. Strony ustalają, że niniejsza umowa może być rozwiązana przez Zamawiającego ze skutkiem natychmiastowym:</text:p>
      <text:p text:style-name="P10">1) Wykonawca utraci zezwolenie na obrót hurtowy produktami leczniczymi</text:p>
      <text:p text:style-name="P10">1) w przypadku co najmniej dwukrotnego niedotrzymania przez Wykonawcę terminu dostawy określonego w § 4 ust. 2  oraz przekroczenia go każdorazowo co najmniej o 5 dni roboczych;</text:p>
      <text:p text:style-name="P10">2) w przypadku co najmniej dwukrotnego dostarczenia towaru niezgodnego z zamówieniem pod względem jakościowym, ilościowym, niezgodności serii i daty ważności z dokumentami dostawy oraz gdy występują braki w asortymencie.</text:p>
      <text:p text:style-name="P10">2. <text:s/>Rozwiązanie umowy wymaga formy pisemnej pod rygorem nieważności.</text:p>
      <text:p text:style-name="P1"/>
      <text:p text:style-name="P1"/>
      <text:p text:style-name="P1">§ 13</text:p>
      <text:p text:style-name="P8">Umowa zostaje zawarta na okres: od dnia ......................................... do dnia .........................................</text:p>
      <text:p text:style-name="P1"/>
      <text:p text:style-name="P1">§ 14</text:p>
      <text:p text:style-name="P10">Zamawiający oświadcza, że posiada status dużego przedsiębiorcy.</text:p>
      <text:p text:style-name="P5"/>
      <text:p text:style-name="P1">§ 15</text:p>
      <text:p text:style-name="P11">Zmiana warunków umowy wymaga formy pisemnej pod rygorem nieważności i będzie dopuszczona<text:line-break/>w formie dwustronnie uzgodnionego aneksu do umowy.</text:p>
      <text:p text:style-name="P1"/>
      <text:p text:style-name="P1">§ 16</text:p>
      <text:p text:style-name="P23"><text:span text:style-name="Domyślna_20_czcionka_20_akapitu"><text:span text:style-name="T13">Spory, które wynikną w związku z realizacją umowy, strony umowy poddają rozstrzygnięciu właściwemu rzeczowo Sądowi powszechnemu w Zielonej Górze. </text:span></text:span><text:span text:style-name="Domyślna_20_czcionka_20_akapitu"><text:span text:style-name="T15"><text:s/></text:span></text:span></text:p>
      <text:p text:style-name="P7"/>
      <text:p text:style-name="P4">§ 17</text:p>
      <text:p text:style-name="P10">W sprawach nieuregulowanych umową stosuje się przepisy ustawy Prawo zamówień publicznych,<text:line-break/>a w zakresie przez nią nieuregulowanym - przepisy Kodeksu cywilnego oraz ustawy z dnia 08 marca 2013 r. o przeciwdziałaniu nadmiernym opóźnieniom w transakcjach handlowych.</text:p>
      <text:p text:style-name="P1"/>
      <text:p text:style-name="P1">§ 18</text:p>
      <text:p text:style-name="P10">Umowa zostaje spisana w dwóch jednobrzmiących egzemplarzach, jeden egzemplarz dla Wykonawcy, jeden egzemplarz dla Zamawiającego.</text:p>
      <text:p text:style-name="P16"><text:tab/> <text:s text:c="4"/></text:p>
      <text:p text:style-name="Standard"><text:span text:style-name="Domyślna_20_czcionka_20_akapitu"><text:span text:style-name="T19"><text:tab/> <text:s text:c="2"/></text:span></text:span><text:span text:style-name="Domyślna_20_czcionka_20_akapitu"><text:span text:style-name="T20"><text:s text:c="2"/></text:span></text:span><text:span text:style-name="Domyślna_20_czcionka_20_akapitu"><text:span text:style-name="T21">zamawiający:<text:tab/><text:tab/> <text:s text:c="16"/><text:tab/><text:tab/><text:tab/><text:tab/>Wykonawca:</text:span></text:span><text:span text:style-name="Domyślna_20_czcionka_20_akapitu"><text:span text:style-name="T12"><text:tab/></text:span></text:span></text:p>
      <text:p text:style-name="P22"/>
      <text:p text:style-name="P22"/>
      <text:p text:style-name="P22"/>
      <text:p text:style-name="P24">W-16/LA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Naumnik, Ewelina</meta:initial-creator>
    <meta:creation-date>2021-05-15T18:09:00Z</meta:creation-date>
    <dc:date>2021-06-17T12:42:51.730000000</dc:date>
    <meta:editing-cycles>12</meta:editing-cycles>
    <meta:editing-duration>PT16M21S</meta:editing-duration>
    <meta:document-statistic meta:table-count="0" meta:image-count="0" meta:object-count="0" meta:page-count="5" meta:paragraph-count="104" meta:word-count="2181" meta:character-count="16727" meta:non-whitespace-character-count="14543"/>
    <meta:template xlink:type="simple" xlink:actuate="onRequest" xlink:title="" xlink:href="Normal"/>
  </office:meta>
</office:document-meta>
</file>