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" style:parent-style-name="Normalny1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9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98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9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T103" style:parent-style-name="Domyślnaczcionkaakapitu" style:family="text">
      <style:text-properties fo:color="#FF0000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/>
      <style:text-properties fo:font-style="italic" style:font-style-asian="itali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163" style:parent-style-name="Domyślnaczcionkaakapitu3" style:family="text">
      <style:text-properties fo:color="#000000" fo:font-size="11pt" style:font-size-asian="11pt" style:font-size-complex="11pt"/>
    </style:style>
    <style:style style:name="T164" style:parent-style-name="Domyślnaczcionkaakapitu3" style:family="text"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Textbody" style:family="paragraph">
      <style:paragraph-properties fo:keep-together="always" fo:widows="0" fo:orphans="0"/>
      <style:text-properties fo:font-size="11pt" style:font-size-asian="11pt" style:font-size-complex="11pt"/>
    </style:style>
    <style:style style:name="P167" style:parent-style-name="Textbody" style:family="paragraph">
      <style:paragraph-properties fo:widows="0" fo:orphans="0"/>
      <style:text-properties fo:font-size="11pt" style:font-size-asian="11pt" style:font-size-complex="11pt"/>
    </style:style>
    <style:style style:name="P168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9" style:parent-style-name="Textbody" style:family="paragraph">
      <style:paragraph-properties fo:keep-together="always" fo:widows="0" fo:orphans="0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variant="small-caps" fo:font-size="11pt" style:font-size-asian="11pt" style:font-size-complex="11pt"/>
    </style:style>
    <style:style style:name="T219" style:parent-style-name="Domyślnaczcionkaakapitu" style:family="text">
      <style:text-properties fo:font-variant="small-caps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230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231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232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233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234" style:parent-style-name="Textbody" style:family="paragraph">
      <style:paragraph-properties fo:text-align="start"/>
      <style:text-properties fo:font-size="9pt" style:font-size-asian="9pt" style:font-size-complex="9pt" style:language-asian="pl" style:country-asian="PL"/>
    </style:style>
    <style:style style:name="P235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236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7 do SWZ dla zadania 1-10, 14-15</text:p>
      <text:p text:style-name="P2">Wzór umowy</text:p>
      <text:p text:style-name="P3"/>
      <text:p text:style-name="P4">Umowa</text:p>
      <text:p text:style-name="P5"/>
      <text:p text:style-name="P6">zawarta w dniu ……………. <text:s/>roku pomiędzy Stronami:</text:p>
      <text:p text:style-name="P7"/>
      <text:p text:style-name="P8"><text:span text:style-name="T9">Szpitalem Uniwersyteckim im. Karola Marcinkowskiego w Zielonej Górze sp. z <text:s/>o.o., ul. Zyty 26,</text:span><text:span text:style-name="T10"><text:line-break/></text:span><text:span text:style-name="T11">65-046 Zielona Góra<text:s/></text:span><text:span text:style-name="T12">wpisaną do rejestru przedsiębiorców Krajowego Rejestru Sądowego prowadzonego przez Sąd Rejonowy w Zielonej Górze VIII Wydział Gospodarczy KRS pod nr<text:s/></text:span><text:span text:style-name="T13">000059621</text:span><text:span text:style-name="T14">, kapitał zakładowy 10 300,00 złotych</text:span><text:bookmark-start text:name="__DdeLink__544_873936791"/><text:span text:style-name="T15"><text:s/></text:span><text:span text:style-name="T16">NIP 973-10-25-315 REGON 970773231 <text:s text:c="4"/></text:span><text:bookmark-end text:name="__DdeLink__544_873936791"/><text:span text:style-name="T17"><text:s/></text:span></text:p>
      <text:p text:style-name="P18"/>
      <text:p text:style-name="P19">zwaną dalej Zamawiającym – w imieniu której działa/ją:</text:p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<text:s/>dalej Wykonawcą, w imieniu którego/ej działają:</text:p>
      <text:p text:style-name="P28">1. ………………………………………..........…</text:p>
      <text:p text:style-name="P29">2. ………………………………………..........…</text:p>
      <text:p text:style-name="P30"/>
      <text:p text:style-name="P31">W wyniku przeprowadzonego postępowania o udzielenie zamówienia publicznego w trybie podstawowym nr referencyjny: TZ.280.14.2021 zawarto<text:s/>umowę, o następującej treści:</text:p>
      <text:p text:style-name="P32"/>
      <text:p text:style-name="P33">§ 1</text:p>
      <text:p text:style-name="P34">1. Przedmiotem umowy są sukcesywne dostawy produktów leczniczych, wyrobów medycznych, środków kontrastowych, specjalnego przeznaczenia żywieniowego, surowców farmaceutycznych oraz leków refundowanych.</text:p>
      <text:p text:style-name="P35">2. Szczegółowy asortyment, ilość, cenę jednostkową towarów wymienionych w ust. 1 określa załącznik nr 1 do umowy.</text:p>
      <text:p text:style-name="P36">3. Wartość przedmiotu umowy wynosi: <text:s/>……………………. złotych, słownie: ……………………… złotych. <text:s/></text:p>
      <text:p text:style-name="P37">4. Ustalona w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<text:line-break/>w trakcie realizacji umowy pod warunkiem zachowania cen jednostkowych i nie przekroczenia ogólnej wartości umowy.</text:p>
      <text:p text:style-name="P43"><text:span text:style-name="T44">4. Zmiany, o których mowa<text:s/></text:span><text:span text:style-name="T45">w ust. 3 b</text:span><text:span text:style-name="T46">ędą dopuszczone w przypadku niemożliwej do przewidz</text:span><text:span text:style-name="T47">enia pr</text:span><text:span text:style-name="T48">zez Zamawiającego zmiany struktury zapotrzebowania na zamówiony asortyment spowodowanej względami medycznymi (zmiana struktury zachorowalności).</text:span></text:p>
      <text:p text:style-name="P49"/>
      <text:p text:style-name="P50"/>
      <text:p text:style-name="P51"/>
      <text:p text:style-name="P52"/>
      <text:soft-page-break/>
      <text:p text:style-name="P53">§ 3</text:p>
      <text:p text:style-name="P54">1. Strony dopuszczają zmiany postanowień zawartej umowy w stosunku do treści oferty, na podstawie której dokonano wyboru Wykonawcy w przypadku:</text:p>
      <text:p text:style-name="P55">1) zmian wysokości limitów finansowania przez NFZ,</text:p>
      <text:p text:style-name="P56">2) zmiany cen urzędowych na produkty objęte umową na podstawie obowiązujących przepisów prawa, przy czym zmiany te mogą dotyczyć podwyższenia lub<text:s/>obniżenia cen, jak również dodania nowych leków, a także skreślenia leków z wykazu leków objętych cenami urzędowymi,</text:p>
      <text:p text:style-name="P57">3) zmiany cen jednostkowych przedmiotu umowy w sytuacji okresowych promocji, bądź obniżenia ceny przez producenta w trakcie trwania umowy lub z powodu krótkiego terminu ważności przedmiotu zamówienia,</text:p>
      <text:p text:style-name="P58">4) zmiany sposobu konfekcjonowania, którego cena po odpowiednim przeliczeniu nie będzie wyższa niż cena produktu objętego umową.</text:p>
      <text:p text:style-name="P59"><text:span text:style-name="T60">5) w przypadku szczególnych okoliczności takich jak zaprzestanie<text:s/></text:span><text:span text:style-name="T61">wytwarzania przedmiotu zamówienia objętego umową, wygaśnięcia świadectwa rejestracji, wstrzymania lub wycofania w obrocie, braku dostępności, Strony dopuszczają możliwość dostarczania odpowiedników przedmiotu zamówienia objętych umową. Zmiana dopuszczalna<text:s/></text:span><text:span text:style-name="T62">będ</text:span><text:span text:style-name="T63">zie pod warunkiem, iż otrzymany odpowiednik będzie oparty na tej samej substancji aktywnej, dawce lub jej krotności i drod</text:span><text:span text:style-name="T64">ze podania oraz znajduje zastosowanie w tych samych wskazaniach, co odpowiednik objęty umową.<text:s/></text:span><text:span text:style-name="T65">Cena dostarczonego odpowiednika nie m</text:span><text:span text:style-name="T66">oże być wyższa od ceny produktu, którego dotyczy odpowiednik.</text:span></text:p>
      <text:p text:style-name="P67"><text:span text:style-name="T68">6)</text:span><text:span text:style-name="T69"><text:s/>wprowadzenia nowej formy leku objętego umową, gotowej do natychmiastowego podania (wstrzyknięcia) przez personel medyczny lub umożliwiającej samodzielne podanie leku przez przeszkolonego pacj</text:span><text:span text:style-name="T70">enta lub opiekuna w warunkach domowych.<text:s/></text:span><text:span text:style-name="T71">Cena nowej formy leku nie może być wyższa od ceny produktu, którego dotyczy umowa, nowa forma leku znajduje zastosowanie w tych samych wskazaniach, co lek objęty umową i ma tę sama drogę podania.</text:span></text:p>
      <text:p text:style-name="P72"><text:span text:style-name="T73">7) konieczności prze</text:span><text:span text:style-name="T74">dłużenia terminu umowy w przypadku niewykorzystani</text:span><text:span text:style-name="T75">a przez Zamawiającego<text:s/></text:span><text:span text:style-name="T76"><text:line-break/></text:span><text:span text:style-name="T77">w trakcie trwania umowy pełnej ilości dostarczanych produktów – przy zachowaniu dotychczasowej<text:s/></text:span><text:span text:style-name="T78">ceny.</text:span></text:p>
      <text:p text:style-name="P79"/>
      <text:p text:style-name="P80">§ 4</text:p>
      <text:p text:style-name="P81">1. Wykonawca zobowiązuje się do zaopatrywania Zamawiającego zgodnie z<text:s/>bieżącymi potrzebami.</text:p>
      <text:p text:style-name="P82"><text:span text:style-name="T83">2. Poszczególne dostawy będą realizowane w terminie<text:s/></text:span><text:span text:style-name="T84">wskazanym w formularzu cenowym</text:span><text:span text:style-name="T85"><text:s/></text:span><text:span text:style-name="T86">stanowiącym załącznik nr 1 do umowy<text:s/></text:span><text:span text:style-name="T87">liczonym</text:span><text:span text:style-name="T88"><text:s/></text:span><text:span text:style-name="T89">od daty złożenia zamówienia za pośrednictwem faksu na nr …………......…….. lub poczty<text:s/></text:span><text:span text:style-name="T90">elektronicznej na adres</text:span><text:span text:style-name="T91"><text:s/>e-mail: ……………….......................</text:span></text:p>
      <text:p text:style-name="P92"><text:span text:style-name="T93">3. Faktura VAT musi być wystawiona w języku polskim. Faktura VAT (zawierająca wszystkie informacje wskazane w rozporządzeniu Ministra Zdrowia z dnia 18.04.2013 r. w sprawie zakresu niezbędnych informacji gromadzonych<text:s/></text:span><text:span text:style-name="T94">przez świadczeniodawców posiadających umowę</text:span><text:span text:style-name="T95"><text:line-break/></text:span><text:span text:style-name="T96">z Narodowym Funduszem Zdrowia o udzielanie całodobowych lub całodziennych świadczeń zdrowotnych związanych z nabywaniem leków, środków spożywczych specjalnego przeznaczenia żywieniowego oraz wyrobów medycznych),<text:s/></text:span><text:span text:style-name="T97">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Internetlink">sekretariat2@szpital.zgora.pl</text:span></text:a><text:span text:style-name="T98"><text:s/></text:span><text:span text:style-name="T99"><text:s/>lub za pośrednictwem Platformy Elektronicznego Fakturo</text:span><text:span text:style-name="T100">wania (PEF). W przypadku faktury papierowej nie może być ona wypisana ręcznie ani drukowana na drukarce igłowej.</text:span></text:p>
      <text:p text:style-name="P101"><text:span text:style-name="T102">4. Dostawca, niezależnie od zapisów ust.3, <text:s/>może dostarczyć <text:s/>fakturę</text:span><text:span text:style-name="T103"><text:s/></text:span><text:span text:style-name="T104">w postaci elektronicznej zapisanej w standardzie DataFarm lub formacie xml</text:span><text:span text:style-name="T105"><text:s/>(Uwaga!! - elektroniczna wersja faktury VAT przygotowanej w tym standardzie musi zawierać wypełnione pole ”IndeksBazyl” dla wszystkich pozycji dokumentu) na adres mailowy:<text:s/></text:span><text:span text:style-name="T106">……………..@szpital.zgora.pl <text:s text:c="2"/></text:span><text:span text:style-name="T107"><text:s text:c="25"/></text:span></text:p>
      <text:p text:style-name="P108"><text:span text:style-name="T109">5.</text:span><text:span text:style-name="T110"><text:s/></text:span><text:span text:style-name="T111">Dostawa towaru wraz z dokum</text:span><text:span text:style-name="T112">entami dostawy nastąpi do Zamawiającego – magazyn Apteki Szpitalnej, w<text:s/></text:span><text:span text:style-name="T113">dni robocze (poniedziałek – piątek)<text:s/></text:span><text:span text:style-name="T114">w godzinach<text:s/></text:span><text:span text:style-name="T115">07:00 – 12:30</text:span><text:span text:style-name="T116"><text:s/>z wyłączeniem dni ustawowo wolnych od pracy z zastrzeżeniem ust.<text:s/></text:span><text:span text:style-name="T117">6</text:span><text:span text:style-name="T118">.</text:span></text:p>
      <text:p text:style-name="P119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20"><text:span text:style-name="T121">7. Zamawiający wymaga<text:s/></text:span><text:span text:style-name="T122">wystawienia osobnej faktury VAT<text:s/></text:span><text:span text:style-name="T123">na każdy z cy</text:span><text:span text:style-name="T124">tostatyków i leków</text:span><text:span text:style-name="T125"><text:line-break/></text:span><text:span text:style-name="T126">z programów zdrowotnych, osobnej faktury VAT na leki narkotyczne oraz osobnej faktury VAT na leki psychotropowe.</text:span></text:p>
      <text:soft-page-break/>
      <text:p text:style-name="P127">8. W przypadku braku dostawy w terminie , Zamawiający upoważniony jest do nabycia zamówionego asortymentu objętego umową lub<text:s/>jego odpowiednika na rynku u innego Wykonawcy, przy czym ewentualną różnicę w cenie wynikającą z formularza cenowego załączonego do niniejszej umowy,<text:line-break/>a ceną faktycznego zakupu oraz koszty transportu lub przesyłki Wykonawca uiści Zamawiającemu na pierwsze<text:s/>wezwanie Zamawiającego.</text:p>
      <text:p text:style-name="P128"/>
      <text:p text:style-name="P129">§ 5</text:p>
      <text:p text:style-name="P130">1. Wykonawca dostarcza towar na własny koszt i ryzyko.</text:p>
      <text:p text:style-name="P131">2. Wykonawca zobowiązuje się do przestrzegania warunków transportowych zawartych<text:s/><text:line-break/>w Rozporządzeniu Ministra Zdrowia w sprawie procedur Dobrej Praktyki Dystrybucyjnej.</text:p>
      <text:p text:style-name="P132">3. Wykonawca zapewni właściwe opakowanie i oznakowanie towaru, by nie dopuścić do jego uszkodzenia lub pogorszenia jakości w trakcie transportu do Zamawiającego.</text:p>
      <text:p text:style-name="P133"><text:span text:style-name="T134">4. Zamawiający wymaga, aby każde opakowanie transportowe/kontener było oznaczone<text:s/></text:span><text:span text:style-name="T135">czytelnymi etykietami zawierającymi dane adresowe Wykonawcy i Zamawiającego oraz informację:<text:s/></text:span><text:span text:style-name="T136">dostawa do Apteki Szpitalnej</text:span><text:span text:style-name="T137">.</text:span></text:p>
      <text:p text:style-name="P138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39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40">7. Termin ważności<text:s/>zamawianych produktów nie może być krótszy niż 12 miesięcy, licząc od dnia otrzymania towaru przez Zamawiającego.</text:p>
      <text:p text:style-name="P141">8. Każdorazowe odstępstwo od warunku ustalonego w ust. 7 wymaga uprzedniej zgody Kierownika Apteki Szpitalnej.</text:p>
      <text:p text:style-name="P142">9. Wykonawca wraz z dostarczonymi wyrobami zobowiązuje się dostarczyć ulotki w języku polskim zawierające niezbędne informacje <text:s/>dla bezpośredniego użytkownika.</text:p>
      <text:list text:style-name="LFO8" text:continue-numbering="true">
        <text:list-item>
          <text:p text:style-name="P143">Dostawa towaru przez Wykonawcę obejmuje rozładunek i złożenie w miejscu wyznaczonym. Pracownik Apteki przeliczy ilość opakowań<text:s/>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  </text:list-item>
      </text:list>
      <text:p text:style-name="P144"/>
      <text:p text:style-name="P145">§ 6</text:p>
      <text:p text:style-name="P146">Wykonawca zobowiązuje się do:</text:p>
      <text:p text:style-name="P147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48">2) dostarczenia<text:s/>na każdorazowe żądanie Zamawiającego i w terminie przez niego wskazanym dokumentów dopuszczających przedmiot zamówienia do obrotu na terenie Rzeczypospolitej Polskiej.</text:p>
      <text:p text:style-name="P149"/>
      <text:p text:style-name="P150">§ 7</text:p>
      <text:p text:style-name="P151">1. W przypadku naruszenia postanowień niniejszej umowy Zamawiający uprawniony jest<text:s/>do naliczenia Wykonawcy kar umownych zgodnie z poniższymi zasadami.</text:p>
      <text:p text:style-name="P152"><text:span text:style-name="T153">1)<text:s/></text:span><text:span text:style-name="T154">20%</text:span><text:span text:style-name="T155"><text:s/>kwoty wymienionej w § 1 ust. 3 za rozwiązanie lub odstąpienie od umowy z przyczyn, za które odpowiada Wykonawca,</text:span></text:p>
      <text:p text:style-name="P156"><text:span text:style-name="T157">2)<text:s/></text:span><text:span text:style-name="T158">10%</text:span><text:span text:style-name="T159"><text:s/>wartości niezrealizowanej części dostawy towaru za każdy roz</text:span><text:span text:style-name="T160">poczęty dzień zwłoki w wykonaniu dostawy,</text:span></text:p>
      <text:soft-page-break/>
      <text:p text:style-name="P161"><text:span text:style-name="T162">2.<text:s/></text:span><text:span text:style-name="T163">Zamawiający jest uprawniony do sumowania kar umownych, o których mowa w ust. 1. Strony określają łączną maksymalną wysokość kar umownych, które mogą dochodzić na 40 % wartości przedmiotu umowy, określonej w § 1<text:s/></text:span><text:span text:style-name="T164">ust. 3.</text:span></text:p>
      <text:p text:style-name="P165">3. Koszt korespondencji w sprawie kar umownych naliczonych z przyczyn leżących po stronie Wykonawcy obciąża Wykonawcę.</text:p>
      <text:p text:style-name="P166">4. Wykonawca upoważnia Zamawiającego do dokonania potrącenia należności wynikającej z noty obciążającej, na warunkach wzajemnej kompensaty zgodnie z przepisami Kodeksu cywilnego.</text:p>
      <text:p text:style-name="P167">5. Każda ze Stron ma prawo do odszkodowania uzupełniającego, przenoszącego wysokość kar umownych do wysokości rzeczywiście poniesionej szkody.</text:p>
      <text:p text:style-name="P168"/>
      <text:p text:style-name="P169">§ 8</text:p>
      <text:p text:style-name="P170">1. Wykonawca ponosi odpowiedzialność wobec Zamawiającego z<text:s/>tytułu rękojmi za wady towaru na zasadach określonych w przepisach Kodeksu cywilnego.</text:p>
      <text:p text:style-name="P171">2. W razie stwierdzenia przez Zamawiającego wady, niezgodności czy braku towaru Wykonawca zobowiązuje się do jego uzupełnienia i wymiany na wolny od wad w ciągu<text:s/>siedmiu dni od chwili pisemnego zgłoszenia reklamacji przez Zamawiającego. Wykonawca potwierdzi zgłoszenie reklamacji w formie pisemnej.</text:p>
      <text:p text:style-name="P172">3. Wykonawca zobowiązuje się do bezzwłocznego dostarczenia Zamawiającemu dokumentu korygującego do faktury VAT<text:s/>dotyczącego korekty cenowej bądź ilościowej.</text:p>
      <text:p text:style-name="P173"/>
      <text:p text:style-name="P174">§ 9</text:p>
      <text:p text:style-name="P175">1. Zapłata należności za bieżące dostawy dokonywana będzie po otrzymaniu dostawy zgodnej<text:line-break/>z zamówieniem w formie polecenia przelewu na podstawie faktury VAT na rachunek bankowy Wykonawcy wskazany w tej fakturze.</text:p>
      <text:p text:style-name="P176"><text:span text:style-name="T177">2.</text:span><text:span text:style-name="T178"><text:s/>Termin płatności 60 dni od daty otrzymana poprawnie wystawionej pod względem formalnym i rachunkowym faktury VAT przez Zamawiającego.</text:span></text:p>
      <text:p text:style-name="P179">3. W przypadku wystawienia przez którąkolwiek ze stron dokumentu korygującego do faktury VAT, termin, o którym mowa w ust. 2 liczony będzie od dnia wpływu ostatniego dokumentu korygującego.</text:p>
      <text:p text:style-name="P180">4. Termin płatności uważa się za zachowany w chwili obciążenia rachunku bankowego Zamawiającego.</text:p>
      <text:p text:style-name="P181">5. Faktury, na których będzie figurował rachunek bankowy spoza „Białej listy”,będą<text:s/>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<text:s/>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<text:s/>roszczeń wobec Zamawiającego.</text:p>
      <text:p text:style-name="P182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<text:s/>VAT będą zgodne.</text:p>
      <text:p text:style-name="P183"/>
      <text:p text:style-name="P184">§ 10</text:p>
      <text:p text:style-name="P185">1. Postanowienia umowy mają charakter rozłączny. W przypadku, gdy jedno lub więcej z postanowień umowy okaże się nieskuteczne, nieważne lub niewykonalne, nie narusza to skuteczności pozostałych postanowień. W miejsce nieskutecznego<text:s/>lub niewykonalnego postanowienia obowiązuje jako uzgodnione takie postanowienie, które możliwie blisko odpowiada gospodarczemu celowi postanowienia nieskutecznego, nieważnego względnie niewykonalnego. Podobne obowiązuje<text:line-break/>w przypadku luk w powyższych postanowieniach.</text:p>
      <text:p text:style-name="P186">2. Jeżeli Strony w trakcie obowiązywania umowy stwierdzą błąd pisarski, oczywistą omyłkę, niezamierzone przeoczenia, usterkę w tekście wówczas Strony zobowiązują się podjąć działania w celu poprawy, uzupełnienia umowy w tym zakresie. Poprawienie<text:s/>błędu pisarskiego, oczywistej omyłki, przeoczenia lub usterki w tekście nie może prowadzić do wytworzenia treści niezgodnej z pozostałymi postanowieniami umowy w tym zakresie.</text:p>
      <text:soft-page-break/>
      <text:p text:style-name="P187">§ 11</text:p>
      <text:p text:style-name="P188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89">2. Czynności dokonane niezgodnie z ust. 1 będą uznane za nieważne i mogą stanowić podstawą dla Zamawiającego <text:s/>rozwiązania umowy ze skutkiem natychmiastowym z winy Wykonawcy.</text:p>
      <text:p text:style-name="P190"/>
      <text:p text:style-name="P191">§ 12</text:p>
      <text:p text:style-name="P192">1. Strony ustalają, że niniejsza umowa może być rozwiązana przez Zamawiającego ze skutkiem natychmiastowym:</text:p>
      <text:p text:style-name="P193">1) Wykonawca utraci zezwolenie na obrót hurtowy produktami leczniczymi</text:p>
      <text:p text:style-name="P194">1) w przypadku co najmniej dwukrotnego niedotrzymania przez Wykonawcę terminu dostawy określonego w § 4 ust. 2  oraz przekroczenia go każdorazowo co najmniej o 5 dni roboczych;</text:p>
      <text:p text:style-name="P195">2) w przypadku co najmniej dwukrotnego dostarczenia towaru niezgodnego z zamówieniem pod względem jakościowym, ilościowym, niezgodności serii i daty ważności z dokumentami dostawy oraz gdy występują braki w asortymencie.</text:p>
      <text:p text:style-name="P196">2. <text:s/>Rozwiązanie umowy wymaga formy pisemnej pod rygorem nieważności.</text:p>
      <text:p text:style-name="P197"/>
      <text:p text:style-name="P198"/>
      <text:p text:style-name="P199">§ 13</text:p>
      <text:p text:style-name="P200">Umowa zostaje zawarta na okres: od dnia ......................................... do dnia .........................................</text:p>
      <text:p text:style-name="P201"/>
      <text:p text:style-name="P202">§ 14</text:p>
      <text:p text:style-name="P203">Zamawiający oświadcza, że posiada status dużego przedsiębiorcy.</text:p>
      <text:p text:style-name="P204"/>
      <text:p text:style-name="P205">§ 15</text:p>
      <text:p text:style-name="P206">Zmiana warunków umowy wymaga formy pisemnej pod rygorem<text:s/>nieważności i będzie dopuszczona<text:line-break/>w formie dwustronnie uzgodnionego aneksu do umowy.</text:p>
      <text:p text:style-name="P207"/>
      <text:p text:style-name="P208">§ 16</text:p>
      <text:p text:style-name="P209"><text:span text:style-name="T210">Spory, które wynikną w związku z realizacją umowy, strony umowy poddają rozstrzygnięciu właściwemu rzeczowo Sądowi powszechnemu w Zielonej Górze.<text:s/></text:span><text:span text:style-name="T211"><text:s/></text:span></text:p>
      <text:p text:style-name="P212"/>
      <text:p text:style-name="P213">§ 17</text:p>
      <text:p text:style-name="P214">W sprawach nieuregulowanych umową stosuje się przepisy ustawy Prawo zamówień publicznych,<text:line-break/>a w zakresie przez nią nieuregulowanym - przepisy Kodeksu cywilnego oraz ustawy z dnia 08 marca 2013 r. o przeciwdziałaniu nadmiernym opóźnieniom w transakcjach handlowych.</text:p>
      <text:p text:style-name="P215"/>
      <text:p text:style-name="P216">§ 18</text:p>
      <text:p text:style-name="P217">Umowa zostaje spisana w dwóch jednobrzmiących egzemplarzach, jeden egzemplarz dla Wykonawcy, jeden egzemplarz dla Zamawiającego.</text:p>
      <text:p text:style-name="P218"><text:tab/><text:s text:c="5"/></text:p>
      <text:p text:style-name="Standard"><text:span text:style-name="T219"><text:tab/><text:s text:c="3"/></text:span><text:span text:style-name="T220"><text:s text:c="2"/></text:span><text:span text:style-name="T221">zamawiający:</text:span><text:span text:style-name="T222"><text:tab/></text:span><text:span text:style-name="T223"><text:tab/><text:s text:c="17"/></text:span><text:span text:style-name="T224"><text:tab/></text:span><text:span text:style-name="T225"><text:tab/></text:span><text:span text:style-name="T226"><text:tab/></text:span><text:span text:style-name="T227"><text:tab/>Wykonawca:</text:span><text:span text:style-name="T228"><text:tab/></text:span></text:p>
      <text:p text:style-name="P229"/>
      <text:p text:style-name="P230"/>
      <text:p text:style-name="P231"/>
      <text:p text:style-name="P232"/>
      <text:p text:style-name="P233"/>
      <text:p text:style-name="P234">W-16/LA/2021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mnik, Ewelina</meta:initial-creator>
    <dc:creator>Zamówienia Publiczne</dc:creator>
    <meta:creation-date>2021-05-15T18:09:00Z</meta:creation-date>
    <dc:date>2021-05-24T09:52:00Z</dc:date>
    <meta:print-date>1995-11-21T17:41:00Z</meta:print-date>
    <meta:template xlink:href="Normal" xlink:type="simple"/>
    <meta:editing-cycles>7</meta:editing-cycles>
    <meta:editing-duration>PT600S</meta:editing-duration>
    <meta:document-statistic meta:page-count="5" meta:paragraph-count="33" meta:word-count="2389" meta:character-count="16693" meta:row-count="119" meta:non-whitespace-character-count="14337"/>
  </office:meta>
</office:document-meta>
</file>