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8.333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3.336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auto" style:column-width="9.095cm"/>
    </style:style>
    <style:style style:name="co15" style:family="table-column">
      <style:table-column-properties fo:break-before="auto" style:column-width="1.579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2.207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2.745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8.414cm"/>
    </style:style>
    <style:style style:name="co25" style:family="table-column">
      <style:table-column-properties fo:break-before="auto" style:column-width="1.334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3.22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3.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2.141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0.289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3.78cm" fo:break-before="auto" style:use-optimal-row-height="true"/>
    </style:style>
    <style:style style:name="ro19" style:family="table-row">
      <style:table-row-properties style:row-height="3.11cm" fo:break-before="auto" style:use-optimal-row-height="true"/>
    </style:style>
    <style:style style:name="ro20" style:family="table-row">
      <style:table-row-properties style:row-height="5.791cm" fo:break-before="auto" style:use-optimal-row-height="true"/>
    </style:style>
    <style:style style:name="ro21" style:family="table-row">
      <style:table-row-properties style:row-height="7.131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fo:wrap-option="wrap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Excel_5f_BuiltIn_5f_Comma" style:data-style-name="N3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2.0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value-type" style:repeat-content="false" fo:wrap-option="wrap" fo:border-left="2.49pt solid #000000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11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Excel_5f_BuiltIn_5f_Currency" style:data-style-name="N127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2.0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wrap-option="wrap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5f_BuiltIn_5f_Comma" style:data-style-name="N3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0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2.01pt solid #000000" style:diagonal-bl-tr="none" style:diagonal-tl-br="none" style:text-align-source="value-type" style:repeat-content="false" fo:wrap-option="wrap" fo:border-left="2.49pt solid #000000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5f_BuiltIn_5f_Currency" style:data-style-name="N127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2.0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fo:padding="0.071cm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fo:background-color="transparent" fo:padding="0.071cm"/>
    </style:style>
    <style:style style:name="ce15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fo:wrap-option="wrap" fo:padding="0.071cm"/>
      <style:text-properties fo:color="#000000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fo:wrap-option="wrap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wrap-option="wrap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2.2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wrap-option="wrap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Excel_5f_BuiltIn_5f_Comma" style:data-style-name="N3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2.2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 style:data-style-name="N4">
      <style:table-cell-properties fo:wrap-option="wrap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2.2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11">
      <style:table-cell-properties style:glyph-orientation-vertical="0" fo:border-bottom="2.2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fo:border-bottom="2.2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2.2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2.2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none" style:direction="ltr" fo:padding="0.071cm" fo:border-right="2.2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 style:data-style-name="N2">
      <style:table-cell-properties fo:wrap-option="wrap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wrap-option="wrap"/>
      <style:text-properties fo:color="#000000"/>
    </style:style>
    <style:style style:name="T65" style:family="text">
      <style:text-properties fo:color="#000000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color="#c9211e"/>
    </style:style>
    <style:style style:name="T68" style:family="text">
      <style:text-properties style:text-outline="false" style:text-line-through-style="none" style:text-line-through-type="none" style:text-position="0% 100%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text-position="0% 100%" style:font-name="Arial" fo:font-size="8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text-position="0% 100%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text-position="0% 100%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3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4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79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8pt" style:font-style-asian="normal" style:font-weight-asian="bold" style:font-name-complex="Arial" style:font-size-complex="8pt" style:font-style-complex="normal" style:font-weight-complex="bold"/>
    </style:style>
    <style:style style:name="T80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1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2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8pt" style:font-style-asian="normal" style:font-weight-asian="normal" style:font-name-complex="Arial" style:font-size-complex="8pt" style:font-style-complex="normal" style:font-weight-complex="normal"/>
    </style:style>
    <style:style style:name="T8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8pt" style:font-style-asian="normal" style:font-weight-asian="bold" style:font-name-complex="Arial" style:font-size-complex="8pt" style:font-style-complex="normal" style:font-weight-complex="bold"/>
    </style:style>
    <style:style style:name="T84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8pt" style:language-asian="hi" style:country-asian="I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text-outline="false" style:text-line-through-style="none" style:text-line-through-type="none" style:text-position="39% 58%" fo:language="pl" fo:country="PL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2pt" style:language-asian="hi" style:country-asian="I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8pt" style:language-asian="hi" style:country-asian="I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text-outline="false" style:text-line-through-style="none" style:text-line-through-type="none" style:text-position="0% 100%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hi" style:country-asian="I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c9211e"/>
    </style:style>
    <style:style style:name="T2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30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none" style:text-underline-color="font-color"/>
    </style:style>
    <style:style style:name="T31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32" style:family="text">
      <style:text-properties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3" style:family="text">
      <style:text-properties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weight-asian="bold" style:font-weight-complex="bold"/>
    </style:style>
    <style:style style:name="T36" style:family="text">
      <style:text-properties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font-weight-asian="bold" style:font-weight-complex="bold" style:text-underline-style="none" style:text-underline-color="font-color"/>
    </style:style>
    <style:style style:name="T37" style:family="text">
      <style:text-properties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style:font-weight-asian="normal" style:font-weight-complex="normal"/>
    </style:style>
    <style:style style:name="T38" style:family="text">
      <style:text-properties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text-underline-style="none" style:text-underline-color="font-color" style:font-weight-asian="normal" style:font-weight-complex="normal"/>
    </style:style>
    <style:style style:name="T39" style:family="text">
      <style:text-properties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text-underline-style="none" style:text-underline-color="font-color" style:font-weight-asian="bold" style:font-weight-complex="bold"/>
    </style:style>
    <style:style style:name="T4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4" style:family="text">
      <style:text-properties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style:letter-kerning="true" style:language-asian="hi" style:country-asian="IN" style:font-weight-asian="normal" style:font-weight-complex="normal"/>
    </style:style>
    <style:style style:name="T45" style:family="text">
      <style:text-properties style:text-line-through-type="none" fo:font-style="normal" style:text-outline="false" fo:text-shadow="none" style:text-line-through-mode="continuous" fo:language="pl" fo:country="PL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text-underline-style="none" style:text-underline-color="font-color" style:letter-kerning="true" style:language-asian="hi" style:country-asian="IN" style:font-weight-asian="normal" style:font-weight-complex="normal" style:text-position="39% 58%" style:font-name-complex="Times New Roman" style:font-size-asian="12pt" style:font-size-complex="11pt"/>
    </style:style>
    <style:style style:name="T46" style:family="text">
      <style:text-properties style:text-line-through-type="none" fo:font-style="normal" style:text-outline="false" fo:text-shadow="none" style:text-line-through-mode="continuous" fo:language="pl" fo:country="PL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text-underline-style="none" style:text-underline-color="font-color" style:letter-kerning="true" style:language-asian="hi" style:country-asian="IN" style:font-weight-asian="normal" style:font-weight-complex="normal" style:text-position="0% 100%" style:font-name-complex="Arial" style:font-size-asian="8pt" style:font-size-complex="8pt"/>
    </style:style>
    <style:style style:name="T47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letter-kerning="true" style:language-asian="hi" style:country-asian="IN" style:font-weight-asian="normal" style:font-weight-complex="normal"/>
    </style:style>
    <style:style style:name="T4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1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style:letter-kerning="true" fo:language="pl" fo:country="PL" style:language-asian="hi" style:country-asian="IN"/>
    </style:style>
    <style:style style:name="T5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font-name="Arial" fo:font-size="8pt" fo:font-weight="bold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4" style:family="text">
      <style:text-properties style:font-name="Arial" fo:font-size="8pt" fo:font-weight="bold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55" style:family="text">
      <style:text-properties style:font-name="Arial" fo:font-size="8pt" fo:font-weight="bold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style:letter-kerning="true" fo:language="pl" fo:country="PL" style:language-asian="hi" style:country-asian="IN"/>
    </style:style>
    <style:style style:name="T56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57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58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  <style:style style:name="T59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60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style:letter-kerning="true" fo:language="pl" fo:country="PL" style:language-asian="hi" style:country-asian="IN"/>
    </style:style>
    <style:style style:name="T61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language="pl" fo:country="PL" style:language-asian="zh" style:country-asian="CN" style:font-name-asian="Microsoft YaHei"/>
    </style:style>
    <style:style style:name="T62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language="pl" fo:country="PL" style:language-asian="zh" style:country-asian="CN" style:font-name-asian="Microsoft YaHei" fo:font-weight="bold" style:text-underline-style="solid" style:text-underline-width="auto" style:text-underline-color="font-color" style:font-weight-asian="bold" style:font-weight-complex="bold"/>
    </style:style>
    <style:style style:name="T63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language="pl" fo:country="PL" style:language-asian="zh" style:country-asian="CN" style:font-name-asian="Microsoft YaHei" fo:font-weight="normal" style:text-underline-style="none" style:text-underline-color="font-color" style:font-weight-asian="normal" style:font-weight-complex="normal"/>
    </style:style>
    <style:style style:name="T64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language="pl" fo:country="PL" style:font-name-asian="Microsoft YaHei" fo:font-weight="normal" style:text-underline-style="none" style:text-underline-color="font-color" style:font-weight-asian="normal" style:font-weight-complex="normal" style:letter-kerning="true" style:language-asian="hi" style:country-asian="IN"/>
    </style:style>
    <style:style style:name="T89" style:family="text">
      <style:text-properties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0" style:family="text">
      <style:text-properties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1" style:family="text">
      <style:text-properties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 style:letter-kerning="true" fo:language="pl" fo:country="PL" style:language-asian="hi" style:country-asian="IN"/>
    </style:style>
    <style:style style:name="T9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4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95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96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97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style:letter-kerning="true" fo:language="pl" fo:country="PL" style:language-asian="hi" style:country-asian="IN"/>
    </style:style>
    <style:style style:name="T98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etter-kerning="true" fo:language="pl" fo:country="PL" fo:font-weight="bold" style:text-underline-style="solid" style:text-underline-width="auto" style:text-underline-color="font-color" style:language-asian="zh" style:country-asian="CN" style:font-weight-asian="bold" style:font-weight-complex="bold"/>
    </style:style>
    <style:style style:name="T99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etter-kerning="true" fo:language="pl" fo:country="PL" style:language-asian="zh" style:country-asian="CN" fo:font-weight="normal" style:text-underline-style="none" style:text-underline-color="font-color" style:font-weight-asian="normal" style:font-weight-complex="normal"/>
    </style:style>
    <style:style style:name="T100" style:family="text">
      <style:text-properties style:font-name="Arial" fo:font-size="8pt" style:text-line-through-type="none" fo:font-style="normal" style:text-outline="false" fo:text-shadow="none" style:text-position="0% 100%" style:text-line-through-mode="continuous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etter-kerning="true" fo:language="pl" fo:country="PL" fo:font-weight="normal" style:text-underline-style="none" style:text-underline-color="font-color" style:font-weight-asian="normal" style:font-weight-complex="normal" style:language-asian="hi" style:country-asian="IN"/>
    </style:style>
    <style:style style:name="T101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02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style:letter-kerning="true" style:language-asian="hi" style:country-asian="IN"/>
    </style:style>
    <style:style style:name="T103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etter-kerning="true" fo:font-weight="bold" style:text-underline-style="solid" style:text-underline-width="auto" style:text-underline-color="font-color" style:language-asian="zh" style:country-asian="CN" style:font-weight-asian="bold" style:font-weight-complex="bold"/>
    </style:style>
    <style:style style:name="T104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etter-kerning="true" style:language-asian="zh" style:country-asian="CN" fo:font-weight="normal" style:text-underline-style="none" style:text-underline-color="font-color" style:font-weight-asian="normal" style:font-weight-complex="normal"/>
    </style:style>
    <style:style style:name="T105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etter-kerning="true" fo:font-weight="normal" style:text-underline-style="none" style:text-underline-color="font-color" style:font-weight-asian="normal" style:font-weight-complex="normal" style:language-asian="hi" style:country-asian="IN"/>
    </style:style>
    <style:style style:name="T106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 style:letter-kerning="true" fo:language="pl" fo:country="PL" style:language-asian="ar" style:country-asian="SA" style:language-complex="ar" style:country-complex="SA" style:font-name-complex="Times New Roman"/>
    </style:style>
    <style:style style:name="T107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 style:letter-kerning="true" fo:language="pl" fo:country="PL" style:language-asian="hi" style:country-asian="IN" style:font-name-complex="Arial"/>
    </style:style>
    <style:style style:name="T108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style:language-asian="zh" style:country-asian="CN"/>
    </style:style>
    <style:style style:name="T109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anguage-asian="zh" style:country-asian="CN" fo:font-weight="bold" style:text-underline-style="solid" style:text-underline-width="auto" style:text-underline-color="font-color" style:font-weight-asian="bold" style:font-weight-complex="bold"/>
    </style:style>
    <style:style style:name="T110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language-asian="zh" style:country-asian="CN" fo:font-weight="normal" style:text-underline-style="none" style:text-underline-color="font-color" style:font-weight-asian="normal" style:font-weight-complex="normal"/>
    </style:style>
    <style:style style:name="T111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style:letter-kerning="true" style:language-asian="ar" style:country-asian="SA" style:language-complex="ar" style:country-complex="SA" style:font-name-complex="Times New Roman"/>
    </style:style>
    <style:style style:name="T112" style:family="text">
      <style:text-properties style:font-name="Arial" fo:font-size="8pt" style:text-line-through-type="none" fo:font-style="normal" style:text-outline="false" fo:text-shadow="none" style:text-position="0% 100%" style:text-line-through-mode="continuous" fo:language="pl" fo:country="PL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style:letter-kerning="true" style:language-asian="hi" style:country-asian="IN" style:language-complex="hi" style:country-complex="IN" style:font-name-complex="Arial"/>
    </style:style>
  </office:automatic-styles>
  <office:body>
    <office:spreadsheet>
      <table:calculation-settings table:automatic-find-labels="false"/>
      <table:table table:name="Zadanie nr 1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96"/>
        <table:table-column table:style-name="co4" table:default-cell-style-name="ce79"/>
        <table:table-column table:style-name="co5" table:default-cell-style-name="ce104"/>
        <table:table-column table:style-name="co6" table:default-cell-style-name="ce79"/>
        <table:table-column table:style-name="co7" table:default-cell-style-name="ce113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53" table:default-cell-style-name="ce79"/>
        <table:table-row table:style-name="ro1">
          <table:table-cell table:style-name="ce69" table:number-columns-repeated="2"/>
          <table:table-cell table:style-name="ce89"/>
          <table:table-cell table:style-name="ce69" table:number-columns-repeated="2"/>
          <table:table-cell table:style-name="ce105" office:value-type="string" calcext:value-type="string" table:number-columns-spanned="5" table:number-rows-spanned="1">
            <text:p>Załącznik nr 2 do SWZ po zmianach</text:p>
          </table:table-cell>
          <table:covered-table-cell table:style-name="ce109"/>
          <table:covered-table-cell table:style-name="ce114"/>
          <table:covered-table-cell table:number-columns-repeated="2" table:style-name="ce69"/>
          <table:table-cell table:style-name="ce69" table:number-columns-repeated="54"/>
        </table:table-row>
        <table:table-row table:style-name="ro2">
          <table:table-cell table:style-name="ce70" table:number-columns-repeated="2"/>
          <table:table-cell table:style-name="ce90"/>
          <table:table-cell table:style-name="ce70" table:number-columns-repeated="3"/>
          <table:table-cell table:style-name="ce110" table:number-columns-repeated="2"/>
          <table:table-cell table:style-name="ce118" table:number-columns-repeated="4"/>
          <table:table-cell table:style-name="ce131" table:number-columns-repeated="52"/>
        </table:table-row>
        <table:table-row table:style-name="ro3">
          <table:table-cell table:style-name="ce71" office:value-type="string" calcext:value-type="string" table:number-columns-spanned="10" table:number-rows-spanned="1">
            <text:p>Formularz cenowy - zadanie nr 1</text:p>
          </table:table-cell>
          <table:covered-table-cell table:style-name="ce71"/>
          <table:covered-table-cell table:style-name="ce91"/>
          <table:covered-table-cell table:number-columns-repeated="7" table:style-name="ce71"/>
          <table:table-cell table:style-name="ce128" table:number-columns-repeated="2"/>
          <table:table-cell table:style-name="ce119" table:number-columns-repeated="52"/>
        </table:table-row>
        <table:table-row table:style-name="ro4">
          <table:table-cell table:style-name="ce72" office:value-type="string" calcext:value-type="string" table:number-columns-spanned="10" table:number-rows-spanned="1">
            <text:p>1. Wykonawca oświadcza, ż<text:span text:style-name="T25">e oferowany wyrób medyczny  w ramach niniejszego zadania posiadają ważne dokumenty dopuszczające do obrotu na terenie Rzeczypospolitej Polskiej - zgodnie z obowiązującym prawem. Kopie przedmiotowych dokumentów  zostaną przekazane zamawiającemu niezwłocznie na jego pisemny wniosek.  </text:span></text:p>
            <text:p><text:span text:style-name="T25">2.Zamawiający wymaga umieszczenia obowiązkowo nazwy proponowanego produktu( kolumna nr 10)</text:span></text:p>
            <text:p><text:span text:style-name="T25">3.Wykonawca oferuje realizację przedmiotu zamówienia za cenę zgodnie z poniższą kalkulacją.</text:span></text:p>
            <text:p><text:span text:style-name="T25">4. Wykonawca oświadcza, że poszczególne dostawy przedmiotu zamówienia realizowane będą  w terminie:</text:span><text:span text:style-name="T26"> 3</text:span><text:span text:style-name="T25"> roboczy od daty złożenia zamówienia. </text:span></text:p>
            <text:p><text:span text:style-name="T25">5. Zamawiający dopuszcza w pozycji  6, 7, 10, 11 i 12 składanie ofert na asortyment w innych jednostkach miary. Obowiązują wtedy Wykonawcę przeliczenia ilości asortymentu do wartości sumarycznej wymaganej przez Zamawiającego w zaokrągleniu do pełnego opakowania w górę. Wykonawca zobowiązany jest zmodyfikować zapis kolumny 3 i 4/</text:span><text:span text:style-name="T27">.</text:span></text:p>
            <text:p/>
          </table:table-cell>
          <table:covered-table-cell table:number-columns-repeated="9" table:style-name="ce72"/>
          <table:table-cell table:style-name="ce129" table:number-columns-repeated="2"/>
          <table:table-cell table:style-name="ce143" table:number-columns-repeated="52"/>
        </table:table-row>
        <table:table-row table:style-name="ro5">
          <table:table-cell table:style-name="ce73"/>
          <table:table-cell table:style-name="ce80"/>
          <table:table-cell table:style-name="ce92"/>
          <table:table-cell table:style-name="ce97" table:number-columns-repeated="5"/>
          <table:table-cell table:style-name="ce119" table:number-columns-repeated="3"/>
          <table:table-cell table:style-name="ce135"/>
          <table:table-cell table:style-name="ce144" table:number-columns-repeated="52"/>
        </table:table-row>
        <table:table-row table:style-name="ro6">
          <table:table-cell table:style-name="ce74" office:value-type="string" calcext:value-type="string">
            <text:p>l.p</text:p>
          </table:table-cell>
          <table:table-cell table:style-name="ce81" office:value-type="string" calcext:value-type="string">
            <text:p>Przedmiot zamówienia</text:p>
          </table:table-cell>
          <table:table-cell table:style-name="ce93" office:value-type="string" calcext:value-type="string">
            <text:p>Jednostka miary</text:p>
          </table:table-cell>
          <table:table-cell table:style-name="ce93" office:value-type="string" calcext:value-type="string">
            <text:p>Ilość </text:p>
          </table:table-cell>
          <table:table-cell table:style-name="ce93" office:value-type="string" calcext:value-type="string">
            <text:p>Cena jednostkowa tzw."brutto" <text:s/>5=6:4</text:p>
          </table:table-cell>
          <table:table-cell table:style-name="ce93" office:value-type="string" calcext:value-type="string">
            <text:p> Wartość brutto  6=9+7</text:p>
            <text:p/>
          </table:table-cell>
          <table:table-cell table:style-name="ce93" office:value-type="string" calcext:value-type="string">
            <text:p>Stawka podatku VAT %</text:p>
          </table:table-cell>
          <table:table-cell table:style-name="ce93" office:value-type="string" calcext:value-type="string">
            <text:p>Cena jednostkowa netto</text:p>
          </table:table-cell>
          <table:table-cell table:style-name="ce93" office:value-type="string" calcext:value-type="string">
            <text:p>Wartość netto 9=4X8</text:p>
          </table:table-cell>
          <table:table-cell table:style-name="ce121" office:value-type="string" calcext:value-type="string">
            <text:p>Nazwa handlowa, producent, kod produktu oraz wielkość opakowania</text:p>
          </table:table-cell>
          <table:table-cell table:style-name="ce130" table:number-columns-repeated="54"/>
        </table:table-row>
        <table:table-row table:style-name="ro7">
          <table:table-cell table:style-name="ce75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31"/>
          <table:table-cell table:number-columns-repeated="53"/>
        </table:table-row>
        <table:table-row table:style-name="ro8">
          <table:table-cell table:style-name="ce76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8">Opaska elastyczna kohezyjna wykonana z przędzy bawełnianej, poliamidowej oraz wiskozy </text:span><text:span text:style-name="T29">lub</text:span><text:span text:style-name="T30"> </text:span><text:span text:style-name="T31">wykonana z 69% wiskozy i 31% poliamidu</text:span><text:span text:style-name="T32"> </text:span><text:span text:style-name="T33">4M x 10cm</text:span></text:p>
            <text:p/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150" calcext:value-type="float">
            <text:p>15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8">
          <table:table-cell table:style-name="ce76" office:value-type="float" office:value="2" calcext:value-type="float">
            <text:p>2</text:p>
          </table:table-cell>
          <table:table-cell table:style-name="ce84" office:value-type="string" calcext:value-type="string">
            <text:p><text:span text:style-name="T28">Opaska gipsowa o czasie wiązania 5-6 min. na perforowanym tubusie z tworzywa sztucznego </text:span><text:span text:style-name="T29">lub</text:span><text:span text:style-name="T30"> </text:span><text:span text:style-name="T31">nawinięta na plastikowy trzpień typu krzyżak</text:span><text:span text:style-name="T32"> </text:span><text:span text:style-name="T33">3m x 10cm</text:span></text:p>
            <text:p/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1000" calcext:value-type="float">
            <text:p>1 00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8">
          <table:table-cell table:style-name="ce76" office:value-type="float" office:value="3" calcext:value-type="float">
            <text:p>3</text:p>
          </table:table-cell>
          <table:table-cell table:style-name="ce84" office:value-type="string" calcext:value-type="string">
            <text:p><text:span text:style-name="T34">Opaska gipsowa o czasie wiązania 5-6 min. na perforowanym tubusie z tworzywa sztucznego </text:span><text:span text:style-name="T35">lub</text:span><text:span text:style-name="T36"> </text:span><text:span text:style-name="T37">nawinięta na plastikowy trzpień typu krzyżak</text:span><text:span text:style-name="T38"> </text:span><text:span text:style-name="T39">3m x 12cm</text:span></text:p>
            <text:p/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2600" calcext:value-type="float">
            <text:p>2 60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8">
          <table:table-cell table:style-name="ce76" office:value-type="float" office:value="4" calcext:value-type="float">
            <text:p>4</text:p>
          </table:table-cell>
          <table:table-cell table:style-name="ce84" office:value-type="string" calcext:value-type="string">
            <text:p><text:span text:style-name="T34">Opaska gipsowa o czasie wiązania 5-6 min. na perforowanym tubusie z tworzywa sztucznego </text:span><text:span text:style-name="T35">lub </text:span><text:span text:style-name="T37">nawinięta na plastikowy trzpień typu krzyżak </text:span><text:span text:style-name="T39">3m x 15cm</text:span></text:p>
            <text:p/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5600" calcext:value-type="float">
            <text:p>5 60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8">
          <table:table-cell table:style-name="ce76" office:value-type="float" office:value="5" calcext:value-type="float">
            <text:p>5</text:p>
          </table:table-cell>
          <table:table-cell table:style-name="ce84" office:value-type="string" calcext:value-type="string">
            <text:p><text:span text:style-name="T34">Opaska gipsowa o czasie wiązania 5-6 min. na perforowanym tubusie z tworzywa sztucznego </text:span><text:span text:style-name="T35">lub </text:span><text:span text:style-name="T37">nawinięta na plastikowy trzpień typu krzyżak </text:span><text:span text:style-name="T39">3m x 20cm </text:span></text:p>
            <text:p/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2200" calcext:value-type="float">
            <text:p>2 20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9">
          <table:table-cell table:style-name="ce76" office:value-type="float" office:value="6" calcext:value-type="float">
            <text:p>6</text:p>
          </table:table-cell>
          <table:table-cell table:style-name="ce83" office:value-type="string" calcext:value-type="string">
            <text:p><text:span text:style-name="T40">Podkład naturalny pod opatrunek gipsowy               </text:span></text:p>
            <text:p><text:span text:style-name="T41">3m x 10cm</text:span></text:p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15000" calcext:value-type="float">
            <text:p>15 00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9"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<text:span text:style-name="T42">Podkład naturalny pod opatrunek gipsowy               </text:span></text:p>
            <text:p><text:span text:style-name="T43">3m x 15cm  </text:span></text:p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9600" calcext:value-type="float">
            <text:p>9 60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8">
          <table:table-cell table:style-name="ce76" office:value-type="float" office:value="8" calcext:value-type="float">
            <text:p>8</text:p>
          </table:table-cell>
          <table:table-cell table:style-name="ce83" office:value-type="string" calcext:value-type="string">
            <text:p><text:span text:style-name="T34">Podkład włókninowy jałowy  TF 43 g </text:span><text:span text:style-name="T35">lub</text:span><text:span text:style-name="T36"> </text:span><text:span text:style-name="T44">podkład wykonany z włókniny podfoliowanej o gramaturze 40g/m</text:span><text:span text:style-name="T45">2</text:span><text:span text:style-name="T46"> lub 60g/m</text:span><text:span text:style-name="T45">2</text:span></text:p>
            <text:p><text:span text:style-name="T43">200cm x 150cm a 1szt</text:span></text:p>
            <text:p/>
          </table:table-cell>
          <table:table-cell table:style-name="ce94" office:value-type="string" calcext:value-type="string">
            <text:p>szt </text:p>
          </table:table-cell>
          <table:table-cell table:style-name="ce98" office:value-type="float" office:value="220" calcext:value-type="float">
            <text:p>22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9">
          <table:table-cell table:style-name="ce76" office:value-type="float" office:value="9" calcext:value-type="float">
            <text:p>9</text:p>
          </table:table-cell>
          <table:table-cell table:style-name="ce83" office:value-type="string" calcext:value-type="string">
            <text:p><text:span text:style-name="T42">Podkład włókninowy jałowy foliowany                       </text:span></text:p>
            <text:p><text:span text:style-name="T43">90cm x 75cm </text:span></text:p>
          </table:table-cell>
          <table:table-cell table:style-name="ce94" office:value-type="string" calcext:value-type="string">
            <text:p>szt </text:p>
          </table:table-cell>
          <table:table-cell table:style-name="ce98" office:value-type="float" office:value="500" calcext:value-type="float">
            <text:p>500</text:p>
          </table:table-cell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11">
          <table:table-cell table:style-name="ce76" office:value-type="float" office:value="10" calcext:value-type="float">
            <text:p>10</text:p>
          </table:table-cell>
          <table:table-cell table:style-name="ce83" office:value-type="string" calcext:value-type="string">
            <text:p><text:span text:style-name="T42">Przylepiec na tkaninie z klejem kauczukowym z tlenkiem cynku  </text:span></text:p>
            <text:p><text:span text:style-name="T43">5cm x 5m </text:span></text:p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700" calcext:value-type="float">
            <text:p>700</text:p>
          </table:table-cell>
          <table:table-cell table:style-name="ce101"/>
          <table:table-cell table:style-name="ce106"/>
          <table:table-cell table:style-name="ce111"/>
          <table:table-cell table:style-name="ce116"/>
          <table:table-cell table:style-name="ce101"/>
          <table:table-cell table:style-name="ce123"/>
          <table:table-cell table:style-name="ce131"/>
          <table:table-cell table:style-name="ce136"/>
          <table:table-cell table:number-columns-repeated="52"/>
        </table:table-row>
        <table:table-row table:style-name="ro8">
          <table:table-cell table:style-name="ce76" office:value-type="float" office:value="11" calcext:value-type="float">
            <text:p>11</text:p>
          </table:table-cell>
          <table:table-cell table:style-name="ce85" office:value-type="string" calcext:value-type="string">
            <text:p><text:span text:style-name="T28">Przylepiec hypoalergiczny tkany na bazie jedwabiu </text:span><text:span text:style-name="T29">lub </text:span><text:span text:style-name="T47">wykonane ze sztucznego jedwabiu</text:span></text:p>
            <text:p><text:span text:style-name="T41">1,25 cm x 9,14 m </text:span></text:p>
            <text:p/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5200" calcext:value-type="float">
            <text:p>5 200</text:p>
          </table:table-cell>
          <table:table-cell table:style-name="ce101"/>
          <table:table-cell table:style-name="ce106"/>
          <table:table-cell table:style-name="ce111"/>
          <table:table-cell table:style-name="ce116"/>
          <table:table-cell table:style-name="ce101"/>
          <table:table-cell table:style-name="ce124"/>
          <table:table-cell table:style-name="ce131"/>
          <table:table-cell table:style-name="ce136"/>
          <table:table-cell table:number-columns-repeated="52"/>
        </table:table-row>
        <table:table-row table:style-name="ro8">
          <table:table-cell table:style-name="ce76" office:value-type="float" office:value="12" calcext:value-type="float">
            <text:p>12</text:p>
          </table:table-cell>
          <table:table-cell table:style-name="ce86" office:value-type="string" calcext:value-type="string">
            <text:p><text:span text:style-name="T34">Przylepiec hypoalergiczny tkany na bazie jedwabiu </text:span><text:span text:style-name="T35">lub </text:span><text:span text:style-name="T44">wykonane ze sztucznego jedwabiu</text:span></text:p>
            <text:p><text:span text:style-name="T43">2,50 cm x 9,14 m</text:span></text:p>
            <text:p/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20100" calcext:value-type="float">
            <text:p>20 100</text:p>
          </table:table-cell>
          <table:table-cell table:style-name="ce101"/>
          <table:table-cell table:style-name="ce106"/>
          <table:table-cell table:style-name="ce111"/>
          <table:table-cell table:style-name="ce116"/>
          <table:table-cell table:style-name="ce101"/>
          <table:table-cell table:style-name="ce124"/>
          <table:table-cell table:style-name="ce131"/>
          <table:table-cell table:style-name="ce136"/>
          <table:table-cell table:number-columns-repeated="52"/>
        </table:table-row>
        <table:table-row table:style-name="ro9">
          <table:table-cell table:style-name="ce76" office:value-type="float" office:value="13" calcext:value-type="float">
            <text:p>13</text:p>
          </table:table-cell>
          <table:table-cell table:style-name="ce87" office:value-type="string" calcext:value-type="string">
            <text:p><text:span text:style-name="T40">Przylepiec hypoalergiczny na włókninie z opatrunkiem</text:span><text:span text:style-name="T48"> 6cm x 1m</text:span></text:p>
          </table:table-cell>
          <table:table-cell table:style-name="ce94" office:value-type="string" calcext:value-type="string">
            <text:p>szt</text:p>
          </table:table-cell>
          <table:table-cell table:style-name="ce98" office:value-type="float" office:value="500" calcext:value-type="float">
            <text:p>500</text:p>
          </table:table-cell>
          <table:table-cell table:style-name="ce101"/>
          <table:table-cell table:style-name="ce106"/>
          <table:table-cell table:style-name="ce111"/>
          <table:table-cell table:style-name="ce116"/>
          <table:table-cell table:style-name="ce101"/>
          <table:table-cell table:style-name="ce124"/>
          <table:table-cell table:style-name="ce131"/>
          <table:table-cell table:style-name="ce136"/>
          <table:table-cell table:number-columns-repeated="52"/>
        </table:table-row>
        <table:table-row table:style-name="ro7">
          <table:table-cell table:style-name="ce77" office:value-type="float" office:value="14" calcext:value-type="float">
            <text:p>14</text:p>
          </table:table-cell>
          <table:table-cell table:style-name="ce88" office:value-type="string" calcext:value-type="string">
            <text:p><text:span text:style-name="T40">Przylepiec hypoalergiczny na tkaninie z opatrunkiem</text:span><text:span text:style-name="T48"> 8cm x 1m</text:span></text:p>
          </table:table-cell>
          <table:table-cell table:style-name="ce95" office:value-type="string" calcext:value-type="string">
            <text:p>szt</text:p>
          </table:table-cell>
          <table:table-cell table:style-name="ce99" office:value-type="float" office:value="500" calcext:value-type="float">
            <text:p>500</text:p>
          </table:table-cell>
          <table:table-cell table:style-name="ce102"/>
          <table:table-cell table:style-name="ce107"/>
          <table:table-cell table:style-name="ce112"/>
          <table:table-cell table:style-name="ce117"/>
          <table:table-cell table:style-name="ce102"/>
          <table:table-cell table:style-name="ce126"/>
          <table:table-cell table:style-name="ce131"/>
          <table:table-cell table:style-name="ce136"/>
          <table:table-cell table:number-columns-repeated="52"/>
        </table:table-row>
        <table:table-row table:style-name="ro12">
          <table:table-cell table:style-name="ce78" table:number-columns-repeated="3"/>
          <table:table-cell table:style-name="ce100" office:value-type="string" calcext:value-type="string" table:number-columns-spanned="2" table:number-rows-spanned="1">
            <text:p>Razem - Cena oferty</text:p>
          </table:table-cell>
          <table:covered-table-cell table:style-name="ce103"/>
          <table:table-cell table:style-name="ce108"/>
          <table:table-cell table:style-name="ce78" table:number-columns-repeated="2"/>
          <table:table-cell table:style-name="ce120"/>
          <table:table-cell table:style-name="ce127"/>
          <table:table-cell table:style-name="ce133"/>
          <table:table-cell table:style-name="ce138" table:number-columns-repeated="53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nr 2" table:style-name="ta1"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17" table:default-cell-style-name="ce125"/>
        <table:table-column table:style-name="co5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12" table:number-columns-repeated="2" table:default-cell-style-name="ce125"/>
        <table:table-column table:style-name="co12" table:default-cell-style-name="ce156"/>
        <table:table-column table:style-name="co12" table:number-columns-repeated="50" table:default-cell-style-name="ce125"/>
        <table:table-row table:style-name="ro1">
          <table:table-cell table:style-name="ce69" table:number-columns-repeated="6"/>
          <table:table-cell table:style-name="ce105" office:value-type="string" calcext:value-type="string" table:number-columns-spanned="4" table:number-rows-spanned="1">
            <text:p>Załącznik nr 3 do SWZ po zmianach</text:p>
          </table:table-cell>
          <table:covered-table-cell table:style-name="ce114"/>
          <table:covered-table-cell table:number-columns-repeated="2" table:style-name="ce69"/>
          <table:table-cell table:style-name="ce69" table:number-columns-repeated="54"/>
        </table:table-row>
        <table:table-row table:style-name="ro13">
          <table:table-cell table:style-name="ce70" table:number-columns-repeated="6"/>
          <table:table-cell table:style-name="ce110" table:number-columns-repeated="2"/>
          <table:table-cell table:style-name="ce118" table:number-columns-repeated="4"/>
          <table:table-cell table:style-name="ce131" table:number-columns-repeated="52"/>
        </table:table-row>
        <table:table-row table:style-name="ro3">
          <table:table-cell table:style-name="ce71" office:value-type="string" calcext:value-type="string" table:number-columns-spanned="10" table:number-rows-spanned="1">
            <text:p>Formularz cenowy - zadanie nr 2</text:p>
          </table:table-cell>
          <table:covered-table-cell table:number-columns-repeated="9" table:style-name="ce71"/>
          <table:table-cell table:style-name="ce128" table:number-columns-repeated="2"/>
          <table:table-cell table:style-name="ce119" table:number-columns-repeated="52"/>
        </table:table-row>
        <table:table-row table:style-name="ro5">
          <table:table-cell table:style-name="ce73"/>
          <table:table-cell table:style-name="ce80"/>
          <table:table-cell table:style-name="ce119"/>
          <table:table-cell table:style-name="ce97" table:number-columns-repeated="5"/>
          <table:table-cell table:style-name="ce119" table:number-columns-repeated="3"/>
          <table:table-cell table:style-name="ce135"/>
          <table:table-cell table:style-name="ce144" table:number-columns-repeated="52"/>
        </table:table-row>
        <table:table-row table:style-name="ro14">
          <table:table-cell table:style-name="ce72" office:value-type="string" calcext:value-type="string" table:number-columns-spanned="10" table:number-rows-spanned="1">
            <text:p>1. Wykonawca oświadcza, że oferowany wyrób medyczny  w ramach niniejszego zadania posiadają ważne dokumenty dopuszczające do obrotu na terenie Rzeczypospolitej Polskiej - zgodnie z obowiązującym prawem. Kopie przedmiotowych dokumentów  zostaną przekazane zamawiającemu niezwłocznie na jego pisemny wniosek.  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 w terminie:<text:span text:style-name="T49"> 3</text:span>  roboczy od daty złożenia zamówienia. </text:p>
            <text:p/>
          </table:table-cell>
          <table:covered-table-cell table:number-columns-repeated="9" table:style-name="ce72"/>
          <table:table-cell table:style-name="ce129" table:number-columns-repeated="2"/>
          <table:table-cell table:style-name="ce143" table:number-columns-repeated="52"/>
        </table:table-row>
        <table:table-row table:style-name="ro15">
          <table:table-cell table:style-name="ce276" table:number-columns-repeated="64"/>
        </table:table-row>
        <table:table-row table:style-name="ro16">
          <table:table-cell table:style-name="ce338" office:value-type="string" calcext:value-type="string">
            <text:p>l.p</text:p>
          </table:table-cell>
          <table:table-cell table:style-name="ce338" office:value-type="string" calcext:value-type="string">
            <text:p>Przedmiot zamówienia</text:p>
          </table:table-cell>
          <table:table-cell table:style-name="ce343" office:value-type="string" calcext:value-type="string">
            <text:p>Jednostka miary</text:p>
          </table:table-cell>
          <table:table-cell table:style-name="ce343" office:value-type="string" calcext:value-type="string">
            <text:p>Ilość </text:p>
          </table:table-cell>
          <table:table-cell table:style-name="ce343" office:value-type="string" calcext:value-type="string">
            <text:p>Cena jednostkowa tzw."brutto" <text:s/>5=6:4</text:p>
          </table:table-cell>
          <table:table-cell table:style-name="ce343" office:value-type="string" calcext:value-type="string">
            <text:p> Wartość brutto  6=9+7</text:p>
            <text:p/>
          </table:table-cell>
          <table:table-cell table:style-name="ce343" office:value-type="string" calcext:value-type="string">
            <text:p>Stawka podatku VAT %</text:p>
          </table:table-cell>
          <table:table-cell table:style-name="ce343" office:value-type="string" calcext:value-type="string">
            <text:p>Cena jednostkowa netto</text:p>
          </table:table-cell>
          <table:table-cell table:style-name="ce343" office:value-type="string" calcext:value-type="string">
            <text:p>Wartość netto 9=4X8</text:p>
          </table:table-cell>
          <table:table-cell table:style-name="ce338" office:value-type="string" calcext:value-type="string">
            <text:p>Nazwa handlowa, producent,kod produktu</text:p>
          </table:table-cell>
          <table:table-cell table:style-name="ce130" table:number-columns-repeated="54"/>
        </table:table-row>
        <table:table-row table:style-name="ro17">
          <table:table-cell table:style-name="ce339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6" calcext:value-type="float">
            <text:p>6</text:p>
          </table:table-cell>
          <table:table-cell table:style-name="ce339" office:value-type="float" office:value="7" calcext:value-type="float">
            <text:p>7</text:p>
          </table:table-cell>
          <table:table-cell table:style-name="ce339" office:value-type="float" office:value="8" calcext:value-type="float">
            <text:p>8</text:p>
          </table:table-cell>
          <table:table-cell table:style-name="ce339" office:value-type="float" office:value="9" calcext:value-type="float">
            <text:p>9</text:p>
          </table:table-cell>
          <table:table-cell table:style-name="ce353" office:value-type="float" office:value="10" calcext:value-type="float">
            <text:p>10</text:p>
          </table:table-cell>
          <table:table-cell table:style-name="ce276"/>
          <table:table-cell table:style-name="ce153" table:number-columns-repeated="2"/>
          <table:table-cell table:style-name="ce155"/>
          <table:table-cell table:style-name="ce153" table:number-columns-repeated="50"/>
        </table:table-row>
        <table:table-row table:style-name="ro18">
          <table:table-cell table:style-name="ce132" office:value-type="float" office:value="1" calcext:value-type="float">
            <text:p>1</text:p>
          </table:table-cell>
          <table:table-cell table:style-name="ce212" office:value-type="string" calcext:value-type="string">
            <text:p><text:span text:style-name="T41">Sterylny zestaw do dializowania przez przetokę -" START":                                                             </text:span></text:p>
            <text:p><text:span text:style-name="T40">kompresy włokninowo wiskozowo - poliestrowe 40g 7,5cm x 7,5cm - 4 szt., serweta z włókniny polipropylenowej 35 g/m2 40cm x 30cm  - 1szt., przylepiec włókninowy zabezpieczony warstwą papierową z perforacją 2 x 15 cm - 2 szt. Opatrunek do mocowania wkłuć 5,8 cm x 8cm - 2 szt. Rękawice nitrylowe niepudrowane wywinięte M - 2 szt. </text:span></text:p>
            <text:p><text:span text:style-name="T28">Opakowanie typu twardy blister lub opakowanie typu folia-papier </text:span><text:span text:style-name="T40">z podwójną etykietą samoprzylepną zawierającą m. im. numer referencyjny, datę ważności, nr serii, dane producenta.</text:span></text:p>
          </table:table-cell>
          <table:table-cell table:style-name="ce132" office:value-type="string" calcext:value-type="string">
            <text:p>op</text:p>
          </table:table-cell>
          <table:table-cell table:style-name="ce134" office:value-type="float" office:value="25000" calcext:value-type="float">
            <text:p>25 000</text:p>
          </table:table-cell>
          <table:table-cell table:style-name="ce137"/>
          <table:table-cell table:style-name="ce139"/>
          <table:table-cell table:style-name="ce141"/>
          <table:table-cell table:style-name="ce142"/>
          <table:table-cell table:style-name="ce137"/>
          <table:table-cell table:style-name="ce132"/>
          <table:table-cell table:style-name="ce276"/>
          <table:table-cell table:number-columns-repeated="53"/>
        </table:table-row>
        <table:table-row table:style-name="ro19">
          <table:table-cell table:style-name="ce132" office:value-type="float" office:value="2" calcext:value-type="float">
            <text:p>2</text:p>
          </table:table-cell>
          <table:table-cell table:style-name="ce212" office:value-type="string" calcext:value-type="string">
            <text:p><text:span text:style-name="T41">Sterylny zestaw do podawania dializy przez przetokę - "ZAKOŃCZENIE":</text:span><text:span text:style-name="T50">                                                                               </text:span></text:p>
            <text:p><text:span text:style-name="T28">kompresy włokninowe wiskozowo - poliestrowe 30g 7,5 cm x 7,5 cm -4 szt. Plaster typu Pushban 3,8cm x 7,2cm lub 3,1cm x 7,2cm</text:span><text:span text:style-name="T40"> - 2 szt. Rękawice nitrylowe wywinięte rozmiar M (rozmiar do wyboru) - 2 szt. Rękawice nitrylowe wywinięte rozmiar L- 1 szt.</text:span></text:p>
            <text:p><text:span text:style-name="T28">Opakowanie typu blister lub opakowanie typu folia-papier</text:span><text:span text:style-name="T40"> z podwójną etykietą samoprzylepną zawierającą m. im. numer referencyjny, datę ważności nr serii, dane producenta.</text:span></text:p>
          </table:table-cell>
          <table:table-cell table:style-name="ce132" office:value-type="string" calcext:value-type="string">
            <text:p>op</text:p>
          </table:table-cell>
          <table:table-cell table:style-name="ce134" office:value-type="float" office:value="13000" calcext:value-type="float">
            <text:p>13 000</text:p>
          </table:table-cell>
          <table:table-cell table:style-name="ce137"/>
          <table:table-cell table:style-name="ce139"/>
          <table:table-cell table:style-name="ce141"/>
          <table:table-cell table:style-name="ce142"/>
          <table:table-cell table:style-name="ce137"/>
          <table:table-cell table:style-name="ce132"/>
          <table:table-cell table:style-name="ce276"/>
          <table:table-cell table:number-columns-repeated="53"/>
        </table:table-row>
        <table:table-row table:style-name="ro20">
          <table:table-cell table:style-name="ce132" office:value-type="float" office:value="3" calcext:value-type="float">
            <text:p>3</text:p>
          </table:table-cell>
          <table:table-cell table:style-name="ce212" office:value-type="string" calcext:value-type="string">
            <text:p><text:span text:style-name="T41">Sterylny zestaw do podawania dializy przez cewnik.                                     </text:span></text:p>
            <text:p><text:span text:style-name="T28">Zestaw do dializy przez cewnik w 2 opakowaniach typu twardy blister lub opakowanie typu folia-papier </text:span><text:span text:style-name="T40">z podwójną etykietą samoprzylepną zawierającą m. im. numer referencyjny, datę ważności, nr serii, dane producenta., o składzie:                                                                             </text:span></text:p>
            <text:p><text:span text:style-name="T41">START</text:span><text:span text:style-name="T50">: serweta z włókniny foliowanej polipropylenowo-polietylenowej 43 g/m2 45-75 cm x 45 cm z otworem o średnicy 8 cm lub </text:span><text:span text:style-name="T51">serweta z włókniny PP+PE 60g/m2 75 x 50 cm, otwór o średnicy 7 cm</text:span><text:span text:style-name="T50"> -1 szt., kompresy włokninowo wiskozowo - poliestrowe 40g 7,5cm x 7,5cm - 10 szt.,Rękawice nitrylowe wywinięte  rozmiar M  - 4 szt.                                                                                                 </text:span></text:p>
            <text:p><text:span text:style-name="T41">END</text:span><text:span text:style-name="T50">: kompresy włokninowo wiskozowo - poliestrowe 40g 7,5cm x 7,5cm - 6 szt.,przylepiec włókninowy 2x15cm - 1 szt.. Rękawice nitrylowe wywinięte rozmiar M - 2 szt. </text:span></text:p>
          </table:table-cell>
          <table:table-cell table:style-name="ce132" office:value-type="string" calcext:value-type="string">
            <text:p>op</text:p>
          </table:table-cell>
          <table:table-cell table:style-name="ce134" office:value-type="float" office:value="10000" calcext:value-type="float">
            <text:p>10 000</text:p>
          </table:table-cell>
          <table:table-cell table:style-name="ce137"/>
          <table:table-cell table:style-name="ce139"/>
          <table:table-cell table:style-name="ce141"/>
          <table:table-cell table:style-name="ce142"/>
          <table:table-cell table:style-name="ce137"/>
          <table:table-cell table:style-name="ce132"/>
          <table:table-cell table:style-name="ce276"/>
          <table:table-cell table:number-columns-repeated="53"/>
        </table:table-row>
        <table:table-row table:style-name="ro21">
          <table:table-cell table:style-name="ce132" office:value-type="float" office:value="4" calcext:value-type="float">
            <text:p>4</text:p>
          </table:table-cell>
          <table:table-cell table:style-name="ce212" office:value-type="string" calcext:value-type="string">
            <text:p><text:span text:style-name="T41">Sterylny zestaw do wkłucia centalnego SOR                                                             </text:span></text:p>
            <text:p><text:span text:style-name="T52">opakowanie: torebka foliowo-papierowa ze zgrzewem w kształcie V z wycięciem na kciuk </text:span><text:span text:style-name="T53">lub</text:span><text:span text:style-name="T54"> </text:span><text:span text:style-name="T55">opakowanie typu rękaw papierowo-foliowy ze zgrzewem prostym i marginesem ułatwiającym otwieranie</text:span><text:span text:style-name="T54">, etykieta typu TAG z minimum 2 naklejkami.       </text:span><text:span text:style-name="T56">Pęseta plastikowa anatomiczna zielona 13 cm - 1szt., pojemnik plastikowy okrągły min. 125 ml wys. 3 cm średnica denka 7,5cm ze skalą</text:span><text:span text:style-name="T57"> </text:span><text:span text:style-name="T58">lub</text:span><text:span text:style-name="T59"> </text:span><text:span text:style-name="T60">pojemnik plastikowy okrągły min. 120 ml, wys. 3 cm, śr. denka 7 cm </text:span><text:span text:style-name="T61">- 1 szt., imadło metalowe 13 cm - 1 szt., nożyczki metalowe chirurgiczne proste ostro-tępe 14 cm - 1 szt., strzykawka plastikowa 2cz.</text:span><text:span text:style-name="T62"> lub</text:span><text:span text:style-name="T63"> 3cz. 10 ml, TZIEL - 2 szt., igła iniekcyjna 1,2mm ( 18G) - 1 szt., igła iniekcyjna 0,8mm ( 21G) - 1 szt., kompresy gazowe 17N 8W 7,5 cm x 7,5 cm - 10 szt., tupfer kula 17 N 20 cm x 20 cm - 5 szt., serweta włókninowa foliowana polipropylenowo-polietylenowa o gramturze 43 g/m2 75 cm x 90 cm z otworem o średnicy 8 cm i przylepcem wokół niego </text:span><text:span text:style-name="T62">lub</text:span><text:span text:style-name="T63"> </text:span><text:span text:style-name="T64">serweta z włókniny PP + PE 60g/m2 75 x 90 cm z otworem przylepnym o śr. 7 cm</text:span><text:span text:style-name="T89"> - 1 szt.,  serweta włókninowa foliowana polipropylenowo-polietylenowa o gramturze 43 g/m2 50 cm x 50-60 cm </text:span><text:span text:style-name="T90">lub</text:span><text:span text:style-name="T89"> </text:span><text:span text:style-name="T91">serwetę z włókniny PP + PE 60g/m2 50 x 60 cm </text:span><text:span text:style-name="T89">- 1 szt.,</text:span></text:p>
          </table:table-cell>
          <table:table-cell table:style-name="ce132" office:value-type="string" calcext:value-type="string">
            <text:p>op</text:p>
          </table:table-cell>
          <table:table-cell table:style-name="ce134" office:value-type="float" office:value="900" calcext:value-type="float">
            <text:p>900</text:p>
          </table:table-cell>
          <table:table-cell table:style-name="ce137"/>
          <table:table-cell table:style-name="ce139"/>
          <table:table-cell table:style-name="ce141"/>
          <table:table-cell table:style-name="ce142"/>
          <table:table-cell table:style-name="ce137"/>
          <table:table-cell table:style-name="ce132"/>
          <table:table-cell table:style-name="ce276"/>
          <table:table-cell table:number-columns-repeated="53"/>
        </table:table-row>
        <table:table-row table:style-name="ro22">
          <table:table-cell table:style-name="ce89" table:number-columns-repeated="3"/>
          <table:table-cell table:style-name="ce345" office:value-type="string" calcext:value-type="string" table:number-columns-spanned="2" table:number-rows-spanned="1">
            <text:p>Razem <text:s/>- <text:s text:c="2"/>Cena oferty</text:p>
          </table:table-cell>
          <table:covered-table-cell table:style-name="ce347"/>
          <table:table-cell table:style-name="ce140" table:formula="of:=SUM([.F9:.F12])" office:value-type="float" office:value="0" calcext:value-type="float">
            <text:p>0,00</text:p>
          </table:table-cell>
          <table:table-cell table:style-name="ce89" table:number-columns-repeated="2"/>
          <table:table-cell table:style-name="ce145" table:formula="of:=SUM([.I9:.I12])" office:value-type="float" office:value="0" calcext:value-type="float">
            <text:p>0,00</text:p>
          </table:table-cell>
          <table:table-cell table:style-name="ce151"/>
          <table:table-cell table:style-name="ce152"/>
          <table:table-cell table:style-name="ce154" table:number-columns-repeated="2"/>
          <table:table-cell table:style-name="ce157"/>
          <table:table-cell table:style-name="ce154" table:number-columns-repeated="50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nr 3" table:style-name="ta1">
        <table:table-column table:style-name="co1" table:default-cell-style-name="ce368"/>
        <table:table-column table:style-name="co24" table:default-cell-style-name="ce368"/>
        <table:table-column table:style-name="co25" table:default-cell-style-name="ce368"/>
        <table:table-column table:style-name="co26" table:default-cell-style-name="ce368"/>
        <table:table-column table:style-name="co5" table:default-cell-style-name="ce384"/>
        <table:table-column table:style-name="co6" table:default-cell-style-name="ce368"/>
        <table:table-column table:style-name="co7" table:default-cell-style-name="ce393"/>
        <table:table-column table:style-name="co8" table:default-cell-style-name="ce368"/>
        <table:table-column table:style-name="co17" table:default-cell-style-name="ce368"/>
        <table:table-column table:style-name="co27" table:default-cell-style-name="ce368"/>
        <table:table-column table:style-name="co11" table:default-cell-style-name="ce368"/>
        <table:table-column table:style-name="co12" table:number-columns-repeated="53" table:default-cell-style-name="ce368"/>
        <table:table-column table:style-name="co23" table:number-columns-repeated="960" table:default-cell-style-name="ce407"/>
        <table:table-row table:style-name="ro1">
          <table:table-cell table:style-name="ce89" table:number-columns-repeated="5"/>
          <table:table-cell table:style-name="ce385" office:value-type="string" calcext:value-type="string" table:number-columns-spanned="5" table:number-rows-spanned="1">
            <text:p>Załącznik nr 4 do SWZ po zmianach </text:p>
          </table:table-cell>
          <table:covered-table-cell table:style-name="ce389"/>
          <table:covered-table-cell table:style-name="ce394"/>
          <table:covered-table-cell table:number-columns-repeated="2" table:style-name="ce89"/>
          <table:table-cell table:style-name="ce89" table:number-columns-repeated="54"/>
          <table:table-cell table:number-columns-repeated="960"/>
        </table:table-row>
        <table:table-row table:style-name="ro2">
          <table:table-cell table:style-name="ce90" table:number-columns-repeated="6"/>
          <table:table-cell table:style-name="ce110" table:number-columns-repeated="6"/>
          <table:table-cell table:style-name="ce375" table:number-columns-repeated="52"/>
          <table:table-cell table:number-columns-repeated="960"/>
        </table:table-row>
        <table:table-row table:style-name="ro3">
          <table:table-cell table:style-name="ce177" office:value-type="string" calcext:value-type="string" table:number-columns-spanned="10" table:number-rows-spanned="1">
            <text:p>Formularz cenowy - zadanie nr 3</text:p>
          </table:table-cell>
          <table:covered-table-cell table:number-columns-repeated="9" table:style-name="ce177"/>
          <table:table-cell table:style-name="ce403" table:number-columns-repeated="2"/>
          <table:table-cell table:style-name="ce375" table:number-columns-repeated="52"/>
          <table:table-cell table:number-columns-repeated="960"/>
        </table:table-row>
        <table:table-row table:style-name="ro5">
          <table:table-cell table:style-name="ce362"/>
          <table:table-cell table:style-name="ce369"/>
          <table:table-cell table:style-name="ce375"/>
          <table:table-cell table:style-name="ce369" table:number-columns-repeated="5"/>
          <table:table-cell table:style-name="ce375" table:number-columns-repeated="3"/>
          <table:table-cell table:style-name="ce405"/>
          <table:table-cell table:style-name="ce362" table:number-columns-repeated="52"/>
          <table:table-cell table:number-columns-repeated="960"/>
        </table:table-row>
        <table:table-row table:style-name="ro4">
          <table:table-cell table:style-name="ce72" office:value-type="string" calcext:value-type="string" table:number-columns-spanned="10" table:number-rows-spanned="1">
            <text:p>1. Wykonawca oświadcza, że oferowany wyrób medyczny  w ramach niniejszego zadania posiadają ważne dokumenty dopuszczające do obrotu na terenie Rzeczypospolitej Polskiej - zgodnie z obowiązującym prawem. Kopie przedmiotowych dokumentów  zostaną przekazane zamawiającemu niezwłocznie na jego pisemny wniosek.  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 w terminie:<text:span text:style-name="T49"> 3</text:span> roboczy od daty złożenia zamówienia. </text:p>
            <text:p/>
          </table:table-cell>
          <table:covered-table-cell table:number-columns-repeated="9" table:style-name="ce72"/>
          <table:table-cell table:style-name="ce404" table:number-columns-repeated="2"/>
          <table:table-cell table:style-name="ce127" table:number-columns-repeated="52"/>
          <table:table-cell table:number-columns-repeated="960"/>
        </table:table-row>
        <table:table-row table:style-name="ro23">
          <table:table-cell table:style-name="ce363" table:number-columns-repeated="64"/>
          <table:table-cell table:number-columns-repeated="960"/>
        </table:table-row>
        <table:table-row table:style-name="ro6">
          <table:table-cell table:style-name="ce364" office:value-type="string" calcext:value-type="string">
            <text:p>l.p</text:p>
          </table:table-cell>
          <table:table-cell table:style-name="ce370" office:value-type="string" calcext:value-type="string">
            <text:p>Przedmiot zamówienia</text:p>
          </table:table-cell>
          <table:table-cell table:style-name="ce376" office:value-type="string" calcext:value-type="string">
            <text:p>Jednostka miary</text:p>
          </table:table-cell>
          <table:table-cell table:style-name="ce376" office:value-type="string" calcext:value-type="string">
            <text:p>Ilość </text:p>
          </table:table-cell>
          <table:table-cell table:style-name="ce376" office:value-type="string" calcext:value-type="string">
            <text:p>Cena jednostkowa tzw."brutto" <text:s/>5=6:4</text:p>
          </table:table-cell>
          <table:table-cell table:style-name="ce376" office:value-type="string" calcext:value-type="string">
            <text:p> Wartość brutto  6=9+7</text:p>
            <text:p/>
          </table:table-cell>
          <table:table-cell table:style-name="ce376" office:value-type="string" calcext:value-type="string">
            <text:p>Stawka podatku VAT %</text:p>
          </table:table-cell>
          <table:table-cell table:style-name="ce376" office:value-type="string" calcext:value-type="string">
            <text:p>Cena jednostkowa netto</text:p>
          </table:table-cell>
          <table:table-cell table:style-name="ce376" office:value-type="string" calcext:value-type="string">
            <text:p>Wartość netto 9=4X8</text:p>
          </table:table-cell>
          <table:table-cell table:style-name="ce398" office:value-type="string" calcext:value-type="string">
            <text:p>Nazwa handlowa, producent, kod produktu oraz wielkość opakowania</text:p>
          </table:table-cell>
          <table:table-cell table:style-name="ce89" table:number-columns-repeated="54"/>
          <table:table-cell table:number-columns-repeated="960"/>
        </table:table-row>
        <table:table-row table:style-name="ro7">
          <table:table-cell table:style-name="ce365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style-name="ce339" office:value-type="float" office:value="4" calcext:value-type="float">
            <text:p>4</text:p>
          </table:table-cell>
          <table:table-cell table:style-name="ce339" office:value-type="float" office:value="5" calcext:value-type="float">
            <text:p>5</text:p>
          </table:table-cell>
          <table:table-cell table:style-name="ce339" office:value-type="float" office:value="6" calcext:value-type="float">
            <text:p>6</text:p>
          </table:table-cell>
          <table:table-cell table:style-name="ce339" office:value-type="float" office:value="7" calcext:value-type="float">
            <text:p>7</text:p>
          </table:table-cell>
          <table:table-cell table:style-name="ce339" office:value-type="float" office:value="8" calcext:value-type="float">
            <text:p>8</text:p>
          </table:table-cell>
          <table:table-cell table:style-name="ce339" office:value-type="float" office:value="9" calcext:value-type="float">
            <text:p>9</text:p>
          </table:table-cell>
          <table:table-cell table:style-name="ce399" office:value-type="float" office:value="10" calcext:value-type="float">
            <text:p>10</text:p>
          </table:table-cell>
          <table:table-cell table:style-name="ce375"/>
          <table:table-cell table:number-columns-repeated="1013"/>
        </table:table-row>
        <table:table-row table:style-name="ro19">
          <table:table-cell table:style-name="ce366" office:value-type="float" office:value="1" calcext:value-type="float">
            <text:p>1</text:p>
          </table:table-cell>
          <table:table-cell table:style-name="ce371" office:value-type="string" calcext:value-type="string">
            <text:p><text:span text:style-name="T28">Elastyczna siatka opatrunkowa typu Codofix</text:span><text:span text:style-name="T92"> nr 2 palec i dłoń</text:span><text:span text:style-name="T93"> </text:span><text:span text:style-name="T29">lub</text:span><text:span text:style-name="T30"> nr 3 dłoń i stopa </text:span><text:span text:style-name="T94">10mb ; skład jedwab poliamidowy 50% jedwab poliuretanowy 50% </text:span><text:span text:style-name="T95">lub</text:span><text:span text:style-name="T96"> </text:span><text:span text:style-name="T97">wykonane z 70-80% przędzy poliamidowej teksturowanej oraz 20-30% poliuretanowej przędzy elastomerowej </text:span><text:span text:style-name="T98">lub</text:span><text:span text:style-name="T99"> </text:span><text:span text:style-name="T100">wykonane z 70-80% przędzy poliamidowej teksturowanej (nazwa zamienna nylon, elastil, poliamid) oraz 20-30% poliuretanowej przędzy elastomerowej (nazwa zamienna lycra, spandex, elastan, dorlastan)</text:span></text:p>
          </table:table-cell>
          <table:table-cell table:style-name="ce377" office:value-type="string" calcext:value-type="string">
            <text:p>op</text:p>
          </table:table-cell>
          <table:table-cell table:style-name="ce380" office:value-type="float" office:value="50" calcext:value-type="float">
            <text:p>50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0"/>
          <table:table-cell/>
          <table:table-cell table:style-name="ce406"/>
          <table:table-cell table:number-columns-repeated="1012"/>
        </table:table-row>
        <table:table-row table:style-name="ro19">
          <table:table-cell table:style-name="ce366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28">Elastyczna siatka opatrunkowa typu Codofix </text:span><text:span text:style-name="T92">nr 6 głowa, ramię, podudzie, kolano</text:span><text:span text:style-name="T93"> 10mb ; skład jedwab poliamidowy 50% jedwab poliuretanowy 50% </text:span><text:span text:style-name="T29">lub</text:span><text:span text:style-name="T101"> </text:span><text:span text:style-name="T102">wykonane z 70-80% przędzy poliamidowej teksturowanej oraz 20-30% poliuretanowej przędzy elastomerowej </text:span><text:span text:style-name="T103">lub</text:span><text:span text:style-name="T104"> </text:span><text:span text:style-name="T105">wykonane z 70-80% przędzy poliamidowej teksturowanej (nazwa zamienna nylon, elastil, poliamid) oraz 20-30% poliuretanowej przędzy elastomerowej (nazwa zamienna lycra, spandex, elastan, dorlastan)</text:span></text:p>
          </table:table-cell>
          <table:table-cell table:style-name="ce377" office:value-type="string" calcext:value-type="string">
            <text:p>op</text:p>
          </table:table-cell>
          <table:table-cell table:style-name="ce380" office:value-type="float" office:value="30" calcext:value-type="float">
            <text:p>30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/>
          <table:table-cell table:style-name="ce406"/>
          <table:table-cell table:number-columns-repeated="1012"/>
        </table:table-row>
        <table:table-row table:style-name="ro19">
          <table:table-cell table:style-name="ce366" office:value-type="float" office:value="3" calcext:value-type="float">
            <text:p>3</text:p>
          </table:table-cell>
          <table:table-cell table:style-name="ce371" office:value-type="string" calcext:value-type="string">
            <text:p><text:span text:style-name="T28">Elastyczna siatka opatrunkowa typu Codofix </text:span><text:span text:style-name="T92">nr 8 udo, głowa, biodro</text:span><text:span text:style-name="T93"> 10mb ; skład jedwab poliamidowy 50% jedwab poliuretanowy 50% </text:span><text:span text:style-name="T29">lub</text:span><text:span text:style-name="T101"> </text:span><text:span text:style-name="T102">wykonane z 70-80% przędzy poliamidowej teksturowanej oraz 20-30% poliuretanowej przędzy elastomerowej </text:span><text:span text:style-name="T103">lub</text:span><text:span text:style-name="T104"> </text:span><text:span text:style-name="T105">wykonane z 70-80% przędzy poliamidowej teksturowanej (nazwa zamienna nylon, elastil, poliamid) oraz 20-30% poliuretanowej przędzy elastomerowej (nazwa zamienna lycra, spandex, elastan, dorlastan)</text:span></text:p>
          </table:table-cell>
          <table:table-cell table:style-name="ce377" office:value-type="string" calcext:value-type="string">
            <text:p>op</text:p>
          </table:table-cell>
          <table:table-cell table:style-name="ce380" office:value-type="float" office:value="84" calcext:value-type="float">
            <text:p>84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/>
          <table:table-cell table:style-name="ce406"/>
          <table:table-cell table:number-columns-repeated="1012"/>
        </table:table-row>
        <table:table-row table:style-name="ro19">
          <table:table-cell table:style-name="ce366" office:value-type="float" office:value="4" calcext:value-type="float">
            <text:p>4</text:p>
          </table:table-cell>
          <table:table-cell table:style-name="ce371" office:value-type="string" calcext:value-type="string">
            <text:p><text:span text:style-name="T28">Elastyczna siatka opatrunkowa typu Codofix </text:span><text:span text:style-name="T92">nr 10 biodro, brzuch</text:span><text:span text:style-name="T93"> 10mb ; skład jedwab poliamidowy 50% jedwab poliuretanowy 50% </text:span><text:span text:style-name="T29">lub</text:span><text:span text:style-name="T101"> </text:span><text:span text:style-name="T102">wykonane z 70-80% przędzy poliamidowej teksturowanej oraz 20-30% poliuretanowej przędzy elastomerowej </text:span><text:span text:style-name="T103">lub</text:span><text:span text:style-name="T104"> </text:span><text:span text:style-name="T105">wykonane z 70-80% przędzy poliamidowej teksturowanej (nazwa zamienna nylon, elastil, poliamid) oraz 20-30% poliuretanowej przędzy elastomerowej (nazwa zamienna lycra, spandex, elastan, dorlastan)</text:span></text:p>
          </table:table-cell>
          <table:table-cell table:style-name="ce377" office:value-type="string" calcext:value-type="string">
            <text:p>op</text:p>
          </table:table-cell>
          <table:table-cell table:style-name="ce380" office:value-type="float" office:value="88" calcext:value-type="float">
            <text:p>88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/>
          <table:table-cell table:style-name="ce406"/>
          <table:table-cell table:number-columns-repeated="1012"/>
        </table:table-row>
        <table:table-row table:style-name="ro19">
          <table:table-cell table:style-name="ce366" office:value-type="float" office:value="5" calcext:value-type="float">
            <text:p>5</text:p>
          </table:table-cell>
          <table:table-cell table:style-name="ce371" office:value-type="string" calcext:value-type="string">
            <text:p><text:span text:style-name="T28">Elastyczna siatka opatrunkowa typu Codofix </text:span><text:span text:style-name="T92">nr 14 klatka piersiowa, brzuch</text:span><text:span text:style-name="T93"> 10mb ; skład jedwab poliamidowy 50% jedwab poliuretanowy 50% </text:span><text:span text:style-name="T29">lub</text:span><text:span text:style-name="T101"> </text:span><text:span text:style-name="T102">wykonane z 70-80% przędzy poliamidowej teksturowanej oraz 20-30% poliuretanowej przędzy elastomerowej </text:span><text:span text:style-name="T103">lub</text:span><text:span text:style-name="T104"> </text:span><text:span text:style-name="T105">wykonane z 70-80% przędzy poliamidowej teksturowanej (nazwa zamienna nylon, elastil, poliamid) oraz 20-30% poliuretanowej przędzy elastomerowej (nazwa zamienna lycra, spandex, elastan, dorlastan)</text:span></text:p>
          </table:table-cell>
          <table:table-cell table:style-name="ce377" office:value-type="string" calcext:value-type="string">
            <text:p>op</text:p>
          </table:table-cell>
          <table:table-cell table:style-name="ce380" office:value-type="float" office:value="26" calcext:value-type="float">
            <text:p>26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 table:style-name="ce375"/>
          <table:table-cell table:style-name="ce406"/>
          <table:table-cell table:number-columns-repeated="1012"/>
        </table:table-row>
        <table:table-row table:style-name="ro9">
          <table:table-cell table:style-name="ce366" office:value-type="float" office:value="6" calcext:value-type="float">
            <text:p>6</text:p>
          </table:table-cell>
          <table:table-cell table:style-name="ce372" office:value-type="string" calcext:value-type="string">
            <text:p><text:span text:style-name="T40">Opaska elastyczna tkana  typu Universal </text:span></text:p>
            <text:p><text:span text:style-name="T41">4m x 10cm  </text:span></text:p>
          </table:table-cell>
          <table:table-cell table:style-name="ce377" office:value-type="string" calcext:value-type="string">
            <text:p>szt</text:p>
          </table:table-cell>
          <table:table-cell table:style-name="ce380" office:value-type="float" office:value="5400" calcext:value-type="float">
            <text:p>5 400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 table:style-name="ce375"/>
          <table:table-cell table:style-name="ce406"/>
          <table:table-cell table:number-columns-repeated="1012"/>
        </table:table-row>
        <table:table-row table:style-name="ro9">
          <table:table-cell table:style-name="ce366" office:value-type="float" office:value="7" calcext:value-type="float">
            <text:p>7</text:p>
          </table:table-cell>
          <table:table-cell table:style-name="ce372" office:value-type="string" calcext:value-type="string">
            <text:p><text:span text:style-name="T40">Opaska elastyczna tkana  typu Universal                </text:span></text:p>
            <text:p><text:span text:style-name="T41">4m x 12cm </text:span></text:p>
          </table:table-cell>
          <table:table-cell table:style-name="ce377" office:value-type="string" calcext:value-type="string">
            <text:p>szt</text:p>
          </table:table-cell>
          <table:table-cell table:style-name="ce380" office:value-type="float" office:value="7300" calcext:value-type="float">
            <text:p>7 300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 table:style-name="ce375"/>
          <table:table-cell table:style-name="ce406"/>
          <table:table-cell table:number-columns-repeated="1012"/>
        </table:table-row>
        <table:table-row table:style-name="ro9">
          <table:table-cell table:style-name="ce366" office:value-type="float" office:value="8" calcext:value-type="float">
            <text:p>8</text:p>
          </table:table-cell>
          <table:table-cell table:style-name="ce372" office:value-type="string" calcext:value-type="string">
            <text:p><text:span text:style-name="T40">Opaska elastyczna tkana  typu Universal                </text:span></text:p>
            <text:p><text:span text:style-name="T41">4m x 15cm  </text:span></text:p>
          </table:table-cell>
          <table:table-cell table:style-name="ce377" office:value-type="string" calcext:value-type="string">
            <text:p>szt</text:p>
          </table:table-cell>
          <table:table-cell table:style-name="ce380" office:value-type="float" office:value="18000" calcext:value-type="float">
            <text:p>18 000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 table:style-name="ce375"/>
          <table:table-cell table:style-name="ce406"/>
          <table:table-cell table:number-columns-repeated="1012"/>
        </table:table-row>
        <table:table-row table:style-name="ro8">
          <table:table-cell table:style-name="ce366" office:value-type="float" office:value="9" calcext:value-type="float">
            <text:p>9</text:p>
          </table:table-cell>
          <table:table-cell table:style-name="ce373" office:value-type="string" calcext:value-type="string">
            <text:p><text:span text:style-name="T40">Opaska  dziana wykonana z poliestru </text:span><text:span text:style-name="T90">lub</text:span><text:span text:style-name="T89"> </text:span><text:span text:style-name="T91">opaska dziana zawierającą wiskozę</text:span><text:span text:style-name="T89"> </text:span><text:span text:style-name="T90">lub</text:span><text:span text:style-name="T89"> </text:span><text:span text:style-name="T106">opaska dziana podtrzymująca wykonana z </text:span><text:span text:style-name="T107">przędzy poliestrowej  100%</text:span></text:p>
            <text:p><text:span text:style-name="T41">4m x 15cm</text:span></text:p>
          </table:table-cell>
          <table:table-cell table:style-name="ce378" office:value-type="string" calcext:value-type="string">
            <text:p>szt</text:p>
          </table:table-cell>
          <table:table-cell table:style-name="ce380" office:value-type="float" office:value="50000" calcext:value-type="float">
            <text:p>50 000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 table:style-name="ce375"/>
          <table:table-cell table:style-name="ce406"/>
          <table:table-cell table:number-columns-repeated="1012"/>
        </table:table-row>
        <table:table-row table:style-name="ro8">
          <table:table-cell table:style-name="ce366" office:value-type="float" office:value="10" calcext:value-type="float">
            <text:p>10</text:p>
          </table:table-cell>
          <table:table-cell table:style-name="ce372" office:value-type="string" calcext:value-type="string">
            <text:p><text:span text:style-name="T28">Opaska  dziana wykonana z poliestru </text:span><text:span text:style-name="T29">lub</text:span><text:span text:style-name="T101"> </text:span><text:span text:style-name="T102">opaska dziana zawierającą wiskozę</text:span><text:span text:style-name="T108"> </text:span><text:span text:style-name="T109">lub</text:span><text:span text:style-name="T110"> </text:span><text:span text:style-name="T111">opaska dziana podtrzymująca wykonana z </text:span><text:span text:style-name="T112">przędzy poliestrowej  100%</text:span></text:p>
            <text:p><text:span text:style-name="T41">4m x 10cm</text:span></text:p>
          </table:table-cell>
          <table:table-cell table:style-name="ce377" office:value-type="string" calcext:value-type="string">
            <text:p>szt</text:p>
          </table:table-cell>
          <table:table-cell table:style-name="ce380" office:value-type="float" office:value="45000" calcext:value-type="float">
            <text:p>45 000</text:p>
          </table:table-cell>
          <table:table-cell table:style-name="ce382"/>
          <table:table-cell table:style-name="ce386"/>
          <table:table-cell table:style-name="ce390"/>
          <table:table-cell table:style-name="ce395"/>
          <table:table-cell table:style-name="ce382"/>
          <table:table-cell table:style-name="ce401"/>
          <table:table-cell table:style-name="ce375"/>
          <table:table-cell table:style-name="ce406"/>
          <table:table-cell table:number-columns-repeated="1012"/>
        </table:table-row>
        <table:table-row table:style-name="ro8">
          <table:table-cell table:style-name="ce367" office:value-type="float" office:value="11" calcext:value-type="float">
            <text:p>11</text:p>
          </table:table-cell>
          <table:table-cell table:style-name="ce374" office:value-type="string" calcext:value-type="string">
            <text:p><text:span text:style-name="T28">Opaska  dziana wykonana z poliestru </text:span><text:span text:style-name="T29">lub</text:span><text:span text:style-name="T101"> </text:span><text:span text:style-name="T102">opaska dziana zawierającą wiskozę</text:span><text:span text:style-name="T108"> </text:span><text:span text:style-name="T109">lub</text:span><text:span text:style-name="T110"> </text:span><text:span text:style-name="T111">opaska dziana podtrzymująca wykonana z </text:span><text:span text:style-name="T112">przędzy poliestrowej  100%</text:span></text:p>
            <text:p><text:span text:style-name="T41">4m x 5cm</text:span></text:p>
          </table:table-cell>
          <table:table-cell table:style-name="ce379" office:value-type="string" calcext:value-type="string">
            <text:p>szt</text:p>
          </table:table-cell>
          <table:table-cell table:style-name="ce381" office:value-type="float" office:value="15000" calcext:value-type="float">
            <text:p>15 000</text:p>
          </table:table-cell>
          <table:table-cell table:style-name="ce383"/>
          <table:table-cell table:style-name="ce387"/>
          <table:table-cell table:style-name="ce391"/>
          <table:table-cell table:style-name="ce396"/>
          <table:table-cell table:style-name="ce383"/>
          <table:table-cell table:style-name="ce402"/>
          <table:table-cell table:style-name="ce375"/>
          <table:table-cell table:style-name="ce406"/>
          <table:table-cell table:number-columns-repeated="1012"/>
        </table:table-row>
        <table:table-row table:style-name="ro12">
          <table:table-cell table:style-name="ce78" table:number-columns-repeated="3"/>
          <table:table-cell table:style-name="ce345" office:value-type="string" calcext:value-type="string" table:number-columns-spanned="2" table:number-rows-spanned="1">
            <text:p>Razem - Cena oferty</text:p>
          </table:table-cell>
          <table:covered-table-cell table:style-name="ce347"/>
          <table:table-cell table:style-name="ce388"/>
          <table:table-cell table:style-name="ce392" table:number-columns-repeated="2"/>
          <table:table-cell table:style-name="ce397"/>
          <table:table-cell table:style-name="ce78" table:number-columns-repeated="55"/>
          <table:table-cell table:number-columns-repeated="96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7:25:20.0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1:07:24.711000000</meta:creation-date>
    <dc:date>2021-07-06T07:25:56.958000000</dc:date>
    <meta:editing-duration>PT2H50M41S</meta:editing-duration>
    <meta:editing-cycles>35</meta:editing-cycles>
    <meta:generator>LibreOffice/6.4.3.2$Windows_X86_64 LibreOffice_project/747b5d0ebf89f41c860ec2a39efd7cb15b54f2d8</meta:generator>
    <meta:document-statistic meta:table-count="3" meta:cell-count="190" meta:object-count="0"/>
  </office:meta>
</office:document-meta>
</file>