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Narrow, 'MS Mincho'" svg:font-family="ArialNarrow, 'MS Mincho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line-height="15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Textbody" style:family="paragraph">
      <style:paragraph-properties fo:text-align="end" fo:line-height="15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Textbody" style:family="paragraph">
      <style:paragraph-properties fo:text-align="end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-asian="ArialNarrow, 'MS Mincho'" fo:color="#000000" fo:font-size="12pt" style:font-size-asian="12pt" style:font-size-complex="12pt"/>
    </style:style>
    <style:style style:name="P9" style:parent-style-name="Text" style:family="paragraph">
      <style:paragraph-properties fo:margin-top="0in" fo:margin-bottom="0in" fo:text-indent="0in"/>
      <style:text-properties style:font-name="Times New Roman" style:font-name-complex="Times New Roman" fo:color="#000000" style:font-size-complex="12pt"/>
    </style:style>
    <style:style style:name="P10" style:parent-style-name="Text" style:family="paragraph">
      <style:paragraph-properties fo:text-align="start" fo:margin-top="0in" fo:margin-bottom="0in" fo:text-indent="0in"/>
      <style:text-properties style:font-name="Times New Roman" style:font-name-complex="Times New Roman" fo:font-weight="bold" style:font-weight-asian="bold" fo:color="#000000" style:font-size-complex="12pt"/>
    </style:style>
    <style:style style:name="P11" style:parent-style-name="Standard" style:list-style-name="LFO6" style:family="paragraph">
      <style:paragraph-properties fo:text-align="justify">
        <style:tab-stops>
          <style:tab-stop style:type="left" style:position="-1.8694in"/>
        </style:tab-stops>
      </style:paragraph-properties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western" style:family="paragraph">
      <style:paragraph-properties fo:text-align="start" fo:margin-top="0in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western" style:family="paragraph">
      <style:paragraph-properties fo:text-align="start" fo:margin-top="0in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western" style:family="paragraph">
      <style:paragraph-properties fo:text-align="start" fo:margin-top="0in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western" style:family="paragraph">
      <style:paragraph-properties fo:text-align="start" fo:margin-top="0in" fo:margin-bottom="0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western" style:list-style-name="LFO7" style:family="paragraph">
      <style:paragraph-properties fo:margin-top="0in" fo:margin-bottom="0in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western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olumn33" style:family="table-column">
      <style:table-column-properties style:column-width="1.4104in" style:use-optimal-column-width="false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1.0666in" style:use-optimal-column-width="false"/>
    </style:style>
    <style:style style:name="Table32" style:family="table">
      <style:table-properties style:width="6.8083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vertical-align="auto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Row45" style:family="table-row">
      <style:table-row-properties style:min-row-height="0.60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" style:family="paragraph">
      <style:paragraph-properties style:snap-to-layout-grid="false" fo:text-align="center" fo:margin-top="0in" fo:margin-bottom="0in" fo:text-indent="0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Normalny" style:family="paragraph">
      <style:paragraph-properties fo:widows="2" fo:orphans="2" fo:text-align="center" style:vertical-align="auto"/>
    </style:style>
    <style:style style:name="T49" style:parent-style-name="Domyślnaczcionkaakapitu" style:family="text">
      <style:text-properties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text-properties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95" style:family="table-row">
      <style:table-row-properties style:use-optimal-row-height="false"/>
    </style:style>
    <style:style style:name="P96" style:parent-style-name="Normalny" style:family="paragraph">
      <style:text-properties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text-properties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text-properties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text-properties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55" style:family="table-row">
      <style:table-row-properties style:use-optimal-row-height="false"/>
    </style:style>
    <style:style style:name="P156" style:parent-style-name="Normalny" style:family="paragraph">
      <style:text-properties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68" style:family="table-row">
      <style:table-row-properties style:use-optimal-row-height="false"/>
    </style:style>
    <style:style style:name="P169" style:parent-style-name="Normalny" style:family="paragraph">
      <style:text-properties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text-properties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text-properties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text-properties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04" style:family="table-row">
      <style:table-row-properties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16" style:family="table-row">
      <style:table-row-properties style:use-optimal-row-height="false"/>
    </style:style>
    <style:style style:name="P217" style:parent-style-name="Normalny" style:family="paragraph">
      <style:text-properties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22" style:family="table-row">
      <style:table-row-properties style:use-optimal-row-height="false"/>
    </style:style>
    <style:style style:name="P223" style:parent-style-name="Normalny" style:family="paragraph">
      <style:text-properties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text-properties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text-properties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text-properties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46" style:family="table-row">
      <style:table-row-properties style:use-optimal-row-height="false"/>
    </style:style>
    <style:style style:name="P247" style:parent-style-name="Normalny" style:family="paragraph">
      <style:text-properties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59" style:family="table-row">
      <style:table-row-properties style:use-optimal-row-height="false"/>
    </style:style>
    <style:style style:name="P260" style:parent-style-name="Normalny" style:family="paragraph">
      <style:text-properties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65" style:family="table-row">
      <style:table-row-properties style:use-optimal-row-height="false"/>
    </style:style>
    <style:style style:name="P266" style:parent-style-name="Normalny" style:family="paragraph">
      <style:text-properties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71" style:family="table-row">
      <style:table-row-properties style:use-optimal-row-height="false"/>
    </style:style>
    <style:style style:name="P272" style:parent-style-name="Normalny" style:family="paragraph">
      <style:text-properties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77" style:family="table-row">
      <style:table-row-properties style:use-optimal-row-height="false"/>
    </style:style>
    <style:style style:name="P278" style:parent-style-name="Normalny" style:family="paragraph">
      <style:text-properties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83" style:family="table-row">
      <style:table-row-properties style:use-optimal-row-height="false"/>
    </style:style>
    <style:style style:name="P284" style:parent-style-name="Normalny" style:family="paragraph">
      <style:text-properties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89" style:family="table-row">
      <style:table-row-properties style:use-optimal-row-height="false"/>
    </style:style>
    <style:style style:name="P290" style:parent-style-name="Normalny" style:family="paragraph">
      <style:text-properties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95" style:family="table-row">
      <style:table-row-properties style:use-optimal-row-height="false"/>
    </style:style>
    <style:style style:name="P296" style:parent-style-name="Normalny" style:family="paragraph">
      <style:text-properties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01" style:family="table-row">
      <style:table-row-properties style:use-optimal-row-height="false"/>
    </style:style>
    <style:style style:name="P302" style:parent-style-name="Normalny" style:family="paragraph">
      <style:text-properties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07" style:family="table-row">
      <style:table-row-properties style:use-optimal-row-height="false"/>
    </style:style>
    <style:style style:name="P308" style:parent-style-name="Normalny" style:family="paragraph">
      <style:text-properties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20" style:family="table-row">
      <style:table-row-properties style:use-optimal-row-height="false"/>
    </style:style>
    <style:style style:name="P321" style:parent-style-name="Normalny" style:family="paragraph">
      <style:text-properties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26" style:family="table-row">
      <style:table-row-properties style:use-optimal-row-height="false"/>
    </style:style>
    <style:style style:name="P327" style:parent-style-name="Normalny" style:family="paragraph">
      <style:text-properties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32" style:family="table-row">
      <style:table-row-properties style:use-optimal-row-height="false"/>
    </style:style>
    <style:style style:name="P333" style:parent-style-name="Normalny" style:family="paragraph">
      <style:text-properties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38" style:family="table-row">
      <style:table-row-properties style:use-optimal-row-height="false"/>
    </style:style>
    <style:style style:name="P339" style:parent-style-name="Normalny" style:family="paragraph">
      <style:text-properties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44" style:family="table-row">
      <style:table-row-properties style:use-optimal-row-height="false"/>
    </style:style>
    <style:style style:name="P345" style:parent-style-name="Normalny" style:family="paragraph">
      <style:text-properties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50" style:family="table-row">
      <style:table-row-properties style:use-optimal-row-height="false"/>
    </style:style>
    <style:style style:name="P351" style:parent-style-name="Normalny" style:family="paragraph">
      <style:text-properties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56" style:family="table-row">
      <style:table-row-properties style:use-optimal-row-height="false"/>
    </style:style>
    <style:style style:name="P357" style:parent-style-name="Normalny" style:family="paragraph">
      <style:text-properties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62" style:family="table-row">
      <style:table-row-properties style:use-optimal-row-height="false"/>
    </style:style>
    <style:style style:name="P363" style:parent-style-name="Normalny" style:family="paragraph">
      <style:text-properties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68" style:family="table-row">
      <style:table-row-properties style:use-optimal-row-height="false"/>
    </style:style>
    <style:style style:name="P369" style:parent-style-name="Normalny" style:family="paragraph">
      <style:text-properties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74" style:family="table-row">
      <style:table-row-properties style:use-optimal-row-height="false"/>
    </style:style>
    <style:style style:name="P375" style:parent-style-name="Normalny" style:family="paragraph">
      <style:text-properties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80" style:family="table-row">
      <style:table-row-properties style:use-optimal-row-height="false"/>
    </style:style>
    <style:style style:name="P381" style:parent-style-name="Normalny" style:family="paragraph">
      <style:text-properties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text-properties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92" style:family="table-row">
      <style:table-row-properties style:use-optimal-row-height="false"/>
    </style:style>
    <style:style style:name="P393" style:parent-style-name="Normalny" style:family="paragraph">
      <style:text-properties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98" style:family="table-row">
      <style:table-row-properties style:use-optimal-row-height="false"/>
    </style:style>
    <style:style style:name="P399" style:parent-style-name="Normalny" style:family="paragraph">
      <style:text-properties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04" style:family="table-row">
      <style:table-row-properties style:use-optimal-row-height="false"/>
    </style:style>
    <style:style style:name="P405" style:parent-style-name="Normalny" style:family="paragraph">
      <style:text-properties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10" style:family="table-row">
      <style:table-row-properties style:use-optimal-row-height="false"/>
    </style:style>
    <style:style style:name="P411" style:parent-style-name="Normalny" style:family="paragraph">
      <style:text-properties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16" style:family="table-row">
      <style:table-row-properties style:use-optimal-row-height="false"/>
    </style:style>
    <style:style style:name="P417" style:parent-style-name="Normalny" style:family="paragraph">
      <style:text-properties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22" style:family="table-row">
      <style:table-row-properties style:use-optimal-row-height="false"/>
    </style:style>
    <style:style style:name="P423" style:parent-style-name="Normalny" style:family="paragraph">
      <style:text-properties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28" style:family="table-row">
      <style:table-row-properties style:use-optimal-row-height="false"/>
    </style:style>
    <style:style style:name="P429" style:parent-style-name="Normalny" style:family="paragraph">
      <style:text-properties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40" style:family="table-row">
      <style:table-row-properties style:use-optimal-row-height="false"/>
    </style:style>
    <style:style style:name="P441" style:parent-style-name="Normalny" style:family="paragraph">
      <style:text-properties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46" style:family="table-row">
      <style:table-row-properties style:use-optimal-row-height="false"/>
    </style:style>
    <style:style style:name="P447" style:parent-style-name="Normalny" style:family="paragraph">
      <style:text-properties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52" style:family="table-row">
      <style:table-row-properties style:use-optimal-row-height="false"/>
    </style:style>
    <style:style style:name="P453" style:parent-style-name="Normalny" style:family="paragraph">
      <style:text-properties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58" style:family="table-row">
      <style:table-row-properties style:use-optimal-row-height="false"/>
    </style:style>
    <style:style style:name="P459" style:parent-style-name="Normalny" style:family="paragraph">
      <style:text-properties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64" style:family="table-row">
      <style:table-row-properties style:use-optimal-row-height="false"/>
    </style:style>
    <style:style style:name="P465" style:parent-style-name="Normalny" style:family="paragraph">
      <style:text-properties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77" style:family="table-row">
      <style:table-row-properties style:use-optimal-row-height="false"/>
    </style:style>
    <style:style style:name="P478" style:parent-style-name="Normalny" style:family="paragraph">
      <style:text-properties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83" style:family="table-row">
      <style:table-row-properties style:use-optimal-row-height="false"/>
    </style:style>
    <style:style style:name="P484" style:parent-style-name="Normalny" style:family="paragraph">
      <style:text-properties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89" style:family="table-row">
      <style:table-row-properties style:use-optimal-row-height="false"/>
    </style:style>
    <style:style style:name="P490" style:parent-style-name="Normalny" style:family="paragraph">
      <style:text-properties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95" style:family="table-row">
      <style:table-row-properties style:use-optimal-row-height="false"/>
    </style:style>
    <style:style style:name="P496" style:parent-style-name="Normalny" style:family="paragraph">
      <style:text-properties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01" style:family="table-row">
      <style:table-row-properties style:use-optimal-row-height="false"/>
    </style:style>
    <style:style style:name="P502" style:parent-style-name="Normalny" style:family="paragraph">
      <style:text-properties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07" style:family="table-row">
      <style:table-row-properties style:use-optimal-row-height="false"/>
    </style:style>
    <style:style style:name="P508" style:parent-style-name="Normalny" style:family="paragraph">
      <style:text-properties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13" style:family="table-row">
      <style:table-row-properties style:use-optimal-row-height="false"/>
    </style:style>
    <style:style style:name="P514" style:parent-style-name="Normalny" style:family="paragraph">
      <style:text-properties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19" style:family="table-row">
      <style:table-row-properties style:use-optimal-row-height="false"/>
    </style:style>
    <style:style style:name="P520" style:parent-style-name="Normalny" style:family="paragraph">
      <style:text-properties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32" style:family="table-row">
      <style:table-row-properties style:use-optimal-row-height="false"/>
    </style:style>
    <style:style style:name="P533" style:parent-style-name="Normalny" style:family="paragraph">
      <style:text-properties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38" style:family="table-row">
      <style:table-row-properties style:use-optimal-row-height="false"/>
    </style:style>
    <style:style style:name="P539" style:parent-style-name="Normalny" style:family="paragraph">
      <style:text-properties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51" style:family="table-row">
      <style:table-row-properties style:use-optimal-row-height="false"/>
    </style:style>
    <style:style style:name="P552" style:parent-style-name="Normalny" style:family="paragraph">
      <style:text-properties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57" style:family="table-row">
      <style:table-row-properties style:use-optimal-row-height="false"/>
    </style:style>
    <style:style style:name="P558" style:parent-style-name="Normalny" style:family="paragraph">
      <style:text-properties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63" style:family="table-row">
      <style:table-row-properties style:use-optimal-row-height="false"/>
    </style:style>
    <style:style style:name="P564" style:parent-style-name="Normalny" style:family="paragraph">
      <style:text-properties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69" style:family="table-row">
      <style:table-row-properties style:use-optimal-row-height="false"/>
    </style:style>
    <style:style style:name="P570" style:parent-style-name="Normalny" style:family="paragraph">
      <style:text-properties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75" style:family="table-row">
      <style:table-row-properties style:use-optimal-row-height="false"/>
    </style:style>
    <style:style style:name="P576" style:parent-style-name="Normalny" style:family="paragraph">
      <style:text-properties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81" style:family="table-row">
      <style:table-row-properties style:use-optimal-row-height="false"/>
    </style:style>
    <style:style style:name="P582" style:parent-style-name="Normalny" style:family="paragraph">
      <style:text-properties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87" style:family="table-row">
      <style:table-row-properties style:use-optimal-row-height="false"/>
    </style:style>
    <style:style style:name="P588" style:parent-style-name="Normalny" style:family="paragraph">
      <style:text-properties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93" style:family="table-row">
      <style:table-row-properties style:use-optimal-row-height="false"/>
    </style:style>
    <style:style style:name="P594" style:parent-style-name="Normalny" style:family="paragraph">
      <style:text-properties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99" style:family="table-row">
      <style:table-row-properties style:use-optimal-row-height="false"/>
    </style:style>
    <style:style style:name="P600" style:parent-style-name="Normalny" style:family="paragraph">
      <style:text-properties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05" style:family="table-row">
      <style:table-row-properties style:use-optimal-row-height="false"/>
    </style:style>
    <style:style style:name="P606" style:parent-style-name="Normalny" style:family="paragraph">
      <style:text-properties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11" style:family="table-row">
      <style:table-row-properties style:use-optimal-row-height="false"/>
    </style:style>
    <style:style style:name="P612" style:parent-style-name="Normalny" style:family="paragraph">
      <style:text-properties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17" style:family="table-row">
      <style:table-row-properties style:use-optimal-row-height="false"/>
    </style:style>
    <style:style style:name="P618" style:parent-style-name="Normalny" style:family="paragraph">
      <style:text-properties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23" style:family="table-row">
      <style:table-row-properties style:use-optimal-row-height="false"/>
    </style:style>
    <style:style style:name="P624" style:parent-style-name="Normalny" style:family="paragraph">
      <style:text-properties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29" style:family="table-row">
      <style:table-row-properties style:use-optimal-row-height="false"/>
    </style:style>
    <style:style style:name="P630" style:parent-style-name="Normalny" style:family="paragraph">
      <style:text-properties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35" style:family="table-row">
      <style:table-row-properties style:use-optimal-row-height="false"/>
    </style:style>
    <style:style style:name="P636" style:parent-style-name="Normalny" style:family="paragraph">
      <style:text-properties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41" style:family="table-row">
      <style:table-row-properties style:use-optimal-row-height="false"/>
    </style:style>
    <style:style style:name="P642" style:parent-style-name="Normalny" style:family="paragraph">
      <style:text-properties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47" style:family="table-row">
      <style:table-row-properties style:use-optimal-row-height="false"/>
    </style:style>
    <style:style style:name="P648" style:parent-style-name="Normalny" style:family="paragraph">
      <style:text-properties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53" style:family="table-row">
      <style:table-row-properties style:use-optimal-row-height="false"/>
    </style:style>
    <style:style style:name="P654" style:parent-style-name="Normalny" style:family="paragraph">
      <style:text-properties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59" style:family="table-row">
      <style:table-row-properties style:use-optimal-row-height="false"/>
    </style:style>
    <style:style style:name="P660" style:parent-style-name="Normalny" style:family="paragraph">
      <style:text-properties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72" style:family="table-row">
      <style:table-row-properties style:use-optimal-row-height="false"/>
    </style:style>
    <style:style style:name="P673" style:parent-style-name="Normalny" style:family="paragraph">
      <style:text-properties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78" style:family="table-row">
      <style:table-row-properties style:use-optimal-row-height="false"/>
    </style:style>
    <style:style style:name="P679" style:parent-style-name="Normalny" style:family="paragraph">
      <style:text-properties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84" style:family="table-row">
      <style:table-row-properties style:use-optimal-row-height="false"/>
    </style:style>
    <style:style style:name="P685" style:parent-style-name="Normalny" style:family="paragraph">
      <style:text-properties fo:hyphenate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90" style:family="table-row">
      <style:table-row-properties style:use-optimal-row-height="false"/>
    </style:style>
    <style:style style:name="P691" style:parent-style-name="Normalny" style:family="paragraph">
      <style:text-properties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96" style:family="table-row">
      <style:table-row-properties style:use-optimal-row-height="false"/>
    </style:style>
    <style:style style:name="P697" style:parent-style-name="Normalny" style:family="paragraph">
      <style:text-properties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02" style:family="table-row">
      <style:table-row-properties style:use-optimal-row-height="false"/>
    </style:style>
    <style:style style:name="P703" style:parent-style-name="Normalny" style:family="paragraph">
      <style:text-properties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08" style:family="table-row">
      <style:table-row-properties style:use-optimal-row-height="false"/>
    </style:style>
    <style:style style:name="P709" style:parent-style-name="Normalny" style:family="paragraph">
      <style:text-properties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14" style:family="table-row">
      <style:table-row-properties style:use-optimal-row-height="false"/>
    </style:style>
    <style:style style:name="P715" style:parent-style-name="Normalny" style:family="paragraph">
      <style:text-properties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20" style:family="table-row">
      <style:table-row-properties style:use-optimal-row-height="false"/>
    </style:style>
    <style:style style:name="P721" style:parent-style-name="Normalny" style:family="paragraph">
      <style:text-properties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26" style:family="table-row">
      <style:table-row-properties style:use-optimal-row-height="false"/>
    </style:style>
    <style:style style:name="P727" style:parent-style-name="Normalny" style:family="paragraph">
      <style:text-properties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32" style:family="table-row">
      <style:table-row-properties style:use-optimal-row-height="false"/>
    </style:style>
    <style:style style:name="P733" style:parent-style-name="Normalny" style:family="paragraph">
      <style:text-properties fo:hyphenate="tru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38" style:family="table-row">
      <style:table-row-properties style:use-optimal-row-height="false"/>
    </style:style>
    <style:style style:name="P739" style:parent-style-name="Normalny" style:family="paragraph">
      <style:text-properties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44" style:family="table-row">
      <style:table-row-properties style:use-optimal-row-height="false"/>
    </style:style>
    <style:style style:name="P745" style:parent-style-name="Normalny" style:family="paragraph">
      <style:text-properties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50" style:family="table-row">
      <style:table-row-properties style:use-optimal-row-height="false"/>
    </style:style>
    <style:style style:name="P751" style:parent-style-name="Normalny" style:family="paragraph">
      <style:text-properties fo:hyphenate="tru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56" style:family="table-row">
      <style:table-row-properties style:use-optimal-row-height="false"/>
    </style:style>
    <style:style style:name="P757" style:parent-style-name="Normalny" style:family="paragraph">
      <style:text-properties fo:hyphenate="tru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62" style:family="table-row">
      <style:table-row-properties style:use-optimal-row-height="false"/>
    </style:style>
    <style:style style:name="P763" style:parent-style-name="Normalny" style:family="paragraph">
      <style:text-properties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68" style:family="table-row">
      <style:table-row-properties style:use-optimal-row-height="false"/>
    </style:style>
    <style:style style:name="P769" style:parent-style-name="Normalny" style:family="paragraph">
      <style:text-properties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74" style:family="table-row">
      <style:table-row-properties style:use-optimal-row-height="false"/>
    </style:style>
    <style:style style:name="P775" style:parent-style-name="Normalny" style:family="paragraph">
      <style:text-properties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80" style:family="table-row">
      <style:table-row-properties style:use-optimal-row-height="false"/>
    </style:style>
    <style:style style:name="P781" style:parent-style-name="Normalny" style:family="paragraph">
      <style:text-properties fo:hyphenate="tru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86" style:family="table-row">
      <style:table-row-properties style:use-optimal-row-height="false"/>
    </style:style>
    <style:style style:name="P787" style:parent-style-name="Normalny" style:family="paragraph">
      <style:text-properties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92" style:family="table-row">
      <style:table-row-properties style:use-optimal-row-height="false"/>
    </style:style>
    <style:style style:name="P793" style:parent-style-name="Normalny" style:family="paragraph">
      <style:text-properties fo:hyphenate="tru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98" style:family="table-row">
      <style:table-row-properties style:use-optimal-row-height="false"/>
    </style:style>
    <style:style style:name="P799" style:parent-style-name="Normalny" style:family="paragraph">
      <style:text-properties fo:hyphenate="tru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04" style:family="table-row">
      <style:table-row-properties style:use-optimal-row-height="false"/>
    </style:style>
    <style:style style:name="P805" style:parent-style-name="Normalny" style:family="paragraph">
      <style:text-properties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10" style:family="table-row">
      <style:table-row-properties style:use-optimal-row-height="false"/>
    </style:style>
    <style:style style:name="P811" style:parent-style-name="Normalny" style:family="paragraph">
      <style:text-properties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16" style:family="table-row">
      <style:table-row-properties style:use-optimal-row-height="false"/>
    </style:style>
    <style:style style:name="P817" style:parent-style-name="Normalny" style:family="paragraph">
      <style:text-properties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22" style:family="table-row">
      <style:table-row-properties style:use-optimal-row-height="false"/>
    </style:style>
    <style:style style:name="P823" style:parent-style-name="Normalny" style:family="paragraph">
      <style:text-properties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3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36" style:family="table-row">
      <style:table-row-properties style:use-optimal-row-height="false"/>
    </style:style>
    <style:style style:name="P837" style:parent-style-name="Normalny" style:family="paragraph">
      <style:text-properties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62" style:parent-style-name="Standard" style:family="paragraph">
      <style:paragraph-properties fo:text-align="justify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text-align="justify"/>
    </style:style>
    <style:style style:name="P868" style:parent-style-name="Standard" style:family="paragraph">
      <style:paragraph-properties fo:text-align="justify"/>
    </style:style>
    <style:style style:name="P869" style:parent-style-name="Standard" style:family="paragraph">
      <style:paragraph-properties fo:text-align="justify"/>
    </style:style>
    <style:style style:name="P870" style:parent-style-name="Standard" style:family="paragraph">
      <style:paragraph-properties fo:text-align="justify"/>
    </style:style>
    <style:style style:name="P871" style:parent-style-name="Standard" style:family="paragraph">
      <style:paragraph-properties fo:text-align="justify"/>
    </style:style>
    <style:style style:name="P872" style:parent-style-name="Standard" style:family="paragraph">
      <style:paragraph-properties fo:text-align="justify"/>
    </style:style>
    <style:style style:name="P873" style:parent-style-name="Standard" style:family="paragraph">
      <style:paragraph-properties fo:text-align="justify"/>
    </style:style>
    <style:style style:name="T8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5" style:parent-style-name="Domyślnaczcionkaakapitu" style:family="text">
      <style:text-properties fo:color="#000000" fo:font-size="12pt" style:font-size-asian="12pt" style:font-size-complex="12pt"/>
    </style:style>
    <style:style style:name="T876" style:parent-style-name="Domyślnaczcionkaakapitu" style:family="text">
      <style:text-properties fo:color="#000000" fo:font-size="12pt" style:font-size-asian="12pt" style:font-size-complex="12pt"/>
    </style:style>
    <style:style style:name="P877" style:parent-style-name="Standard" style:family="paragraph">
      <style:paragraph-properties fo:text-indent="-0.1972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olumn879" style:family="table-column">
      <style:table-column-properties style:column-width="1.5368in" style:use-optimal-column-width="false"/>
    </style:style>
    <style:style style:name="TableColumn880" style:family="table-column">
      <style:table-column-properties style:column-width="0.4923in" style:use-optimal-column-width="false"/>
    </style:style>
    <style:style style:name="TableColumn881" style:family="table-column">
      <style:table-column-properties style:column-width="0.6493in" style:use-optimal-column-width="false"/>
    </style:style>
    <style:style style:name="TableColumn882" style:family="table-column">
      <style:table-column-properties style:column-width="0.827in" style:use-optimal-column-width="false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1.1812in" style:use-optimal-column-width="false"/>
    </style:style>
    <style:style style:name="TableColumn885" style:family="table-column">
      <style:table-column-properties style:column-width="1.477in" style:use-optimal-column-width="false"/>
    </style:style>
    <style:style style:name="Table878" style:family="table">
      <style:table-properties style:width="6.9513in" fo:margin-left="0.0347in" table:align="left"/>
    </style:style>
    <style:style style:name="TableRow886" style:family="table-row">
      <style:table-row-properties style:min-row-height="0.4104in" style:use-optimal-row-height="false" fo:keep-together="always"/>
    </style:style>
    <style:style style:name="TableCell8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8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9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00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0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902" style:family="table-row">
      <style:table-row-properties style:min-row-height="0.2562in" style:use-optimal-row-height="false" fo:keep-together="always"/>
    </style:style>
    <style:style style:name="P903" style:parent-style-name="Normalny" style:family="paragraph">
      <style:text-properties fo:hyphenate="true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0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0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0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1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1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4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1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916" style:family="table-row">
      <style:table-row-properties style:min-row-height="0.1076in" style:use-optimal-row-height="false" fo:keep-together="always"/>
    </style:style>
    <style:style style:name="TableCell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9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931" style:family="table-row">
      <style:table-row-properties style:min-row-height="0.3854in" style:use-optimal-row-height="false"/>
    </style:style>
    <style:style style:name="TableCell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3" style:parent-style-name="Textbody" style:family="paragraph">
      <style:paragraph-properties style:snap-to-layout-grid="false" fo:text-align="start" fo:margin-right="-0.1583in">
        <style:tab-stops>
          <style:tab-stop style:type="left" style:position="1.6305in"/>
          <style:tab-stop style:type="left" style:position="2.614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4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4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44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4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946" style:family="table-row">
      <style:table-row-properties style:min-row-height="0.3854in" style:use-optimal-row-height="false"/>
    </style:style>
    <style:style style:name="TableCell947" style:family="table-cell">
      <style:table-cell-properties fo:border-top="0.0069in solid #000001" fo:border-left="0.0069in solid #000001" fo:border-bottom="0.0069in solid #000000" fo:border-right="0.0069in solid #00000A" style:writing-mode="lr-tb" style:vertical-align="middle" fo:padding-top="0in" fo:padding-left="0.0312in" fo:padding-bottom="0in" fo:padding-right="0.0486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/>
    </style:style>
    <style:style style:name="TableCell949" style:family="table-cell">
      <style:table-cell-properties fo:border="0.0069in solid #00000A" style:writing-mode="lr-tb" style:vertical-align="middle" fo:padding-top="0in" fo:padding-left="0.0312in" fo:padding-bottom="0in" fo:padding-right="0.0486in"/>
    </style:style>
    <style:style style:name="P950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/>
    </style:style>
    <style:style style:name="P951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52" style:family="table-cell">
      <style:table-cell-properties fo:border="0.0069in solid #00000A" style:writing-mode="lr-tb" style:vertical-align="bottom" fo:padding-top="0in" fo:padding-left="0.0312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P955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956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957" style:parent-style-name="Standard" style:family="paragraph">
      <style:paragraph-properties fo:text-align="justify" fo:line-height="150%" fo:margin-right="0.0277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958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959" style:parent-style-name="Standard" style:family="paragraph">
      <style:text-properties fo:color="#000000" fo:font-size="12pt" style:font-size-asian="12pt" style:font-size-complex="12pt"/>
    </style:style>
    <style:style style:name="P960" style:parent-style-name="Standard" style:family="paragraph">
      <style:text-properties fo:color="#000000" fo:font-size="12pt" style:font-size-asian="12pt" style:font-size-complex="12pt"/>
    </style:style>
    <style:style style:name="T961" style:parent-style-name="Domyślnaczcionkaakapitu" style:family="text">
      <style:text-properties fo:color="#000000" fo:font-size="12pt" style:font-size-asian="12pt" style:font-size-complex="12pt"/>
    </style:style>
    <style:style style:name="T962" style:parent-style-name="Domyślnaczcionkaakapitu" style:family="text">
      <style:text-properties fo:color="#000000" fo:font-size="12pt" style:font-size-asian="12pt" style:font-size-complex="12pt"/>
    </style:style>
    <style:style style:name="T963" style:parent-style-name="Domyślnaczcionkaakapitu" style:family="text">
      <style:text-properties fo:color="#000000" fo:font-size="12pt" style:font-size-asian="12pt" style:font-size-complex="12pt"/>
    </style:style>
    <style:style style:name="T964" style:parent-style-name="Domyślnaczcionkaakapitu" style:family="text">
      <style:text-properties fo:color="#000000" fo:font-size="12pt" style:font-size-asian="12pt" style:font-size-complex="12pt"/>
    </style:style>
    <style:style style:name="T965" style:parent-style-name="Domyślnaczcionkaakapitu" style:family="text">
      <style:text-properties fo:color="#000000" fo:font-size="12pt" style:font-size-asian="12pt" style:font-size-complex="12pt"/>
    </style:style>
    <style:style style:name="T966" style:parent-style-name="Domyślnaczcionkaakapitu" style:family="text">
      <style:text-properties fo:color="#000000" fo:font-size="12pt" style:font-size-asian="12pt" style:font-size-complex="12pt"/>
    </style:style>
    <style:style style:name="T967" style:parent-style-name="Domyślnaczcionkaakapitu" style:family="text">
      <style:text-properties fo:color="#000000" fo:font-size="12pt" style:font-size-asian="12pt" style:font-size-complex="12pt"/>
    </style:style>
    <style:style style:name="T968" style:parent-style-name="Domyślnaczcionkaakapitu" style:family="text">
      <style:text-properties fo:color="#000000" fo:font-size="12pt" style:font-size-asian="12pt" style:font-size-complex="12pt"/>
    </style:style>
    <style:style style:name="T969" style:parent-style-name="Domyślnaczcionkaakapitu" style:family="text">
      <style:text-properties fo:color="#000000" fo:font-size="12pt" style:font-size-asian="12pt" style:font-size-complex="12pt"/>
    </style:style>
    <style:style style:name="T970" style:parent-style-name="Domyślnaczcionkaakapitu" style:family="text">
      <style:text-properties fo:color="#000000" fo:font-size="12pt" style:font-size-asian="12pt" style:font-size-complex="12pt"/>
    </style:style>
    <style:style style:name="T971" style:parent-style-name="Domyślnaczcionkaakapitu" style:family="text">
      <style:text-properties fo:color="#000000" fo:font-size="12pt" style:font-size-asian="12pt" style:font-size-complex="12pt"/>
    </style:style>
    <style:style style:name="T972" style:parent-style-name="Domyślnaczcionkaakapitu" style:family="text">
      <style:text-properties fo:color="#000000" fo:font-size="12pt" style:font-size-asian="12pt" style:font-size-complex="12pt"/>
    </style:style>
    <style:style style:name="T973" style:parent-style-name="Domyślnaczcionkaakapitu" style:family="text">
      <style:text-properties fo:color="#000000" fo:font-size="12pt" style:font-size-asian="12pt" style:font-size-complex="12pt"/>
    </style:style>
    <style:style style:name="T974" style:parent-style-name="Domyślnaczcionkaakapitu" style:family="text">
      <style:text-properties fo:color="#000000" fo:font-size="12pt" style:font-size-asian="12pt" style:font-size-complex="12pt"/>
    </style:style>
    <style:style style:name="T975" style:parent-style-name="Domyślnaczcionkaakapitu" style:family="text">
      <style:text-properties fo:color="#000000" fo:font-size="12pt" style:font-size-asian="12pt" style:font-size-complex="12pt"/>
    </style:style>
    <style:style style:name="T976" style:parent-style-name="Domyślnaczcionkaakapitu" style:family="text">
      <style:text-properties fo:color="#000000" fo:font-size="12pt" style:font-size-asian="12pt" style:font-size-complex="12pt"/>
    </style:style>
    <style:style style:name="T977" style:parent-style-name="Domyślnaczcionkaakapitu" style:family="text">
      <style:text-properties fo:color="#000000" fo:font-size="12pt" style:font-size-asian="12pt" style:font-size-complex="12pt"/>
    </style:style>
    <style:style style:name="T978" style:parent-style-name="Domyślnaczcionkaakapitu" style:family="text">
      <style:text-properties fo:color="#000000" fo:font-size="12pt" style:font-size-asian="12pt" style:font-size-complex="12pt"/>
    </style:style>
    <style:style style:name="T979" style:parent-style-name="Domyślnaczcionkaakapitu" style:family="text">
      <style:text-properties fo:color="#000000" fo:font-size="12pt" style:font-size-asian="12pt" style:font-size-complex="12pt"/>
    </style:style>
    <style:style style:name="T980" style:parent-style-name="Domyślnaczcionkaakapitu" style:family="text">
      <style:text-properties fo:color="#000000" fo:font-size="12pt" style:font-size-asian="12pt" style:font-size-complex="12pt"/>
    </style:style>
    <style:style style:name="T981" style:parent-style-name="Domyślnaczcionkaakapitu" style:family="text">
      <style:text-properties fo:color="#000000" fo:font-size="12pt" style:font-size-asian="12pt" style:font-size-complex="12pt"/>
    </style:style>
    <style:style style:name="T98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9" style:parent-style-name="Domyślnaczcionkaakapitu" style:family="text">
      <style:text-properties style:font-name-asian="ArialNarrow, 'MS Mincho'" fo:font-style="italic" style:font-style-asian="italic" fo:color="#000000" fo:font-size="12pt" style:font-size-asian="12pt" style:font-size-complex="12pt"/>
    </style:style>
    <style:style style:name="P1000" style:parent-style-name="Standard" style:family="paragraph">
      <style:text-properties fo:color="#000000"/>
    </style:style>
  </office:automatic-styles>
  <office:body>
    <office:text text:use-soft-page-breaks="true">
      <text:p text:style-name="P1">Załącznik nr 2 do SWZ</text:p>
      <text:p text:style-name="P4">Załącznik nr 1 do umowy TZ.TI.280.34.2021</text:p>
      <text:p text:style-name="P5"/>
      <text:p text:style-name="P6">FORMULARZ CENOWO –TECHNICZNY <text:s/></text:p>
      <text:p text:style-name="P7"/>
      <text:p text:style-name="P8">UWAGA:</text:p>
      <text:p text:style-name="P9">Zamawiający wymaga dostawy urządzeń sieciowych w podanej niżej ilości oraz o określonych parametrach technicznych. Podane parametry określają wymagania minimum dla<text:s/>zamawianego sprzętu sieciowego i stanowią warunek kompatybilności ze sprzętem posiadanym i użytkowanym przez Zamawiającego oraz minimalizacji kosztów użytkowania i serwisowania urządzeń.</text:p>
      <text:p text:style-name="P10"/>
      <text:list text:style-name="LFO6" text:continue-numbering="true">
        <text:list-item>
          <text:p text:style-name="P11"><text:span text:style-name="T12">Przedmiot zamówienia</text:span><text:s/><text:span text:style-name="T13">Zakup pierwszego wyposażenia – urządzenia sieci</text:span><text:span text:style-name="T14">owe 4 szt. – w ramach zadania „Utworzenie Centrum Zdrowia Matki i Dziecka w Szpitalu Uniwersyteckim im. Karola Marcinkowskiego”</text:span></text:p>
        </text:list-item>
      </text:list>
      <text:p text:style-name="P15"/>
      <text:p text:style-name="P16">Urządzenia sieciowe <text:s text:c="32"/>- 4 szt.</text:p>
      <text:p text:style-name="P17"/>
      <text:p text:style-name="P18"><text:span text:style-name="T19">Uwaga!</text:span></text:p>
      <text:list text:style-name="LFO7" text:continue-numbering="true">
        <text:list-item>
          <text:p text:style-name="P20"><text:span text:style-name="T21">Gwarancja na przedmiot zamówienia nie może być<text:s/></text:span><text:span text:style-name="T22">krótsza</text:span><text:span text:style-name="T23"><text:s/>niż<text:s/></text:span><text:span text:style-name="T24">24</text:span><text:span text:style-name="T25"><text:s/>miesiące i powinna być typu Next Business Day</text:span></text:p>
        </text:list-item>
      </text:list>
      <text:p text:style-name="P26"/>
      <text:p text:style-name="P27"><text:span text:style-name="T28">B.</text:span><text:span text:style-name="T29"><text:s/>Wykonawca gwarantuje, że przedmiot zamówienia spełniać będzie wymagania wskazane w niniejszej tabeli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Parametry wymagane (minimum)</text:span></text:p>
          </table:table-cell>
          <table:covered-table-cell/>
          <table:table-cell table:style-name="TableCell40">
            <text:p text:style-name="P41">Parametry oferowane<text:line-break/>– opis lub potwierdzenie [tak-nie]</text:p>
            <text:p text:style-name="P42"><text:span text:style-name="T43">(wy</text:span><text:span text:style-name="T44">pełnia wykonawca)</text:span></text:p>
          </table:table-cell>
        </table:table-row>
        <table:table-row table:style-name="TableRow45">
          <table:table-cell table:style-name="TableCell46" table:number-columns-spanned="2">
            <text:p text:style-name="P47">Urządzenia sieciowe</text:p>
            <text:p text:style-name="P48"><text:span text:style-name="T49">(marka, model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18">
            <text:p text:style-name="P54">Charakterystyka sprzętowa</text:p>
          </table:table-cell>
          <table:table-cell table:style-name="TableCell55">
            <text:p text:style-name="P56">Porty muszą wspierać standard IEEE 802.3x Flow Control dla trybu Full-Duplex oraz Back Pressure dla trybu Half-Duplex i automatyczne krosowanie (Auto MDI/MDI-X).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Musi<text:s/>istnieć możliwość zmiany prędkości i dupleksu każdego portu i wyłączenia trybu FlowControl dla każdego portu.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Sprzęt powinien umożliwiać zainstalowanie co najmniej 48 modułów dla połączeń 10Gb/s (IEEE 802.3ae).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Urządzenie powinno umożliwiać<text:s/>zainstalowanie co najmniej 6 modułów dla połączeń 100Gb/s (IEEE 802.3ba).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orty SFP28 powinny umożliwiać obsługę również modułów SFP+ 40GBase-X (IEEE 802.3ba). Porty QSFP28 muszą umożliwiać pracę w trybie 4x25Gb/s.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przęt powinien być<text:s/>wyposażony w konsolę szeregową w standardzie RS-232 w celu umożliwienia zarządzania lokalnego oraz dedykowany port Ethernet do zarządzania Out-of-Band.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Urządzenie powinno umożliwiać łączenie w stosy o wielkości co najmniej 12 jednostek. Stos powinien być wyposażony w funkcjonalność zapewniającą, że w przypadku awarii głównego przełącznika stosu, praca stosu nie zostanie zakłócona, w szczególności nie nastąpi ponowne uruchomienie stosu. Protokół stackujący powinien, w przypadku pracy w topologii pierścienia, zapewniać przesyłanie ruchu pomiędzy przełącznikami krótszą drogą. Przepustowość magistrali stosu powinna wynosić co najmniej 1200 Gb/s. Stos powinien umożliwiać agregację połączeń oraz kopiowanie ruchu przy użyciu dowolnych portów w stosie.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Urządzenie powinno być zasilane napięciem AC 230V. Musi istnieć możliwość użycia dodatkowego zasilacza nadmiarowego.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agistrala przełączająca powinna posiadać wydajność nie mniejszą, niż 2160 Gb/s. Wydajność przełączania dla pakietów 64B powinna wynosić nie<text:s/>mniej niż 1607 Mp/s.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Urządzenie musi posiadać architekturę nieblokującą (zapewniać przełączanie wire-speed - z pełną prędkością na wszystkich portach w maksymalnej konfiguracji).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ojemność tablicy MAC powinna wynosić nie mniej, niż 294000 adresów MAC. Powinna też istnieć możliwość wprowadzenia co najmniej 1020 wpisów statycznych.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ostępna pamięć RAM powinna wynosić nie mniej, niż 8192 MB. Pamięć Flash - nie mniej niż 32768 MB.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Urządzenie powinno obsługiwać ramki typu Jumbo o rozmiarze co<text:s/>najmniej 9210 B.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Bufor pamięci zarezerwowanej na przetwarzane pakiety powinien wynosić nie mniej, niż 32 MB.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Minimalna temperatura pracy dla urządzenia nie powinna być większa, niż 0 stopni Celsjusza.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Maksymalna temperatura pracy dla<text:s/>urządzenia nie powinna być mniejsza, niż 45 stopni Celsjusza.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Przełącznik powinien posiadać ochronę przeciwprzepięciową na portach miedzianych co najmniej do 1 kV.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Urządzenie powinno charakteryzować się średnim czasem pomiędzy awariami wynoszącym co<text:s/>najmniej 90000 godzin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15">
            <text:p text:style-name="P163">Funkcjonalności warstwy 2</text:p>
          </table:table-cell>
          <table:table-cell table:style-name="TableCell164">
            <text:p text:style-name="P165">Urządzenie powinno posiadać funkcjonalność IGMP Snooping w wersji co najmniej 3 oraz obsługiwać nie mniej, niż 16380 grup multicast w tym możliwość utworzenia co najmniej 1024 grup statycznych.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Urządzenie powinno posiadać także funkcjonalność MLD Snooping w wersji co najmniej 2 oraz obsługiwać nie mniej, niż 8190 grup multicast w tym możliwość utworzenia co najmniej 1024 grup statycznych.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Powinna istnieć możliwość<text:s/>uwierzytelnienia klienta przed dostarczeniem mu strumienia Multicast.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Urządzenie powinno umożliwiać konfigurację filtrów dla protokołu IGMP ograniczających adresy IPv4 grup multicast do których poszczególni klienci mogą się przyłączać.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Urządzenie powinno umożliwiać również konfigurację filtrów dla protokołu MLD ograniczających adresy grup IPv6 multicast do których poszczególni klienci mogą się przyłączać.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rzełącznik powinien obsługiwać protokoły umożliwiające unikanie pętli w warstwie 2: IEEE<text:s/>802.1D, 802.1w, 802.1s (co najmniej 64<text:s/><text:soft-page-break/>instancji). Powinno także wspierać funkcjonalność 802.1Q Restricted Role oraz 802.1Q Restricted TCN.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Dodatkowo, urządzenie powinno umożliwiać skonfigurowanie portu zapasowego, który zostanie aktywowany w przypadku<text:s/>awarii połączenia poprzez port podstawowy.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Wymagana jest obecność funkcjonalności powodującej, że w przypadku gdy wystąpi pętla w części sieci nie objętej protokołami drzewa rozpinającego, część ta zostanie odłączona od reszty sieci aby zapobiec rozprzestrzenianiu się burzy broadcastowej.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Urządzenie musi umożliwiać tworzenie połączeń Link Aggregation - nie mniej niż 12 portów na grupę oraz 32 grup na urządzenie oraz obsługiwać protokół LACP.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Przełącznik musi mieć wbudowaną<text:s/>funkcjonalność LLDP (802.1AB) oraz LLDP-MED.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Urządzenie powinno być wyposażone w funkcjonalność umożliwiającą rozpinanie pętli w topologii pierścienia z opóźnieniem nie gorszym, niż 50ms. Funkcjonalność ta powinna być kompatybilna z zaleceniami ITU-T G.8032 w wersji co najmniej 2. Sprzęt powinien obsługiwać co najmniej 14 jednocześnie skonfigurowanych pierścieni.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Urządzenie musi posiadać obsługę funkcjonalności DHCP Relay w tym opcji 60 i 61 oraz opcji 82, a także umożliwiać przechwytywanie zapytań DHCP od klienta i, po dodaniu opcji 82, przekazywanie ich do serwera DHCP znajdującego się w tej samej sieci VLAN, w której znajduje się klient. Obsługa DHCP Relay musi być możliwa również dla protokołu IPv6.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rzełącznik powinien posiadać<text:s/>funkcjonalność kopiowania ruchu z jednego lub wielu portów na port monitorujący w celu umożliwienia jego analizy. Musi istnieć możliwość kopiowania tylko wybranego ruchu na danym porcie (np. tylko kierowanego do określonego adresu IP) oraz kopiowania ruchu<text:s/>na port monitorujący znajdujący się w innym przełączniku.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Urządzenie powinno umożliwiać dostarczanie ruchu na wiele portów fizycznych na których obecne są te same adresy IP i MAC co pozwala na bezpośrednie przyłączenie klastrów serwerów posługujących się pojedynczym wirtualnym adresem IP i MAC.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Urządzenie powinno umożliwiać tunelowanie ruchu kontrolnego L2, w tym protokołów GVRP i STP oraz protokołów CDP i VTP (01-00-0C-CC-CC-CC i 01-00-0C-CC-CC-CD)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10">
            <text:p text:style-name="P254">Obsługa sieci VLAN</text:p>
          </table:table-cell>
          <table:table-cell table:style-name="TableCell255">
            <text:p text:style-name="P256">Przełącznik powinien umożliwiać konfigurację sieci VLAN w standardzie 802.1Q, co najmniej 4094 jednocześnie skonfigurowanych takich sieci, w tym powinien umożliwiać obsługę VLAN zgodnie z protokołem 802.1v oraz obsługiwać dynamiczne przyłączanie do VLANu i pozwalać na tworzenie tzw. podwójnych VLANów.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Parametry podwójnego tagowania powinny być konfigurowalne przez administratora.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Powinna być też możliwość tworzenia specjalnych sieci VLAN dla przenoszenia ruchu typu multicast i rozdzielenia tak przenoszonego ruchu na<text:s/>klientów żądających przyłączenia do danej grupy multicast. Urządzenie powinno umożliwić utworzenie co najmniej 5 takich sieci VLAN.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Powinna być możliwość tworzenia sieci VLAN w oparciu o adresy MAC urządzeń. Urządzenie powinno akceptować co najmniej 8190 wpisów MAC dla takiej sieci VLAN.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Urządzenie powinno umożliwiać tworzenie VLANów, które będą zapewniały funkcjonalność tworzenia wielu grup portów w ramach których porty będą mogły się komunikować, ale zablokowana będzie komunikacja pomiędzy portami w<text:s/>różnych grupach oraz wszystkie grupy będą mogły komunikować się z grupą portów wspólnych. Wszystkie porty należące do takich VLANów powinny pozostać nietagowane.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Przełącznik powinien obsługiwać także sieci VLAN oparte o podsieci IP - co<text:s/>najmniej 510 wpisów.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Urządzenie powinno być wyposażone w funkcjonalność umożliwiającą tunelowanie ruchu w sieciach VLAN, poprzez sieć L3 - zgodnie z RFC7348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Przełącznik powinien umożliwiać realizację funkcji Super VLAN.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Urządzenie powinno także umożliwiać tworzenie asymetrycznych sieci VLAN.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Powinna istnieć możliwość liczenia w pakietach przepływającego przez VLAN ruchu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6">
            <text:p text:style-name="P315">Funkcjonalności warstwy 3</text:p>
          </table:table-cell>
          <table:table-cell table:style-name="TableCell316">
            <text:p text:style-name="P317">Urządzenie powinno posiadać funkcjonalność IGMP w wersji co najmniej 3 oraz obsługiwać nie<text:s/>mniej, niż 1020 grup multicast.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Urządzenie powinno posiadać funkcjonalność MLD w wersji co najmniej 2.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Przełącznik powinien umożliwiać tworzenie statycznych wpisów dla protokołu IGMP - co najmniej 1024 takich wpisów.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Przełącznik musi mieć<text:s/>możliwość utworzenia wielu interfejsów IPv4 na urządzeniu - co najmniej 256 takich interfejsów.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Przełącznik musi mieć możliwość utworzenia wielu interfejsów IPv6 na urządzeniu - co najmniej 256 takich interfejsów; oraz możliwość utworzenia wielu interfejsów IP na pojedynczej skonfigurowanej sieci VLAN - co najmniej 256 takich interfejsów.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Musi istnieć możliwość skonfigurowania specjalnego interfejsu IP, który jest cały czas dostępny w sieci niezależnie od pozostałej konfiguracji<text:s/>przełącznika (urządzenie powinno umożliwić konfigurację co najmniej 8 instancji takiego interfejsu).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Musi istnieć możliwość skonfigurowania interfejsu, który będzie odrzucać cały kierowany do niego ruch (interfejs Null).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Urządzenie powinno być wyposażone w funkcjonalność umożliwiającą odpowiadanie na zapytania ARP w imieniu urządzenia znajdującego się w innej podsieci VLAN.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Przełącznik musi posiadać funkcjonalność Gratuitous ARP.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Przełącznik powinien także umożliwiać przekierowanie ruchu UDP<text:s/>na wskazany adres IP w sieci.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Urządzenie musi posiadać również funkcjonalność umożliwiającą przekazywanie zapytań DNS do odpowiednich serwerów DNS w sieci (wewnętrznych lub zewnętrznych).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Musi być możliwe uruchomienie na urządzeniu serwera DHCP przydzielającego minimum 32 pule adresów IP oraz wspierającego protokół IPv6 przydzielającego minimum 16 pule adresów IP.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Serwer DHCP musi także obsługiwać delegację prefiksów DHCPv6.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Urządzenie powinno posiadać tablicę ARP o wielkości co najmniej<text:s/>144K wpisów oraz umożliwiać wprowadzenie co najmniej 512 wpisów statycznych.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Platforma sprzętowa powinna umożliwiać przechowywanie co najmniej 144K tras routingu dla IPv4 do maszyn znajdujących się na bezpośrednio przyłączonych do urządzenia podsieciach<text:s/>oraz 72K takich tras dla IPv6.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Platforma sprzętowa powinna umożliwiać przechowywanie co najmniej 32760 tras routingu dla IPv4 do maszyn znajdujących się wewnątrz sieci oraz 16384 takich tras dla IPv6.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Urządzenie musi umożliwiać<text:s/>zdefiniowanie statycznych tras routingu dla IPv4 (co najmniej 1020 takich tras) oraz dla IPv6 (co najmniej 510 tras).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Urządzenie musi umożliwiać tunelowanie ruchu IPv6 w IPv4 (ISATAP, 6to4).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Przełącznik powinien umożliwiać także tworzenie tuneli GRE.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Urządzenie powinno wspierać funkcję IPv6 Neighbor Discovery.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Przełącznik musi być wyposażony w funkcjonalność umożliwiającą trasowanie ruchu w różnych kierunkach w zależności od zawartości pakietów (np. na podstawie adresu źródłowego IP lub<text:s/>protokołu IP).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Przełącznik musi umożliwiać redystrybucję tras routingu pomiędzy różnymi protokołami routingu skonfigurowanymi na urządzeniu.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Urządzenie powinno wspierać także funkcję uRPF (Unicast Reverse Path Forwarding) kontrolującą, czy nadchodzący pakiet IP posiada adres źródłowy IP znajduje się w tablicy routingu.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Urządzenie powinno umożliwiać konfigurację protokołów routingu dynamicznego: RIP v1 i v2, RIPng, OSPFv2, OSPFv3.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rzełącznik musi obsługiwać trasowanie protokołem OSPF<text:s/>wieloma drogami jednocześnie jeśli koszt trasowania różnymi drogami jest identyczny. Tablica sprzętowa multicast powinna umożliwiać przechowywanie co najmniej 16K wpisów.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Urządzenie powinno obsługiwać także protokół umożliwiający utworzenie wirtualnego<text:s/>routera i zapewniającego dostępność sieci zewnętrznej po awarii jednego z urządzeń fizycznych bez potrzeby specjalnej rekonfiguracji klientów w sieci. Protokół powinien wspierać adresację IPv6.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9">
            <text:p text:style-name="P472">Quality of Service</text:p>
          </table:table-cell>
          <table:table-cell table:style-name="TableCell473">
            <text:p text:style-name="P474">Przełącznik powinien obsługiwać<text:s/>funkcjonalność QoS i posiadać co najmniej 8 kolejek sprzętowych na każdym porcie fizycznym. Klasyfikacja ruchu do odpowiednich kolejek powinna odbywać się na bazie co najmniej: wejściowego portu fizycznego przełącznika, sieci VLAN, adresu MAC, pola EtherType, adresu IP, adresu IPv6, pola DSCP, typu protokołu, portu TCP/UDP, klasy ruchu IPv6, etykiety ruchu IPv6.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Urządzenie powinno umożliwiać mapowanie wartości pola DSCP w pakiecie IP do odpowiednich klas obsługi ruchu.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W przypadku wykrycia ruchu<text:s/>iSCSI, urządzenie powinno również być w stanie obsługiwać ten ruch ze skonfigurowanym dla niego priorytetem, WRR, DRR, WDRR.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Urządzenie powinno obsługiwać tzw. CIR z minimalną granulacją nie mniejszą, niż 64 kb/s.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Przełącznik powinien umożliwiać kontrolę kongestii ruchu WRED, a także obsługiwać Flow Control zgodnie ze standardem 802.1Qbb.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Urządzenie powinno umożliwiać limitowanie pasma osobno dla każdej klasy ruchu (kolejki na porcie fizycznym) z granulacją co najwyżej 64 kb/s oraz<text:s/>umożliwiać gwarantowanie pasma osobno dla każdej klasy ruchu (kolejki na porcie fizycznym) z granulacją co najwyżej 64 kb/s.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Przełącznik powinien umożliwiać ograniczenie pasma dla ruchu wychodzącego na każdym porcie z granulacją co najwyżej 64 kb/s.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Powinna istnieć funkcjonalność limitowania pasma dla określonego typu ruchu (np. odbywającego się na danym porcie TCP lub UDP) z granulacją nie większą, niż 8 kb/s.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Przełącznik powinien mieć możliwość zarządzania QoS wg kalendarza.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3">
            <text:p text:style-name="P527">Filtrowanie ruchu</text:p>
          </table:table-cell>
          <table:table-cell table:style-name="TableCell528">
            <text:p text:style-name="P529">Urządzenie powinno posiadać możliwość filtrowania ruchu w oparciu co najmniej o informacje takie, jak: port przełącznika, adres MAC, pole EtherType, sieć VLAN, priorytet 802.1p, adres IP, adres IPv6, zawartość pola DSCP, typ protokołu, flagi protokołu TCP, port TCP/UDP, klasę ruchu IPv6, etykietę ruchu IPv6 dla ruchu wejściowego i wyjściowego z portów przełącznika i mieć możliwość uruchamiania reguł ACL wg kalendarza.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Przełącznik powinien mieć możliwość definiowania reguł ACL na<text:s/>poziomie sieci VLAN.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Musi istnieć też możliwość niezależnej filtracji ruchu kierowanego do procesora przełącznika w celu jego dodatkowej ochrony.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20">
            <text:p text:style-name="P546">Funkcje bezpieczeństwa</text:p>
          </table:table-cell>
          <table:table-cell table:style-name="TableCell547">
            <text:p text:style-name="P548">Przełącznik powinien być wyposażony w funkcjonalność umożliwiającą<text:s/>ograniczenie liczby adresów MAC na pojedynczym porcie fizycznym przełącznika oraz "zatrzaśnięcie" na nim określonych adresów MAC i powinien obsługiwać co najmniej 12K takich adresów MAC na pojedynczym porcie fizycznym. Funkcjonalność powinna umożliwiać wyłączenie portu po przekroczeniu zdefiniowanej liczby adresów MAC obecnych na porcie.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Urządzenie powinno umożliwiać uwierzytelnianie przyłączonych użytkowników za pomocą protokołu 802.1X współpracującego z funkcjonalnością umożliwiającą<text:s/>przyznanie dostępu do ograniczonych zasobów w przypadku, gdy użytkownik nie jest uwierzytelniony.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Funkcjonalność 802.1X musi umożliwiać niezależne uwierzytelnianie wielu użytkowników znajdujących się na pojedynczym porcie fizycznym<text:s/>przełącznika.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Urządzenie musi umożliwiać przypisywanie co najmniej następujących atrybutów otrzymanych z serwera RADIUS: VLAN, priorytet 802.1p, przepustowość portu, reguły ACL.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Przełącznik musi umożliwiać współpracę z serwerem RADIUS w celu realizacji tzw. Accountingu dla przyłączonych użytkowników.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Przełącznik musi umożliwiać uwierzytelnianie użytkowników w oparciu o portal WWW z możliwością przypisania użytkownika do wskazanej sieci VLAN. Funkcjonalność ta musi działać również dla adresów<text:s/>IPv6.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Urządzenie musi również umożliwiać uwierzytelnianie użytkowników w oparciu o adres MAC z możliwością przypisania użytkownika do wskazanej sieci VLAN.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Musi istnieć możliwość alternatywnego uwierzytelniania za pomocą więcej, niż jednego agenta uwierzytelniania.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Urządzenie musi współpracować z funkcjonalnością Microsoft NAP w celu wymuszenia separacji maszyn nie będących w zgodzie z obowiązującą polityką bezpieczeństwa w sieci oraz z funkcjonalnością DHCP NAP.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Przełącznik musi<text:s/>realizować funkcjonalność filtrowania ruchu od klientów, którzy posiadają nieodpowiednią parę adresów IP-MAC, z dodatkową możliwością przypisania pary IP-MAC do pojedynczego portu lub grupy portów przełącznika, jak również z możliwością dynamicznego tworzenia powiązań IP-MAC na bazie informacji pobranych z serwera DHCP i możliwością inspekcji zawartości pakietów ARP. Funkcja IP-MAC binding musi współpracować z protokołem IPv6.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Przełącznik powinien również posiadać funkcjonalność<text:s/>umożliwiającą realizację komunikacji z jednym lub więcej portów wspólnych (np. portów do których podłączony jest router, serwery wydruku itp.).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Urządzenie powinno posiadać możliwość filtrowanie protokołu sieci LAN NetBIOS.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Urządzenie powinno<text:s/>posiadać funkcjonalność niedopuszczania do sieci nieautoryzowanych przez administratora serwerów DHCP.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Przełącznik powinien mieć możliwość definiowania globalnie dla urządzenia adresów MAC, z/do których ruch nie będzie obsługiwany.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Urządzenie powinno<text:s/>posiadać funkcjonalność zapobiegającą atakom ARP Spoofing przez użytkowników sieci.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Urządzenie powinno posiadać funkcjonalność zapobiegania atakom BPDU.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Urządzenie powinno posiadać funkcjonalność zapobiegania atakom Denial of Service.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Przełącznik powinien umożliwiać filtrowanie pakietów kontrolnych L3 (np. IGMP-Query, PIM, DVMRP) i nie dopuszczanie ich do wnętrza sieci.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Przełącznik powinien posiadać możliwość limitowania Unknown Unicast (z krokiem minimalnym co najwyżej 2), Multicast<text:s/>(z krokiem minimalnym co najwyżej 2), Broadcast (z krokiem minimalnym co najwyżej 2), a także umożliwiać automatyczne wyłączenie portu w przypadku długotrwałej burzy oraz jego ponowne włączenie po ustalonym czasie.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Przełącznik powinien posiadać<text:s/>mechanizm ochrony procesora przed jego przeciążeniem dużą liczbą pakietów Broadcast/Multicast/Unicast.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7">
            <text:p text:style-name="P667">Zarządzanie</text:p>
          </table:table-cell>
          <table:table-cell table:style-name="TableCell668">
            <text:p text:style-name="P669">Powinna istnieć możliwość konfiguracji uwierzytelniania dostępu do urządzenia na zewnętrznym serwerze RADIUS i TACACS+.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Grupa<text:s/>urządzeń połączonych w stos powinna być zarządzana poprzez jeden adres IP.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Urządzenie powinno wspierać protokół umożliwiający zdalne wykrywania urządzenia w sieci poprzez dedykowaną do tego celu aplikację producenta przełącznika i umożliwiać co<text:s/>najmniej: zmianę adresu IP urządzenia.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Lokalne zarządzanie urządzeniem powinno odbywać się przez: przeglądarkę internetową - również poprzez adres IPv6, Telnet - również poprzez adres IPv6, SSH - również poprzez adres IPv6, konsolę lokalną. Zarządzanie<text:s/>przez interfejs tekstowy musi umożliwiać wprowadzanie poleceń. Niedopuszczalna jest<text:s/><text:soft-page-break/>konfiguracja oparta o wybór z menu. Interfejs tekstowy musi zapewniać konfigurację wszystkich funkcjonalności urządzenia.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Urządzenie musi mieć wbudowaną funkcjonalność klienta Telnet - również poprzez adres IPv6.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W przypadku zarządzania przez interfejs WWW musi być możliwość szyfrowania połączenia co najmniej protokołem SSLv3.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Urządzenie musi obsługiwać protokół zarządzania SNMPv2, v3 - również poprzez adres<text:s/>IPv6.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Przełącznik musi umożliwiać monitorowanie zdalne protokołem RMON oraz RMONv2 i obsługiwać protokół sFlow.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Urządzenie musi obsługiwać protokół 802.1ag umożliwiający zdalne wykrywanie przerw połączeń w sieci oraz protokół Y.1731.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Przełącznik musi obsługiwać protokół 802.3ah umożliwiający separację domeny Ethernet operatora od sieci Ethernet klienta.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Urządzenie musi posiadać funkcję wykrywania połączeń jednokierunkowych.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Przełącznik musi obsługiwać także cyfrową diagnostykę parametrów pracy modułów światłowodowych, zgodną z SFF-8472, umożliwiającą przynajmniej: pomiar prądu wzmacniacza, pomiar mocy nadajnika i odbiornika, pomiar temperatury modułu oraz pomiar zasilania modułu.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Urządzenie musi posiadać wbudowanego<text:s/>klienta DHCP i DHCPv6 oraz umożliwiać automatyczne pobieranie konfiguracji z zewnętrznego serwera TFTP podczas uruchamiania urządzenia.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Przełącznik powinien posiadać wbudowanego klienta SMTP.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Przełącznik musi posiadać możliwość lokalnego<text:s/>rozwiązywania FQDN na adres IP, co pozwala na wykonywanie poleceń typu ping/traceroute/tftp/telnet dla nazwy FQDN.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Przełącznik musi posiadać możliwość synchronizacji swojego zegara systemowego z zewnętrznym źródłem czasu także przy użyciu protokołu IPv6<text:s/>oraz musi wspierać protokół synchronizacji czasu zgodny z IEEE1588.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Zapisywanie logów generowanych przez urządzenie musi być możliwe na zewnętrznym serwerze logów - również poprzez adres IPv6.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Urządzenie powinno posiadać możliwość wysyłania i<text:s/>pobierania konfiguracji z serwera TFTP w sieci.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Przełącznik musi umożliwiać wykonywanie polecenia traceroute z poziomu jego interfejsu zarządzającego oraz wspierać traceroute dla IPv6.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Urządzenie powinno posiadać możliwość wykonywania<text:s/>polecenia ping z poziomu interfejsu zarządzającego - również poprzez adres IPv6.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Interfejs zarządzający musi umożliwiać wprowadzenie tekstowego opisu dla każdego z portów fizycznych urządzenia.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Urządzenie powinno być w stanie wysyłać powiadomienia SNMP (tzw. SNMP Traps) w przypadku pojawienia się w sieci nowego adresu MAC.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Wymagana jest funkcjonalność umożliwiająca logowanie wydanych poleceń konfiguracyjnych wraz z informacją o koncie, z jakiego polecenie zostało wydane.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Przełącznik<text:s/>powinien być wyposażony w pamięć Flash umożliwiającą przechowywanie dowolnej liczby plików.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Przełącznik powinien wspierać zarządzanie przez zewnętrzny kontroler zgodnie ze standardem OpenFlow 1.3.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Urządzenie powinno wspierać standard 802.3az (Energy<text:s/>Efficient Ethernet).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Przełącznik powinien umożliwić zmniejszenie pobieranej mocy poprzez wykrywanie aktywności linku na portach, a także administracyjnego wyłączenia wskaźników LED na portach oraz wyłączenie wszystkich funkcji sieciowych<text:s/>urządzenia w zdefiniowanych interwałach czasowych.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Pozostałe</text:p>
            <text:p text:style-name="P831"/>
          </table:table-cell>
          <table:table-cell table:style-name="TableCell832">
            <text:p text:style-name="P833">Dodatkowo dla każdego urządzenia sieciowego należy dostarczyć wyposażenie w ilości wskazanej poniżej: kabel stackujący -1 szt. ; moduł SFP+ MM -12 szt. ; patchcord MM 2m <text:s/>- 12 szt. ; moduł SFP+ SM - 12 szt. ; <text:s/>patchcord SM 2 m <text:s/>- 12 szt. Łącznie całe zamówienie musi więc zawierać : kabel stackujący -4 szt.; moduł SFP+ MM -48 szt. ; patchcord MM 2m <text:s/>- 48 szt. ; moduł SFP+ SM - 48 szt. ; <text:s/>patchcord SM 2 m <text:s/>- 48 szt.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Konfiguracja i<text:s/>wdrożenie.</text:p>
            <text:p text:style-name="P840">Wdrożenia ww. elementów muszą obejmować minimum następujące prace:</text:p>
            <text:p text:style-name="P841">Osoba/y wdrażająca powinna posiadać certyfikat producenta oferowanego rozwiązania poświadczający zdanie egzaminów i znajomość konfiguracji dostarczanego sprzętu.</text:p>
            <text:p text:style-name="P842">1. Instalacja urządzeń sieci szkieletowej w szafach oraz krosowanie urządzeń.</text:p>
            <text:p text:style-name="P843">a. Wykonawca wszystkie dostarczane urządzenia i elementy systemu będzie instalował w wskazanych szafach teleinformatycznych. Wykonawca będzie musiał wykonać</text:p>
            <text:p text:style-name="P844">relokacje zasobów w szafach teleinformatycznych jeśli zajdzie taka potrzeba.</text:p>
            <text:p text:style-name="P845">2. Konfiguracja sieci LAN w zakresie:</text:p>
            <text:p text:style-name="P846">a. Konfiguracja adresacji IP.</text:p>
            <text:p text:style-name="P847">b. Konfiguracja przełączników i punktów dostępowych.</text:p>
            <text:p text:style-name="P848">c. Konfiguracja mechanizmów bezpieczeństwa w dostępie do urządzeń.</text:p>
            <text:p text:style-name="P849">d. Stworzenie i skonfigurowanie połączeń miedzy urządzeniami.</text:p>
            <text:p text:style-name="P850">e. Stworzenie sieci wirtualnych VLAN.</text:p>
            <text:p text:style-name="P851">f. Konfiguracja routingu miedzy sieciami VLAN.</text:p>
            <text:p text:style-name="P852">g. Konfiguracja mechanizmów zabezpieczających ruch miedzy sieciami VLAN.</text:p>
            <text:p text:style-name="P853">h. Konfiguracja mechanizmów bezpieczeństwa w sieci LAN<text:s/>(m.in. blokowanie portów w oparciu o adresy MAC, Access - listy na poziomie portu i VLANu.</text:p>
            <text:p text:style-name="P854">i. zabezpieczenie protokołów Spanning Tree oraz DHCP, zabezpieczenie dostępu administracyjnego).</text:p>
            <text:p text:style-name="P855">j. Konfiguracja urządzeń LAN w sposób umożliwiający<text:s/>współprace z systemem monitorującym.</text:p>
            <text:p text:style-name="P856">3. Podłączenie do posiadanej przez Zamawiającego sieci LAN/WAN.</text:p>
            <text:p text:style-name="P857">4. Przekazanie zamawiającemu szczegółowej dokumentacji powykonawczej z przeprowadzonych prac (z całości zamówienia) w formie elektronicznej.</text:p>
            <text:p text:style-name="P858"/>
            <text:p text:style-name="P859">Do urządzenia<text:s/>powinny być dostępne bezpłatne aktualizacje oprogramowania.</text:p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><text:span text:style-name="T874">C.</text:span><text:span text:style-name="T875"><text:s/>Wykonawca zapewnia, że na potwierdzenie stanu faktycznego, o którym mowa w pkt B posiada stosowne dokumenty, które zostaną niezwłocznie przekazane zamawiającemu, na jego<text:s/></text:span><text:span text:style-name="T876">pisemny wniosek.</text:span></text:p>
      <text:p text:style-name="P877"><text:s text:c="5"/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Przedmiot zamówienia</text:p>
          </table:table-cell>
          <table:table-cell table:style-name="TableCell889">
            <text:p text:style-name="P890">Ilość</text:p>
          </table:table-cell>
          <table:table-cell table:style-name="TableCell891">
            <text:p text:style-name="P892">Cena jednostkowa netto</text:p>
          </table:table-cell>
          <table:table-cell table:style-name="TableCell893">
            <text:p text:style-name="P894">Wartość netto (4=2x3)</text:p>
          </table:table-cell>
          <table:table-cell table:style-name="TableCell895">
            <text:p text:style-name="P896">Stawka podatku vat</text:p>
          </table:table-cell>
          <table:table-cell table:style-name="TableCell897">
            <text:p text:style-name="P898">Cena jednostkowa brutto</text:p>
            <text:p text:style-name="P899">(6=3+5)</text:p>
          </table:table-cell>
          <table:table-cell table:style-name="TableCell900">
            <text:p text:style-name="P901">Wartość brutto (7=4+5)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szt.</text:p>
          </table:table-cell>
          <table:table-cell table:style-name="TableCell906">
            <text:p text:style-name="P907">zł</text:p>
          </table:table-cell>
          <table:table-cell table:style-name="TableCell908">
            <text:p text:style-name="P909">zł</text:p>
          </table:table-cell>
          <table:table-cell table:style-name="TableCell910">
            <text:p text:style-name="P911">%</text:p>
          </table:table-cell>
          <table:table-cell table:style-name="TableCell912">
            <text:p text:style-name="P913">zł</text:p>
          </table:table-cell>
          <table:table-cell table:style-name="TableCell914">
            <text:p text:style-name="P915">zł</text:p>
          </table:table-cell>
        </table:table-row>
        <table:table-row table:style-name="TableRow916">
          <table:table-cell table:style-name="TableCell917">
            <text:p text:style-name="P918">1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5</text:p>
          </table:table-cell>
          <table:table-cell table:style-name="TableCell927">
            <text:p text:style-name="P928">6</text:p>
          </table:table-cell>
          <table:table-cell table:style-name="TableCell929">
            <text:p text:style-name="P930">7</text:p>
          </table:table-cell>
        </table:table-row>
        <table:table-row table:style-name="TableRow931">
          <table:table-cell table:style-name="TableCell932">
            <text:p text:style-name="P933">Urządzenie sieciowe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>Razem</text:p>
            <text:p text:style-name="P951">Cena<text:s/>oferty</text:p>
          </table:table-cell>
          <table:table-cell table:style-name="TableCell952">
            <text:p text:style-name="P953">…………………</text:p>
          </table:table-cell>
        </table:table-row>
      </table:table>
      <text:p text:style-name="P954"><text:s text:c="83"/></text:p>
      <text:p text:style-name="P955"/>
      <text:p text:style-name="P956">Wykonawca oferuje realizację przedmiotu zamówienia za cenę …………………………..…….złotych, słownie<text:s/>……................………...................................................................................................... złotych.</text:p>
      <text:p text:style-name="P957">Wykonawca oświadcza, że okres gwarancji przedmiotu zamówienia wynosi <text:s/>…………………………….................</text:p>
      <text:p text:style-name="P958"/>
      <text:p text:style-name="P959"/>
      <text:p text:style-name="P960"/>
      <text:p text:style-name="Standard"><text:span text:style-name="T961">…….............…………….</text:span><text:span text:style-name="T962">., dnia ...............r</text:span><text:span text:style-name="T963"><text:tab/></text:span><text:span text:style-name="T964"><text:tab/></text:span><text:span text:style-name="T965"><text:tab/>………………………………………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podpis osoby lub osób upoważnionych<text:s/></text:span><text:span text:style-name="T983"><text:tab/><text:s text:c="4"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do reprezentowania wykonawcy</text:span></text:p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Narrow, 'MS Mincho'" svg:font-family="ArialNarrow, 'MS Mincho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asian="pl" style:country-asian="PL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xt" style:display-name="Text" style:family="paragraph" style:parent-style-name="Standard">
      <style:paragraph-properties fo:text-align="justify" style:vertical-align="auto" fo:margin-top="0.1666in" fo:margin-bottom="0.0833in" fo:text-indent="0.5in"/>
      <style:text-properties style:font-name="Calibri" style:font-name-asian="Calibri" style:font-name-complex="Calibri" fo:font-size="12pt" style:font-size-asian="12pt" fo:hyphenate="tru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font-size="12pt" style:font-size-asian="12pt" style:font-size-complex="12pt" fo:hyphenate="false"/>
    </style:style>
    <style:style style:name="NumberedText" style:display-name="Numbered Text" style:family="paragraph" style:parent-style-name="Text">
      <style:paragraph-properties fo:widows="0" fo:orphans="0" fo:margin-top="0.002in" fo:margin-bottom="0in" fo:line-height="0.1805in" fo:margin-right="-0.0138in" fo:text-indent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 style:parent-style-name="Standard">
      <style:paragraph-properties fo:text-align="justify" fo:margin-top="0.1666in" fo:margin-bottom="0.0833in" fo:text-indent="0.5in"/>
      <style:text-properties style:font-name="Calibri" style:font-name-asian="Calibri" style:font-name-complex="Calibri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asian="pl" style:country-asian="PL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Znak" style:display-name="Akapit z listą Znak" style:family="text"/>
    <style:style style:name="NormalnyWebZnak" style:display-name="Normalny (Web)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A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="Times New Roman" style:font-name-asian="Times New Roman" style:font-name-complex="Symbol" fo:font-size="12pt" style:font-size-asian="12pt"/>
    </style:style>
    <style:style style:name="ListLabel2" style:display-name="ListLabel 2" style:family="text">
      <style:text-properties style:font-size-complex="12pt" style:language-asian="ar" style:country-asian="SA"/>
    </style:style>
    <style:style style:name="ListLabel3" style:display-name="ListLabel 3" style:family="text">
      <style:text-properties style:font-name="Times New Roman" style:font-name-asian="Times New Roman" style:font-name-complex="Symbol" fo:font-size="12pt" style:font-size-asian="12pt"/>
    </style:style>
    <style:style style:name="ListLabel4" style:display-name="ListLabel 4" style:family="text">
      <style:text-properties style:font-size-complex="12pt" style:language-asian="ar" style:country-asian="SA"/>
    </style:style>
    <style:style style:name="ListLabel5" style:display-name="ListLabel 5" style:family="text">
      <style:text-properties style:font-name="Times New Roman" style:font-name-asian="Times New Roman" style:font-name-complex="Symbol" fo:font-size="12pt" style:font-size-asian="12pt"/>
    </style:style>
    <style:style style:name="ListLabel6" style:display-name="ListLabel 6" style:family="text">
      <style:text-properties style:font-size-complex="12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2pt" style:font-size-asian="12pt" style:font-size-complex="12pt"/>
    </style:style>
    <text:list-style style:name="Bez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 fo:font-size="12pt" style:font-size-asian="12pt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  <style:tab-stop style:type="right" style:position="6.96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" style:parent-style-name="Heading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  <style:tab-stop style:type="right" style:position="6.968in"/>
        </style:tab-stops>
      </style:paragraph-properties>
    </style:style>
  </office:automatic-styles>
  <office:master-styles>
    <style:master-page style:name="MP0" style:page-layout-name="PL0">
      <style:header>
        <text:p text:style-name="P2">Nr referencyjny TZ.280.34.202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Zamówienia Publiczne</dc:creator>
    <meta:creation-date>2018-11-23T11:43:00Z</meta:creation-date>
    <dc:date>2021-08-03T06:43:00Z</dc:date>
    <meta:print-date>2021-06-16T11:03:00Z</meta:print-date>
    <meta:template xlink:href="Normal" xlink:type="simple"/>
    <meta:editing-cycles>10</meta:editing-cycles>
    <meta:editing-duration>PT50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0" meta:word-count="3620" meta:character-count="25293" meta:row-count="181" meta:non-whitespace-character-count="21723"/>
  </office:meta>
</office:document-meta>
</file>