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  <style:text-properties style:font-name="Times New Roman" style:font-name-complex="Tahoma" fo:font-size="11pt" style:font-size-asian="11pt" style:font-size-complex="11pt"/>
    </style:style>
    <style:style style:name="P2" style:parent-style-name="Nagłówek1" style:family="paragraph">
      <style:paragraph-properties fo:text-align="end"/>
      <style:text-properties style:font-name="Times New Roman" style:font-name-complex="Tahoma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agłówek1" style:family="paragraph">
      <style:text-properties style:font-name="Times New Roman" style:font-name-complex="Tahoma" fo:font-size="11pt" style:font-size-asian="11pt" style:font-size-complex="11pt"/>
    </style:style>
    <style:style style:name="P16" style:parent-style-name="Nagłówek1" style:family="paragraph">
      <style:text-properties style:font-name="Times New Roman" style:font-name-complex="Tahoma" fo:font-size="12pt" style:font-size-asian="12pt"/>
    </style:style>
    <style:style style:name="P17" style:parent-style-name="Nagłówek1" style:family="paragraph">
      <style:text-properties style:font-name="Times New Roman" style:font-name-complex="Tahoma" fo:font-size="12pt" style:font-size-asian="12pt"/>
    </style:style>
    <style:style style:name="P18" style:parent-style-name="Standard" style:family="paragraph">
      <style:text-properties style:font-name="Times New Roman" style:font-name-complex="Tahoma" fo:font-size="11pt" style:font-size-asian="11pt" style:font-size-complex="11pt"/>
    </style:style>
    <style:style style:name="P19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20" style:parent-style-name="Standard" style:family="paragraph">
      <style:paragraph-properties fo:text-align="justify" fo:margin-left="0.1972in" fo:text-indent="-0.0006in">
        <style:tab-stops>
          <style:tab-stop style:type="left" style:position="-0.0979in"/>
        </style:tab-stops>
      </style:paragraph-properties>
    </style:style>
    <style:style style:name="T21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left="0.1972in" fo:text-indent="-0.0006in">
        <style:tab-stops>
          <style:tab-stop style:type="left" style:position="-0.0979in"/>
        </style:tab-stops>
      </style:paragraph-properties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left="0.1972in" fo:text-indent="-0.0006in">
        <style:tab-stops>
          <style:tab-stop style:type="left" style:position="-0.0979in"/>
        </style:tab-stops>
      </style:paragraph-properties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left="0.1972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margin-left="0.1972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margin-left="0.1972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50" style:parent-style-name="Standard" style:family="paragraph">
      <style:paragraph-properties fo:text-align="justify" fo:margin-left="0.1972in">
        <style:tab-stops>
          <style:tab-stop style:type="left" style:position="-0.3937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imes New Roman" style:font-name-complex="Tahoma"/>
    </style:style>
    <style:style style:name="P5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imes New Roman" style:font-name-complex="Tahoma"/>
    </style:style>
    <style:style style:name="TableColumn57" style:family="table-column">
      <style:table-column-properties style:column-width="0.3944in" style:use-optimal-column-width="false"/>
    </style:style>
    <style:style style:name="TableColumn58" style:family="table-column">
      <style:table-column-properties style:column-width="3.4451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56" style:family="table">
      <style:table-properties style:width="10.7305in" fo:margin-left="-0.2993in" table:align="left"/>
    </style:style>
    <style:style style:name="TableRow67" style:family="table-row">
      <style:table-row-properties style:min-row-height="0.682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8" style:parent-style-name="Normalny" style:family="paragraph">
      <style:paragraph-properties fo:text-align="center" style:vertical-align="auto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114" style:family="table-row">
      <style:table-row-properties style:min-row-height="0.5312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135" style:family="table-row">
      <style:table-row-properties style:min-row-height="0.5312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156" style:family="table-row">
      <style:table-row-properties style:min-row-height="0.5312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177" style:family="table-row">
      <style:table-row-properties style:min-row-height="0.5312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198" style:family="table-row">
      <style:table-row-properties style:min-row-height="0.5312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24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241" style:family="table-row">
      <style:table-row-properties style:min-row-height="0.5312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262" style:family="table-row">
      <style:table-row-properties style:min-row-height="0.7187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283" style:family="table-row">
      <style:table-row-properties style:min-row-height="1.072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304" style:family="table-row">
      <style:table-row-properties style:min-row-height="0.708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72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389" style:family="table-row">
      <style:table-row-properties style:min-row-height="0.531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1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411" style:family="table-row">
      <style:table-row-properties style:min-row-height="0.5312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style:vertical-align="auto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style:vertical-align="auto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26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imes New Roman" style:font-name-complex="Tahoma"/>
    </style:style>
    <style:style style:name="P427" style:parent-style-name="Normalny" style:family="paragraph">
      <style:text-properties style:font-name="Times New Roman" style:font-name-complex="Times New Roman"/>
    </style:style>
    <style:style style:name="P428" style:parent-style-name="Normalny" style:family="paragraph">
      <style:text-properties style:font-name="Times New Roman" style:font-name-complex="Times New Roman"/>
    </style:style>
    <style:style style:name="P429" style:parent-style-name="Normalny" style:family="paragraph">
      <style:text-properties style:font-name="Times New Roman" style:font-name-complex="Times New Roman"/>
    </style:style>
    <style:style style:name="P430" style:parent-style-name="Normalny" style:family="paragraph">
      <style:text-properties style:font-name="Times New Roman" style:font-name-complex="Times New Roman"/>
    </style:style>
    <style:style style:name="P431" style:parent-style-name="Normalny" style:family="paragraph">
      <style:paragraph-properties fo:text-align="center"/>
      <style:text-properties style:font-name="Times New Roman" style:font-name-complex="Times New Roman"/>
    </style:style>
    <style:style style:name="P432" style:parent-style-name="Normalny" style:family="paragraph">
      <style:paragraph-properties fo:text-align="center" fo:margin-left="4.9131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3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imes New Roman" style:font-name-complex="Tahoma"/>
    </style:style>
  </office:automatic-styles>
  <office:body>
    <office:text text:use-soft-page-breaks="true">
      <text:h text:style-name="P1" text:outline-level="1">TZ.282.6.2021</text:h>
      <text:h text:style-name="P2" text:outline-level="1">Załącznik nr 2 do Zaproszenia do składania ofert cenowych</text:h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3"/>Załącznik nr 1 do umowy nr TZ.TA.282.6.1.2021</text:span></text:p>
      <text:h text:style-name="P15" text:outline-level="1"/>
      <text:h text:style-name="P16" text:outline-level="1"/>
      <text:h text:style-name="P17" text:outline-level="1">Formularz cenowo – techniczny <text:s/>ZADANIA NR 1</text:h>
      <text:p text:style-name="P18"/>
      <text:list text:style-name="WW8Num2">
        <text:list-item text:start-value="1">
          <text:p text:style-name="P19">Przedmiotem zamówienia są sukcesywne dostawy:</text:p>
        </text:list-item>
      </text:list>
      <text:p text:style-name="P20"><text:span text:style-name="T21">-</text:span><text:span text:style-name="T22"><text:s/></text:span><text:span text:style-name="T23">testów lateksowych do wykrywania i identyfikacji drobnoustrojów</text:span></text:p>
      <text:p text:style-name="P24">- krążków diagnostycznych</text:p>
      <text:p text:style-name="P25">- testów jakościowych i pomocniczych do wykrywania określonych cech drobnoustrojów</text:p>
      <text:p text:style-name="P26"/>
      <text:p text:style-name="P27">2. Wykonawca gwarantuje, że wszystkie wyroby objęte zamówieniem<text:s/>dotyczącym zadania nr 1 spełniać będą - wskazane w niniejszym załączniku - wymagania eksploatacyjno - techniczne oraz jakościowe.</text:p>
      <text:p text:style-name="P28"/>
      <text:p text:style-name="P29"><text:span text:style-name="T30">3. Wykonawca zobowiązuje się dostarczać Zamawiającemu,<text:s/></text:span><text:span text:style-name="T31"><text:s/></text:span></text:p>
      <text:p text:style-name="P32"><text:span text:style-name="T33">- do każdego testu certyfikat kontroli jakości,</text:span></text:p>
      <text:p text:style-name="P34"><text:span text:style-name="T35">- do odczynników che</text:span><text:span text:style-name="T36">micznych „Karty charakterystyki substancji niebezpiecznej” jeśli produkt ją posiada wraz z pierwszą dostawą (może być w formie elektronicznej)</text:span></text:p>
      <text:p text:style-name="P37"><text:span text:style-name="T38">- instrukcje wykonania testu przy użyciu w/w produktów w języku polskim - dołączona do pierwszej dostawy (może by</text:span><text:span text:style-name="T39">ć w formie elektronicznej)</text:span></text:p>
      <text:p text:style-name="P40">- termin ważności testu - minimum 6 miesięcy pozycja (7-10)</text:p>
      <text:p text:style-name="P41">- termin ważności testu - minimum 12 miesięcy pozycja (11-13)</text:p>
      <text:p text:style-name="P42"/>
      <text:p text:style-name="P43">4. Wykonawca oświadcza, że wszystkie dostarczane Zamawiającemu wyroby spełniać będą właściwe,<text:s/>ustalone w obowiązujących przepisach prawa wymagania odnośnie dopuszczenia do użytkowania przedmiotowych wyrobów w polskich zakładach opieki zdrowotnej.</text:p>
      <text:p text:style-name="P44"/>
      <text:p text:style-name="P45"><text:span text:style-name="T46">5. Wykonawca zapewnia, że na potwierdzenie stanu faktycznego, o którym mowa w pkt 2 i 4 posiada stosow</text:span><text:span text:style-name="T47">ne dokumenty, które zostaną niezwłocznie przekazane zamawiającemu, na jego pisemny wniosek – na etapie realizacji zamówienia.</text:span></text:p>
      <text:p text:style-name="P48"/>
      <text:p text:style-name="P49">6. Wykonawca oferuje w ramach przedmiotu umowy i jego cenie:</text:p>
      <text:p text:style-name="P50"><text:span text:style-name="T51">- poszczególne dostawy wyrobów realizować w terminie do 5 dni robocz</text:span><text:span text:style-name="T52">ych od daty złożenia zamówienia za pośrednictwem faksu na numer:................................ lub pocztą elektroniczną na adres e-mail:....................................................................... Za dni robocze przyjmuje się dni od poniedział</text:span><text:span text:style-name="T53">ku do piątku, z wyłączeniem dni ustawowo wolnych od pracy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.</text:p>
          </table:table-cell>
          <table:table-cell table:style-name="TableCell70">
            <text:p text:style-name="P71">Przedmiot <text:s/>zamówienia</text:p>
          </table:table-cell>
          <table:table-cell table:style-name="TableCell72">
            <text:p text:style-name="P73">Jednostka miary</text:p>
          </table:table-cell>
          <table:table-cell table:style-name="TableCell74">
            <text:p text:style-name="P75">Ilość</text:p>
          </table:table-cell>
          <table:table-cell table:style-name="TableCell76">
            <text:p text:style-name="P77">Cena</text:p>
            <text:p text:style-name="P78"><text:span text:style-name="T79">jednostkowa netto</text:span></text:p>
          </table:table-cell>
          <table:table-cell table:style-name="TableCell80">
            <text:p text:style-name="P81">Wartość netto 6=4x5</text:p>
          </table:table-cell>
          <table:table-cell table:style-name="TableCell82">
            <text:p text:style-name="P83">Stawka <text:s text:c="4"/>VAT (%)</text:p>
          </table:table-cell>
          <table:table-cell table:style-name="TableCell84">
            <text:p text:style-name="P85">Wartość brutto (zł) 8=6+7</text:p>
          </table:table-cell>
          <table:table-cell table:style-name="TableCell86">
            <text:p text:style-name="P87">Cena<text:s/></text:p>
            <text:p text:style-name="P88">jednostkowa brutto <text:s text:c="14"/>9=8/4</text:p>
          </table:table-cell>
          <table:table-cell table:style-name="TableCell89">
            <text:p text:style-name="P90">PRODUCENT,</text:p>
            <text:p text:style-name="P91">Nazwa własna lub inne określenie identyfikujące</text:p>
            <text:p text:style-name="P92">wyrób w sposób jednoznaczny, np. numer katalogowy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10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Krążki diagnostyczne z czynnikiem X (z hematyną) do izolacji i różnicowania pałeczek z rodzaju Haemophilus opak. à <text:s/>50ozn.</text:p>
          </table:table-cell>
          <table:table-cell table:style-name="TableCell119">
            <text:p text:style-name="P120">opak.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Krążki diagnostyczne z czynnikiem V (wyciąg drożdżowy) do izolacji i różnicowania pałeczek z rodzaju Haemophilus opak. à <text:s/>50ozn.</text:p>
          </table:table-cell>
          <table:table-cell table:style-name="TableCell140">
            <text:p text:style-name="P141">opak.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Krążki diagnostyczne z czynnikiem BVX (czyli z bacytracyną B, wyciągiem<text:s/>drożdżowym i hematyną) do wykrywania i izolacji pałeczek z rodzaju Haemophilus opak. à 50 ozn.</text:p>
          </table:table-cell>
          <table:table-cell table:style-name="TableCell161">
            <text:p text:style-name="P162">opak.</text:p>
          </table:table-cell>
          <table:table-cell table:style-name="TableCell163">
            <text:p text:style-name="P164">25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Krążki diagnostyczne z glukozą i błękitem bromotymolowym (BC) do różnicowania bakterii z rodzaju Moraxella od bakterii z rodzaju<text:s/>Neisseria. opak. à 50 ozn.</text:p>
          </table:table-cell>
          <table:table-cell table:style-name="TableCell182">
            <text:p text:style-name="P183">opak.</text:p>
          </table:table-cell>
          <table:table-cell table:style-name="TableCell184">
            <text:p text:style-name="P185">1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Krążki diagnostyczne z furazolidonem (F) do różnicowania bakterii rodzaju Staphylococcus od Micrococcus <text:s/>opak. à 50ozn.</text:p>
          </table:table-cell>
          <table:table-cell table:style-name="TableCell203">
            <text:p text:style-name="P204">opak.</text:p>
          </table:table-cell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Krążki diagnostyczne z nowobiocyną (N) do identyfikacji</text:p>
            <text:p text:style-name="P224">Staphylococcus saprophyticus opak. à 50 ozn.</text:p>
          </table:table-cell>
          <table:table-cell table:style-name="TableCell225">
            <text:p text:style-name="P226">opak.</text:p>
          </table:table-cell>
          <table:table-cell table:style-name="TableCell227">
            <text:p text:style-name="P228">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>Test lateksowy identyfikujący gronkowca Staphylococcus aureus wykrywający jednocześnie: clumping factor, białko A i polisacharydy otoczkowe MRSA opak. à 50 ozn.</text:p>
          </table:table-cell>
          <table:table-cell table:style-name="TableCell246">
            <text:p text:style-name="P247">opak.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P266">Test<text:s/>lateksowy identyfikujący paciorkowce Streptococcus grupy A, B, C, D, F, G. kompletny zestaw z możliwością dokupienia osobno wybranych odczynników wchodzących w skład zestawu. opak. à 60 ozn.</text:p>
          </table:table-cell>
          <table:table-cell table:style-name="TableCell267">
            <text:p text:style-name="P268">opak.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>Test lateksowy do wykrywania w płynie<text:s/>mózgowo-rdzeniowym rozpuszczalnych antygenów bakteryjnych: <text:s/>N.meningitidis A, N.meningitidis B/ E.coli K1, N.meningitidis C, H. influenzae typ b, Streptococcus pneumoniae. Dopuszcza się rozszerzenie testu o inne typy bakterii o ile test będzie je jednoznacznie różnicował. opak. à 25 ozn.</text:p>
          </table:table-cell>
          <table:table-cell table:style-name="TableCell288">
            <text:p text:style-name="P289">opak.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>
            <text:p text:style-name="P308">Immunochromatograficzny test, złożony z jednej kasetki do identyfikacji 5 karbapenemaz w jednym oznaczeniu. Oznaczenie dla karbapenemaz typu OXA-48, KPC, NDM, IMP i VIM bezpośrednio z kolonii<text:s/>bakteryjnej. opak. à 20 ozn.</text:p>
          </table:table-cell>
          <table:table-cell table:style-name="TableCell309">
            <text:p text:style-name="P310">opak.</text:p>
          </table:table-cell>
          <table:table-cell table:style-name="TableCell311">
            <text:p text:style-name="P312">36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1</text:p>
          </table:table-cell>
          <table:table-cell table:style-name="TableCell328">
            <text:p text:style-name="P329">Paski do wykrywania obecności B-laktamaz <text:s/>u Haemophilus, Neisseria, Staphylococcus opak. à 50 ozn.</text:p>
          </table:table-cell>
          <table:table-cell table:style-name="TableCell330">
            <text:p text:style-name="P331">opak.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>Paski do wykrywania oksydazy cytochromowej opak. à 50 ozn.</text:p>
          </table:table-cell>
          <table:table-cell table:style-name="TableCell351">
            <text:p text:style-name="P352">opak.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3</text:p>
          </table:table-cell>
          <table:table-cell table:style-name="TableCell370">
            <text:p text:style-name="P371">Paski do<text:s/>różnicowania bakterii należących do Moraxella<text:s/></text:p>
            <text:p text:style-name="P372">i Neisseria. opak. à 50 ozn.</text:p>
          </table:table-cell>
          <table:table-cell table:style-name="TableCell373">
            <text:p text:style-name="P374">opak.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4</text:p>
          </table:table-cell>
          <table:table-cell table:style-name="TableCell392">
            <text:p text:style-name="P393">Szybki kartonikowy - kolorymetryczny test do określania aktywności PYRazy u streptokoków oraz Citrobacter species. opak. à 60 ozn.</text:p>
          </table:table-cell>
          <table:table-cell table:style-name="TableCell394">
            <text:p text:style-name="P395">opak.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/>
          </table:table-cell>
        </table:table-row>
        <table:table-row table:style-name="TableRow411">
          <table:table-cell table:style-name="TableCell412" table:number-columns-spanned="5">
            <text:p text:style-name="P413">RAZEM: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X</text:span></text:p>
          </table:table-cell>
          <table:table-cell table:style-name="TableCell423">
            <text:p text:style-name="P424"><text:span text:style-name="T425">X</text:span></text:p>
          </table:table-cell>
        </table:table-row>
      </table:table>
      <text:p text:style-name="P426"/>
      <text:p text:style-name="P427"/>
      <text:p text:style-name="P428"/>
      <text:p text:style-name="P429">.............................................., dnia ................... 2021 r.</text:p>
      <text:p text:style-name="P430"/>
      <text:p text:style-name="P431"><text:tab/><text:tab/><text:tab/><text:tab/><text:tab/><text:tab/><text:tab/><text:tab/><text:tab/><text:tab/>............................................................</text:p>
      <text:p text:style-name="P432">czytelny <text:s/>podpis <text:s/>lub <text:s/>parafa <text:s/>i <text:s/>pieczęć <text:s/>imienna <text:s/><text:line-break/>osoby uprawnionej <text:s/>do <text:s/>reprezentowania <text:s/>wykonawcy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&amp;P</meta:initial-creator>
    <dc:creator>Zamówienia Publiczne</dc:creator>
    <meta:creation-date>2021-05-04T09:55:00Z</meta:creation-date>
    <dc:date>2021-05-12T09:32:00Z</dc:date>
    <meta:template xlink:href="Normal" xlink:type="simple"/>
    <meta:editing-cycles>9</meta:editing-cycles>
    <meta:editing-duration>PT5580S</meta:editing-duration>
    <meta:document-statistic meta:page-count="1" meta:paragraph-count="9" meta:word-count="709" meta:character-count="4954" meta:row-count="35" meta:non-whitespace-character-count="4254"/>
  </office:meta>
</office:document-meta>
</file>