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7.4812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>
        <style:tab-stops>
          <style:tab-stop style:type="left" style:position="7.4812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margin-left="0.2958in" fo:margin-right="0.4555in">
        <style:tab-stops>
          <style:tab-stop style:type="left" style:position="6.6937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margin-left="0.2958in" fo:margin-right="0.4555in">
        <style:tab-stops>
          <style:tab-stop style:type="left" style:position="6.6937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2958in" fo:margin-right="0.4555in">
        <style:tab-stops>
          <style:tab-stop style:type="left" style:position="6.3979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text-align="center" fo:margin-left="0.2958in" fo:margin-right="0.4555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 fo:margin-left="0.2958in" fo:margin-right="0.4555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15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16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18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19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0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2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3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4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5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6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8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29" style:parent-style-name="Standard" style:family="paragraph">
      <style:paragraph-properties fo:text-align="justify"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30" style:parent-style-name="Standard" style:family="paragraph">
      <style:paragraph-properties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31" style:parent-style-name="Standard" style:family="paragraph">
      <style:paragraph-properties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32" style:parent-style-name="Standard" style:family="paragraph">
      <style:paragraph-properties fo:margin-left="0.2958in" fo:margin-right="0.4555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/>
    </style:style>
    <style:style style:name="P3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style:font-name-complex="Tahoma"/>
    </style:style>
    <style:style style:name="TableColumn37" style:family="table-column">
      <style:table-column-properties style:column-width="0.3902in"/>
    </style:style>
    <style:style style:name="TableColumn38" style:family="table-column">
      <style:table-column-properties style:column-width="3.9375in"/>
    </style:style>
    <style:style style:name="TableColumn39" style:family="table-column">
      <style:table-column-properties style:column-width="0.559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5375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1.2666in"/>
    </style:style>
    <style:style style:name="Table36" style:family="table">
      <style:table-properties style:width="10.9236in" fo:margin-left="0in" table:align="left"/>
    </style:style>
    <style:style style:name="TableRow47" style:family="table-row">
      <style:table-row-properties style:min-row-height="0.6826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2" style:family="table-row">
      <style:table-row-properties style:min-row-height="0.531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9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9" style:family="table-row">
      <style:table-row-properties style:min-row-height="0.3361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imes New Roman" style:font-name-complex="Tahoma"/>
    </style:style>
  </office:automatic-styles>
  <office:body>
    <office:text text:use-soft-page-breaks="true">
      <text:p text:style-name="P1"/>
      <text:p text:style-name="P2"/>
      <text:p text:style-name="P3"><text:span text:style-name="T4">Numer referencyjny sprawy: TZ.280.31.2021<text:s/></text:span><text:span text:style-name="T5"><text:tab/></text:span><text:span text:style-name="T6">Załącznik nr 2 do SWZ</text:span></text:p>
      <text:p text:style-name="P7"><text:tab/><text:span text:style-name="T8">Załącznik nr 1 do umowy TZ.TA.280.31.2021</text:span></text:p>
      <text:p text:style-name="P9"/>
      <text:p text:style-name="P10"/>
      <text:p text:style-name="P11">OPIS PRZEDMIOTU ZAMÓWIENIA</text:p>
      <text:p text:style-name="P12"/>
      <text:p text:style-name="P13">1. Przedmiotem zamówienia są dostawy portów naczyniowych z tytanową komorą i zestawem wprowadzającym, zwanych dalej wyrobami.<text:s/></text:p>
      <text:p text:style-name="P14"/>
      <text:p text:style-name="P15">2.<text:s/>Wykonawca gwarantuje, że wyroby objęte przedmiotem zamówienia dotyczącym zadania nr 1 spełniać będą wszystkie – wskazane w niniejszym załączniku – wymagania eksploatacyjno-techniczne i jakościowe.</text:p>
      <text:p text:style-name="P16"/>
      <text:p text:style-name="P17">3. Wykonawca oświadcza, że dostarczane<text:s/>Zamawiającemu wyroby spełniać będą właściwe, ustalone w obowiązujących przepisach prawa wymagania odnośnie dopuszczenia do użytkowania przedmiotowych wyrobów w polskich zakładach opieki zdrowotnej.</text:p>
      <text:p text:style-name="P18"/>
      <text:p text:style-name="P19">4. Dostarczone Zamawiającemu poszczególne wyroby powinny<text:s/>znajdować się w trwałych – odpornych na uszkodzenia mechaniczne oraz zabezpieczonych przed działaniem szkodliwych czynników zewnętrznych – opakowaniach, na których umieszczona będzie informacja zawierająca, co najmniej następujące dane:</text:p>
      <text:p text:style-name="P20">- nazwa wyrobu, nazwa producenta,</text:p>
      <text:p text:style-name="P21">- kod partii lub serii wyrobu,</text:p>
      <text:p text:style-name="P22">- oznaczenie daty, przed upływem której wyrób może być używany bezpiecznie, wyrażonej w latach i miesiącach,</text:p>
      <text:p text:style-name="P23">- oznakowanie CE,</text:p>
      <text:p text:style-name="P24">- inne oznaczenia i informacje wymagane na podstawie odrębnych przepisów.</text:p>
      <text:p text:style-name="P25"/>
      <text:p text:style-name="P26">Uwaga: Okres ważności wyrobów powinien wynosić minimum 12 miesięcy od dnia dostawy do siedziby Zamawiającego.</text:p>
      <text:p text:style-name="P27"/>
      <text:p text:style-name="P28">5. Wykonawca zapewnia, że na potwierdzenie stanu faktycznego, o którym mowa w pkt 2 i 3 posiada stosowne dokumenty, które zostaną niezwłocznie przekazane<text:s/>Zamawiającemu, na jego pisemny wniosek.</text:p>
      <text:p text:style-name="P29"/>
      <text:p text:style-name="P30">6. Poszczególne dostawy wyrobów będą realizowane w terminie do ………………. dni roboczych od daty złożenia zamówienia za pośrednictwem faksu na numer ………………………….. lub pocztą elektroniczną na adres e-mail: ………………………………………..</text:p>
      <text:p text:style-name="P31"/>
      <text:p text:style-name="P32">7. Wykonawca oferuje realizacje przedmiotu zamówienia zgodnie z następująca kalkulacją: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Lp.</text:p>
          </table:table-cell>
          <table:table-cell table:style-name="TableCell50">
            <text:p text:style-name="P51">Przedmiot <text:s/>zamówienia</text:p>
          </table:table-cell>
          <table:table-cell table:style-name="TableCell52">
            <text:p text:style-name="P53">Jednostka miary</text:p>
          </table:table-cell>
          <table:table-cell table:style-name="TableCell54">
            <text:p text:style-name="P55">Ilość</text:p>
          </table:table-cell>
          <table:table-cell table:style-name="TableCell56">
            <text:p text:style-name="P57"><text:s text:c="3"/>Cena<text:s/></text:p>
            <text:p text:style-name="P58">jednostkowa netto (zł/j.m.)</text:p>
          </table:table-cell>
          <table:table-cell table:style-name="TableCell59">
            <text:p text:style-name="P60">Wartość netto 6=4x5</text:p>
          </table:table-cell>
          <table:table-cell table:style-name="TableCell61">
            <text:p text:style-name="P62">Stawka <text:s text:c="4"/>VAT (%)</text:p>
          </table:table-cell>
          <table:table-cell table:style-name="TableCell63">
            <text:p text:style-name="P64">Wartość brutto (zł) 8=6+7</text:p>
          </table:table-cell>
          <table:table-cell table:style-name="TableCell65">
            <text:p text:style-name="P66"><text:s text:c="3"/>Cena jednostkowa brutto <text:s text:c="14"/>9=8/4</text:p>
          </table:table-cell>
          <table:table-cell table:style-name="TableCell67">
            <text:p text:style-name="P68">PRODUCENT,</text:p>
            <text:p text:style-name="P69">Nazwa własna lub inne określenie identyfikujące<text:s/></text:p>
            <text:p text:style-name="P70">wyrób w sposób jednoznaczny, np. numer katalogowy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  <table:table-cell table:style-name="TableCell88">
            <text:p text:style-name="P89">9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Port naczyniowy z tytanową komorą <text:s/>i zestawem wprowadzającym,<text:s/>sterylny:</text:p>
            <text:p text:style-name="P97"><text:s/>- komora portu wykonana z tytanu,</text:p>
            <text:p text:style-name="P98">- wysokoprofilowy (wysokość 13,5mm) <text:s/>waga do 13g</text:p>
            <text:p text:style-name="P99">- kołnierz wykonany z tytanu</text:p>
            <text:p text:style-name="P100">- <text:s/>Boczne ułożenie kaniuli wyjściowej</text:p>
            <text:p text:style-name="P101"><text:s/>- o kształcie łatwym do zidentyfikowania poprzez skórę,</text:p>
            <text:p text:style-name="P102"><text:s/>- trzy otwory do przyszycia portu wypełnione silikonem<text:s/></text:p>
            <text:p text:style-name="P103"><text:s/>- membrana silikonowa zapewniająca szczelność dla 2000 wkłuć,</text:p>
            <text:p text:style-name="P104"><text:s/>- membrana nie wystająca znacznie poza obrys kołnierza portu;</text:p>
            <text:p text:style-name="P105"><text:s/>- dołączony cewnik poliuretanowy 8 F ; o <text:s/>średnicy <text:s/>wewnętrznej nie mniejszej niż <text:s text:c="3"/></text:p>
            <text:p text:style-name="P106"><text:s text:c="3"/>1,5 mm, <text:s text:c="2"/>a średnicy<text:s/>zewnętrznej nie większej niż 2,7mm:</text:p>
            <text:p text:style-name="P107"><text:s/>- o długości 66 cm,</text:p>
            <text:p text:style-name="P108"><text:s/>- z naniesioną na cewniku podziałką co 5 cm,</text:p>
            <text:p text:style-name="P109"><text:s/>- z atraumatycznym zakończeniem od strony pacjenta,</text:p>
            <text:p text:style-name="P110"><text:s/>- z wygodnym, szybkim połączeniem cewnika <text:s/>z portem (zatrzask połączony z komorą <text:s/></text:p>
            <text:p text:style-name="P111"><text:s text:c="3"/>portu);</text:p>
            <text:p text:style-name="P112"><text:s text:c="2"/></text:p>
            <text:p text:style-name="P113">w<text:s/>zestawie wprowadzającym:</text:p>
            <text:p text:style-name="P114"><text:s/>- wygodna prowadnica Seldingera z zakończeniem typu J,</text:p>
            <text:p text:style-name="P115"><text:s/>- cienka igła punkcyjna,</text:p>
            <text:p text:style-name="P116"><text:s/>- koszulka rozrywalnej z wygodnym uchwytem (z zatrzaskiem),</text:p>
            <text:p text:style-name="P117"><text:s/>- narzędzie do tunelizacji,</text:p>
            <text:p text:style-name="P118"><text:s/>- tępa igła do wypełnienia cewnika,</text:p>
            <text:p text:style-name="P119"><text:s/>- igła Hubera prostej<text:s/>do przepłukania zestawu; rozmiar 20-22G, długość 19-25mm</text:p>
            <text:p text:style-name="P120"><text:s/>- igła Hubera zakrzywionej do krótkiej infuzji; rozmiar 20-22G, długość 19-25mm</text:p>
            <text:p text:style-name="P121"><text:s/>- dwie strzykawki z gumowym tłokiem o objętości 10ml,</text:p>
            <text:p text:style-name="P122"><text:s/>- hak do unoszenia żyły 2x</text:p>
          </table:table-cell>
          <table:table-cell table:style-name="TableCell123">
            <text:p text:style-name="P124">sztuka</text:p>
          </table:table-cell>
          <table:table-cell table:style-name="TableCell125">
            <text:p text:style-name="P126">476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>RAZEM: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&amp;P</meta:initial-creator>
    <dc:creator>Zamówienia Publiczne</dc:creator>
    <meta:creation-date>2021-06-26T22:24:00Z</meta:creation-date>
    <dc:date>2021-08-04T05:22:00Z</dc:date>
    <meta:template xlink:href="Normal" xlink:type="simple"/>
    <meta:editing-cycles>5</meta:editing-cycles>
    <meta:editing-duration>PT840S</meta:editing-duration>
    <meta:document-statistic meta:page-count="2" meta:paragraph-count="7" meta:word-count="509" meta:character-count="3559" meta:row-count="25" meta:non-whitespace-character-count="3057"/>
  </office:meta>
</office:document-meta>
</file>