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5.9083in">
        <style:tab-stops/>
      </style:paragraph-properties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Nagłówek1" style:family="paragraph"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6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Normalny" style:family="paragraph">
      <style:text-properties fo:font-size="11pt" style:font-size-asian="11pt" style:font-size-complex="11pt" style:language-complex="ar" style:country-complex="SA"/>
    </style:style>
    <style:style style:name="P90" style:parent-style-name="Normalny" style:family="paragraph">
      <style:text-properties fo:font-size="11pt" style:font-size-asian="11pt" style:font-size-complex="11pt" style:language-complex="ar" style:country-complex="SA"/>
    </style:style>
    <style:style style:name="P91" style:parent-style-name="Normalny" style:family="paragraph">
      <style:text-properties fo:font-size="11pt" style:font-size-asian="11pt" style:font-size-complex="11pt" style:language-complex="ar" style:country-complex="SA"/>
    </style:style>
    <style:style style:name="P92" style:parent-style-name="Normalny" style:family="paragraph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text-indent="0.4923in"/>
      <style:text-properties fo:font-size="11pt" style:font-size-asian="11pt" style:font-size-complex="11pt" style:language-complex="ar" style:country-complex="SA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3.1694in" style:use-optimal-column-width="false"/>
    </style:style>
    <style:style style:name="TableColumn97" style:family="table-column">
      <style:table-column-properties style:column-width="0.6875in" style:use-optimal-column-width="false"/>
    </style:style>
    <style:style style:name="TableColumn98" style:family="table-column">
      <style:table-column-properties style:column-width="0.7888in" style:use-optimal-column-width="false"/>
    </style:style>
    <style:style style:name="TableColumn99" style:family="table-column">
      <style:table-column-properties style:column-width="0.7263in" style:use-optimal-column-width="false"/>
    </style:style>
    <style:style style:name="TableColumn100" style:family="table-column">
      <style:table-column-properties style:column-width="1.0986in" style:use-optimal-column-width="false"/>
    </style:style>
    <style:style style:name="TableColumn101" style:family="table-column">
      <style:table-column-properties style:column-width="0.4354in" style:use-optimal-column-width="false"/>
    </style:style>
    <style:style style:name="TableColumn102" style:family="table-column">
      <style:table-column-properties style:column-width="0.7486in" style:use-optimal-column-width="false"/>
    </style:style>
    <style:style style:name="TableColumn103" style:family="table-column">
      <style:table-column-properties style:column-width="1.2263in" style:use-optimal-column-width="false"/>
    </style:style>
    <style:style style:name="TableColumn104" style:family="table-column">
      <style:table-column-properties style:column-width="1.2111in" style:use-optimal-column-width="false"/>
    </style:style>
    <style:style style:name="Table94" style:family="table">
      <style:table-properties style:width="10.4673in" fo:margin-left="-0.2993in" table:align="left"/>
    </style:style>
    <style:style style:name="TableRow105" style:family="table-row">
      <style:table-row-properties style:min-row-height="0.556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Tahoma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Tahoma" fo:font-size="11pt" style:font-size-asian="11pt" style:font-size-complex="11pt"/>
    </style:style>
    <style:style style:name="T110" style:parent-style-name="Domyślnaczcionkaakapitu" style:family="text">
      <style:text-properties style:font-name="Tahoma" fo:font-size="11pt" style:font-size-asian="11pt" style:font-size-complex="11pt"/>
    </style:style>
    <style:style style:name="T111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agłówek4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861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79" style:family="table-row">
      <style:table-row-properties style:min-row-height="0.61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0.770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37" style:family="table-row">
      <style:table-row-properties style:min-row-height="2.156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43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2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97" style:family="table-row">
      <style:table-row-properties style:min-row-height="1.668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34" style:family="table-row">
      <style:table-row-properties style:min-row-height="0.0875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7388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40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24" style:family="table-row">
      <style:table-row-properties style:min-row-height="0.7388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48" style:family="table-row">
      <style:table-row-properties style:min-row-height="0.7388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5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74" style:family="table-row">
      <style:table-row-properties style:min-row-height="0.7388in" style:use-optimal-row-height="false" fo:keep-together="always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7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80" style:parent-style-name="Standard" style:family="paragraph">
      <style:text-properties fo:font-size="11pt" style:font-size-asian="11pt" style:font-size-complex="11pt"/>
    </style:style>
    <style:style style:name="TableCell4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/>
      <style:text-properties style:font-name="Tahoma" fo:font-size="11pt" style:font-size-asian="11pt" style:font-size-complex="11pt"/>
    </style:style>
    <style:style style:name="TableCell4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493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494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495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2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50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28"/><text:s text:c="149"/></text:p>
      <text:p text:style-name="Standard"><text:span text:style-name="T2"><text:s text:c="1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łącznik nr 2 do SWZ</text:span></text:p>
      <text:p text:style-name="P18"><text:span text:style-name="T19"><text:s text:c="4"/>Załącznik nr 1 do umowy nr TZ.280.20.</text:span><text:span text:style-name="T20">1.2021</text:span></text:p>
      <text:p text:style-name="P21"/>
      <text:h text:style-name="P22" text:outline-level="1">Formularz cenowo – techniczny zadania nr 1</text:h>
      <text:p text:style-name="P23"/>
      <text:p text:style-name="P24"><text:span text:style-name="T25">1.</text:span><text:span text:style-name="T26"><text:s/>Przedmiotem <text:s text:c="2"/>zamówienia są <text:s text:c="2"/>sukcesywne <text:s/>dostawy <text:s/>różnego rodzaju strzykawek dwu- i trzyczęściowych, przedłużaczy do pomp infuzyjnych oraz kraników 3-drożnych, <text:s/>zwanych dalej wyrobami</text:span></text:p>
      <text:p text:style-name="P27"/>
      <text:p text:style-name="Standard"><text:span text:style-name="T28">2.</text:span><text:span text:style-name="T29"><text:s/>Wykonawca <text:s text:c="2"/></text:span><text:span text:style-name="T30"><text:s/>gwarantuje, <text:s text:c="3"/>że <text:s/>wszystkie <text:s text:c="6"/>wyro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span></text:p>
      <text:p text:style-name="P31"/>
      <text:p text:style-name="Standard"><text:span text:style-name="T32">3.</text:span><text:span text:style-name="T33"><text:s/>Dostarczane <text:s/>zamawiającemu poszczególne <text:s/>wyroby <text:s/>po</text:span><text:span text:style-name="T34">winny <text:s/>znajdować się w trwałych <text:s text:c="2"/>– <text:s text:c="2"/>odpornych na uszkodzenia mechaniczne oraz</text:span></text:p>
      <text:p text:style-name="Standard"><text:span text:style-name="T35"><text:s text:c="4"/></text:span><text:span text:style-name="T36">zabezpieczonych przed działaniem <text:s text:c="3"/>szkodliwych <text:s text:c="2"/>czynników zewnętrznych <text:s text:c="2"/>– opakowaniach ( jednostkowych, zbiorczych), <text:s text:c="3"/>na <text:s text:c="3"/>których</text:span></text:p>
      <text:p text:style-name="Standard"><text:span text:style-name="T37"><text:s text:c="4"/></text:span><text:span text:style-name="T38">umieszczona będzie informacja <text:s/></text:span><text:span text:style-name="T39"><text:s/>w języku polskim, zawierająca co najmniej następujące dane:</text:span></text:p>
      <text:p text:style-name="Standard"><text:span text:style-name="T40"><text:s text:c="4"/></text:span><text:span text:style-name="T41">- <text:s/>nazwa wyrobu, nazwa producenta,</text:span></text:p>
      <text:p text:style-name="Standard"><text:span text:style-name="T42"><text:s text:c="4"/></text:span><text:span text:style-name="T43">- <text:s/>kod partii lub serii wyrobu,</text:span></text:p>
      <text:p text:style-name="Standard"><text:span text:style-name="T44"><text:s text:c="4"/></text:span><text:span text:style-name="T45">- <text:s/>wyraźnie oznakowany rozmiar,</text:span></text:p>
      <text:p text:style-name="Standard"><text:span text:style-name="T46"><text:s text:c="4"/></text:span><text:span text:style-name="T47">- <text:s/>oznaczenie daty, przed upływem której wyrób może być używany<text:s/></text:span><text:span text:style-name="T48">bezpiecznie, wyrażonej w latach i miesiącach,</text:span></text:p>
      <text:p text:style-name="Standard"><text:span text:style-name="T49"><text:s text:c="4"/></text:span><text:span text:style-name="T50">- <text:s/>oznakowanie CE,</text:span></text:p>
      <text:p text:style-name="Standard"><text:span text:style-name="T51"><text:s text:c="4"/></text:span><text:span text:style-name="T52">- <text:s/>inne oznaczenia i informacje wymagane na podstawie odrębnych przepisów.</text:span></text:p>
      <text:p text:style-name="Standard"><text:span text:style-name="T53">Uwaga:</text:span><text:span text:style-name="T54"><text:s/>Okres ważności wyrobów powinien wynosić minimum 24 miesiące od dnia dostawy do siedziby zamawiającego</text:span><text:span text:style-name="T55">.</text:span></text:p>
      <text:p text:style-name="P56"/>
      <text:p text:style-name="P57"><text:span text:style-name="T58"><text:s text:c="5"/></text:span><text:span text:style-name="T59">4.</text:span><text:span text:style-name="T60"><text:s/>Wykonawca oświadcza, że <text:s/>dostarczane zamawiającemu wyroby spełniać <text:s/>będą <text:s/>właściwe, ustalone <text:s/>w <text:s/>obowiązujących <text:s text:c="2"/>przepisach <text:s/>prawa</text:span></text:p>
      <text:p text:style-name="P61"><text:span text:style-name="T62"><text:s text:c="8"/></text:span><text:span text:style-name="T63"><text:s/></text:span><text:span text:style-name="T64">wymagania odnośnie dopuszczenia do użytkowania przedmiotowych wyrobów w polskich zakładach opieki zdrowo</text:span><text:span text:style-name="T65">tnej.</text:span></text:p>
      <text:p text:style-name="P66"/>
      <text:p text:style-name="P67"><text:span text:style-name="T68"><text:s text:c="5"/></text:span><text:span text:style-name="T69">5.</text:span><text:span text:style-name="T70"><text:s/>Wykonawca zapewnia, że na potwierdzenie stanu faktycznego, o którym mowa w pkt. <text:s/>2 i 4 <text:s text:c="2"/>posiada stosowne dokumenty, które <text:s/>zostaną</text:span></text:p>
      <text:p text:style-name="P71"><text:span text:style-name="T72"><text:s text:c="9"/></text:span><text:span text:style-name="T73">niezwłocznie <text:s text:c="2"/>przekazane zamawiającemu, <text:s/>na jego pisemny wniosek na etapie realizacji zamówienia.</text:span></text:p>
      <text:p text:style-name="P74"/>
      <text:p text:style-name="P75"><text:span text:style-name="T76">6</text:span><text:span text:style-name="T77">. Poszczególne dostawy częściowe wyrobów będą realizowane w terminie do … dni roboczych od daty złożenia zamówienia za pośrednictwem</text:span></text:p>
      <text:p text:style-name="P78"><text:s text:c="2"/>faksu na nr …………………………… <text:s text:c="2"/>lub poczty elektronicznej na adres e-mail: ………………………………………….</text:p>
      <text:p text:style-name="P79"/>
      <text:p text:style-name="P80"><text:span text:style-name="T81">7.<text:s/></text:span><text:span text:style-name="T82">Wykonawca oferuje realizację<text:s/></text:span><text:span text:style-name="T83">niniejszego zadania za cenę ......................................................................... złotych, słownie złotych: ................................................................................................................................</text:span><text:span text:style-name="T84">..................zgodnie z następującą kalkulacją: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/>
            <text:p text:style-name="Standard"><text:span text:style-name="T110"><text:s text:c="7"/></text:span><text:span text:style-name="T111"><text:s/>Przedmiot zamówienia – zadanie nr 1</text:span></text:p>
          </table:table-cell>
          <table:table-cell table:style-name="TableCell112">
            <text:p text:style-name="P113">Jedno</text:p>
            <text:p text:style-name="P114">- stka</text:p>
            <text:p text:style-name="P115">miary</text:p>
          </table:table-cell>
          <table:table-cell table:style-name="TableCell116">
            <text:p text:style-name="P117">Ilość</text:p>
          </table:table-cell>
          <table:table-cell table:style-name="TableCell118">
            <text:p text:style-name="P119">Cena <text:s text:c="15"/>jednostkowa netto</text:p>
          </table:table-cell>
          <table:table-cell table:style-name="TableCell120">
            <text:p text:style-name="P121">Wartość netto</text:p>
            <text:p text:style-name="P122">6= 4 x 5</text:p>
          </table:table-cell>
          <table:table-cell table:style-name="TableCell123">
            <text:p text:style-name="P124">Stawka VAT %</text:p>
          </table:table-cell>
          <table:table-cell table:style-name="TableCell125">
            <text:p text:style-name="P126">Cena jednostkowa brutto</text:p>
            <text:p text:style-name="P127">8= 9/4</text:p>
          </table:table-cell>
          <table:table-cell table:style-name="TableCell128">
            <text:p text:style-name="P129">Wartość brutto</text:p>
            <text:p text:style-name="P130">9<text:s/>=6+7</text:p>
            <text:p text:style-name="P131"/>
          </table:table-cell>
          <table:table-cell table:style-name="TableCell132">
            <text:p text:style-name="P133">Producent/ Nazwa własna lub inne określenie identyfikujące wyrób w sposób jednoznaczny, np. numer katalogowy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h text:style-name="P144" text:outline-level="4">5</text:h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>1</text:p>
            <text:p text:style-name="P158"/>
          </table:table-cell>
          <table:table-cell table:style-name="TableCell159">
            <text:p text:style-name="P160">Kranik trójdrożny z optycznym indykatorem <text:s text:c="24"/>poz. zamknięty-otwarty, sterylny –</text:p>
            <text:p text:style-name="P161"/>
            <text:p text:style-name="P162"/>
          </table:table-cell>
          <table:table-cell table:style-name="TableCell163">
            <text:p text:style-name="P164">szt.</text:p>
          </table:table-cell>
          <table:table-cell table:style-name="TableCell165">
            <text:p text:style-name="P166">30 0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<text:s text:c="2"/>2</text:span><text:span text:style-name="T182">.</text:span></text:p>
            <text:p text:style-name="P183"/>
          </table:table-cell>
          <table:table-cell table:style-name="TableCell184">
            <text:p text:style-name="P185"><text:span text:style-name="T186">Przedłużacze przezroczyste do pomp infuzyjnych <text:s text:c="19"/>o długości 150 – <text:s/>200 cm <text:s/>z końcówką<text:s/></text:span><text:span text:style-name="T187">luer lock</text:span><text:span text:style-name="T188">, <text:s text:c="13"/>z miękkiego tworzywa;<text:s/></text:span><text:span text:style-name="T189">szczelność złącza</text:span><text:span text:style-name="T190">, sterylne</text:span></text:p>
            <text:p text:style-name="P191"/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35 0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Standard"><text:span text:style-name="T210"><text:s text:c="2"/>3</text:span><text:span text:style-name="T211">.</text:span></text:p>
          </table:table-cell>
          <table:table-cell table:style-name="TableCell212">
            <text:p text:style-name="P213"><text:span text:style-name="T214">Przedłużacze<text:s/></text:span><text:span text:style-name="T215">bursztynowe lub czarne do pomp infuzyjnych o długości 130 – 150 cm z końcówką<text:s/></text:span><text:span text:style-name="T216">luer lock</text:span><text:span text:style-name="T217">, z miękkiego tworzywa;<text:s/></text:span><text:span text:style-name="T218">szczelność złącza</text:span><text:span text:style-name="T219">, sterylne</text:span></text:p>
            <text:p text:style-name="P220"/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9 5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4.</text:p>
            <text:p text:style-name="P240"/>
            <text:p text:style-name="P241"/>
            <text:p text:style-name="P242"/>
            <text:p text:style-name="P243"><text:s/></text:p>
            <text:p text:style-name="P244"/>
          </table:table-cell>
          <table:table-cell table:style-name="TableCell245">
            <text:p text:style-name="P246"><text:span text:style-name="T247">Strzykawki sterylne j. u. dwuczęściowe, <text:s/>z płynną pracą tłoka, z<text:s/></text:span><text:span text:style-name="T248">nieścieralną, kontrastującą, czytelną <text:s text:c="5"/>i<text:s/></text:span><text:span text:style-name="T249">przedłużoną do minimum 10% <text:s/>skalą</text:span><text:span text:style-name="T250">, z końcówką<text:s/></text:span><text:span text:style-name="T251">luer</text:span><text:span text:style-name="T252">;<text:s/></text:span><text:span text:style-name="T253">op. a 100 szt.,</text:span><text:span text:style-name="T254"><text:s text:c="3"/>w rozmiarach:</text:span></text:p>
            <text:p text:style-name="P255"/>
            <text:p text:style-name="P256">- <text:s/>2 ml –</text:p>
            <text:p text:style-name="P257"/>
            <text:p text:style-name="P258">- <text:s/>5 ml –</text:p>
            <text:p text:style-name="P259"/>
            <text:p text:style-name="P260">- 10 ml –</text:p>
            <text:p text:style-name="P261"/>
            <text:p text:style-name="P262">- 20 ml –</text:p>
          </table:table-cell>
          <table:table-cell table:style-name="TableCell263">
            <text:p text:style-name="P264"/>
            <text:p text:style-name="P265"/>
            <text:p text:style-name="P266"/>
            <text:p text:style-name="P267">op.</text:p>
            <text:p text:style-name="P268"/>
            <text:p text:style-name="P269">op.</text:p>
            <text:p text:style-name="P270"/>
            <text:p text:style-name="P271">op.</text:p>
            <text:p text:style-name="P272"/>
            <text:p text:style-name="P273">op.</text:p>
          </table:table-cell>
          <table:table-cell table:style-name="TableCell274">
            <text:p text:style-name="P275"/>
            <text:p text:style-name="P276"/>
            <text:p text:style-name="P277"/>
            <text:p text:style-name="P278">4 000</text:p>
            <text:p text:style-name="P279"/>
            <text:p text:style-name="P280">4 000</text:p>
            <text:p text:style-name="P281"/>
            <text:p text:style-name="P282">5 000</text:p>
            <text:p text:style-name="P283"/>
            <text:p text:style-name="P284">6 4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.</text:p>
          </table:table-cell>
          <table:table-cell table:style-name="TableCell300">
            <text:p text:style-name="P301"><text:span text:style-name="T302">Strzykawki<text:s/></text:span><text:span text:style-name="T303">sterylne jednorazowego użytku<text:s/></text:span><text:span text:style-name="T304">20 ml</text:span><text:span text:style-name="T305"><text:s/>do pomp infuzyjnych posiadanych przez zamawiającego typu<text:s/></text:span><text:span text:style-name="T306">Medima, Ascor i Braun</text:span><text:span text:style-name="T307">, trzyczęściowe, z gumową podwójnie uszczelnioną obejmą tłoka, z nieścieralną, kontrastującą, czytelną i<text:s/></text:span><text:span text:style-name="T308">obustronną skalą</text:span><text:span text:style-name="T309">, <text:s text:c="2"/>z końcówką <text:s/></text:span><text:span text:style-name="T310">luer<text:s/></text:span><text:span text:style-name="T311">lock.</text:span></text:p>
            <text:p text:style-name="P312"><text:span text:style-name="T313">Strzykawki wpisane w instrukcję pomp posiadanych przez Zamawiającego –</text:span>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szt.</text:p>
          </table:table-cell>
          <table:table-cell table:style-name="TableCell320">
            <text:p text:style-name="P321">16 0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.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<text:span text:style-name="T345">Strzykawki sterylne jednorazowego użytku, trzyczęściowe, z gumową podwójnie uszczelnioną obejmą tłoka, <text:s/>z nieścieralną, kontrastującą<text:s/></text:span><text:span text:style-name="T346"><text:s text:c="19"/>i czytelną skalą, z końcówką <text:s/></text:span><text:span text:style-name="T347">luer lock, <text:s text:c="24"/></text:span><text:span text:style-name="T348">w rozmiarach:</text:span></text:p>
            <text:p text:style-name="P349">- 2 ml -</text:p>
            <text:p text:style-name="P350">- 5 ml –</text:p>
            <text:p text:style-name="P351">- 10 ml -</text:p>
            <text:p text:style-name="P352">- 20 ml - <text:s text:c="2"/>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 text:c="3"/>szt.</text:p>
            <text:p text:style-name="Standard"><text:span text:style-name="T361"><text:s text:c="3"/></text:span><text:span text:style-name="T362">szt.</text:span></text:p>
            <text:p text:style-name="Standard"><text:span text:style-name="T363"><text:s text:c="3"/></text:span><text:span text:style-name="T364">szt.</text:span></text:p>
            <text:p text:style-name="Standard"><text:span text:style-name="T365"><text:s text:c="3"/></text:span><text:span text:style-name="T366">szt.</text:span></text:p>
            <text:p text:style-name="P367"><text:s text:c="3"/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 text:c="6"/>500</text:p>
            <text:p text:style-name="P376"><text:span text:style-name="T377"><text:s text:c="6"/>5</text:span><text:span text:style-name="T378">00</text:span></text:p>
            <text:p text:style-name="P379"><text:span text:style-name="T380"><text:s text:c="3"/>1<text:s/></text:span><text:span text:style-name="T381">000</text:span></text:p>
            <text:p text:style-name="P382"><text:span text:style-name="T383"><text:s text:c="2"/>20<text:s/></text:span><text:span text:style-name="T384">00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7.</text:p>
          </table:table-cell>
          <table:table-cell table:style-name="TableCell400">
            <text:p text:style-name="P401"><text:span text:style-name="T402">Strzykawki<text:s/></text:span><text:span text:style-name="T403">sterylne jednorazowego użytku do tuberkuliny trzyczęściowe z nakładaną igłą, <text:s text:c="22"/>z gumową podwójnie uszczelnioną obejmą tłoka, <text:s text:c="13"/></text:span><text:span text:style-name="T404">z czarną</text:span><text:span text:style-name="T405"><text:s/>idealnie kontrastującą <text:s/>i czytelną skalą <text:s/>- <text:s/>co <text:s/>0,01 ml; op. a 100 szt. –</text:span></text:p>
          </table:table-cell>
          <table:table-cell table:style-name="TableCell406">
            <text:p text:style-name="P407"/>
            <text:p text:style-name="P408"/>
            <text:p text:style-name="P409">op.</text:p>
          </table:table-cell>
          <table:table-cell table:style-name="TableCell410">
            <text:p text:style-name="P411">25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.</text:p>
          </table:table-cell>
          <table:table-cell table:style-name="TableCell427">
            <text:p text:style-name="P428">Strzykawki <text:s/>sterylne jednorazowego użytku do insuliny z nakładaną igłą <text:s text:c="2"/>U - 40 trzyczęściowe, <text:s text:c="15"/>z gumową podwójnie uszczelnioną obejmą tłoka, <text:s text:c="16"/>z kontrastującą <text:s/>i czytelną skalą ; op. a 100 szt. –</text:p>
            <text:p text:style-name="P429"/>
          </table:table-cell>
          <table:table-cell table:style-name="TableCell430">
            <text:p text:style-name="P431"/>
            <text:p text:style-name="P432"/>
            <text:p text:style-name="P433">op.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9.</text:p>
          </table:table-cell>
          <table:table-cell table:style-name="TableCell451">
            <text:p text:style-name="P452"><text:span text:style-name="T453">Strzykawki <text:s/>sterylne jednorazowego użytku do insuliny z<text:s/></text:span><text:span text:style-name="T454">wtopioną</text:span><text:span text:style-name="T455"><text:s/>igłą <text:s text:c="2"/>U - 40 trzyczęściowe, <text:s text:c="15"/>z gumową podwójnie uszczelnioną obejmą tłoka, <text:s text:c="15"/>z kontrastującą <text:s text:c="2"/>i czytelną skalą; op. a 100 szt. –</text:span></text:p>
          </table:table-cell>
          <table:table-cell table:style-name="TableCell456">
            <text:p text:style-name="P457"/>
            <text:p text:style-name="P458"/>
            <text:p text:style-name="P459">op.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  <text:p text:style-name="P479"><text:s text:c="9"/></text:p>
            <text:p text:style-name="P480"/>
          </table:table-cell>
          <table:covered-table-cell/>
          <table:covered-table-cell/>
          <table:table-cell table:style-name="TableCell481">
            <text:p text:style-name="P482">RAZEM 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 text:c="126"/><text:tab/><text:tab/><text:tab/><text:tab/></text:p>
      <text:p text:style-name="P495">........................, dn. ....................2021 roku</text:p>
      <text:p text:style-name="Textbody"><text:span text:style-name="T496"><text:s text:c="136"/>……………………………………………………………</text:span><text:span text:style-name="T497">.. <text:s text:c="15"/></text:span></text:p>
      <text:p text:style-name="Textbody"><text:span text:style-name="T498"><text:s text:c="128"/></text:span><text:span text:style-name="T499">podpis/ y <text:s/>osoby /osób uprawnionej/ ych</text:span></text:p>
      <text:p text:style-name="Textbody"><text:span text:style-name="T500"><text:s text:c="128"/></text:span><text:span text:style-name="T501">do reprezentowania wykonawcy <text:s text:c="29"/>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6-22T09:48:00Z</dc:date>
    <meta:print-date>2021-05-25T16:15:00Z</meta:print-date>
    <meta:template xlink:href="Normal" xlink:type="simple"/>
    <meta:editing-cycles>28</meta:editing-cycles>
    <meta:editing-duration>PT12540S</meta:editing-duration>
    <meta:document-statistic meta:page-count="4" meta:paragraph-count="12" meta:word-count="876" meta:character-count="6125" meta:row-count="43" meta:non-whitespace-character-count="5261"/>
  </office:meta>
</office:document-meta>
</file>