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00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agłówek1" style:family="paragraph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9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4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7" style:parent-style-name="Normalny" style:family="paragraph">
      <style:text-properties fo:font-size="11pt" style:font-size-asian="11pt" style:font-size-complex="11pt" style:language-complex="ar" style:country-complex="SA"/>
    </style:style>
    <style:style style:name="P98" style:parent-style-name="Normalny" style:family="paragraph">
      <style:text-properties fo:font-size="11pt" style:font-size-asian="11pt" style:font-size-complex="11pt" style:language-complex="ar" style:country-complex="SA"/>
    </style:style>
    <style:style style:name="P99" style:parent-style-name="Normalny" style:family="paragraph">
      <style:text-properties fo:font-size="11pt" style:font-size-asian="11pt" style:font-size-complex="11pt" style:language-complex="ar" style:country-complex="SA"/>
    </style:style>
    <style:style style:name="P100" style:parent-style-name="Normalny" style:family="paragraph">
      <style:text-properties style:font-name="Tahoma" style:font-name-asian="Times New Roman" style:font-name-complex="Tahoma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fo:text-indent="0.4923in"/>
      <style:text-properties fo:font-size="11pt" style:font-size-asian="11pt" style:font-size-complex="11pt" style:language-complex="ar" style:country-complex="SA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2.1659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1.7722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1.0826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9868in" style:use-optimal-column-width="false"/>
    </style:style>
    <style:style style:name="TableColumn112" style:family="table-column">
      <style:table-column-properties style:column-width="1.2111in" style:use-optimal-column-width="false"/>
    </style:style>
    <style:style style:name="Table102" style:family="table">
      <style:table-properties style:width="10.4673in" fo:margin-left="-0.2993in" table:align="left"/>
    </style:style>
    <style:style style:name="TableRow113" style:family="table-row">
      <style:table-row-properties style:min-row-height="0.5562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text-properties style:font-name="Tahoma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Tahoma" fo:font-size="11pt" style:font-size-asian="11pt" style:font-size-complex="11pt"/>
    </style:style>
    <style:style style:name="T118" style:parent-style-name="Domyślnaczcionkaakapitu" style:family="text">
      <style:text-properties style:font-name="Tahoma" fo:font-size="11pt" style:font-size-asian="11pt" style:font-size-complex="11pt"/>
    </style:style>
    <style:style style:name="T119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37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agłówek4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86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187" style:family="table-row">
      <style:table-row-properties style:min-row-height="0.61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9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min-row-height="0.7701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2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248" style:family="table-row">
      <style:table-row-properties style:min-row-height="3.6173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5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54" style:parent-style-name="Standard" style:family="paragraph">
      <style:text-properties style:font-name="Tahoma" style:font-name-asian="Tahoma" style:font-name-complex="Tahoma" fo:font-size="11pt" style:font-size-asian="11pt" style:font-size-complex="11pt"/>
    </style:style>
    <style:style style:name="P25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3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7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7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7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306" style:parent-style-name="Standard" style:family="paragraph">
      <style:paragraph-properties fo:text-align="center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0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1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fo:background-color="#FFFF00"/>
    </style:style>
    <style:style style:name="T316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fo:background-color="#FFFF00"/>
    </style:style>
    <style:style style:name="T317" style:parent-style-name="Domyślnaczcionkaakapitu" style:family="text">
      <style:text-properties style:font-name="Tahoma" style:font-name-complex="Tahoma" fo:font-size="8pt" style:font-size-asian="8pt" style:font-size-complex="8pt" fo:background-color="#FFFF00"/>
    </style:style>
    <style:style style:name="T318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fo:background-color="#FFFF00"/>
    </style:style>
    <style:style style:name="P31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fo:background-color="#FFFF00"/>
    </style:style>
    <style:style style:name="T322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fo:background-color="#FFFF00"/>
    </style:style>
    <style:style style:name="T323" style:parent-style-name="Domyślnaczcionkaakapitu" style:family="text">
      <style:text-properties style:font-name="Tahoma" style:font-name-complex="Tahoma" fo:font-weight="bold" style:font-weight-asian="bold" style:font-weight-complex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="Tahoma" style:font-name-complex="Tahoma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/>
    </style:style>
    <style:style style:name="T326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8pt" style:font-size-asian="8pt" style:font-size-complex="8pt"/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340" style:family="table-row">
      <style:table-row-properties style:min-row-height="1.668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5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35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6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6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78" style:family="table-row">
      <style:table-row-properties style:min-row-height="0.0875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8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</style:style>
    <style:style style:name="T3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T4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Tahoma" style:font-name-complex="Tahoma" fo:font-size="11pt" style:font-size-asian="11pt" style:font-size-complex="11pt" fo:background-color="#FFFF00"/>
    </style:style>
    <style:style style:name="T4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4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1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1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1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1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43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4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0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492" style:family="table-row">
      <style:table-row-properties style:min-row-height="0.7388in" style:use-optimal-row-height="false" fo:keep-together="alway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Tahoma" style:font-name-complex="Tahoma" fo:font-size="11pt" style:font-size-asian="11pt" style:font-size-complex="11pt" fo:background-color="#FFFF00"/>
    </style:style>
    <style:style style:name="T5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1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50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0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522" style:family="table-row">
      <style:table-row-properties style:min-row-height="0.7388in"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5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5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5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555" style:family="table-row">
      <style:table-row-properties style:min-row-height="0.7388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justify"/>
    </style:style>
    <style:style style:name="T5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56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6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582" style:family="table-row">
      <style:table-row-properties style:min-row-height="0.7388in" style:use-optimal-row-height="false" fo:keep-together="always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585" style:family="table-cell">
      <style:table-cell-properties fo:border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8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588" style:parent-style-name="Standard" style:family="paragraph">
      <style:text-properties fo:font-size="11pt" style:font-size-asian="11pt" style:font-size-complex="11pt"/>
    </style:style>
    <style:style style:name="TableCell5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5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style:snap-to-layout-grid="false" fo:text-align="center"/>
      <style:text-properties style:font-name="Tahoma" fo:font-size="11pt" style:font-size-asian="11pt" style:font-size-complex="11pt"/>
    </style:style>
    <style:style style:name="TableCell5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5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 style:language-asian="pl" style:country-asian="PL"/>
    </style:style>
    <style:style style:name="TableCell599" style:family="table-cell">
      <style:table-cell-properties fo:border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601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P602" style:parent-style-name="Textbody" style:family="paragraph">
      <style:text-properties style:font-name="Tahoma" style:font-name-complex="Tahoma" fo:font-size="11pt" style:font-size-asian="11pt" style:font-size-complex="11pt"/>
    </style:style>
    <style:style style:name="T603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04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6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 text:c="129"/><text:s text:c="149"/></text:p>
      <text:p text:style-name="Nagłówek"><text:span text:style-name="T2"><text:s text:c="1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</text:span><text:span text:style-name="T12"><text:tab/></text:span><text:span text:style-name="T13"><text:tab/><text:s text:c="61"/>Załącz</text:span><text:span text:style-name="T14">nik nr 2 do SWZ<text:s/></text:span><text:span text:style-name="T15">PO MODYFIKACJACH</text:span></text:p>
      <text:p text:style-name="Standard"/>
      <text:p text:style-name="Standard"><text:span text:style-name="T16"><text:s text:c="4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Załącznik nr 1 do umowy nr TZ.280.20.1.2021</text:span></text:p>
      <text:p text:style-name="P29"/>
      <text:h text:style-name="P30" text:outline-level="1">Formularz cenowo – techniczny zadania nr 1</text:h>
      <text:p text:style-name="P31"/>
      <text:p text:style-name="P32"><text:span text:style-name="T33">1.</text:span><text:span text:style-name="T34"><text:s/>Przedmiotem <text:s text:c="2"/>zamówienia są <text:s text:c="2"/>sukcesywne <text:s/>dostawy <text:s/>różnego rodzaju strzykawek dwu- i trzyczęściowych, przedłużaczy</text:span><text:span text:style-name="T35"><text:s/>do pomp infuzyjnych oraz kraników 3-drożnych, <text:s/>zwanych dalej wyrobami</text:span></text:p>
      <text:p text:style-name="P36"/>
      <text:p text:style-name="Standard"><text:span text:style-name="T37">2.</text:span><text:span text:style-name="T38"><text:s/>Wykonawca <text:s text:c="3"/>gwarantuje, <text:s text:c="3"/>że <text:s/>wszystkie <text:s text:c="6"/>wyroby <text:s text:c="2"/>objęte <text:s text:c="3"/>zamówieniem <text:s text:c="3"/>spełniać <text:s text:c="2"/>będą <text:s text:c="3"/>wszystkie <text:s text:c="3"/>- <text:s/>wskazane <text:s/>w <text:s text:c="2"/>niniejszym <text:s text:c="4"/>załączniku - <text:s/>wymagania eksploatacy</text:span><text:span text:style-name="T39">jno - <text:s/>techniczne i jakościowe.</text:span></text:p>
      <text:p text:style-name="P40"/>
      <text:p text:style-name="Standard"><text:span text:style-name="T41">3.</text:span><text:span text:style-name="T42"><text:s/>Dostarczane <text:s/>zamawiającemu poszczególne <text:s/>wyroby <text:s/>powinny <text:s/>znajdować się w trwałych <text:s text:c="2"/>– <text:s text:c="2"/>odpornych na uszkodzenia mechaniczne oraz</text:span></text:p>
      <text:p text:style-name="Standard"><text:span text:style-name="T43"><text:s text:c="4"/></text:span><text:span text:style-name="T44">zabezpieczonych przed działaniem <text:s text:c="3"/>szkodliwych <text:s text:c="2"/>czynników zewnętrznych <text:s text:c="2"/>–<text:s/></text:span><text:span text:style-name="T45">opakowaniach ( jednostkowych, zbiorczych), <text:s text:c="3"/>na <text:s text:c="3"/>których</text:span></text:p>
      <text:p text:style-name="Standard"><text:span text:style-name="T46"><text:s text:c="4"/></text:span><text:span text:style-name="T47">umieszczona będzie informacja <text:s text:c="2"/>w języku polskim, zawierająca co najmniej następujące dane:</text:span></text:p>
      <text:p text:style-name="Standard"><text:span text:style-name="T48"><text:s text:c="4"/></text:span><text:span text:style-name="T49">- <text:s/>nazwa wyrobu, nazwa producenta,</text:span></text:p>
      <text:p text:style-name="Standard"><text:span text:style-name="T50"><text:s text:c="4"/></text:span><text:span text:style-name="T51">- <text:s/>kod partii lub serii wyrobu,</text:span></text:p>
      <text:p text:style-name="Standard"><text:span text:style-name="T52"><text:s text:c="4"/></text:span><text:span text:style-name="T53">- <text:s/>wyraźnie<text:s/></text:span><text:span text:style-name="T54">oznakowany rozmiar,</text:span></text:p>
      <text:p text:style-name="Standard"><text:span text:style-name="T55"><text:s text:c="4"/></text:span><text:span text:style-name="T56">- <text:s/>oznaczenie daty, przed upływem której wyrób może być używany bezpiecznie, wyrażonej w latach i miesiącach,</text:span></text:p>
      <text:p text:style-name="Standard"><text:span text:style-name="T57"><text:s text:c="4"/></text:span><text:span text:style-name="T58">- <text:s/>oznakowanie CE,</text:span></text:p>
      <text:p text:style-name="Standard"><text:span text:style-name="T59"><text:s text:c="4"/></text:span><text:span text:style-name="T60">- <text:s/>inne oznaczenia i informacje wymagane na podstawie odrębnych przepisów.</text:span></text:p>
      <text:p text:style-name="Standard"><text:span text:style-name="T61">Uwaga:</text:span><text:span text:style-name="T62"><text:s/>Okres ważnośc</text:span><text:span text:style-name="T63">i wyrobów powinien wynosić minimum 24 miesiące od dnia dostawy do siedziby zamawiającego.</text:span></text:p>
      <text:p text:style-name="P64"/>
      <text:p text:style-name="P65"><text:span text:style-name="T66"><text:s text:c="5"/></text:span><text:span text:style-name="T67">4.</text:span><text:span text:style-name="T68"><text:s/>Wykonawca oświadcza, że <text:s/>dostarczane zamawiającemu wyroby spełniać <text:s/>będą <text:s/>właściwe, ustalone <text:s/>w <text:s/>obowiązujących <text:s text:c="2"/>przepisach <text:s/>prawa</text:span></text:p>
      <text:p text:style-name="P69"><text:span text:style-name="T70"><text:s text:c="8"/></text:span><text:span text:style-name="T71"><text:s/></text:span><text:span text:style-name="T72">wymagania odnośn</text:span><text:span text:style-name="T73">ie dopuszczenia do użytkowania przedmiotowych wyrobów w polskich zakładach opieki zdrowotnej.</text:span></text:p>
      <text:p text:style-name="P74"/>
      <text:p text:style-name="P75"><text:span text:style-name="T76"><text:s text:c="5"/></text:span><text:span text:style-name="T77">5.</text:span><text:span text:style-name="T78"><text:s/>Wykonawca zapewnia, że na potwierdzenie stanu faktycznego, o którym mowa w pkt. <text:s/>2 i 4 <text:s text:c="2"/>posiada stosowne dokumenty, które <text:s/>zostaną</text:span></text:p>
      <text:p text:style-name="P79"><text:span text:style-name="T80"><text:s text:c="9"/></text:span><text:span text:style-name="T81">niezwłocznie</text:span><text:span text:style-name="T82"><text:s text:c="3"/>przekazane zamawiającemu, <text:s/>na jego pisemny wniosek na etapie realizacji zamówienia.</text:span></text:p>
      <text:p text:style-name="P83"/>
      <text:p text:style-name="P84"><text:span text:style-name="T85">6</text:span><text:span text:style-name="T86">. Poszczególne dostawy częściowe wyrobów będą realizowane w terminie do … dni roboczych od daty złożenia zamówienia za pośrednictwem</text:span></text:p>
      <text:p text:style-name="P87"><text:s text:c="2"/>faksu na nr …………………………… <text:s text:c="2"/>lub poczty elektronicznej na adres e-mail: ………………………………………….</text:p>
      <text:p text:style-name="P88"/>
      <text:p text:style-name="P89"><text:span text:style-name="T90">7.<text:s/></text:span><text:span text:style-name="T91">Wykonawca oferuje realizację niniejszego zadania za cenę ......................................................................... złotych, słownie złotych: ........................................</text:span><text:span text:style-name="T92">..........................................................................................................zgodnie z następującą kalkulacją: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/>
            <text:p text:style-name="Standard"><text:span text:style-name="T118"><text:s text:c="7"/></text:span><text:span text:style-name="T119"><text:s/>Przedmiot zamówienia – zadanie nr 1</text:span></text:p>
          </table:table-cell>
          <table:table-cell table:style-name="TableCell120">
            <text:p text:style-name="P121">Jedno</text:p>
            <text:p text:style-name="P122">- stka</text:p>
            <text:p text:style-name="P123">miary</text:p>
          </table:table-cell>
          <table:table-cell table:style-name="TableCell124">
            <text:p text:style-name="P125">Ilość</text:p>
          </table:table-cell>
          <table:table-cell table:style-name="TableCell126">
            <text:p text:style-name="P127">Cena<text:s/><text:s text:c="15"/>jednostkowa netto</text:p>
          </table:table-cell>
          <table:table-cell table:style-name="TableCell128">
            <text:p text:style-name="P129">Wartość netto</text:p>
            <text:p text:style-name="P130">6= 4 x 5</text:p>
          </table:table-cell>
          <table:table-cell table:style-name="TableCell131">
            <text:p text:style-name="P132">Stawka VAT %</text:p>
          </table:table-cell>
          <table:table-cell table:style-name="TableCell133">
            <text:p text:style-name="P134">Cena jednostkowa brutto</text:p>
            <text:p text:style-name="P135">8= 9/4</text:p>
          </table:table-cell>
          <table:table-cell table:style-name="TableCell136">
            <text:p text:style-name="P137">Wartość brutto</text:p>
            <text:p text:style-name="P138">9 =6+7</text:p>
            <text:p text:style-name="P139"/>
          </table:table-cell>
          <table:table-cell table:style-name="TableCell140">
            <text:p text:style-name="P141">Producent/ Nazwa własna lub inne określenie identyfikujące wyrób w sposób jednoznaczny, np. numer katalogowy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h text:style-name="P152" text:outline-level="4">5</text:h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</table:table-row>
        <table:table-row table:style-name="TableRow163">
          <table:table-cell table:style-name="TableCell164">
            <text:p text:style-name="P165">1</text:p>
            <text:p text:style-name="P166"/>
          </table:table-cell>
          <table:table-cell table:style-name="TableCell167">
            <text:p text:style-name="P168">Kranik trójdrożny z optycznym indykatorem <text:s text:c="24"/>poz. zamknięty-otwarty, sterylny –</text:p>
            <text:p text:style-name="P169"/>
            <text:p text:style-name="P170"/>
          </table:table-cell>
          <table:table-cell table:style-name="TableCell171">
            <text:p text:style-name="P172">szt.</text:p>
          </table:table-cell>
          <table:table-cell table:style-name="TableCell173">
            <text:p text:style-name="P174">30 0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<text:s text:c="2"/>2</text:span><text:span text:style-name="T190">.</text:span></text:p>
            <text:p text:style-name="P191"/>
          </table:table-cell>
          <table:table-cell table:style-name="TableCell192">
            <text:p text:style-name="P193"><text:span text:style-name="T194">Przedłużacze przezroczyste do pomp infuzyjnych <text:s text:c="19"/>o długości 150 – <text:s/>200 cm <text:s/>z końcówką<text:s/></text:span><text:span text:style-name="T195">luer lock</text:span><text:span text:style-name="T196">,<text:s/></text:span><text:span text:style-name="T197"><text:s text:c="13"/>z miękkiego tworzywa;<text:s/></text:span><text:span text:style-name="T198">szczelność złącza</text:span><text:span text:style-name="T199">, sterylne</text:span></text:p>
            <text:p text:style-name="P200"/>
          </table:table-cell>
          <table:table-cell table:style-name="TableCell201">
            <text:p text:style-name="P202">szt.</text:p>
          </table:table-cell>
          <table:table-cell table:style-name="TableCell203">
            <text:p text:style-name="P204">35 0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Standard"><text:span text:style-name="T219"><text:s text:c="2"/>3</text:span><text:span text:style-name="T220">.</text:span></text:p>
          </table:table-cell>
          <table:table-cell table:style-name="TableCell221">
            <text:p text:style-name="P222"><text:span text:style-name="T223">Przedłużacze bursztynowe lub czarne do pomp infuzyjnych<text:s/></text:span><text:span text:style-name="T224">niezawierające ftalanów</text:span><text:span text:style-name="T225"><text:s/>o długości 130 – 150 cm z końcówką<text:s/></text:span><text:span text:style-name="T226">luer lock</text:span><text:span text:style-name="T227">, z miękkiego tworzywa;<text:s/></text:span><text:span text:style-name="T228">szczelność<text:s/></text:span><text:span text:style-name="T229">złącza</text:span><text:span text:style-name="T230">, sterylne</text:span></text:p>
            <text:p text:style-name="P231"/>
          </table:table-cell>
          <table:table-cell table:style-name="TableCell232">
            <text:p text:style-name="P233">szt.</text:p>
          </table:table-cell>
          <table:table-cell table:style-name="TableCell234">
            <text:p text:style-name="P235">9 5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  <text:p text:style-name="P251"/>
            <text:p text:style-name="P252"/>
            <text:p text:style-name="P253"/>
            <text:p text:style-name="P254"><text:s/></text:p>
            <text:p text:style-name="P255"/>
          </table:table-cell>
          <table:table-cell table:style-name="TableCell256">
            <text:p text:style-name="P257"><text:span text:style-name="T258">Strzykawki sterylne j. u. dwuczęściowe, <text:s/>z płynną pracą tłoka, z nieścieralną, kontrastującą, czytelną <text:s text:c="5"/>i<text:s/></text:span><text:span text:style-name="T259">przedłużoną do minimum 10% <text:s/>skalą</text:span><text:span text:style-name="T260">, z końcówką<text:s/></text:span><text:span text:style-name="T261">luer</text:span><text:span text:style-name="T262">;<text:s/></text:span><text:span text:style-name="T263">op. a 100 szt.,</text:span><text:span text:style-name="T264"><text:s/>w rozmiarach:</text:span></text:p>
            <text:p text:style-name="P265"/>
            <text:p text:style-name="P266"/>
            <text:p text:style-name="P267">- <text:s/>2 ml –</text:p>
            <text:p text:style-name="P268"/>
            <text:p text:style-name="P269">- <text:s/>5<text:s/>ml –</text:p>
            <text:p text:style-name="P270"/>
            <text:p text:style-name="P271">- 10 ml –</text:p>
            <text:p text:style-name="P272"/>
            <text:p text:style-name="P273"/>
            <text:p text:style-name="P274">- 20 ml –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>op.</text:p>
            <text:p text:style-name="P281"/>
            <text:p text:style-name="P282">op.</text:p>
            <text:p text:style-name="P283"/>
            <text:p text:style-name="P284">op.</text:p>
            <text:p text:style-name="P285"/>
            <text:p text:style-name="P286"/>
            <text:p text:style-name="P287">op.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4 000</text:p>
            <text:p text:style-name="P299"/>
            <text:p text:style-name="P300">4 000</text:p>
            <text:p text:style-name="P301"/>
            <text:p text:style-name="P302">5 000</text:p>
            <text:p text:style-name="P303"/>
            <text:p text:style-name="P304"/>
            <text:p text:style-name="P305"/>
            <text:p text:style-name="P306"><text:span text:style-name="T307">*</text:span><text:span text:style-name="T308">6 400</text:span><text:span text:style-name="T309"><text:s/>op. a 100 szt.</text:span></text:p>
            <text:p text:style-name="P310"><text:span text:style-name="T311"><text:s/></text:span><text:span text:style-name="T312">LUB</text:span><text:span text:style-name="T313"><text:s/></text:span></text:p>
            <text:p text:style-name="P314"><text:span text:style-name="T315">*</text:span><text:span text:style-name="T316">12800</text:span><text:span text:style-name="T317"><text:s/>op. a 50 szt.</text:span><text:span text:style-name="T318"><text:s/></text:span></text:p>
            <text:p text:style-name="P319">LUB</text:p>
            <text:p text:style-name="P320"><text:span text:style-name="T321">*</text:span><text:span text:style-name="T322"><text:s/>8000</text:span><text:span text:style-name="T323"><text:s/></text:span><text:span text:style-name="T324">op. a a 80 szt.</text:span></text:p>
            <text:p text:style-name="P325"><text:span text:style-name="T326">*</text:span><text:span text:style-name="T327">Wykonawca zobowiązany jest wykreślić wielkość op. którego nie oferuje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5.</text:p>
          </table:table-cell>
          <table:table-cell table:style-name="TableCell343">
            <text:p text:style-name="P344"><text:span text:style-name="T345">Strzykawki sterylne jednorazowego użytku<text:s/></text:span><text:span text:style-name="T346">20 ml</text:span><text:span text:style-name="T347"><text:s/>do pomp infuzyjnych posiadanych przez zamawiającego typu<text:s/></text:span><text:span text:style-name="T348">Medima, Ascor i Braun</text:span><text:span text:style-name="T349">, trzyczęściowe, z gumową podwójnie uszczelnioną obejmą tłoka, z nieścieralną, kontrastującą, czytelną i<text:s/></text:span><text:span text:style-name="T350">obustronną<text:s/></text:span><text:span text:style-name="T351">LUB jednostronn</text:span><text:span text:style-name="T352">ą</text:span><text:span text:style-name="T353"><text:s/>skalą</text:span><text:span text:style-name="T354">, <text:s text:c="2"/>z końcówką <text:s/></text:span><text:span text:style-name="T355">luer lock.</text:span></text:p>
            <text:p text:style-name="P356"><text:span text:style-name="T357">Strzykawki wpisane w instrukcję pomp posiadanych przez Zamawiającego –</text:span>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szt.</text:p>
          </table:table-cell>
          <table:table-cell table:style-name="TableCell364">
            <text:p text:style-name="P365">16 0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6.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table-cell table:style-name="TableCell387">
            <text:p text:style-name="P388"><text:span text:style-name="T389">Strzykawki sterylne jednorazowego użytku, trzyczęściowe, z gumową podwójnie uszczelnioną obejmą tłoka, <text:s/>z<text:s/></text:span><text:span text:style-name="T390">nieścieralną, kontrastującą <text:s/>i czytelną skalą, z końcówką <text:s/></text:span><text:span text:style-name="T391">luer lock<text:s/></text:span></text:p>
            <text:p text:style-name="P392"><text:span text:style-name="T393">LUB</text:span></text:p>
            <text:p text:style-name="P394"><text:span text:style-name="T395">Strzykawki sterylne jednorazowego użytku, trzyczęściowe, z gumową podwójnie uszczelnioną obejmą tłoka, <text:s/>z nieścieralną, kontrastującą,<text:s/></text:span><text:span text:style-name="T396">z kryzą ograniczającą, zabezpieczającą przed pr</text:span><text:span text:style-name="T397">zypadkowym wysunięciem tłoka</text:span><text:span text:style-name="T398"><text:s text:c="2"/>i czytelną skalą, z końcówką <text:s/></text:span><text:span text:style-name="T399">luer lock<text:s/></text:span></text:p>
            <text:p text:style-name="P400"/>
            <text:p text:style-name="P401"/>
            <text:p text:style-name="P402"><text:span text:style-name="T403">w rozmiarach:</text:span></text:p>
            <text:p text:style-name="P404"/>
            <text:p text:style-name="P405"><text:span text:style-name="T406">- 2 ml<text:s/></text:span><text:span text:style-name="T407">LUB</text:span><text:span text:style-name="T408"><text:s/>3 ml</text:span><text:span text:style-name="T409"><text:s/>-</text:span></text:p>
            <text:p text:style-name="P410">- 5 ml –</text:p>
            <text:p text:style-name="P411">- 10 ml -</text:p>
            <text:p text:style-name="P412">- 20 ml - <text:s text:c="2"/></text:p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<text:s text:c="3"/>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<text:s text:c="3"/>szt.</text:p>
            <text:p text:style-name="Standard"><text:span text:style-name="T439"><text:s text:c="3"/></text:span><text:span text:style-name="T440">szt.</text:span></text:p>
            <text:p text:style-name="Standard"><text:span text:style-name="T441"><text:s text:c="3"/></text:span><text:span text:style-name="T442">szt.</text:span></text:p>
            <text:p text:style-name="Standard"><text:span text:style-name="T443"><text:s text:c="3"/></text:span><text:span text:style-name="T444">szt.</text:span></text:p>
          </table:table-cell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<text:s text:c="2"/></text:p>
            <text:p text:style-name="P469"/>
            <text:p text:style-name="P470"><text:s text:c="4"/>500</text:p>
            <text:p text:style-name="P471"><text:span text:style-name="T472"><text:s text:c="6"/>5</text:span><text:span text:style-name="T473">00</text:span></text:p>
            <text:p text:style-name="P474"><text:span text:style-name="T475"><text:s text:c="3"/>1<text:s/></text:span><text:span text:style-name="T476">000</text:span></text:p>
            <text:p text:style-name="P477"><text:span text:style-name="T478"><text:s text:c="2"/>20<text:s/></text:span><text:span text:style-name="T479">000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7.</text:p>
          </table:table-cell>
          <table:table-cell table:style-name="TableCell495">
            <text:p text:style-name="P496"><text:span text:style-name="T497">Strzykawki sterylne jednorazowego użytku<text:s/></text:span><text:span text:style-name="T498">LUB</text:span><text:span text:style-name="T499"><text:s/>z kryzą ograniczającą</text:span><text:span text:style-name="T500"><text:s/>do tuberkuliny trzyczęściowe z nakładaną igłą, <text:s text:c="22"/>z gumową podwójnie uszczelnioną obejmą tłoka, <text:s text:c="13"/></text:span><text:span text:style-name="T501">z czarną</text:span><text:span text:style-name="T502"><text:s/>idealnie kontrastującą <text:s/>i<text:s/></text:span><text:span text:style-name="T503">czytelną skalą <text:s/>- <text:s/>co <text:s/>0,01 ml; op. a 100 szt. –</text:span></text:p>
          </table:table-cell>
          <table:table-cell table:style-name="TableCell504">
            <text:p text:style-name="P505"/>
            <text:p text:style-name="P506"/>
            <text:p text:style-name="P507">op.</text:p>
          </table:table-cell>
          <table:table-cell table:style-name="TableCell508">
            <text:p text:style-name="P509">25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8.</text:p>
          </table:table-cell>
          <table:table-cell table:style-name="TableCell525">
            <text:p text:style-name="P526">Strzykawki <text:s/>sterylne jednorazowego użytku do insuliny z nakładaną igłą <text:s text:c="2"/>U - 40 trzyczęściowe, <text:s text:c="15"/>z gumową podwójnie uszczelnioną obejmą tłoka,<text:s/><text:s text:c="16"/>z kontrastującą <text:s/>i czytelną skalą ; op. a 100 szt. –</text:p>
            <text:p text:style-name="P527">LUB</text:p>
            <text:p text:style-name="P528"><text:span text:style-name="T529">Strzykawki <text:s/>sterylne jednorazowego użytku do insuliny z nakładaną igłą <text:s text:c="2"/>U - 40 trzyczęściowe, <text:s text:c="15"/>z gumową podwójnie uszczelnioną obejmą tłoka,<text:s/></text:span><text:span text:style-name="T530">z kryzą<text:s/></text:span><text:span text:style-name="T531">ograniczającą</text:span><text:span text:style-name="T532"><text:s text:c="6"/></text:span><text:span text:style-name="T533"><text:s text:c="11"/>z kontrastującą <text:s/>i czytelną skalą ; op. a 100 szt. –</text:span></text:p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  <text:p text:style-name="P540">op.</text:p>
          </table:table-cell>
          <table:table-cell table:style-name="TableCell541">
            <text:p text:style-name="P542">10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ext:soft-page-break/>
        <table:table-row table:style-name="TableRow555">
          <table:table-cell table:style-name="TableCell556">
            <text:p text:style-name="P557">9.</text:p>
          </table:table-cell>
          <table:table-cell table:style-name="TableCell558">
            <text:p text:style-name="P559"><text:span text:style-name="T560">Strzykawki <text:s/>sterylne jednorazowego użytku do insuliny z<text:s/></text:span><text:span text:style-name="T561">wtopioną</text:span><text:span text:style-name="T562"><text:s/>igłą <text:s text:c="2"/>U - 40 trzyczęściowe, <text:s text:c="15"/>z gumową podwójnie<text:s/></text:span><text:span text:style-name="T563">uszczelnioną obejmą tłoka, <text:s text:c="15"/>z kontrastującą <text:s text:c="2"/>i czytelną skalą; op. a 100 szt. –</text:span></text:p>
          </table:table-cell>
          <table:table-cell table:style-name="TableCell564">
            <text:p text:style-name="P565"/>
            <text:p text:style-name="P566"/>
            <text:p text:style-name="P567">op.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  <text:p text:style-name="P587"><text:s text:c="9"/></text:p>
            <text:p text:style-name="P588"/>
          </table:table-cell>
          <table:covered-table-cell/>
          <table:covered-table-cell/>
          <table:table-cell table:style-name="TableCell589">
            <text:p text:style-name="P590">RAZEM :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<text:s text:c="98"/><text:tab/><text:tab/><text:tab/><text:tab/></text:p>
      <text:p text:style-name="P602">........................, dn. ....................2021 roku</text:p>
      <text:p text:style-name="Textbody"><text:span text:style-name="T603"><text:s text:c="93"/></text:span><text:span text:style-name="T604"><text:s text:c="43"/>……………………………………………………………</text:span><text:span text:style-name="T605">.. <text:s text:c="15"/></text:span></text:p>
      <text:p text:style-name="Textbody"><text:span text:style-name="T606"><text:s text:c="128"/></text:span><text:span text:style-name="T607">podpis/ y <text:s/>osoby /osób uprawnionej/ ych</text:span></text:p>
      <text:p text:style-name="Textbody"><text:span text:style-name="T608"><text:s text:c="3"/></text:span><text:span text:style-name="T609"><text:s text:c="125"/></text:span><text:span text:style-name="T610">do reprezentowania wykonawcy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7-23T06:02:00Z</dc:date>
    <meta:print-date>2021-07-23T05:30:00Z</meta:print-date>
    <meta:template xlink:href="Normal" xlink:type="simple"/>
    <meta:editing-cycles>42</meta:editing-cycles>
    <meta:editing-duration>PT21300S</meta:editing-duration>
    <meta:document-statistic meta:page-count="7" meta:paragraph-count="13" meta:word-count="986" meta:character-count="6890" meta:row-count="49" meta:non-whitespace-character-count="5917"/>
  </office:meta>
</office:document-meta>
</file>