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, 'Arial Unicode MS'"/>
    <style:font-face style:name="Symbol1" svg:font-family="Symbol"/>
    <style:font-face style:name="Arial3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ela1" style:family="table">
      <style:table-properties style:width="18.706cm" fo:margin-left="-0.201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859cm"/>
    </style:style>
    <style:style style:name="Tabela1.B" style:family="table-column">
      <style:table-column-properties style:column-width="4.247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094cm"/>
    </style:style>
    <style:style style:name="Tabela1.E" style:family="table-column">
      <style:table-column-properties style:column-width="2.902cm"/>
    </style:style>
    <style:style style:name="Tabela1.F" style:family="table-column">
      <style:table-column-properties style:column-width="1.286cm"/>
    </style:style>
    <style:style style:name="Tabela1.G" style:family="table-column">
      <style:table-column-properties style:column-width="2.921cm"/>
    </style:style>
    <style:style style:name="Tabela1.H" style:family="table-column">
      <style:table-column-properties style:column-width="3.201cm"/>
    </style:style>
    <style:style style:name="Tabela1.1" style:family="table-row">
      <style:table-row-properties style:min-row-height="2.805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H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787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2.048cm" fo:background-color="transparent" fo:keep-together="auto">
        <style:background-image/>
      </style:table-row-properties>
    </style:style>
    <style:style style:name="Tabela1.4" style:family="table-row">
      <style:table-row-properties style:min-row-height="1.783cm" fo:keep-together="auto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5f4173" officeooo:paragraph-rsid="005f4173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normal" officeooo:rsid="005f4173" officeooo:paragraph-rsid="005f4173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7301d5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etter-spacing="0.007cm" style:font-size-asian="12pt" style:font-name-complex="Arial" style:font-size-complex="12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 style:vertical-align="middl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5197c1" officeooo:paragraph-rsid="005197c1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4bf0dd" officeooo:paragraph-rsid="005197c1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6311dc" officeooo:paragraph-rsid="006311dc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 style:vertical-align="middle"/>
      <style:text-properties fo:font-size="12pt" officeooo:paragraph-rsid="00652a03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12pt" fo:language="pl" fo:country="PL" fo:font-weight="bold" officeooo:rsid="004bf0dd" officeooo:paragraph-rsid="005197c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name-asian="Arial" style:font-size-asian="12pt" style:font-name-complex="Arial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2pt" officeooo:paragraph-rsid="004c74cc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2pt" officeooo:paragraph-rsid="005e859b" style:font-size-asian="12pt" style:font-size-complex="12pt"/>
    </style:style>
    <style:style style:name="P26" style:family="paragraph" style:parent-style-name="Standard" style:list-style-name="L3">
      <style:paragraph-properties fo:text-align="justify" style:justify-single-word="false"/>
      <style:text-properties fo:font-size="12pt" officeooo:paragraph-rsid="004c74cc" style:font-size-asian="12pt" style:font-size-complex="12pt"/>
    </style:style>
    <style:style style:name="P27" style:family="paragraph" style:parent-style-name="Standard" style:list-style-name="L3">
      <style:paragraph-properties fo:text-align="justify" style:justify-single-word="false"/>
      <style:text-properties fo:font-size="12pt" officeooo:paragraph-rsid="005e859b" style:font-size-asian="12pt" style:font-size-complex="12pt"/>
    </style:style>
    <style:style style:name="P28" style:family="paragraph" style:parent-style-name="Standard" style:list-style-name="L3">
      <style:paragraph-properties fo:text-align="justify" style:justify-single-word="false"/>
      <style:text-properties fo:font-size="12pt" officeooo:paragraph-rsid="004e6dbf" style:font-size-asian="12pt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fo:font-weight="normal" officeooo:paragraph-rsid="004c74cc" style:font-size-asian="12pt" style:font-weight-asian="normal" style:font-name-complex="Arial" style:font-size-complex="12pt" style:font-weight-complex="normal"/>
    </style:style>
    <style:style style:name="P30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officeooo:rsid="0085eee4" officeooo:paragraph-rsid="0085eee4" style:font-size-asian="12pt" style:font-size-complex="12pt"/>
    </style:style>
    <style:style style:name="P31" style:family="paragraph" style:parent-style-name="Standard" style:list-style-name="L3">
      <style:paragraph-properties fo:text-align="justify" style:justify-single-word="false"/>
      <style:text-properties fo:color="#000000" fo:font-size="12pt" officeooo:paragraph-rsid="007f1591" style:font-size-asian="12pt" style:font-size-complex="12pt"/>
    </style:style>
    <style:style style:name="P32" style:family="paragraph" style:parent-style-name="Standard" style:list-style-name="L3">
      <style:paragraph-properties fo:text-align="justify" style:justify-single-word="false"/>
      <style:text-properties fo:color="#000000" fo:font-size="12pt" officeooo:rsid="007f1591" officeooo:paragraph-rsid="007f1591" style:font-size-asian="12pt" style:font-size-complex="12pt"/>
    </style:style>
    <style:style style:name="P33" style:family="paragraph" style:parent-style-name="Standard" style:list-style-name="L3">
      <style:paragraph-properties fo:text-align="justify" style:justify-single-word="false"/>
      <style:text-properties fo:color="#000000" style:text-line-through-style="none" style:text-line-through-type="none" style:font-name="Times New Roman" fo:font-size="12pt" officeooo:rsid="005cad6b" officeooo:paragraph-rsid="005e859b" style:font-name-asian="Arial" style:font-size-asian="12pt" style:font-name-complex="Times New Roman" style:font-size-complex="12pt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51620b" style:font-size-asian="12pt" style:font-size-complex="12pt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4e6dbf" style:font-size-asian="12pt" style:font-size-complex="12pt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7d6e6d" style:font-size-asian="12pt" style:font-size-complex="12pt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594296" style:font-size-asian="12pt" style:font-size-complex="12pt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8c9559" officeooo:paragraph-rsid="008c9559" style:font-size-asian="12pt" style:font-size-complex="12pt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5cad6b" officeooo:paragraph-rsid="005cad6b" style:font-size-asian="12pt" style:font-name-complex="Arial" style:font-size-complex="12pt"/>
    </style:style>
    <style:style style:name="P40" style:family="paragraph" style:parent-style-name="Standard" style:list-style-name="L3">
      <style:paragraph-properties fo:text-align="justify" style:justify-single-word="false"/>
      <style:text-properties fo:color="#ff0000" style:text-line-through-style="none" style:text-line-through-type="none" style:font-name="Times New Roman" fo:font-size="12pt" officeooo:rsid="005cad6b" officeooo:paragraph-rsid="005e859b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-complex="Arial"/>
    </style:style>
    <style:style style:name="T3" style:family="text">
      <style:text-properties fo:color="#000000" style:font-name-asian="Arial" style:font-name-complex="Arial"/>
    </style:style>
    <style:style style:name="T4" style:family="text">
      <style:text-properties fo:color="#000000" officeooo:rsid="006719ab" style:font-name-asian="Arial" style:font-name-complex="Arial"/>
    </style:style>
    <style:style style:name="T5" style:family="text">
      <style:text-properties fo:color="#000000" officeooo:rsid="00263821" style:font-name-asian="Arial" style:font-name-complex="Arial"/>
    </style:style>
    <style:style style:name="T6" style:family="text">
      <style:text-properties fo:color="#000000" officeooo:rsid="0026696a" style:font-name-asian="Arial" style:font-name-complex="Arial"/>
    </style:style>
    <style:style style:name="T7" style:family="text">
      <style:text-properties fo:color="#000000" officeooo:rsid="0025c27b" style:font-name-asian="Arial" style:font-name-complex="Arial"/>
    </style:style>
    <style:style style:name="T8" style:family="text">
      <style:text-properties fo:color="#000000" officeooo:rsid="00788f48" style:font-name-asian="Arial"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officeooo:rsid="00292132" style:font-name-complex="Arial"/>
    </style:style>
    <style:style style:name="T11" style:family="text">
      <style:text-properties fo:color="#000000" officeooo:rsid="002e17ec" style:font-name-complex="Arial"/>
    </style:style>
    <style:style style:name="T12" style:family="text">
      <style:text-properties fo:color="#000000" officeooo:rsid="0026696a" style:font-name-complex="Arial"/>
    </style:style>
    <style:style style:name="T13" style:family="text">
      <style:text-properties fo:color="#000000" officeooo:rsid="0025c27b" style:font-name-complex="Arial"/>
    </style:style>
    <style:style style:name="T14" style:family="text">
      <style:text-properties fo:color="#000000" officeooo:rsid="00263821" style:font-name-complex="Arial"/>
    </style:style>
    <style:style style:name="T15" style:family="text">
      <style:text-properties fo:color="#000000" officeooo:rsid="0071c21b" style:font-name-complex="Arial"/>
    </style:style>
    <style:style style:name="T16" style:family="text">
      <style:text-properties fo:color="#000000" officeooo:rsid="00710ad1" style:font-name-complex="Arial"/>
    </style:style>
    <style:style style:name="T17" style:family="text">
      <style:text-properties fo:color="#000000" officeooo:rsid="0079e6e1" style:font-name-complex="Arial"/>
    </style:style>
    <style:style style:name="T18" style:family="text">
      <style:text-properties fo:color="#000000" officeooo:rsid="0096aeba" style:font-name-complex="Arial"/>
    </style:style>
    <style:style style:name="T19" style:family="text">
      <style:text-properties fo:color="#000000" fo:language="pl" fo:country="PL" officeooo:rsid="002ae4a4" style:font-name-asian="Times New Roman" style:language-asian="zh" style:country-asian="CN" style:font-name-complex="Arial" style:language-complex="ar" style:country-complex="SA"/>
    </style:style>
    <style:style style:name="T20" style:family="text">
      <style:text-properties fo:color="#000000" fo:language="pl" fo:country="PL" fo:font-weight="normal" officeooo:rsid="005acf9b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font-name="Times New Roman" fo:language="pl" fo:country="PL" officeooo:rsid="00652a03" style:font-name-asian="Times New Roman" style:language-asian="zh" style:country-asian="CN" style:font-name-complex="Arial" style:language-complex="ar" style:country-complex="SA"/>
    </style:style>
    <style:style style:name="T22" style:family="text">
      <style:text-properties fo:color="#000000" style:font-name="Times New Roman" fo:language="pl" fo:country="PL" officeooo:rsid="008c9559" style:font-name-asian="Times New Roman" style:language-asian="zh" style:country-asian="CN" style:font-name-complex="Arial" style:language-complex="ar" style:country-complex="SA"/>
    </style:style>
    <style:style style:name="T23" style:family="text">
      <style:text-properties fo:color="#000000" style:font-name="Times New Roman" fo:language="pl" fo:country="PL" fo:font-weight="normal" officeooo:rsid="007b9ae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Times New Roman" fo:language="pl" fo:country="PL" officeooo:rsid="0093e527" style:font-name-asian="Arial" style:language-asian="zh" style:country-asian="CN" style:font-name-complex="Arial" style:language-complex="ar" style:country-complex="SA"/>
    </style:style>
    <style:style style:name="T25" style:family="text">
      <style:text-properties fo:color="#000000" style:font-name="Times New Roman" fo:language="pl" fo:country="PL" fo:font-weight="bold" officeooo:rsid="0079e6e1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6" style:family="text">
      <style:text-properties fo:color="#000000" style:font-name="Times New Roman" fo:font-weight="normal" style:font-weight-asian="normal" style:font-name-complex="Arial" style:font-weight-complex="normal"/>
    </style:style>
    <style:style style:name="T27" style:family="text">
      <style:text-properties fo:color="#000000" style:font-name="Times New Roman" fo:font-weight="normal" officeooo:rsid="005e859b" style:font-weight-asian="normal" style:font-name-complex="Arial" style:font-weight-complex="normal"/>
    </style:style>
    <style:style style:name="T28" style:family="text">
      <style:text-properties fo:color="#000000" style:font-name="Times New Roman" fo:font-weight="normal" officeooo:rsid="00771895" style:font-weight-asian="normal" style:font-name-complex="Arial" style:font-weight-complex="normal"/>
    </style:style>
    <style:style style:name="T29" style:family="text">
      <style:text-properties fo:color="#000000" style:font-name="Times New Roman" fo:font-weight="normal" officeooo:rsid="006f3b24" style:font-weight-asian="normal" style:font-name-complex="Arial" style:font-weight-complex="normal"/>
    </style:style>
    <style:style style:name="T30" style:family="text">
      <style:text-properties fo:color="#000000" style:font-name="Times New Roman" fo:font-weight="normal" officeooo:rsid="00710ad1" style:font-weight-asian="normal" style:font-name-complex="Arial" style:font-weight-complex="normal"/>
    </style:style>
    <style:style style:name="T31" style:family="text">
      <style:text-properties fo:color="#000000" style:font-name="Times New Roman" fo:font-weight="normal" style:font-name-asian="Arial" style:font-weight-asian="normal" style:font-name-complex="Arial" style:font-weight-complex="normal"/>
    </style:style>
    <style:style style:name="T32" style:family="text">
      <style:text-properties fo:color="#000000" style:font-name="Times New Roman" style:font-name-asian="Arial" style:font-name-complex="Arial"/>
    </style:style>
    <style:style style:name="T33" style:family="text">
      <style:text-properties fo:color="#000000" style:font-name="Times New Roman" officeooo:rsid="0026696a" style:font-name-asian="Arial" style:font-name-complex="Arial"/>
    </style:style>
    <style:style style:name="T34" style:family="text">
      <style:text-properties fo:color="#000000" style:font-name="Times New Roman" officeooo:rsid="005e859b" style:font-name-asian="Arial" style:font-name-complex="Arial"/>
    </style:style>
    <style:style style:name="T35" style:family="text">
      <style:text-properties fo:color="#000000" style:font-name="Times New Roman" officeooo:rsid="00938fff" style:font-name-asian="Arial" style:font-name-complex="Arial"/>
    </style:style>
    <style:style style:name="T36" style:family="text">
      <style:text-properties fo:color="#000000" style:font-name="Times New Roman" officeooo:rsid="007c3812" style:font-name-asian="Arial" style:font-name-complex="Arial"/>
    </style:style>
    <style:style style:name="T37" style:family="text">
      <style:text-properties fo:color="#000000" style:font-name="Times New Roman" officeooo:rsid="0093e527" style:font-name-asian="Arial" style:font-name-complex="Arial"/>
    </style:style>
    <style:style style:name="T38" style:family="text">
      <style:text-properties fo:color="#000000" style:font-name="Times New Roman" style:font-name-complex="Arial"/>
    </style:style>
    <style:style style:name="T39" style:family="text">
      <style:text-properties fo:color="#000000" style:font-name="Times New Roman" fo:font-weight="bold" style:font-weight-asian="bold" style:font-weight-complex="bold"/>
    </style:style>
    <style:style style:name="T40" style:family="text">
      <style:text-properties fo:color="#000000" style:font-name="Times New Roman" fo:font-weight="bold" officeooo:rsid="00961357" style:font-weight-asian="bold" style:font-weight-complex="bold"/>
    </style:style>
    <style:style style:name="T41" style:family="text">
      <style:text-properties fo:color="#000000" fo:font-weight="normal" style:font-weight-asian="normal" style:font-name-complex="Arial" style:font-weight-complex="normal"/>
    </style:style>
    <style:style style:name="T42" style:family="text">
      <style:text-properties fo:color="#000000" fo:font-weight="normal" officeooo:rsid="00594296" style:font-weight-asian="normal" style:font-name-complex="Arial" style:font-weight-complex="normal"/>
    </style:style>
    <style:style style:name="T43" style:family="text">
      <style:text-properties fo:color="#000000" fo:font-weight="normal" officeooo:rsid="005acf9b" style:font-weight-asian="normal" style:font-name-complex="Arial" style:font-weight-complex="normal"/>
    </style:style>
    <style:style style:name="T44" style:family="text">
      <style:text-properties fo:color="#000000" fo:font-weight="normal" officeooo:rsid="0096aeba" style:font-weight-asian="normal" style:font-name-complex="Arial" style:font-weight-complex="normal"/>
    </style:style>
    <style:style style:name="T45" style:family="text">
      <style:text-properties fo:color="#000000" officeooo:rsid="00961357"/>
    </style:style>
    <style:style style:name="T46" style:family="text">
      <style:text-properties officeooo:rsid="005f4173"/>
    </style:style>
    <style:style style:name="T47" style:family="text">
      <style:text-properties officeooo:rsid="005f53db"/>
    </style:style>
    <style:style style:name="T48" style:family="text">
      <style:text-properties fo:color="#c9211e"/>
    </style:style>
    <style:style style:name="T49" style:family="text">
      <style:text-properties fo:color="#c9211e" officeooo:rsid="0071c21b" style:font-name-complex="Arial"/>
    </style:style>
    <style:style style:name="T50" style:family="text">
      <style:text-properties style:use-window-font-color="true" style:font-name="Times New Roman" fo:language="pl" fo:country="PL" officeooo:rsid="00652a03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style:use-window-font-color="true" style:font-name="Times New Roman" fo:language="pl" fo:country="PL" officeooo:rsid="0079e6e1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style:font-name-asian="Arial" style:font-name-complex="Arial"/>
    </style:style>
    <style:style style:name="T53" style:family="text">
      <style:text-properties officeooo:rsid="008668a0" style:font-name-asian="Arial" style:font-name-complex="Arial"/>
    </style:style>
    <style:style style:name="T54" style:family="text">
      <style:text-properties officeooo:rsid="0086883d" style:font-name-asian="Arial" style:font-name-complex="Arial"/>
    </style:style>
    <style:style style:name="T55" style:family="text">
      <style:text-properties officeooo:rsid="00938fff" style:font-name-asian="Arial" style:font-name-complex="Arial"/>
    </style:style>
    <style:style style:name="T56" style:family="text">
      <style:text-properties style:font-name="Times New Roman" style:font-name-complex="Arial"/>
    </style:style>
    <style:style style:name="T57" style:family="text">
      <style:text-properties style:font-name="Times New Roman" officeooo:rsid="006f3b24" style:font-name-complex="Arial"/>
    </style:style>
    <style:style style:name="T58" style:family="text">
      <style:text-properties style:font-name="Times New Roman" style:font-name-asian="Arial" style:font-name-complex="Arial"/>
    </style:style>
    <style:style style:name="T59" style:family="text">
      <style:text-properties style:font-name="Times New Roman" officeooo:rsid="00788f48" style:font-name-asian="Arial" style:font-name-complex="Arial"/>
    </style:style>
    <style:style style:name="T60" style:family="text">
      <style:text-properties style:font-name="Times New Roman" officeooo:rsid="007f1591" style:font-name-asian="Arial" style:font-name-complex="Arial"/>
    </style:style>
    <style:style style:name="T61" style:family="text">
      <style:text-properties style:font-name="Times New Roman" officeooo:rsid="007f7445" style:font-name-asian="Arial" style:font-name-complex="Arial"/>
    </style:style>
    <style:style style:name="T62" style:family="text">
      <style:text-properties style:font-name="Times New Roman" fo:language="pl" fo:country="PL" officeooo:rsid="007f1591" style:font-name-asian="Arial" style:language-asian="zh" style:country-asian="CN" style:font-name-complex="Arial" style:language-complex="ar" style:country-complex="SA"/>
    </style:style>
    <style:style style:name="T63" style:family="text">
      <style:text-properties style:font-name="Times New Roman" fo:font-weight="bold" style:font-weight-asian="bold" style:font-weight-complex="bold"/>
    </style:style>
    <style:style style:name="T64" style:family="text">
      <style:text-properties fo:color="#111111" style:font-name="Times New Roman" fo:font-weight="normal" officeooo:rsid="00462abd" style:font-weight-asian="normal" style:font-name-complex="Arial" style:font-weight-complex="normal"/>
    </style:style>
    <style:style style:name="T65" style:family="text">
      <style:text-properties fo:color="#111111" style:font-name="Times New Roman" fo:language="pl" fo:country="PL" fo:font-weight="normal" officeooo:rsid="0091d279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6" style:family="text">
      <style:text-properties fo:font-weight="bold" style:font-weight-asian="bold" style:font-name-complex="Arial2" style:font-weight-complex="bold"/>
    </style:style>
    <style:style style:name="T67" style:family="text">
      <style:text-properties fo:font-weight="bold" officeooo:rsid="006f3b24" style:font-weight-asian="bold" style:font-name-complex="Arial2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1"><text:tab/><text:tab/><text:tab/><text:tab/><text:tab/><text:tab/><text:tab/><text:tab/></text:p>
      <text:p text:style-name="P9"><text:span text:style-name="T66"><text:tab/><text:tab/><text:tab/><text:tab/><text:tab/><text:tab/><text:tab/><text:tab/><text:tab/><text:tab/></text:span><text:span text:style-name="T67">Załącznik nr 2 do SWZ</text:span></text:p>
      <text:p text:style-name="P12"/>
      <text:p text:style-name="P12">Formularz cenowo-techniczny</text:p>
      <text:p text:style-name="P13"/>
      <text:p text:style-name="P13"/>
      <text:list xml:id="list3309096465" text:style-name="L1">
        <text:list-item>
          <text:p text:style-name="P24"><text:span text:style-name="T56">Przedmiotem zamówienia jest usługa całodobowej fizycznej ochrony osób, obiektów</text:span><text:span text:style-name="T58"> </text:span><text:span text:style-name="T56">i mienia na terenie i w obiektach zamawiającego w okresie </text:span><text:span text:style-name="T21">34 </text:span><text:span text:style-name="T56">miesięcy </text:span><text:span text:style-name="T57">liczonych </text:span><text:span text:style-name="T56">od daty zawarcia</text:span><text:span text:style-name="T58"> </text:span><text:span text:style-name="T56">umowy. </text:span></text:p>
        </text:list-item>
      </text:list>
      <text:list xml:id="list93129488" text:style-name="L2">
        <text:list-item>
          <text:p text:style-name="P25"><text:span text:style-name="T26">Zamawiający wymaga, aby wykonawca sprawował bezpośrednią, całodobową </text:span><text:span text:style-name="T27">przez 7 dni<text:line-break/>w tygodniu </text:span><text:span text:style-name="T28">w porze dziennej od godziny 7.00 do godziny19.00 oraz w porze nocnej od godziny 19.00 do godziny 7.00 rano</text:span><text:span text:style-name="T26"> ochronę fizyczną</text:span><text:span text:style-name="T31"> </text:span><text:span text:style-name="T26">obiektów oraz osób i mienia znajdującego się w tych</text:span><text:span text:style-name="T31"> </text:span><text:span text:style-name="T26">i na tych obiektach, </text:span><text:span text:style-name="T29">których lokalizacja została przedstawiona </text:span><text:span text:style-name="T30">na planie sytuacyjnym </text:span><text:span text:style-name="T29">w załączniku nr 6 do SWZ.</text:span><text:span text:style-name="T26"> Ochrona powinna być</text:span><text:span text:style-name="T31"> </text:span><text:span text:style-name="T26">sprawowana w systemie patrolowym z uwzględnieniem</text:span><text:span text:style-name="T31"> </text:span><text:span text:style-name="T23">dwóch </text:span><text:span text:style-name="T26">os</text:span><text:span text:style-name="T23">ó</text:span><text:span text:style-name="T26">b na zmianie dziennej oraz </text:span><text:span text:style-name="T23">dwóch</text:span><text:span text:style-name="T26"> na zmianie nocnej.</text:span><text:span text:style-name="T31"> </text:span><text:span text:style-name="T26">Ze względów organizacyjnych system ten może ulec zmianie przy niezmienionym</text:span><text:span text:style-name="T31"> </text:span><text:span text:style-name="T26">czteroosobowym składzie w ciągu doby. Potrzeba takiej zmiany zostanie uzgodniona obustronnie</text:span><text:span text:style-name="T31"> </text:span><text:span text:style-name="T26">w formie porozumienia.</text:span></text:p>
        </text:list-item>
      </text:list>
      <text:list xml:id="list3413891761" text:style-name="L3">
        <text:list-item>
          <text:p text:style-name="P26"><text:span text:style-name="T64">Prowadzenie nadzoru przy pomocy obrazu z monitoringu </text:span><text:span text:style-name="T65">wewnątrz budynków system zainstalowany przez Zamawiającego.</text:span></text:p>
        </text:list-item>
        <text:list-item>
          <text:p text:style-name="P29">Charakterystyka obiektów podlegających ochronie.</text:p>
          <text:p text:style-name="P34"><text:span text:style-name="T3">Wstęp na teren Szpitala czynny całą dobę</text:span><text:span text:style-name="T9"> od ul. Zyty, ul. Waryńskiego od ul. Wazów.</text:span><text:span text:style-name="T3"> </text:span><text:span text:style-name="T9">Całą dobę czynne jest również wejście do budynku Głównego B-C od ul. Wazów.</text:span><text:span text:style-name="T3"> </text:span><text:span text:style-name="T9">Pozostałe wejścia na teren Szpitala oraz do budynków czynne tylko w porze dziennej. Na terenie jest </text:span><text:span text:style-name="T19">siedem</text:span><text:span text:style-name="T9"> budynków, w których znajdują się oddziały szpitalne czynne całą dobę. Budynki te oznaczone są na planie sytuacyjnym </text:span><text:span text:style-name="T16">(załącznik nr 6 do SWZ)</text:span><text:span text:style-name="T9"> literami B, C, E, N, U, L </text:span><text:span text:style-name="T10">oraz </text:span><text:span text:style-name="T11">Centrum Zdrowia Matki i Dziecka.</text:span><text:span text:style-name="T10"> </text:span><text:span text:style-name="T9">Pozostałe budynki czynne są w porze dziennej. W związku z powyższym po godz. 15.</text:span><text:span text:style-name="T2">00</text:span><text:span text:style-name="T9"> wymagają również szczególnej obserwacji. W związku z dużą ilością osób odwiedzających oddziały szpitalne oraz osób przyjmowanych</text:span><text:span text:style-name="T3"> </text:span><text:span text:style-name="T9">w przychodniach przyszpitalnych od wykonawcy oczekujemy skutecznej ochrony oraz</text:span><text:span text:style-name="T3"> </text:span><text:span text:style-name="T9">umiejętności selektywnej oceny osób znajdujących się w budynkach i na terenie otwartym w celu eliminacji potencjalnych sprawców zagrożenia, kradzieży i dewastacji.</text:span></text:p>
        </text:list-item>
        <text:list-item>
          <text:p text:style-name="P35"><text:span text:style-name="T4">Wykonawca zobowiązany jest do przenoszenia materiałów do badań krwi i jej pochodnych,</text:span><text:span text:style-name="T9"> pomiędzy komórkami organizacyjnymi</text:span><text:span text:style-name="T3"> </text:span><text:span text:style-name="T9">Szpitala między</text:span><text:span text:style-name="T3"> </text:span><text:span text:style-name="T9">Szpitalem</text:span><text:span text:style-name="T3"> </text:span><text:span text:style-name="T5">Uniwersyteckim, Centrum Zdrowia Matki i Dziecka </text:span><text:span text:style-name="T9">a Stacją Krwiodawstwa </text:span><text:span text:style-name="T17">która znajduje się na terenie szpitala </text:span><text:span text:style-name="T9">od poniedziałku do piątku w godzinach </text:span><text:span text:style-name="T12">19.00 – 7.00 oraz w soboty, niedzielę i </text:span><text:span text:style-name="T6">święta w godzinach 15.00 – 7.00. </text:span><text:span text:style-name="T8">Stacja Krwiodawstwa zlokalizowana jest na terenie Szpitala.</text:span></text:p>
        </text:list-item>
        <text:list-item>
          <text:p text:style-name="P31"><text:span text:style-name="T59">Z</text:span><text:span text:style-name="T60">amawiający przeszkoli na własny koszt i we własnym zakresie wskazanych przez Wykonawcę pracownik</text:span><text:span text:style-name="T62">ó</text:span><text:span text:style-name="T60">w Wykonawcy.</text:span></text:p>
        </text:list-item>
        <text:list-item>
          <text:p text:style-name="P32"><text:span text:style-name="T60">Z</text:span><text:span text:style-name="T58">abezpieczenie specjalistycznych pojemników do przenoszenia </text:span><text:span text:style-name="T61">materiałów do badań krwi i jej pochodnych leży po stronie Zamawiającego.</text:span></text:p>
        </text:list-item>
        <text:list-item>
          <text:p text:style-name="P27"><text:span text:style-name="T33">P</text:span><text:span text:style-name="T34">racownicy Wykonawcy realizujący czynności w ramach przedmiotu umowy, powinni być sprawni fizycznie </text:span><text:span text:style-name="T35">tj.</text:span><text:span text:style-name="T34"> </text:span><text:span text:style-name="T24">posiadający </text:span><text:span text:style-name="T36">stan zdrowia umożliwia</text:span><text:span text:style-name="T37">jący</text:span><text:span text:style-name="T36"> realizację przedmiotu zamówienia zgodnie z zapisami</text:span><text:span text:style-name="T34"> <text:s/></text:span><text:span text:style-name="T36">SWZ </text:span><text:span text:style-name="T34">oraz wyposażeni <text:s/>w jednolite stroje, oznaczone w sposób umożliwiający identyfikację Wykonawcy.</text:span></text:p>
        </text:list-item>
        <text:list-item>
          <text:p text:style-name="P30"><text:span text:style-name="T52">Zamawiający zgodnie SWZ nie wymaga </text:span><text:span text:style-name="T53">aby pracownicy świadczący usługę całodobowej ochrony </text:span><text:span text:style-name="T54">posiadali wpis na listę kwalifikowan</text:span><text:span text:style-name="T55">ych</text:span><text:span text:style-name="T54"> <text:s/>pracowników ochrony.</text:span></text:p>
        </text:list-item>
        <text:list-item>
          <text:p text:style-name="P33">Wykonawca <text:s/>działa wyłącznie na własne ryzyko i odpowiedzialność.</text:p>
        </text:list-item>
        <text:list-item>
          <text:p text:style-name="P36"><text:span text:style-name="T9">Ponadto </text:span><text:span text:style-name="T15">poza obowiązkami wskazanymi w niniejszym formularzu oraz wzorze umow</text:span><text:span text:style-name="T18">y </text:span><text:span text:style-name="T15">(załącznik nr 4 do SWZ)</text:span><text:span text:style-name="T9"> do obowiązków pracowników ochrony </text:span><text:span text:style-name="T15">będzie</text:span><text:span text:style-name="T49"> </text:span><text:span text:style-name="T15">należeć </text:span><text:span text:style-name="T9">zwracanie uwagi osobom palącym </text:span><text:span text:style-name="T13">wyroby </text:span><text:span text:style-name="T7">tytoniowe i papierosy elektroniczne</text:span><text:span text:style-name="T9"> na terenie i w obiektach zamawiającego jak również </text:span><text:span text:style-name="T14">interwencja</text:span><text:span text:style-name="T9"> </text:span><text:span text:style-name="T14">w stosunku do osób parkujących pojazdy na drogach przeciwpożarowych i bramach</text:span><text:span text:style-name="T9"> ewakuacyjnych.</text:span></text:p>
        </text:list-item>
        <text:list-item>
          <text:p text:style-name="P28"><text:soft-page-break/><text:span text:style-name="T38">Do zakresu obowiązków wykonawcy nie będą należały czynności związane ze świadczeniem</text:span><text:span text:style-name="T32"> </text:span><text:span text:style-name="T38">usług parkingowych z zastrzeżeniem pkt </text:span><text:span text:style-name="T22">11.</text:span></text:p>
        </text:list-item>
        <text:list-item>
          <text:p text:style-name="P37"><text:span text:style-name="T42">Zamawiający zgodnie z </text:span><text:span text:style-name="T43">przepisami art. 95 ust 1 ustawy PZP wymaga zatrudnienia przez </text:span><text:span text:style-name="T20">W</text:span><text:span text:style-name="T43">ykonawcę lub </text:span><text:span text:style-name="T20">P</text:span><text:span text:style-name="T43">odwykonawców, na podstawie stosunku pracy, osób wykonujących czynności w zakresie realizacji zamówienia tj. całodobowej fizycznej ochrony osób, obiektów i mienia na terenie i w obiektach zamawiającego.</text:span></text:p>
        </text:list-item>
        <text:list-item>
          <text:p text:style-name="P38"><text:span text:style-name="T43">Z</text:span><text:span text:style-name="T41">amawiający </text:span><text:span text:style-name="T44">wymaga, aby w przypadku nieobecności pracownika świadczącego usługę ochrony, osoba zastępująca tego pracownika, była zatrudniona <text:s/>na podstawie stosunku pracy, zgodnie z art. 95 ust. 1 ustawy Pzp.</text:span></text:p>
        </text:list-item>
        <text:list-item>
          <text:p text:style-name="P39">Wykonawca oferuje realizację podmiotu zamówienia za cenę brutto……..zł, zgodnie z poniższą kalkulacją:</text:p>
          <text:p text:style-name="P40"/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Przedmiot zamówienia-usługi</text:p>
          </table:table-cell>
          <table:table-cell table:style-name="Tabela1.A1" office:value-type="string">
            <text:p text:style-name="P2">Jednost<text:span text:style-name="T46">k</text:span>a miary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6">Zryczałtowana jednostkowa cena usługi netto zł <text:span text:style-name="T47">za 1 miesiąc</text:span></text:p>
          </table:table-cell>
          <table:table-cell table:style-name="Tabela1.A1" office:value-type="string">
            <text:p text:style-name="P7"><text:s/>VAT%</text:p>
          </table:table-cell>
          <table:table-cell table:style-name="Tabela1.A1" office:value-type="string">
            <text:p text:style-name="P2">Zryczałtowana jednostkowa cena usługi brutto zł <text:span text:style-name="T47">za 1 miesiąc</text:span></text:p>
          </table:table-cell>
          <table:table-cell table:style-name="Tabela1.H1" office:value-type="string">
            <text:p text:style-name="P3">Cena usługi </text:p>
            <text:p text:style-name="P3">brutto za<text:span text:style-name="T48"> </text:span><text:span text:style-name="T1">3</text:span><text:span text:style-name="T45">4 </text:span>miesięcy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7=5+6</text:p>
          </table:table-cell>
          <table:table-cell table:style-name="Tabela1.H2" office:value-type="string">
            <text:p text:style-name="P4">8=7x4</text:p>
          </table:table-cell>
        </table:table-row>
        <table:table-row table:style-name="Tabela1.3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6">Usługa całodobowej fizycznej ochrony osób, obiektów <text:line-break/>i mienia na terenie <text:line-break/>i w obiektach zamawiającego</text:p>
          </table:table-cell>
          <table:table-cell table:style-name="Tabela1.A2" office:value-type="string">
            <text:p text:style-name="P17">miesiąc</text:p>
          </table:table-cell>
          <table:table-cell table:style-name="Tabela1.A2" office:value-type="string">
            <text:p text:style-name="P21"><text:span text:style-name="T50">3</text:span><text:span text:style-name="T51">4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P20"/>
          </table:table-cell>
        </table:table-row>
        <table:table-row table:style-name="Tabela1.4">
          <table:table-cell table:style-name="Tabela1.A1" table:number-columns-spanned="7" office:value-type="string">
            <text:p text:style-name="P1"/>
            <text:p text:style-name="P8"><text:span text:style-name="T63">CENA OFERTY = wartość oferty za </text:span><text:span text:style-name="T39">3</text:span><text:span text:style-name="T25">4</text:span><text:span text:style-name="T39"> miesi</text:span><text:span text:style-name="T40">ące</text:span><text:span text:style-name="T39"> brutto: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"/>
          </table:table-cell>
        </table:table-row>
      </table:table>
      <text:p text:style-name="P10"/>
      <text:p text:style-name="P14"/>
      <text:p text:style-name="P10"/>
      <text:p text:style-name="P10"/>
      <text:p text:style-name="P10"/>
      <text:p text:style-name="P10"/>
      <text:p text:style-name="P10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, 'Arial Unicode MS'"/>
    <style:font-face style:name="Symbol1" svg:font-family="Symbol"/>
    <style:font-face style:name="Arial3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fo:font-size="11pt" style:font-size-asian="11pt" style:font-name-complex="OpenSymbol" style:font-family-complex="OpenSymbol, 'Arial Unicode MS'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0" style:family="text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50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r  referencyjny  sprawy: TA  xxxxxxxx     </dc:title>
    <meta:initial-creator>Zamówienia Publiczne</meta:initial-creator>
    <meta:editing-cycles>75</meta:editing-cycles>
    <meta:editing-duration>PT11H1M59S</meta:editing-duration>
    <meta:generator>LibreOffice/6.4.3.2$Windows_X86_64 LibreOffice_project/747b5d0ebf89f41c860ec2a39efd7cb15b54f2d8</meta:generator>
    <dc:date>2021-05-14T10:58:30.671000000</dc:date>
    <meta:print-date>2021-05-14T10:56:15.416000000</meta:print-date>
    <meta:document-statistic meta:table-count="1" meta:image-count="0" meta:object-count="0" meta:page-count="2" meta:paragraph-count="41" meta:word-count="670" meta:character-count="4748" meta:non-whitespace-character-count="4103"/>
  </office:meta>
</office:document-meta>
</file>