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" style:parent-style-name="Standard" style:family="paragraph">
      <style:paragraph-properties fo:text-align="center" fo:margin-top="0.118in" fo:line-height="150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4" style:parent-style-name="Standard" style:family="paragraph">
      <style:paragraph-properties fo:text-align="justify" fo:margin-left="-0.3659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" style:parent-style-name="Standard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3395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7819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8993in" style:use-optimal-column-width="false"/>
    </style:style>
    <style:style style:name="TableColumn15" style:family="table-column">
      <style:table-column-properties style:column-width="0.8222in" style:use-optimal-column-width="false"/>
    </style:style>
    <style:style style:name="TableColumn16" style:family="table-column">
      <style:table-column-properties style:column-width="0.4979in" style:use-optimal-column-width="false"/>
    </style:style>
    <style:style style:name="Table6" style:family="table">
      <style:table-properties style:width="7.1875in" fo:margin-left="0in" table:align="lef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6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4" style:family="table-row">
      <style:table-row-properties style:min-row-height="0.2034in" style:use-optimal-row-height="false"/>
    </style:style>
    <style:style style:name="TableRow55" style:family="table-row">
      <style:table-row-properties style:min-row-height="0.120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76" style:family="table-row">
      <style:table-row-properties style:min-row-height="0.341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98" style:family="table-row">
      <style:table-row-properties style:min-row-height="1.718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Textbody" style:family="paragraph">
      <style:paragraph-properties fo:text-align="center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center" fo:line-height="100%">
        <style:tab-stops>
          <style:tab-stop style:type="left" style:position="0.0986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22" style:family="table-row">
      <style:table-row-properties style:min-row-height="0.120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paragraph-properties fo:text-align="justify" fo:margin-left="-0.3659in">
        <style:tab-stops>
          <style:tab-stop style:type="left" style:position="0.4645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4" style:parent-style-name="Standard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Calibri" style:font-name-complex="Calibri" fo:font-size="11pt" style:font-size-asian="11pt"/>
    </style:style>
    <style:style style:name="P135" style:parent-style-name="Standard" style:family="paragraph">
      <style:paragraph-properties fo:text-align="justify" fo:margin-left="-0.3659in">
        <style:tab-stops>
          <style:tab-stop style:type="left" style:position="0.4645in"/>
        </style:tab-stops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75in" style:use-optimal-column-width="false"/>
    </style:style>
    <style:style style:name="TableColumn138" style:family="table-column">
      <style:table-column-properties style:column-width="2.975in" style:use-optimal-column-width="false"/>
    </style:style>
    <style:style style:name="TableColumn139" style:family="table-column">
      <style:table-column-properties style:column-width="0.0416in" style:use-optimal-column-width="false"/>
    </style:style>
    <style:style style:name="TableColumn140" style:family="table-column">
      <style:table-column-properties style:column-width="0.0166in" style:use-optimal-column-width="false"/>
    </style:style>
    <style:style style:name="TableColumn141" style:family="table-column">
      <style:table-column-properties style:column-width="1.2416in" style:use-optimal-column-width="false"/>
    </style:style>
    <style:style style:name="TableColumn142" style:family="table-column">
      <style:table-column-properties style:column-width="1.7583in" style:use-optimal-column-width="false"/>
    </style:style>
    <style:style style:name="Table136" style:family="table">
      <style:table-properties style:width="6.8083in" fo:margin-left="-0.1125in" table:align="left"/>
    </style:style>
    <style:style style:name="TableRow143" style:family="table-row">
      <style:table-row-properties style:min-row-height="0.395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4" style:parent-style-name="Standard" style:family="paragraph">
      <style:paragraph-properties fo:margin-lef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right="0.4722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9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60" style:parent-style-name="Standard" style:family="paragraph">
      <style:text-properties style:font-name="Times New Roman" style:font-name-asian="Liberation Sans" style:font-name-complex="Liberation Sans" style:use-window-font-color="true" fo:font-size="9pt" style:font-size-asian="9pt"/>
    </style:style>
    <style:style style:name="P161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62" style:parent-style-name="Standard" style:family="paragraph">
      <style:text-properties style:font-name="Times New Roman" style:font-name-asian="Liberation Serif" style:font-name-complex="Liberation Serif" fo:color="#00A933" fo:font-size="11pt" style:font-size-asian="11pt"/>
    </style:style>
    <style:style style:name="P163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64" style:parent-style-name="Standard" style:family="paragraph">
      <style:text-properties style:font-name="Times New Roman" style:font-name-asian="Liberation Sans" style:font-name-complex="Liberation Sans" style:use-window-font-color="true" fo:font-size="9pt" style:font-size-asian="9pt"/>
    </style:style>
    <style:style style:name="P165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6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81" style:parent-style-name="Standard" style:list-style-name="LFO32" style:family="paragraph">
      <style:paragraph-properties fo:text-align="justify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82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0826in" fo:line-height="0.1666in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background-color="#FFFFFF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.0826in" fo:line-height="0.1666in"/>
      <style:text-properties style:font-name="Times New Roman" fo:font-size="10pt" style:font-size-asian="10pt" style:font-size-complex="10pt" fo:background-color="#FFFFFF"/>
    </style:style>
    <style:style style:name="P210" style:parent-style-name="Standard" style:family="paragraph">
      <style:paragraph-properties fo:margin-bottom="0.0826in" fo:line-height="0.1666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0826in" fo:line-height="0.1666in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.0826in" fo:line-height="0.1666in"/>
    </style:style>
    <style:style style:name="T265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28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1187in" fo:margin-bottom="0.1187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.0826in" fo:line-height="0.1666in"/>
    </style:style>
    <style:style style:name="T297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0pt"/>
    </style:style>
    <style:style style:name="T300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57" style:family="table-row">
      <style:table-row-properties style:min-row-height="0.559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3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791in" fo:margin-bottom="0.0791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1916in" fo:margin-left="0.0388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.0826in" fo:line-height="0.1666in"/>
    </style:style>
    <style:style style:name="T38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4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.0791in" fo:margin-bottom="0.0791in" fo:margin-left="0.0388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</style:style>
    <style:style style:name="T409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410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P411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</style:style>
    <style:style style:name="T412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P413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19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420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2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background-color="#FFFFFF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2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43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3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435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 fo:background-color="#FFFFFF"/>
    </style:style>
    <style:style style:name="T436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43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43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4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background-color="#FFFFFF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447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448" style:parent-style-name="Standard" style:family="paragraph">
      <style:paragraph-properties fo:line-height="115%" fo:margin-left="0.0388in">
        <style:tab-stops>
          <style:tab-stop style:type="left" style:position="4.1791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Arial" style:font-weight-complex="bold" style:use-window-font-color="true" fo:font-size="10pt" style:font-size-asian="10pt" style:font-size-complex="10pt" fo:background-color="#FFFFFF"/>
    </style:style>
    <style:style style:name="T450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 fo:background-color="#FFFFFF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456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72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476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 fo:background-color="#FFFFFF"/>
    </style:style>
    <style:style style:name="T477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478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115%" fo:margin-left="0.0388in">
        <style:tab-stops>
          <style:tab-stop style:type="left" style:position="4.1791in"/>
        </style:tab-stops>
      </style:paragraph-properties>
    </style:style>
    <style:style style:name="T484" style:parent-style-name="Domyślnaczcionkaakapitu" style:family="text">
      <style:text-properties style:font-name="Times New Roman" style:font-name-asian="Liberation Serif" style:font-name-complex="Liberation Serif" style:font-weight-complex="bold" fo:font-size="9pt" style:font-size-asian="9pt" style:font-size-complex="10pt" fo:background-color="#FFFFFF"/>
    </style:style>
    <style:style style:name="T485" style:parent-style-name="Domyślnaczcionkaakapitu" style:family="text">
      <style:text-properties style:font-name="Times New Roman" style:font-name-asian="Liberation Serif" style:font-name-complex="Liberation Serif" fo:font-size="9pt" style:font-size-asian="9pt" style:font-size-complex="10pt" fo:background-color="#FFFFFF"/>
    </style:style>
    <style:style style:name="T486" style:parent-style-name="Domyślnaczcionkaakapitu" style:family="text">
      <style:text-properties style:font-name="Times New Roman" style:font-name-asian="Liberation Serif" style:font-name-complex="Liberation Serif" fo:font-size="9pt" style:font-size-asian="9pt" style:font-size-complex="10pt" fo:background-color="#FFFFFF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0.1916in" fo:margin-left="0.0388in">
        <style:tab-stops/>
      </style:paragraph-properties>
    </style:style>
    <style:style style:name="T49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fo:background-color="#FFFFFF"/>
    </style:style>
    <style:style style:name="P493" style:parent-style-name="Standard" style:family="paragraph">
      <style:paragraph-properties fo:line-height="0.1916in" fo:margin-left="0.0388in">
        <style:tab-stops/>
      </style:paragraph-properties>
    </style:style>
    <style:style style:name="T494" style:parent-style-name="Domyślnaczcionkaakapitu" style:family="text">
      <style:text-properties style:font-name-asian="Arial" style:font-name-complex="Arial" style:font-weight-complex="bold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T497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498" style:parent-style-name="Standard" style:family="paragraph">
      <style:paragraph-properties fo:line-height="0.1916in" fo:margin-left="0.0388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500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line-height="0.1916in" fo:margin-left="0.0388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50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0.1916in" fo:margin-left="0.0388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1916in" fo:margin-left="0.0388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52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line-height="115%" fo:margin-left="0.0388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536" style:parent-style-name="Domyślnaczcionkaakapitu" style:family="text">
      <style:text-properties style:font-name="Times New Roman" style:font-name-asian="Liberation Serif" style:font-name-complex="Liberation Serif" style:font-weight-complex="bold" fo:color="#C9211E" fo:font-size="10pt" style:font-size-asian="10pt" style:font-size-complex="10pt" fo:background-color="#FFFFFF"/>
    </style:style>
    <style:style style:name="T537" style:parent-style-name="Domyślnaczcionkaakapitu" style:family="text">
      <style:text-properties style:font-name="Times New Roman" style:font-name-asian="Liberation Serif" style:font-name-complex="Liberation Serif" style:font-weight-complex="bold" fo:font-size="10pt" style:font-size-asian="10pt" style:font-size-complex="10pt" fo:background-color="#FFFFFF"/>
    </style:style>
    <style:style style:name="T538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P539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0.1916in" fo:margin-left="0.0388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asian="Arial" style:font-name-complex="Arial" fo:color="#FF3333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5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554" style:parent-style-name="Standard" style:list-style-name="LFO32" style:family="paragraph">
      <style:paragraph-properties fo:margin-top="0.0791in" fo:margin-bottom="0.0791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55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.0791in" fo:margin-bottom="0.0791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.0826in" fo:line-height="0.1666in"/>
    </style:style>
    <style:style style:name="T57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.0826in" fo:line-height="0.1666in"/>
    </style:style>
    <style:style style:name="T59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.0826in" fo:line-height="0.1666in"/>
    </style:style>
    <style:style style:name="T60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07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.0826in" fo:line-height="0.1666in"/>
    </style:style>
    <style:style style:name="T615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1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0.1916in" fo:margin-left="0.0388in">
        <style:tab-stops/>
      </style:paragraph-properties>
    </style:style>
    <style:style style:name="T62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63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31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top="0.0395in" fo:margin-bottom="0.0395in" fo:line-height="0.1916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0.1916in"/>
    </style:style>
    <style:style style:name="T648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656" style:parent-style-name="Standard" style:list-style-name="LFO32" style:family="paragraph">
      <style:paragraph-properties fo:text-align="center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57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top="0.0395in" fo:margin-bottom="0.0395in" fo:line-height="0.1916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0.1916in" fo:margin-left="0.0388in">
        <style:tab-stops/>
      </style:paragraph-properties>
    </style:style>
    <style:style style:name="T66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0.1916in"/>
    </style:style>
    <style:style style:name="T68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68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line-height="0.1916in"/>
    </style:style>
    <style:style style:name="T69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69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line-height="0.1916in"/>
    </style:style>
    <style:style style:name="T70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05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70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0.1916in"/>
    </style:style>
    <style:style style:name="T71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1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71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line-height="0.1916in"/>
    </style:style>
    <style:style style:name="T72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2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line-height="0.1916in"/>
    </style:style>
    <style:style style:name="T76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nyWeb" style:family="paragraph">
      <style:paragraph-properties fo:margin-top="0in" fo:line-height="0.1916in"/>
    </style:style>
    <style:style style:name="T79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79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80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top="0.0395in" fo:margin-bottom="0.0395in" fo:line-height="0.1916in" fo:margin-left="0.0388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81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top="0.0395in" fo:margin-bottom="0.0395in" fo:line-height="0.1916in"/>
    </style:style>
    <style:style style:name="T81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1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44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line-height="0.1916in" fo:margin-left="0.0388in">
        <style:tab-stops/>
      </style:paragraph-properties>
    </style:style>
    <style:style style:name="T86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6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67" style:parent-style-name="Domyślnaczcionkaakapitu" style:family="text">
      <style:text-properties style:font-name="Times New Roman" style:font-name-asian="Arial" style:font-name-complex="Arial" fo:color="#FF4000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7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NormalnyWeb" style:family="paragraph">
      <style:paragraph-properties fo:margin-top="0in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2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926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top="0.0395in" fo:margin-bottom="0.0395in" fo:line-height="0.1916in" fo:margin-left="0.0388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line-height="0.1916in" fo:margin-left="0.0388in">
        <style:tab-stops/>
      </style:paragraph-properties>
    </style:style>
    <style:style style:name="T93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3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line-height="0.1916in" fo:margin-left="0.0388in">
        <style:tab-stops/>
      </style:paragraph-properties>
    </style:style>
    <style:style style:name="T94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947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94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94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95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95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952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line-height="0.1916in" fo:margin-left="0.0388in">
        <style:tab-stops/>
      </style:paragraph-properties>
    </style:style>
    <style:style style:name="T96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96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6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6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969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top="0.0395in" fo:margin-bottom="0.0395in" fo:line-height="0.1916in" fo:margin-left="0.0388in">
        <style:tab-stops/>
      </style:paragraph-properties>
    </style:style>
    <style:style style:name="T97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973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line-height="0.1916in" fo:margin-left="0.0388in">
        <style:tab-stops/>
      </style:paragraph-properties>
    </style:style>
    <style:style style:name="T979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980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98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82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983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fo:font-size="10pt" style:font-size-asian="10pt" style:font-size-complex="10pt" fo:background-color="#FFFFFF"/>
    </style:style>
    <style:style style:name="P98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1002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049" style:parent-style-name="Domyślnaczcionkaakapitu" style:family="text">
      <style:text-properties style:font-name="Times New Roman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text-properties style:font-name="Times New Roman" style:font-name-asian="Times New Roman" style:font-name-complex="Times New Roman" fo:color="#00A933" fo:font-size="10pt" style:font-size-asian="10pt" style:font-size-complex="10pt"/>
    </style:style>
    <style:style style:name="P1072" style:parent-style-name="Standard" style:family="paragraph">
      <style:paragraph-properties fo:text-align="justify" fo:margin-bottom="0.118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/>
    </style:style>
    <style:style style:name="P10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74" style:parent-style-name="Standard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78" style:parent-style-name="Textbody" style:family="paragraph">
      <style:paragraph-properties fo:line-height="100%"/>
    </style:style>
    <style:style style:name="T1079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P108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4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5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6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87" style:parent-style-name="Textbody" style:family="paragraph">
      <style:paragraph-properties fo:text-align="justify" fo:margin-bottom="0in" fo:line-height="100%"/>
    </style:style>
    <style:style style:name="T1088" style:parent-style-name="Domyślnaczcionkaakapitu" style:family="text">
      <style:text-properties style:font-name="Times New Roman" fo:font-size="11pt" style:font-size-asian="11pt"/>
    </style:style>
    <style:style style:name="T1089" style:parent-style-name="Domyślnaczcionkaakapitu" style:family="text">
      <style:text-properties style:font-name="Times New Roman" fo:font-size="11pt" style:font-size-asian="11pt"/>
    </style:style>
    <style:style style:name="P109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4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5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6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7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8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099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4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5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6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7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8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09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4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5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16" style:parent-style-name="Textbody" style:family="paragraph">
      <style:paragraph-properties fo:text-align="justify" fo:margin-bottom="0in" fo:line-height="100%"/>
    </style:style>
    <style:style style:name="T1117" style:parent-style-name="Domyślnaczcionkaakapitu" style:family="text">
      <style:text-properties style:font-name="Times New Roman" fo:font-size="11pt" style:font-size-asian="11pt"/>
    </style:style>
    <style:style style:name="T1118" style:parent-style-name="Domyślnaczcionkaakapitu" style:family="text">
      <style:text-properties style:font-name="Times New Roman" fo:font-size="11pt" style:font-size-asian="11pt"/>
    </style:style>
    <style:style style:name="T1119" style:parent-style-name="Domyślnaczcionkaakapitu" style:family="text">
      <style:text-properties style:font-name="Times New Roman" fo:font-size="11pt" style:font-size-asian="11pt"/>
    </style:style>
    <style:style style:name="P112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2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2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2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2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2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2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27" style:parent-style-name="Textbody" style:family="paragraph">
      <style:paragraph-properties fo:text-align="justify" fo:margin-bottom="0in" fo:line-height="100%"/>
    </style:style>
    <style:style style:name="P1128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29" style:parent-style-name="Textbody" style:family="paragraph">
      <style:paragraph-properties fo:text-align="justify" fo:margin-bottom="0in" fo:line-height="100%"/>
    </style:style>
    <style:style style:name="P113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31" style:parent-style-name="Textbody" style:family="paragraph">
      <style:paragraph-properties fo:text-align="justify" fo:margin-bottom="0in" fo:line-height="100%"/>
    </style:style>
    <style:style style:name="P113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3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34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35" style:parent-style-name="Textbody" style:family="paragraph">
      <style:paragraph-properties fo:text-align="justify" fo:margin-bottom="0in" fo:line-height="100%"/>
      <style:text-properties style:font-name="Times New Roman" fo:font-size="11pt" style:font-size-asian="11pt"/>
    </style:style>
    <style:style style:name="P1136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text:tab/><text:tab/>Załącznik nr 2 do SIWZ</text:p>
      <text:p text:style-name="P2"><text:tab/><text:tab/><text:tab/><text:tab/><text:tab/><text:tab/>Załącznik nr 1 do umowy<text:s/>TZ.LI.280.29.2021</text:p>
      <text:p text:style-name="P3">FORMULARZ CENOWO –TECHNICZNY</text:p>
      <text:p text:style-name="P4">A. Oferuję dostawę przedmiotu zamówienia za cenę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p.</text:p>
          </table:table-cell>
          <table:table-cell table:style-name="TableCell20" table:number-rows-spanned="2">
            <text:p text:style-name="P21"/>
            <text:p text:style-name="P22">Przedmiot zamówienia</text:p>
            <text:p text:style-name="P23"/>
          </table:table-cell>
          <table:table-cell table:style-name="TableCell24" table:number-rows-spanned="2">
            <text:p text:style-name="P25">Jednostka miary</text:p>
          </table:table-cell>
          <table:table-cell table:style-name="TableCell26" table:number-rows-spanned="2">
            <text:p text:style-name="P27">Ilość</text:p>
          </table:table-cell>
          <table:table-cell table:style-name="TableCell28" table:number-rows-spanned="2">
            <text:p text:style-name="P29">Cena</text:p>
            <text:p text:style-name="P30">jednostkowa</text:p>
            <text:p text:style-name="P31">netto</text:p>
          </table:table-cell>
          <table:table-cell table:style-name="TableCell32" table:number-rows-spanned="2">
            <text:p text:style-name="P33"/>
            <text:p text:style-name="P34"><text:span text:style-name="T35">Wartość <text:s/></text:span><text:span text:style-name="T36">netto</text:span></text:p>
            <text:p text:style-name="P37">6=4x5</text:p>
          </table:table-cell>
          <table:table-cell table:style-name="TableCell38" table:number-rows-spanned="2">
            <text:p text:style-name="P39">Stawka VAT</text:p>
            <text:p text:style-name="P40">%</text:p>
          </table:table-cell>
          <table:table-cell table:style-name="TableCell41" table:number-rows-spanned="2">
            <text:p text:style-name="P42">Cena</text:p>
            <text:p text:style-name="P43">jednostkowa</text:p>
            <text:p text:style-name="P44">brutto</text:p>
            <text:p text:style-name="P45">8=5+7</text:p>
          </table:table-cell>
          <table:table-cell table:style-name="TableCell46" table:number-rows-spanned="2">
            <text:p text:style-name="P47"><text:span text:style-name="T48">Wartość<text:s/></text:span><text:span text:style-name="T49">brutto</text:span></text:p>
            <text:p text:style-name="P50">9=6+7</text:p>
          </table:table-cell>
          <table:table-cell table:style-name="TableCell51" table:number-rows-spanned="2">
            <text:p text:style-name="P52">Uwagi</text:p>
            <text:p text:style-name="P53"/>
          </table:table-cell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<text:span text:style-name="T79">I</text:span></text:p>
          </table:table-cell>
          <table:table-cell table:style-name="TableCell80">
            <text:p text:style-name="P81">Aparat HDR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/>
            <text:p text:style-name="P103"><text:span text:style-name="T104">Usługi w ramach realizacji Umowy/ gwarancji: Koszt dostawy, zainstalowania sprzętu, serwisowania sprzętu<text:s/></text:span><text:span text:style-name="T105">i przeszkolenia personelu w zakresie obsługi sprzętu </text:span>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<text:s text:c="3"/>Razem cena oferty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<text:line-break/></text:span><text:span text:style-name="T132">B. Oświadczam, że okres gwarancji na przedmiot zamówienia wynosi……………..miesięcy*.</text:span></text:p>
      <text:p text:style-name="P133">* dane te należy przenieść w odpowiednie miejsce Formularza oferty.</text:p>
      <text:p text:style-name="P134"/>
      <text:p text:style-name="P135">Oferowany<text:s/>przedmiot zamówienia jest zgodny z niżej wskazanymi parametrami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 table:number-columns-spanned="4">
            <text:p text:style-name="P147">MINIMALNE WYMAGANE PARAMETRY / FUNKCJE / WARUNKI</text:p>
          </table:table-cell>
          <table:covered-table-cell/>
          <table:covered-table-cell/>
          <table:covered-table-cell/>
          <table:table-cell table:style-name="TableCell148">
            <text:p text:style-name="P149">Oferowana parametry /</text:p>
            <text:p text:style-name="P150">funkcje / warunki*</text:p>
          </table:table-cell>
        </table:table-row>
        <table:table-row table:style-name="TableRow151">
          <table:table-cell table:style-name="TableCell152">
            <text:p text:style-name="P153">I</text:p>
            <text:p text:style-name="P154"/>
          </table:table-cell>
          <table:table-cell table:style-name="TableCell155" table:number-columns-spanned="4">
            <text:p text:style-name="P156">Aparat HDR</text:p>
          </table:table-cell>
          <table:covered-table-cell/>
          <table:covered-table-cell/>
          <table:covered-table-cell/>
          <table:table-cell table:style-name="TableCell157">
            <text:p text:style-name="P158"/>
            <text:p text:style-name="P159">Typ ………………………....</text:p>
            <text:p text:style-name="P160"/>
            <text:p text:style-name="P161">Model …………………...</text:p>
            <text:p text:style-name="P162"/>
            <text:p text:style-name="P163">Producent…………………..</text:p>
            <text:p text:style-name="P164"/>
            <text:p text:style-name="P165">Kraj<text:s/>pochodzenia ………..</text:p>
            <text:p text:style-name="P166"/>
          </table:table-cell>
        </table:table-row>
        <table:table-row table:style-name="TableRow167">
          <table:table-cell table:style-name="TableCell168">
            <text:list text:style-name="LFO32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4">
            <text:p text:style-name="P171">Rok produkcji</text:p>
          </table:table-cell>
          <table:covered-table-cell/>
          <table:covered-table-cell/>
          <table:covered-table-cell/>
          <table:table-cell table:style-name="TableCell172">
            <text:p text:style-name="P173">2021</text:p>
          </table:table-cell>
        </table:table-row>
        <table:table-row table:style-name="TableRow174">
          <table:table-cell table:style-name="TableCell175">
            <text:list text:style-name="LFO32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5">
            <text:p text:style-name="P178">Sprzęt posiada oznakowanie CE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32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5">
            <text:p text:style-name="P183">Aparat typu afterloader wysokiej mocy dawki - HDR <text:s text:c="2"/>(High Dose Rate) do brachyterapii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list text:style-name="LFO32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5">
            <text:p text:style-name="P188">Stosowany materiał radioaktywny Ir-192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list text:style-name="LFO32" text:continue-numbering="true">
              <text:list-item>
                <text:p text:style-name="P191"/>
              </text:list-item>
            </text:list>
          </table:table-cell>
          <table:table-cell table:style-name="TableCell192" table:number-columns-spanned="5">
            <text:p text:style-name="P193">Wymagana aktywność źródła nominalnie 10 Ci<text:s/>±10%,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list text:style-name="LFO32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5">
            <text:p text:style-name="P198">Średnica kapsuły ze źródłem ≤ 0,9 mm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32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3">
            <text:p text:style-name="P203"><text:span text:style-name="T204">Liczba kanałów roboczych minimum</text:span><text:span text:style-name="T205"><text:s/></text:span><text:span text:style-name="T206">30 kanałów <text:s/></text:span><text:span text:style-name="T207"><text:s text:c="82"/></text:span></text:p>
          </table:table-cell>
          <table:covered-table-cell/>
          <table:covered-table-cell/>
          <table:table-cell table:style-name="TableCell208" table:number-columns-spanned="2">
            <text:p text:style-name="P209">&lt; 40 kanałów- 0 pkt</text:p>
            <text:p text:style-name="P210"><text:span text:style-name="T211">≥ 40 kanałów- 4</text:span><text:span text:style-name="T212"><text:s/>pkt</text:span></text:p>
          </table:table-cell>
          <table:covered-table-cell/>
        </table:table-row>
        <table:table-row table:style-name="TableRow213">
          <table:table-cell table:style-name="TableCell214">
            <text:list text:style-name="LFO32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5">
            <text:p text:style-name="P217"><text:span text:style-name="T218">Minimalny czas postoju źródła w jednej pozycji<text:s/></text:span><text:span text:style-name="T219">≤ 0,1 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list text:style-name="LFO32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5">
            <text:p text:style-name="P224">Krokowe pozycjonowanie źródła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32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5">
            <text:p text:style-name="P229">Gwarantowana ilość transferów źródła potwierdzona wykonanymi testami min. 5000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list text:style-name="LFO32" text:continue-numbering="true">
              <text:list-item>
                <text:p text:style-name="P232"/>
              </text:list-item>
            </text:list>
          </table:table-cell>
          <table:table-cell table:style-name="TableCell233" table:number-columns-spanned="5">
            <text:p text:style-name="P234">Zakres ruchu źródła w kanale minimum 130 cm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list text:style-name="LFO32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5">
            <text:p text:style-name="P239">Dodatkowy pomiar czasu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list text:style-name="LFO32" text:continue-numbering="true">
              <text:list-item>
                <text:p text:style-name="P242"/>
              </text:list-item>
            </text:list>
          </table:table-cell>
          <table:table-cell table:style-name="TableCell243" table:number-columns-spanned="5">
            <text:p text:style-name="P244">Liczba pozycji postoju źródła w kanale minimum 45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list text:style-name="LFO32" text:continue-numbering="true">
              <text:list-item>
                <text:p text:style-name="P247"/>
              </text:list-item>
            </text:list>
          </table:table-cell>
          <table:table-cell table:style-name="TableCell248" table:number-columns-spanned="5">
            <text:p text:style-name="P249">Wbudowany detektor promieniowania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list text:style-name="LFO32" text:continue-numbering="true">
              <text:list-item>
                <text:p text:style-name="P252"/>
              </text:list-item>
            </text:list>
          </table:table-cell>
          <table:table-cell table:style-name="TableCell253" table:number-columns-spanned="5">
            <text:p text:style-name="P254">Możliwość ręcznego wycofania źródła i kabla kontrolnego w sytuacjach awaryjnych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list text:style-name="LFO32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5">
            <text:p text:style-name="P259">Automatyczne przeliczanie czasu stosownie do bieżącej aktywności źródła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list text:style-name="LFO32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5">
            <text:p text:style-name="P264"><text:span text:style-name="T265">Osłonowość<text:s/></text:span><text:span text:style-name="T266">sejfu minimum 13 Ci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list text:style-name="LFO32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5">
            <text:p text:style-name="P271">Aparat jest wyposażony w niezależny od sieci zewnętrznej system zasilania awaryjnego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list text:style-name="LFO32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5">
            <text:p text:style-name="P276">Aparat jest wyposażony w system <text:s/>automatycznego awaryjnego wycofania źródła <text:s/>z niezależnym, zapasowym zasilaniem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list text:style-name="LFO32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5">
            <text:p text:style-name="P281">Aparat jest<text:s/>wyposażony w kabel kontrolny <text:s/>o długości równej długości kabla ze źródłem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list text:style-name="LFO32" text:continue-numbering="true">
              <text:list-item>
                <text:p text:style-name="P284"/>
              </text:list-item>
            </text:list>
          </table:table-cell>
          <table:table-cell table:style-name="TableCell285" table:number-columns-spanned="5">
            <text:p text:style-name="P286">Przed wysunięciem źródła aparat automatycznie wykonuje test drożności kanału do końca aplikatora za pomocą kabla kontrolnego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list text:style-name="LFO32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5">
            <text:p text:style-name="P291">System sterowania aparatu HDR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list text:style-name="LFO32" text:continue-numbering="true">
              <text:list-item>
                <text:p text:style-name="P294"/>
              </text:list-item>
            </text:list>
          </table:table-cell>
          <table:table-cell table:style-name="TableCell295" table:number-columns-spanned="5">
            <text:p text:style-name="P296"><text:span text:style-name="T297">Komputer<text:s/></text:span><text:span text:style-name="T298">sterujący aparatem HDR oparty na systemie Windows 10<text:s/></text:span><text:span text:style-name="T299">Professional<text:s/></text:span><text:span text:style-name="T300">lub równoważnym,<text:s/></text:span><text:span text:style-name="T301">zalecany przez producenta apara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list text:style-name="LFO32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5">
            <text:p text:style-name="P306">Zainstalowany program antywirusowy, aktualizowany w ramach każdego przeglądu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list text:style-name="LFO32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5">
            <text:p text:style-name="P311">Kolorowy monitor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32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5">
            <text:p text:style-name="P316">Przechowywanie w komputerze<text:s/>sterującym aparatem HDR danych pacjentów, planów leczenia i historii frakcjonowania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list text:style-name="LFO32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5">
            <text:p text:style-name="P321">Drukarka laserowa A4 do drukowania raportów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list text:style-name="LFO32" text:continue-numbering="true">
              <text:list-item>
                <text:p text:style-name="P324"/>
              </text:list-item>
            </text:list>
          </table:table-cell>
          <table:table-cell table:style-name="TableCell325" table:number-columns-spanned="5">
            <text:p text:style-name="P326">Funkcja raportowania bezpośrednio na stacji sterującej aparatem HDR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/>
              </text:list-item>
            </text:list>
          </table:table-cell>
          <table:table-cell table:style-name="TableCell330" table:number-columns-spanned="5">
            <text:p text:style-name="P331">Import, przy użyciu standardu DICOM, planów<text:s/>leczenia z oferowanego, kompatybilnego oprogramowania do <text:s/>planowania leczenia brachyterapii poprzez sieć szpitalną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list text:style-name="LFO32" text:continue-numbering="true">
              <text:list-item>
                <text:p text:style-name="P334"/>
              </text:list-item>
            </text:list>
          </table:table-cell>
          <table:table-cell table:style-name="TableCell335" table:number-columns-spanned="5">
            <text:p text:style-name="P336">Import planów leczenia z oferowanego, kompatybilnego oprogramowania do planowania leczenia brachyterapii poprzez nośniki typu:<text:s/>CD/DVD, pamięć USB typu pendrive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list text:style-name="LFO32" text:continue-numbering="true">
              <text:list-item>
                <text:p text:style-name="P339"/>
              </text:list-item>
            </text:list>
          </table:table-cell>
          <table:table-cell table:style-name="TableCell340" table:number-columns-spanned="5">
            <text:p text:style-name="P341">Zapis i przechowywanie informacji o każdej ekspozycji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list text:style-name="LFO32" text:continue-numbering="true">
              <text:list-item>
                <text:p text:style-name="P344"/>
              </text:list-item>
            </text:list>
          </table:table-cell>
          <table:table-cell table:style-name="TableCell345" table:number-columns-spanned="5">
            <text:p text:style-name="P346">Możliwość eksportu danych na nośniki zewnętrzne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list text:style-name="LFO32" text:continue-numbering="true">
              <text:list-item>
                <text:p text:style-name="P349"/>
              </text:list-item>
            </text:list>
          </table:table-cell>
          <table:table-cell table:style-name="TableCell350" table:number-columns-spanned="5">
            <text:p text:style-name="P351">Generowanie i drukowanie raportów z <text:s/>leczenia pacjentów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list text:style-name="LFO32" text:continue-numbering="true">
              <text:list-item>
                <text:p text:style-name="P354"/>
              </text:list-item>
            </text:list>
          </table:table-cell>
          <table:table-cell table:style-name="TableCell355" table:number-columns-spanned="5">
            <text:p text:style-name="P356">UPS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list text:style-name="LFO32" text:continue-numbering="true">
              <text:list-item>
                <text:p text:style-name="P359"/>
              </text:list-item>
            </text:list>
          </table:table-cell>
          <table:table-cell table:style-name="TableCell360" table:number-columns-spanned="5">
            <text:p text:style-name="P361">Wyposażenie do zapewnienia jakości <text:s/>i<text:s/>bezpieczeństwa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list text:style-name="LFO32" text:continue-numbering="true">
              <text:list-item>
                <text:p text:style-name="P364"/>
              </text:list-item>
            </text:list>
          </table:table-cell>
          <table:table-cell table:style-name="TableCell365" table:number-columns-spanned="5">
            <text:p text:style-name="P366">Źródło Ir-192 do systemu HDR o aktywności 10 Ci ± 10 % dostarczone w momencie instalacji urządzenia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list text:style-name="LFO32" text:continue-numbering="true">
              <text:list-item>
                <text:p text:style-name="P369"/>
              </text:list-item>
            </text:list>
          </table:table-cell>
          <table:table-cell table:style-name="TableCell370" table:number-columns-spanned="5">
            <text:p text:style-name="P371"><text:span text:style-name="T372">System dozymetryczny ( komora studzienkowa wraz z dawkomierzem)</text:span><text:span text:style-name="T373"><text:s/>kompatybilny z posiadanym przez Zamawiającego <text:s/>systemem - komora studzienkowa PTW wyposażona w złącze typu M, współpracująca z</text:span><text:span text:style-name="T374"><text:s/></text:span><text:span text:style-name="T375">dawkomierzem UNIDOS P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list text:style-name="LFO32" text:continue-numbering="true">
              <text:list-item>
                <text:p text:style-name="P378"/>
              </text:list-item>
            </text:list>
          </table:table-cell>
          <table:table-cell table:style-name="TableCell379" table:number-columns-spanned="5">
            <text:p text:style-name="P380"><text:span text:style-name="T381">Termohigrobarometr – konieczny do określenia wartości KERMY tzn. bezpiecznego użytkowania aparatu HDR,</text:span><text:span text:style-name="T382"><text:s/>odpowiednim certyfikatem wzorcowania,<text:s/></text:span><text:span text:style-name="T383">aktualizowane w okresie trwania gwarancji na przedmiot zamówienia – 2 sztu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list text:style-name="LFO32" text:continue-numbering="true">
              <text:list-item>
                <text:p text:style-name="P386"/>
              </text:list-item>
            </text:list>
          </table:table-cell>
          <table:table-cell table:style-name="TableCell387" table:number-columns-spanned="5">
            <text:p text:style-name="P388">Co najmniej dwa niezależnie działające urządzenia do weryfikacji pierwszej pozycji źródła (autoradiogram z filmami<text:s/>samowywołującymi <text:s/>i linijka)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list text:style-name="LFO32" text:continue-numbering="true">
              <text:list-item>
                <text:p text:style-name="P391"/>
              </text:list-item>
            </text:list>
          </table:table-cell>
          <table:table-cell table:style-name="TableCell392" table:number-columns-spanned="5">
            <text:p text:style-name="P393">Kontener transportowy i kontener awaryjny dla źródła promieniowania z kompletnym zestawem<text:s/><text:soft-page-break/>awaryjnym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list text:style-name="LFO32" text:continue-numbering="true">
              <text:list-item>
                <text:p text:style-name="P396"/>
              </text:list-item>
            </text:list>
          </table:table-cell>
          <table:table-cell table:style-name="TableCell397" table:number-columns-spanned="5">
            <text:p text:style-name="P398">Współpraca<text:s/>z zabezpieczeniem drzwi bunkra, zapewniająca wycofanie źródła w razie otwarcia drzwi w trakcie terapii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list text:style-name="LFO32" text:continue-numbering="true">
              <text:list-item>
                <text:p text:style-name="P401"/>
              </text:list-item>
            </text:list>
          </table:table-cell>
          <table:table-cell table:style-name="TableCell402" table:number-columns-spanned="5">
            <text:p text:style-name="P403">Aplikatory do brachyterapi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list text:style-name="LFO32" text:continue-numbering="true">
              <text:list-item>
                <text:p text:style-name="P406"/>
              </text:list-item>
            </text:list>
          </table:table-cell>
          <table:table-cell table:style-name="TableCell407" table:number-columns-spanned="5">
            <text:p text:style-name="P408"><text:span text:style-name="T409">Zestaw wielokanałowego aplikatora dopochwowego typu multichannel, min. 6 kanałów obwodowych,<text:s/></text:span><text:span text:style-name="T410">przystosowanego do obrazowania CT/MR wraz z sondą domaciczną. Zestaw zawiera sondy o co najmniej dwóch długościach <text:s/>i dwóch kątach nachylenia oraz cylindry o co najmniej <text:s/>trzech średnicach:</text:span></text:p>
            <text:p text:style-name="P411"><text:span text:style-name="T412">- sonda 40 mm o kącie nachylenia 15 stopni</text:span></text:p>
            <text:p text:style-name="P413"><text:s/>- sonda 60 mm o<text:s/>kącie nachylenia 30 stopni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list text:style-name="LFO32" text:continue-numbering="true">
              <text:list-item>
                <text:p text:style-name="P416"/>
              </text:list-item>
            </text:list>
          </table:table-cell>
          <table:table-cell table:style-name="TableCell417" table:number-columns-spanned="2">
            <text:p text:style-name="P418"><text:span text:style-name="T419">Oferowany powyżej</text:span><text:span text:style-name="T420"><text:s/>wielokanałowy aplikator dopochwowy typu multichannel posiada kanały o krzywiźnie odpowiadającej zakrzywieniu końca aplikatora w celu optymalnego napromienienia sklepienia pochwy <text:s text:c="11"/></text:span></text:p>
          </table:table-cell>
          <table:covered-table-cell/>
          <table:table-cell table:style-name="TableCell421" table:number-columns-spanned="3">
            <text:p text:style-name="P422">NIE - <text:s text:c="2"/>0 pkt</text:p>
            <text:p text:style-name="P423">TAK – 1 pkt</text:p>
          </table:table-cell>
          <table:covered-table-cell/>
          <table:covered-table-cell/>
        </table:table-row>
        <table:table-row table:style-name="TableRow424">
          <table:table-cell table:style-name="TableCell425">
            <text:list text:style-name="LFO32" text:continue-numbering="true">
              <text:list-item>
                <text:p text:style-name="P426"/>
              </text:list-item>
            </text:list>
          </table:table-cell>
          <table:table-cell table:style-name="TableCell427" table:number-columns-spanned="2">
            <text:p text:style-name="P428"><text:span text:style-name="T429">Oferowany zestaw aplikatora<text:s/></text:span><text:span text:style-name="T430">ginekologicznego typu Fletcher z funkcją aplikacji śródtkankowych - 1kpl, przystosowany do obrazowania CT/MR.</text:span></text:p>
            <text:p text:style-name="P431"><text:span text:style-name="T432">Zawiera owoidy <text:s/>(z otworami na igły) w czterech rozmiarach, przy czym największy rozmiar, czyli średnica przekroju wynosi <text:s/>nie więcej niż 25 mm or</text:span><text:span text:style-name="T433">az sondy domaciczne o co najmniej trzech kątach nachylenia (</text:span><text:span text:style-name="T434"><text:s/></text:span><text:span text:style-name="T435">15°, 30° i 45°</text:span><text:span text:style-name="T436"><text:s/>)</text:span><text:span text:style-name="T437"><text:s/></text:span><text:span text:style-name="T438"><text:s/>i czterech <text:s/>długościach (30mm, 40mm, 50mm, 60mm). <text:s text:c="11"/></text:span></text:p>
          </table:table-cell>
          <table:covered-table-cell/>
          <table:table-cell table:style-name="TableCell439" table:number-columns-spanned="3">
            <text:p text:style-name="P440">NIE - <text:s text:c="2"/>0 pkt</text:p>
            <text:p text:style-name="P441">TAK – 1 pkt</text:p>
          </table:table-cell>
          <table:covered-table-cell/>
          <table:covered-table-cell/>
        </table:table-row>
        <table:table-row table:style-name="TableRow442">
          <table:table-cell table:style-name="TableCell443">
            <text:list text:style-name="LFO32" text:continue-numbering="true">
              <text:list-item>
                <text:p text:style-name="P444"/>
              </text:list-item>
            </text:list>
          </table:table-cell>
          <table:table-cell table:style-name="TableCell445" table:number-columns-spanned="5">
            <text:p text:style-name="P446">Oferowany <text:s/>w punkcie<text:s/>45<text:s/>aplikator:</text:p>
            <text:p text:style-name="P447">- posiada przewód wewnątrzmaciczny z możliwością wykorzystania w nim igły śródtkankowej</text:p>
            <text:p text:style-name="P448"><text:span text:style-name="T449">- zapewnia możliwość dodatkowej separacji owoid</text:span><text:span text:style-name="T450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list text:style-name="LFO32" text:continue-numbering="true">
              <text:list-item>
                <text:p text:style-name="P453"/>
              </text:list-item>
            </text:list>
          </table:table-cell>
          <table:table-cell table:style-name="TableCell454" table:number-columns-spanned="5">
            <text:p text:style-name="P455">Zestaw igieł plastikowych zakończonych ostro przystosowanych do obrazowania CT/MR,</text:p>
            <text:p text:style-name="P456">do wykorzystania w aplikacjach śródtkankowych z aplikatorem typu Fletcher <text:s/>- minimum 150 szt.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list text:style-name="LFO32" text:continue-numbering="true">
              <text:list-item>
                <text:p text:style-name="P459"/>
              </text:list-item>
            </text:list>
          </table:table-cell>
          <table:table-cell table:style-name="TableCell460" table:number-columns-spanned="5">
            <text:p text:style-name="P461">zestaw przewodów prowadzących do igieł<text:s/>plastikowych umożliwiających blokowanie igieł w owoidach <text:s/>- minimum 150 szt. <text:s text:c="70"/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list text:style-name="LFO32" text:continue-numbering="true">
              <text:list-item>
                <text:p text:style-name="P464"/>
              </text:list-item>
            </text:list>
          </table:table-cell>
          <table:table-cell table:style-name="TableCell465" table:number-columns-spanned="5">
            <text:p text:style-name="P466">Narzędzie do wprowadzania igły na żądaną głębokość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list text:style-name="LFO32" text:continue-numbering="true">
              <text:list-item>
                <text:p text:style-name="P469"/>
              </text:list-item>
            </text:list>
          </table:table-cell>
          <table:table-cell table:style-name="TableCell470" table:number-columns-spanned="5">
            <text:p text:style-name="P471"><text:span text:style-name="T472">Podstawowy zestaw aplikatora<text:s/></text:span><text:span text:style-name="T473">ginekologicznego typu Fletcher przystosowany do obrazowania CT bez możliwości aplikacji śródtkankowych – 1 kpl. Zestaw zawiera owoidy w co najmniej 4 rozmiarach nie większych niż 30mm (16mm, 20mm, 25mm, 30mm) oraz sondy domaciczne o co najmniej trzech kąta</text:span><text:span text:style-name="T474">ch nachylenia <text:s/>(</text:span><text:span text:style-name="T475"><text:s/></text:span><text:span text:style-name="T476">15°, 30° i 45°</text:span><text:span text:style-name="T477"><text:s/>)</text:span><text:span text:style-name="T478"><text:s/>i regulowanej dług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list text:style-name="LFO32" text:continue-numbering="true">
              <text:list-item>
                <text:p text:style-name="P481"/>
              </text:list-item>
            </text:list>
          </table:table-cell>
          <table:table-cell table:style-name="TableCell482" table:number-columns-spanned="5">
            <text:p text:style-name="P483"><text:span text:style-name="T484">Zestaw szablonu prostaty do posiadanego systemu planowania leczenia prostaty w czasie rzeczywistym w komplecie z igłąmi metalowymi i usztywniaczami w ilości 50 szt.</text:span><text:span text:style-name="T485"><text:s/>z przewodami transferowymi kompatybilnymi z dostarczonym apara</text:span><text:span text:style-name="T486">tem HD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list text:style-name="LFO32" text:continue-numbering="true">
              <text:list-item>
                <text:p text:style-name="P489"/>
              </text:list-item>
            </text:list>
          </table:table-cell>
          <table:table-cell table:style-name="TableCell490" table:number-columns-spanned="5">
            <text:p text:style-name="P491"><text:span text:style-name="T492">Zestaw aplikatora do brachyterapii oskrzelowej <text:s/>obejmujący:</text:span></text:p>
            <text:p text:style-name="P493"><text:span text:style-name="T494">-</text:span><text:span text:style-name="T495"><text:s/>aplikator dooskrzelowy, kompatybilny z CT i NMR<text:s/></text:span><text:span text:style-name="T496">– min. 100</text:span><text:span text:style-name="T497"><text:s/>szt.</text:span></text:p>
            <text:p text:style-name="P498"><text:span text:style-name="T499">- złączka do aplikatorów oskrzelowych – min. 5</text:span><text:span text:style-name="T500"><text:s/>sz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list text:style-name="LFO32" text:continue-numbering="true">
              <text:list-item>
                <text:p text:style-name="P503"/>
              </text:list-item>
            </text:list>
          </table:table-cell>
          <table:table-cell table:style-name="TableCell504" table:number-columns-spanned="5">
            <text:p text:style-name="P505"><text:span text:style-name="T506">Zestaw do brachyterapii piersi <text:s/>( APBI) oparty na systemie aplikatorów elastycznych (</text:span><text:span text:style-name="T507">minimum 150 szt</text:span><text:span text:style-name="T508"><text:s/>.) <text:s/>z akcesoriami do cięcia i ogranicznikami oraz niezbędnymi akcesoriami do przeprowadzenia aplikacj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list text:style-name="LFO32" text:continue-numbering="true">
              <text:list-item>
                <text:p text:style-name="P511"/>
              </text:list-item>
            </text:list>
          </table:table-cell>
          <table:table-cell table:style-name="TableCell512" table:number-columns-spanned="5">
            <text:p text:style-name="P513">Zestaw <text:s/>do brachyterapii piersi <text:s/>zawierający system mocowania ograniczników bez konieczności szycia (np. zgrzewanie) oraz zapewniający stałą długość implantów oraz ich numerację.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list text:style-name="LFO32" text:continue-numbering="true">
              <text:list-item>
                <text:p text:style-name="P516"/>
              </text:list-item>
            </text:list>
          </table:table-cell>
          <table:table-cell table:style-name="TableCell517" table:number-columns-spanned="5">
            <text:p text:style-name="P518"><text:span text:style-name="T519">Zestaw aplikatora do brachyterapii piersi oraz aplikacji śródtkankowych zapewniający możliwość dostosowa</text:span><text:span text:style-name="T520">nia długości do wymaganej lokalizacji terapeutycznej bez konieczności pozostawiania prowadnic poza ciałem pacje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list text:style-name="LFO32" text:continue-numbering="true">
              <text:list-item>
                <text:p text:style-name="P523"/>
              </text:list-item>
            </text:list>
          </table:table-cell>
          <table:table-cell table:style-name="TableCell524" table:number-columns-spanned="5">
            <text:p text:style-name="P525"><text:span text:style-name="T526">Zestaw do brachyterapii piersi <text:s/>oparty na systemie aplikatorów metalowych (</text:span><text:span text:style-name="T527">minimum 30 szt.<text:s/></text:span><text:span text:style-name="T528">aplikatorów) z akcesoriami niezbędnymi do przepr</text:span><text:span text:style-name="T529">owadzenia aplikacj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list text:style-name="LFO32" text:continue-numbering="true">
              <text:list-item>
                <text:p text:style-name="P532"/>
              </text:list-item>
            </text:list>
          </table:table-cell>
          <table:table-cell table:style-name="TableCell533" table:number-columns-spanned="5">
            <text:p text:style-name="P534"><text:span text:style-name="T535">Aplikatory skórny typu flap do brachyterapii powierzchniowej w komplecie z giętkimi przewodami wszczepianymi w ilości min.</text:span><text:span text:style-name="T536"><text:s/></text:span><text:span text:style-name="T537">280<text:s/></text:span><text:span text:style-name="T538">szt. i guziczkami blokującymi w ilości minimum 280 sztuk</text:span></text:p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list text:style-name="LFO32" text:continue-numbering="true">
              <text:list-item>
                <text:p text:style-name="P542"/>
              </text:list-item>
            </text:list>
          </table:table-cell>
          <table:table-cell table:style-name="TableCell543" table:number-columns-spanned="3">
            <text:p text:style-name="P544"><text:span text:style-name="T545">Oferowany aparat HDR kompatybilny z posiadanymi przez Zamawiającego aplikatorami <text:s/>użytkowanymi z aparatem microSelectron HDR <text:s text:c="2"/></text:span><text:span text:style-name="T546"><text:s/></text:span><text:span text:style-name="T547"><text:s text:c="5"/></text:span><text:span text:style-name="T548"><text:s/></text:span></text:p>
          </table:table-cell>
          <table:covered-table-cell/>
          <table:covered-table-cell/>
          <table:table-cell table:style-name="TableCell549" table:number-columns-spanned="2">
            <text:p text:style-name="P550">NIE - <text:s text:c="2"/>0 pkt</text:p>
            <text:p text:style-name="P551">TAK – 1<text:s/>pkt</text:p>
          </table:table-cell>
          <table:covered-table-cell/>
        </table:table-row>
        <table:table-row table:style-name="TableRow552">
          <table:table-cell table:style-name="TableCell553">
            <text:list text:style-name="LFO32" text:continue-numbering="true">
              <text:list-item>
                <text:p text:style-name="P554"/>
              </text:list-item>
            </text:list>
          </table:table-cell>
          <table:table-cell table:style-name="TableCell555" table:number-columns-spanned="5">
            <text:p text:style-name="P556">Specjalistyczne oprzyrządowanie do brachyterapii prostaty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list text:style-name="LFO32" text:continue-numbering="true">
              <text:list-item>
                <text:p text:style-name="P559"/>
              </text:list-item>
            </text:list>
          </table:table-cell>
          <table:table-cell table:style-name="TableCell560" table:number-columns-spanned="5">
            <text:p text:style-name="P561">Możliwość planowania na obrazach USG, CT, MR w oferowanym systemie REAL TIME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list text:style-name="LFO32" text:continue-numbering="true">
              <text:list-item>
                <text:p text:style-name="P564"/>
              </text:list-item>
            </text:list>
          </table:table-cell>
          <table:table-cell table:style-name="TableCell565" table:number-columns-spanned="5">
            <text:p text:style-name="P566">Oferowany system REAL TIME zapewnia obrazowanie 3D w trakcie planowania<text:s/>brachyterapii w czasie rzeczywistym, bez konieczności wykorzystywania funkcjonalności export/import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list text:style-name="LFO32" text:continue-numbering="true">
              <text:list-item>
                <text:p text:style-name="P569"/>
              </text:list-item>
            </text:list>
          </table:table-cell>
          <table:table-cell table:style-name="TableCell570" table:number-columns-spanned="5">
            <text:p text:style-name="P571"><text:span text:style-name="T572">Oferowana konfiguracja systemu REAL TIME zapewnia system kodowania kroczącego z ciągłymi pomiarami kroczącymi i systemem stabilizującym kompatybilny z pos</text:span><text:span text:style-name="T573">iadanym steper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list text:style-name="LFO32" text:continue-numbering="true">
              <text:list-item>
                <text:p text:style-name="P576"/>
              </text:list-item>
            </text:list>
          </table:table-cell>
          <table:table-cell table:style-name="TableCell577" table:number-columns-spanned="5">
            <text:p text:style-name="P578">Oferowana konfiguracja systemu REAL TIME zapewnia funkcję manualnego i automatycznego konturowania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list text:style-name="LFO32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5">
            <text:p text:style-name="P583">Oferowana konfiguracja systemu REAL TIME zapewnia automatyczne pozycjonowanie kateterów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list text:style-name="LFO32" text:continue-numbering="true">
              <text:list-item>
                <text:p text:style-name="P586"/>
              </text:list-item>
            </text:list>
          </table:table-cell>
          <table:table-cell table:style-name="TableCell587" table:number-columns-spanned="5">
            <text:p text:style-name="P588">Oferowana konfiguracja systemu REAL TIME<text:s/>zawiera głowicę typu convex kompatybilną z posiadanym USG PROSOUND ALPHA 6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list text:style-name="LFO32" text:continue-numbering="true">
              <text:list-item>
                <text:p text:style-name="P591"/>
              </text:list-item>
            </text:list>
          </table:table-cell>
          <table:table-cell table:style-name="TableCell592" table:number-columns-spanned="5">
            <text:p text:style-name="P593">Oferowana konfiguracja systemu REAL TIME zawiera głowicę endorektalną dwupłaszczyznową kompatybilną z posiadanym USG PROSOUND ALPHA 6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list text:style-name="LFO32" text:continue-numbering="true">
              <text:list-item>
                <text:p text:style-name="P596"/>
              </text:list-item>
            </text:list>
          </table:table-cell>
          <table:table-cell table:style-name="TableCell597" table:number-columns-spanned="5">
            <text:p text:style-name="P598"><text:span text:style-name="T599">Oferowana konfiguracja systemu REAL TIME za</text:span><text:span text:style-name="T600">pewnia zestaw centrujący – płytka prowadząca <text:s/>kompatybilna posiadanym USG PROSOUND ALPHA 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list text:style-name="LFO32" text:continue-numbering="true">
              <text:list-item>
                <text:p text:style-name="P603"/>
              </text:list-item>
            </text:list>
          </table:table-cell>
          <table:table-cell table:style-name="TableCell604" table:number-columns-spanned="5">
            <text:p text:style-name="P605"><text:span text:style-name="T606">Oferowana konfiguracja systemu REAL TIME zapewnia zestaw</text:span><text:span text:style-name="T607"><text:s/></text:span><text:span text:style-name="T608">prowadzący – płytka centrująca kompatybilna z posiadanym USG<text:s/></text:span><text:span text:style-name="T609">PROSOUND ALPHA 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list text:style-name="LFO32" text:continue-numbering="true">
              <text:list-item>
                <text:p text:style-name="P612"/>
              </text:list-item>
            </text:list>
          </table:table-cell>
          <table:table-cell table:style-name="TableCell613" table:number-columns-spanned="5">
            <text:p text:style-name="P614"><text:span text:style-name="T615">Oferowana<text:s/></text:span><text:span text:style-name="T616">konfiguracja systemu REAL TIME zapewnia zestaw dwuramiennej ramki czołowej z oznaczeniem siatki kompatybilnej z posiadanym USG PROSOUND ALPHA 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list text:style-name="LFO32" text:continue-numbering="true">
              <text:list-item>
                <text:p text:style-name="P619"/>
              </text:list-item>
            </text:list>
          </table:table-cell>
          <table:table-cell table:style-name="TableCell620" table:number-columns-spanned="5">
            <text:p text:style-name="P621">Oferowana konfiguracja systemu REAL TIME zapewnia zestaw metalowych płytek fiksujących, <text:s/>kompatybilnych z posiadanym USG PROSOUND ALPHA 6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list text:style-name="LFO32" text:continue-numbering="true">
              <text:list-item>
                <text:p text:style-name="P624"/>
              </text:list-item>
            </text:list>
          </table:table-cell>
          <table:table-cell table:style-name="TableCell625" table:number-columns-spanned="5">
            <text:p text:style-name="P626"><text:span text:style-name="T627">Dedykowany fantom prostaty – 1 sz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list text:style-name="LFO32" text:continue-numbering="true">
              <text:list-item>
                <text:p text:style-name="P630"/>
              </text:list-item>
            </text:list>
          </table:table-cell>
          <table:table-cell table:style-name="TableCell631" table:number-columns-spanned="5">
            <text:p text:style-name="P632">Pozostałe wyposażenie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list text:style-name="LFO32" text:continue-numbering="true">
              <text:list-item>
                <text:p text:style-name="P635"/>
              </text:list-item>
            </text:list>
          </table:table-cell>
          <table:table-cell table:style-name="TableCell636" table:number-columns-spanned="5">
            <text:p text:style-name="P637">Kompletny zestaw przewodów transferowych zapewniający podłączenia oferowanych aplikatorów oraz wyposażenia do kontroli jakości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list text:style-name="LFO32" text:continue-numbering="true">
              <text:list-item>
                <text:p text:style-name="P640"/>
              </text:list-item>
            </text:list>
          </table:table-cell>
          <table:table-cell table:style-name="TableCell641" table:number-columns-spanned="5">
            <text:p text:style-name="P642">Kompletny zestaw<text:s/>znaczników do oferowanych aplikatorów przeznaczonych do obrazowania CT i MR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list text:style-name="LFO32" text:continue-numbering="true">
              <text:list-item>
                <text:p text:style-name="P645"/>
              </text:list-item>
            </text:list>
          </table:table-cell>
          <table:table-cell table:style-name="TableCell646" table:number-columns-spanned="5">
            <text:p text:style-name="P647"><text:span text:style-name="T648">Płytka mocującą do różnych aplikatorów ginekologicznych w tym do waginalnego – 1sz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list text:style-name="LFO32" text:continue-numbering="true">
              <text:list-item>
                <text:p text:style-name="P651"/>
              </text:list-item>
            </text:list>
          </table:table-cell>
          <table:table-cell table:style-name="TableCell652" table:number-columns-spanned="5">
            <text:p text:style-name="P653">Zestaw pojemników do sterylizacji <text:s/>dla oferowanych aplikatorów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list text:style-name="LFO32" text:continue-numbering="true">
              <text:list-item>
                <text:p text:style-name="P656"/>
              </text:list-item>
            </text:list>
          </table:table-cell>
          <table:table-cell table:style-name="TableCell657" table:number-columns-spanned="5">
            <text:p text:style-name="P658">Stacja<text:s/>planowania leczenia brachyterapii z opcją planowania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list text:style-name="LFO32" text:continue-numbering="true">
              <text:list-item>
                <text:p text:style-name="P661"/>
              </text:list-item>
            </text:list>
          </table:table-cell>
          <table:table-cell table:style-name="TableCell662" table:number-columns-spanned="5">
            <text:p text:style-name="P663"><text:span text:style-name="T664">Oprogramowanie <text:s text:c="2"/>do planowania brachyterapii w czasie rzeczywistym - wymagania ogól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list text:style-name="LFO32" text:continue-numbering="true">
              <text:list-item>
                <text:p text:style-name="P667"/>
              </text:list-item>
            </text:list>
          </table:table-cell>
          <table:table-cell table:style-name="TableCell668" table:number-columns-spanned="5">
            <text:p text:style-name="P669">Specjalistyczne oprogramowanie do planowania 3D brachyterapii prostaty w czasie<text:s/>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list text:style-name="LFO32" text:continue-numbering="true">
              <text:list-item>
                <text:p text:style-name="P672"/>
              </text:list-item>
            </text:list>
          </table:table-cell>
          <table:table-cell table:style-name="TableCell673" table:number-columns-spanned="5">
            <text:p text:style-name="P674">Oprogramowanie kompatybilne z oferowanym aparatem HDR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list text:style-name="LFO32" text:continue-numbering="true">
              <text:list-item>
                <text:p text:style-name="P677"/>
              </text:list-item>
            </text:list>
          </table:table-cell>
          <table:table-cell table:style-name="TableCell678" table:number-columns-spanned="5">
            <text:p text:style-name="P679"><text:span text:style-name="T680">Akwizycja obrazów w czasie rzeczywistym <text:s/>z posiadanego</text:span><text:span text:style-name="T681"><text:s/>ultrasonografu podłączonego do stacji planow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list text:style-name="LFO32" text:continue-numbering="true">
              <text:list-item>
                <text:p text:style-name="P684"/>
              </text:list-item>
            </text:list>
          </table:table-cell>
          <table:table-cell table:style-name="TableCell685" table:number-columns-spanned="5">
            <text:p text:style-name="P686">Obrazowanie 3D USG w trakcie planowania brachyterapii w czasie rzeczywistym bez konieczności wykorzystywania funkcjonalności export/import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list text:style-name="LFO32" text:continue-numbering="true">
              <text:list-item>
                <text:p text:style-name="P689"/>
              </text:list-item>
            </text:list>
          </table:table-cell>
          <table:table-cell table:style-name="TableCell690" table:number-columns-spanned="5">
            <text:p text:style-name="P691">Import obrazów CT i/lub MR w standardzie DICOM <text:s/>wraz z rekonstrukcją objętości 3D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list text:style-name="LFO32" text:continue-numbering="true">
              <text:list-item>
                <text:p text:style-name="P694"/>
              </text:list-item>
            </text:list>
          </table:table-cell>
          <table:table-cell table:style-name="TableCell695" table:number-columns-spanned="5">
            <text:p text:style-name="P696"><text:span text:style-name="T697">Możliwość planowania na obrazach <text:s/>posiadanego USG<text:s/></text:span><text:span text:style-name="T698">PROSOUND ALPHA 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list text:style-name="LFO32" text:continue-numbering="true">
              <text:list-item>
                <text:p text:style-name="P701"/>
              </text:list-item>
            </text:list>
          </table:table-cell>
          <table:table-cell table:style-name="TableCell702" table:number-columns-spanned="5">
            <text:p text:style-name="P703"><text:span text:style-name="T704">Funkcjonalność fuzji obrazów CT i/lub MR z obrazami posiadanego USG<text:s/></text:span><text:span text:style-name="T705">PROSOUND ALPHA 6</text:span><text:span text:style-name="T706"><text:s/>w czasie rzeczywist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list text:style-name="LFO32" text:continue-numbering="true">
              <text:list-item>
                <text:p text:style-name="P709"/>
              </text:list-item>
            </text:list>
          </table:table-cell>
          <table:table-cell table:style-name="TableCell710" table:number-columns-spanned="5">
            <text:p text:style-name="P711"><text:span text:style-name="T712">Implantacja igieł pod kontrolą posiadanego USG<text:s/></text:span><text:span text:style-name="T713">PROSOUND ALPHA 6</text:span><text:span text:style-name="T714"><text:s text:c="2"/>z wyświetlaniem obrazu w czasie rzeczywist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list text:style-name="LFO32" text:continue-numbering="true">
              <text:list-item>
                <text:p text:style-name="P717"/>
              </text:list-item>
            </text:list>
          </table:table-cell>
          <table:table-cell table:style-name="TableCell718" table:number-columns-spanned="5">
            <text:p text:style-name="P719"><text:span text:style-name="T720">Współpraca z posiadanym</text:span><text:span text:style-name="T721"><text:s/>stepperem <text:s/>NUCLETR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list text:style-name="LFO32" text:continue-numbering="true">
              <text:list-item>
                <text:p text:style-name="P724"/>
              </text:list-item>
            </text:list>
          </table:table-cell>
          <table:table-cell table:style-name="TableCell725" table:number-columns-spanned="5">
            <text:p text:style-name="P726">Funkcjonalność <text:s/>konturowania ręcznego i automatycznego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list text:style-name="LFO32" text:continue-numbering="true">
              <text:list-item>
                <text:p text:style-name="P729"/>
              </text:list-item>
            </text:list>
          </table:table-cell>
          <table:table-cell table:style-name="TableCell730" table:number-columns-spanned="5">
            <text:p text:style-name="P731">Możliwość konturowania na obrazach USG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list text:style-name="LFO32" text:continue-numbering="true">
              <text:list-item>
                <text:p text:style-name="P734"/>
              </text:list-item>
            </text:list>
          </table:table-cell>
          <table:table-cell table:style-name="TableCell735" table:number-columns-spanned="5">
            <text:p text:style-name="P736">Konturowanie na wybranych płaszczyznach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list text:style-name="LFO32" text:continue-numbering="true">
              <text:list-item>
                <text:p text:style-name="P739"/>
              </text:list-item>
            </text:list>
          </table:table-cell>
          <table:table-cell table:style-name="TableCell740" table:number-columns-spanned="5">
            <text:p text:style-name="P741">Automatyczne rozpoznawanie kateterów/igieł na obrazach USG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list text:style-name="LFO32" text:continue-numbering="true">
              <text:list-item>
                <text:p text:style-name="P744"/>
              </text:list-item>
            </text:list>
          </table:table-cell>
          <table:table-cell table:style-name="TableCell745" table:number-columns-spanned="5">
            <text:p text:style-name="P746">Obliczanie dawki pochłoniętej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list text:style-name="LFO32" text:continue-numbering="true">
              <text:list-item>
                <text:p text:style-name="P749"/>
              </text:list-item>
            </text:list>
          </table:table-cell>
          <table:table-cell table:style-name="TableCell750" table:number-columns-spanned="5">
            <text:p text:style-name="P751">Obliczenia dawki zgodnie z formalizmem raportu AAPM TG-43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list text:style-name="LFO32" text:continue-numbering="true">
              <text:list-item>
                <text:p text:style-name="P754"/>
              </text:list-item>
            </text:list>
          </table:table-cell>
          <table:table-cell table:style-name="TableCell755" table:number-columns-spanned="5">
            <text:p text:style-name="P756">Obliczanie rozkładu dawki 3D wraz z histogramem dawka-objętość dla wrysowanych struktur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list text:style-name="LFO32" text:continue-numbering="true">
              <text:list-item>
                <text:p text:style-name="P759"/>
              </text:list-item>
            </text:list>
          </table:table-cell>
          <table:table-cell table:style-name="TableCell760" table:number-columns-spanned="5">
            <text:p text:style-name="P761"><text:span text:style-name="T762">Możliwość planowania z zastosowaniem<text:s/></text:span><text:span text:style-name="T763">optymalizacji, w tym optymalizacji wielokryteraila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list text:style-name="LFO32" text:continue-numbering="true">
              <text:list-item>
                <text:p text:style-name="P766"/>
              </text:list-item>
            </text:list>
          </table:table-cell>
          <table:table-cell table:style-name="TableCell767" table:number-columns-spanned="5">
            <text:p text:style-name="P768">Prezentacja izodoz 3D na obrazach USG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list text:style-name="LFO32" text:continue-numbering="true">
              <text:list-item>
                <text:p text:style-name="P771"/>
              </text:list-item>
            </text:list>
          </table:table-cell>
          <table:table-cell table:style-name="TableCell772" table:number-columns-spanned="5">
            <text:p text:style-name="P773">Transfer planów leczenia do oferowanego <text:s/>aparatu HDR poprzez szpitalną sieć komputerową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list text:style-name="LFO32" text:continue-numbering="true">
              <text:list-item>
                <text:p text:style-name="P776"/>
              </text:list-item>
            </text:list>
          </table:table-cell>
          <table:table-cell table:style-name="TableCell777" table:number-columns-spanned="5">
            <text:p text:style-name="P778">Realizacja planów leczenia na oferowanym aparacie HDR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list text:style-name="LFO32" text:continue-numbering="true">
              <text:list-item>
                <text:p text:style-name="P781"/>
              </text:list-item>
            </text:list>
          </table:table-cell>
          <table:table-cell table:style-name="TableCell782" table:number-columns-spanned="5">
            <text:p text:style-name="P783">Generowanie raportu planu leczenia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list text:style-name="LFO32" text:continue-numbering="true">
              <text:list-item>
                <text:p text:style-name="P786"/>
              </text:list-item>
            </text:list>
          </table:table-cell>
          <table:table-cell table:style-name="TableCell787" table:number-columns-spanned="5">
            <text:p text:style-name="P788">Zapamiętywanie danych pacjenta i planów leczenia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list text:style-name="LFO32" text:continue-numbering="true">
              <text:list-item>
                <text:p text:style-name="P791"/>
              </text:list-item>
            </text:list>
          </table:table-cell>
          <table:table-cell table:style-name="TableCell792" table:number-columns-spanned="2">
            <text:p text:style-name="P793"><text:span text:style-name="T794">Oferowany system planowania leczenia brachyterapii HDR 2D/3D zapewnia możliwość przygotowywania planów dla wykorzystywanego przez Zamawiającego systemu <text:s/></text:span><text:span text:style-name="T795">microSelectron <text:s/></text:span><text:span text:style-name="T796">HDR</text:span></text:p>
          </table:table-cell>
          <table:covered-table-cell/>
          <table:table-cell table:style-name="TableCell797" table:number-columns-spanned="3">
            <text:p text:style-name="P798">NIE - <text:s text:c="2"/>0 pkt</text:p>
            <text:p text:style-name="P799">TAK – 3 pkt</text:p>
          </table:table-cell>
          <table:covered-table-cell/>
          <table:covered-table-cell/>
        </table:table-row>
        <table:table-row table:style-name="TableRow800">
          <table:table-cell table:style-name="TableCell801">
            <text:list text:style-name="LFO32" text:continue-numbering="true">
              <text:list-item>
                <text:p text:style-name="P802"/>
              </text:list-item>
            </text:list>
          </table:table-cell>
          <table:table-cell table:style-name="TableCell803" table:number-columns-spanned="5">
            <text:p text:style-name="P804">Sprzęt komputerowy – brachyterapia w czasie rzeczywistym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list text:style-name="LFO32" text:continue-numbering="true">
              <text:list-item>
                <text:p text:style-name="P807"/>
              </text:list-item>
            </text:list>
          </table:table-cell>
          <table:table-cell table:style-name="TableCell808" table:number-columns-spanned="5">
            <text:p text:style-name="P809">Komputer <text:s/>przenośny do celów planowania brachyterapii prostaty w czasie rzeczywistym, bezpośrednio w pomieszczeniu zabiegowym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list text:style-name="LFO32" text:continue-numbering="true">
              <text:list-item>
                <text:p text:style-name="P812"/>
              </text:list-item>
            </text:list>
          </table:table-cell>
          <table:table-cell table:style-name="TableCell813" table:number-columns-spanned="5">
            <text:p text:style-name="P814"><text:span text:style-name="T815">Stacja<text:s/></text:span><text:span text:style-name="T816">planowania leczenia brachyterapii <text:s/>3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list text:style-name="LFO32" text:continue-numbering="true">
              <text:list-item>
                <text:p text:style-name="P819"/>
              </text:list-item>
            </text:list>
          </table:table-cell>
          <table:table-cell table:style-name="TableCell820" table:number-columns-spanned="5">
            <text:p text:style-name="P821">Oprogramowanie w najnowszej dostępnej na rynku wersji na dzień składania oferty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list text:style-name="LFO32" text:continue-numbering="true">
              <text:list-item>
                <text:p text:style-name="P824"/>
              </text:list-item>
            </text:list>
          </table:table-cell>
          <table:table-cell table:style-name="TableCell825" table:number-columns-spanned="5">
            <text:p text:style-name="P826">Oprogramowanie do<text:s/>obliczania rozkładu dawki dla oferowanego aparatu HDR, oferowanego źródła <text:s/>i wszystkich oferowanych aplikatorów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list text:style-name="LFO32" text:continue-numbering="true">
              <text:list-item>
                <text:p text:style-name="P829"/>
              </text:list-item>
            </text:list>
          </table:table-cell>
          <table:table-cell table:style-name="TableCell830" table:number-columns-spanned="5">
            <text:p text:style-name="P831">Oprogramowanie w wersji zapewniającej wykorzystanie oferowanej konfiguracji aparatu HDR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list text:style-name="LFO32" text:continue-numbering="true">
              <text:list-item>
                <text:p text:style-name="P834"/>
              </text:list-item>
            </text:list>
          </table:table-cell>
          <table:table-cell table:style-name="TableCell835" table:number-columns-spanned="5">
            <text:p text:style-name="P836">Ręczna rekonstrukcja kateterów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list text:style-name="LFO32" text:continue-numbering="true">
              <text:list-item>
                <text:p text:style-name="P839"/>
              </text:list-item>
            </text:list>
          </table:table-cell>
          <table:table-cell table:style-name="TableCell840" table:number-columns-spanned="2">
            <text:p text:style-name="P841">Automatyczna rekonstrukcja kateterów</text:p>
          </table:table-cell>
          <table:covered-table-cell/>
          <table:table-cell table:style-name="TableCell842" table:number-columns-spanned="3">
            <text:p text:style-name="P843">NIE - <text:s text:c="2"/>0 pkt</text:p>
            <text:p text:style-name="P844">TAK – 1<text:s/>pkt</text:p>
          </table:table-cell>
          <table:covered-table-cell/>
          <table:covered-table-cell/>
        </table:table-row>
        <table:table-row table:style-name="TableRow845">
          <table:table-cell table:style-name="TableCell846">
            <text:list text:style-name="LFO32" text:continue-numbering="true">
              <text:list-item>
                <text:p text:style-name="P847"/>
              </text:list-item>
            </text:list>
          </table:table-cell>
          <table:table-cell table:style-name="TableCell848" table:number-columns-spanned="5">
            <text:p text:style-name="P849">Oprogramowanie do planowania brachyterapii na bazie obrazów rentgenowskich 2D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list text:style-name="LFO32" text:continue-numbering="true">
              <text:list-item>
                <text:p text:style-name="P852"/>
              </text:list-item>
            </text:list>
          </table:table-cell>
          <table:table-cell table:style-name="TableCell853" table:number-columns-spanned="5">
            <text:p text:style-name="P854">Oprogramowanie do planowania<text:s/>brachyterapii na bazie obrazów 3D CT i MR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list text:style-name="LFO32" text:continue-numbering="true">
              <text:list-item>
                <text:p text:style-name="P857"/>
              </text:list-item>
            </text:list>
          </table:table-cell>
          <table:table-cell table:style-name="TableCell858" table:number-columns-spanned="5">
            <text:p text:style-name="P859">Obliczenia dawki zgodnie z formalizmem raportu AAPM TG-43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list text:style-name="LFO32" text:continue-numbering="true">
              <text:list-item>
                <text:p text:style-name="P862"/>
              </text:list-item>
            </text:list>
          </table:table-cell>
          <table:table-cell table:style-name="TableCell863" table:number-columns-spanned="3">
            <text:p text:style-name="P864"><text:span text:style-name="T865">Obliczenia dawki zgodnie z raportem AAPM TG-186, w oparciu o zaawansowany algorytm typu Monte Carlo/Collapsed Cone/Acuros, co najmniej w zakresie ofero</text:span><text:span text:style-name="T866">wanych aplikatorów i źródła <text:s text:c="5"/></text:span><text:span text:style-name="T867"><text:s/></text:span></text:p>
          </table:table-cell>
          <table:covered-table-cell/>
          <table:covered-table-cell/>
          <table:table-cell table:style-name="TableCell868" table:number-columns-spanned="2">
            <text:p text:style-name="P869">NIE - <text:s text:c="2"/>0 pkt</text:p>
            <text:p text:style-name="P870">TAK – 1<text:s/>pkt</text:p>
          </table:table-cell>
          <table:covered-table-cell/>
        </table:table-row>
        <table:table-row table:style-name="TableRow871">
          <table:table-cell table:style-name="TableCell872">
            <text:list text:style-name="LFO32" text:continue-numbering="true">
              <text:list-item>
                <text:p text:style-name="P873"/>
              </text:list-item>
            </text:list>
          </table:table-cell>
          <table:table-cell table:style-name="TableCell874" table:number-columns-spanned="5">
            <text:p text:style-name="P875">Opcja planowania odwrotnego “inverse planning”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list text:style-name="LFO32" text:continue-numbering="true">
              <text:list-item>
                <text:p text:style-name="P878"/>
              </text:list-item>
            </text:list>
          </table:table-cell>
          <table:table-cell table:style-name="TableCell879" table:number-columns-spanned="5">
            <text:p text:style-name="P880">Minimum 2 metody optymalizacji - graficzna i geometryczna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list text:style-name="LFO32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5">
            <text:p text:style-name="P885">Prezentacja izodoz na przekrojach 2D w dowolnej płaszczyźnie badania CT i MR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list text:style-name="LFO32" text:continue-numbering="true">
              <text:list-item>
                <text:p text:style-name="P888"/>
              </text:list-item>
            </text:list>
          </table:table-cell>
          <table:table-cell table:style-name="TableCell889" table:number-columns-spanned="5">
            <text:p text:style-name="P890">Prezentacja izodoz 3D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list text:style-name="LFO32" text:continue-numbering="true">
              <text:list-item>
                <text:p text:style-name="P893"/>
              </text:list-item>
            </text:list>
          </table:table-cell>
          <table:table-cell table:style-name="TableCell894" table:number-columns-spanned="5">
            <text:p text:style-name="P895">Obliczanie dawek<text:s/>biologicznych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list text:style-name="LFO32" text:continue-numbering="true">
              <text:list-item>
                <text:p text:style-name="P898"/>
              </text:list-item>
            </text:list>
          </table:table-cell>
          <table:table-cell table:style-name="TableCell899" table:number-columns-spanned="5">
            <text:p text:style-name="P900">Możliwość importowania obrazów w standardzie DICOM z posiadanych przez Zamawiającego urządzeń diagnostycznych poprzez szpitalną sieć komputerową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list text:style-name="LFO32" text:continue-numbering="true">
              <text:list-item>
                <text:p text:style-name="P903"/>
              </text:list-item>
            </text:list>
          </table:table-cell>
          <table:table-cell table:style-name="TableCell904" table:number-columns-spanned="5">
            <text:p text:style-name="P905">Transfer planów brachyterapii z oferowanego oprogramowania do stacji sterującej<text:s/>oferowanym aparatem HDR poprzez szpitalną sieć komputerową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list text:style-name="LFO32" text:continue-numbering="true">
              <text:list-item>
                <text:p text:style-name="P908"/>
              </text:list-item>
            </text:list>
          </table:table-cell>
          <table:table-cell table:style-name="TableCell909" table:number-columns-spanned="5">
            <text:p text:style-name="P910">Generowanie raportu planu leczenia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list text:style-name="LFO32" text:continue-numbering="true">
              <text:list-item>
                <text:p text:style-name="P913"/>
              </text:list-item>
            </text:list>
          </table:table-cell>
          <table:table-cell table:style-name="TableCell914" table:number-columns-spanned="5">
            <text:p text:style-name="P915">Zapamiętywanie danych pacjenta i planów leczenia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list text:style-name="LFO32" text:continue-numbering="true">
              <text:list-item>
                <text:p text:style-name="P918"/>
              </text:list-item>
            </text:list>
          </table:table-cell>
          <table:table-cell table:style-name="TableCell919" table:number-columns-spanned="2">
            <text:p text:style-name="P920">Oferowany system planowania leczenia brachyterapii HDR 2D/3D zapewnia możliwość<text:s/>przygoto<text:soft-page-break/>wywania planów dla wykorzystywanego przez Zamawiającego systemu HDR</text:p>
          </table:table-cell>
          <table:covered-table-cell/>
          <table:table-cell table:style-name="TableCell921" table:number-columns-spanned="3">
            <text:p text:style-name="P922">NIE - <text:s text:c="2"/>0 pkt</text:p>
            <text:p text:style-name="P923">TAK – 3 pkt</text:p>
          </table:table-cell>
          <table:covered-table-cell/>
          <table:covered-table-cell/>
        </table:table-row>
        <table:table-row table:style-name="TableRow924">
          <table:table-cell table:style-name="TableCell925">
            <text:list text:style-name="LFO32" text:continue-numbering="true">
              <text:list-item>
                <text:p text:style-name="P926"/>
              </text:list-item>
            </text:list>
          </table:table-cell>
          <table:table-cell table:style-name="TableCell927" table:number-columns-spanned="5">
            <text:p text:style-name="P928">Sprzęt komputerowy <text:s/>- brachyterapia 3D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list text:style-name="LFO32" text:continue-numbering="true">
              <text:list-item>
                <text:p text:style-name="P931"/>
              </text:list-item>
            </text:list>
          </table:table-cell>
          <table:table-cell table:style-name="TableCell932" table:number-columns-spanned="5">
            <text:p text:style-name="P933"><text:span text:style-name="T934">Komputer stacjonarny dla oferowanego oprogramowania do planowania brachyterapii 3D, w konfiguracji<text:s/></text:span><text:span text:style-name="T935">zgodnej z wymaganiami producenta oferowanego systemu – 2 sztu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list text:style-name="LFO32" text:continue-numbering="true">
              <text:list-item>
                <text:p text:style-name="P938"/>
              </text:list-item>
            </text:list>
          </table:table-cell>
          <table:table-cell table:style-name="TableCell939" table:number-columns-spanned="5">
            <text:p text:style-name="P940"><text:span text:style-name="T941">Monitor do celów konsultacji lekarskich min. 55 cali, zgodność z normą DICOM, rozdzielczość min. 3840 x 2160 pikseli – 2 sztu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list text:style-name="LFO32" text:continue-numbering="true">
              <text:list-item>
                <text:p text:style-name="P944"/>
              </text:list-item>
            </text:list>
          </table:table-cell>
          <table:table-cell table:style-name="TableCell945" table:number-columns-spanned="5">
            <text:p text:style-name="P946">Drukarka laserowa sieciowa A4 co najmniej o<text:s/>następujących parametrach:</text:p>
            <text:p text:style-name="P947">- prędkość druku w czerni i kolorze (SO/IEC 24734) do 47 stron A4 /min,</text:p>
            <text:p text:style-name="P948">- cykl pracy do 100000 stron/miesiąc,</text:p>
            <text:p text:style-name="P949">- rozdzielczość wydruku czerń, kolor: 1200 x 1200dpi,</text:p>
            <text:p text:style-name="P950">- tonery: czarny, błękitny, żółty, purpurowy, każdy min. na 20000<text:s/>stron,</text:p>
            <text:p text:style-name="P951">- podajnik na min. 500 arkuszy A4,</text:p>
            <text:p text:style-name="P952">- automatyczny wydruk dwustronny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list text:style-name="LFO32" text:continue-numbering="true">
              <text:list-item>
                <text:p text:style-name="P955"/>
              </text:list-item>
            </text:list>
          </table:table-cell>
          <table:table-cell table:style-name="TableCell956" table:number-columns-spanned="5">
            <text:p text:style-name="P957">Tablet do konturowania narządów krytycznych oraz targetów – 2 sztuki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list text:style-name="LFO32" text:continue-numbering="true">
              <text:list-item>
                <text:p text:style-name="P960"/>
              </text:list-item>
            </text:list>
          </table:table-cell>
          <table:table-cell table:style-name="TableCell961" table:number-columns-spanned="5">
            <text:p text:style-name="P962"><text:span text:style-name="T963">Switch umożliwiający wpięcie zestawów komputerowych do istniejącej sieci szpitalnej<text:s/></text:span><text:span text:style-name="T964">o<text:s/></text:span><text:span text:style-name="T965">następujących parametrach:<text:s/></text:span><text:span text:style-name="T966">DGS 300 -28x/24x10/100/1000 SFP+10G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list text:style-name="LFO32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5">
            <text:p text:style-name="P971"><text:span text:style-name="T972"><text:s text:c="48"/></text:span><text:span text:style-name="T973"><text:s text:c="4"/>Pozostałe wymag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list text:style-name="LFO32" text:continue-numbering="true">
              <text:list-item>
                <text:p text:style-name="P976"/>
              </text:list-item>
            </text:list>
          </table:table-cell>
          <table:table-cell table:style-name="TableCell977" table:number-columns-spanned="2">
            <text:p text:style-name="P978"><text:span text:style-name="T979">Integracja i<text:s/></text:span><text:span text:style-name="T980">zapewnienie kompatybilności z istniejącą linią terapeutyczną zamawiającego<text:s/></text:span><text:span text:style-name="T981">HDR</text:span><text:span text:style-name="T982"><text:s/></text:span><text:span text:style-name="T983">microSelectron <text:s/></text:span></text:p>
          </table:table-cell>
          <table:covered-table-cell/>
          <table:table-cell table:style-name="TableCell984" table:number-columns-spanned="3">
            <text:p text:style-name="P985">NIE - <text:s text:c="3"/>0</text:p>
            <text:p text:style-name="P986">TAK – <text:s/>5</text:p>
          </table:table-cell>
          <table:covered-table-cell/>
          <table:covered-table-cell/>
        </table:table-row>
        <table:table-row table:style-name="TableRow987">
          <table:table-cell table:style-name="TableCell988">
            <text:list text:style-name="LFO32" text:continue-numbering="true">
              <text:list-item>
                <text:p text:style-name="P989"/>
              </text:list-item>
            </text:list>
          </table:table-cell>
          <table:table-cell table:style-name="TableCell990" table:number-columns-spanned="5">
            <text:p text:style-name="P991">Oferent posiada zezwolenie Polskiej Agencji Atomistyki na wykonywanie działalności polegającej na instalowaniu urządzeń<text:s/>zawierających źródła promieniotwórcze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list text:style-name="LFO32" text:continue-numbering="true">
              <text:list-item>
                <text:p text:style-name="P994"/>
              </text:list-item>
            </text:list>
          </table:table-cell>
          <table:table-cell table:style-name="TableCell995" table:number-columns-spanned="5">
            <text:p text:style-name="P996">Instrukcje obsługi oprogramowania i aparatu HDR w języku angielskim w wersji elektronicznej</text:p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list text:style-name="LFO32" text:continue-numbering="true">
              <text:list-item>
                <text:p text:style-name="P999"/>
              </text:list-item>
            </text:list>
          </table:table-cell>
          <table:table-cell table:style-name="TableCell1000" table:number-columns-spanned="5">
            <text:p text:style-name="P1001">Instrukcja konserwacji, mycia, dezynfekcji i sterylizacji w języku polskim dla</text:p>
            <text:p text:style-name="P1002">poszczególnych oferowanych<text:s/>elementów (w tym aplikatorów i akcesoriów) <text:s/>w wersji papierowej min. 1 egzemplarz oraz w wersji elektronicznej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list text:style-name="LFO32" text:continue-numbering="true">
              <text:list-item>
                <text:p text:style-name="P1005"/>
              </text:list-item>
            </text:list>
          </table:table-cell>
          <table:table-cell table:style-name="TableCell1006" table:number-columns-spanned="5">
            <text:p text:style-name="P1007">W okresie gwarancji <text:s/>zapewnienie aktualizacji do najnowszych, dostępnych na rynku <text:s/>wersji oferowanego oprogramowania systemu planowania i aparatu HDR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list text:style-name="LFO32" text:continue-numbering="true">
              <text:list-item>
                <text:p text:style-name="P1010"/>
              </text:list-item>
            </text:list>
          </table:table-cell>
          <table:table-cell table:style-name="TableCell1011" table:number-columns-spanned="5">
            <text:p text:style-name="P1012">Okresowe przeglądy w okresie gwarancyjnym, <text:s/>zgodnie <text:s/>z zaleceniami producenta, przy czym nie rzadziej niż raz w roku, dokonywane na koszt Wykonawcy, po uprzednim uzgodnieniu terminu z Użytkownikiem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list text:style-name="LFO32" text:continue-numbering="true">
              <text:list-item>
                <text:p text:style-name="P1015"/>
              </text:list-item>
            </text:list>
          </table:table-cell>
          <table:table-cell table:style-name="TableCell1016" table:number-columns-spanned="5">
            <text:p text:style-name="P1017">W okresie gwarancji <text:s/>zapewnienie wymiany<text:s/>elementów, w tym aplikatorów i wyposażenia, których deklarowany przez producenta czas użytkowania skończy się przed upływem okresu gwarancji, z wyjątkiem elementów jednorazowego użytku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list text:style-name="LFO32" text:continue-numbering="true">
              <text:list-item>
                <text:p text:style-name="P1020"/>
              </text:list-item>
            </text:list>
          </table:table-cell>
          <table:table-cell table:style-name="TableCell1021" table:number-columns-spanned="5">
            <text:p text:style-name="P1022">Wykonawca gwarantuje dostępność części zamiennych aparatu HDR przez okres 10 lat od podpisania umowy.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list text:style-name="LFO32" text:continue-numbering="true">
              <text:list-item>
                <text:p text:style-name="P1025"/>
              </text:list-item>
            </text:list>
          </table:table-cell>
          <table:table-cell table:style-name="TableCell1026" table:number-columns-spanned="5">
            <text:p text:style-name="P1027">Informacje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list text:style-name="LFO32" text:continue-numbering="true">
              <text:list-item>
                <text:p text:style-name="P1030"/>
              </text:list-item>
            </text:list>
          </table:table-cell>
          <table:table-cell table:style-name="TableCell1031" table:number-columns-spanned="5">
            <text:p text:style-name="P1032">Oferowany sprzęt medyczny musi być kompletny, kompatybilne z akcesoriami, fabrycznie nowe, po instalacji gotowe do użycia zgodnie z jego przeznaczeniem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list text:style-name="LFO32" text:continue-numbering="true">
              <text:list-item>
                <text:p text:style-name="P1035"/>
              </text:list-item>
            </text:list>
          </table:table-cell>
          <table:table-cell table:style-name="TableCell1036" table:number-columns-spanned="5">
            <text:p text:style-name="P1037">Utylizacja<text:s/>starego aparatu HDR <text:s/>wraz ze żródłem po wycofaniu go z użytkowania <text:s/>przez Zamawiającego (likwidacji środka trwałego)– dostarczenie dokumentu świadczącego o utylizacji aparatu HDR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list text:style-name="LFO32" text:continue-numbering="true">
              <text:list-item>
                <text:p text:style-name="P1040"/>
              </text:list-item>
            </text:list>
          </table:table-cell>
          <table:table-cell table:style-name="TableCell1041" table:number-columns-spanned="5">
            <text:p text:style-name="P1042">Zamawiający wymaga instalacji i uruchomienia sprzętu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list text:style-name="LFO32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5">
            <text:p text:style-name="Standard"><text:span text:style-name="T1047">Okres<text:s/></text:span><text:span text:style-name="T1048">gwarancji <text:s/>min. 24 miesiące<text:s/></text:span><text:span text:style-name="T1049"><text:s/>Gwarancja liczona od daty uruchomienia aparatury potwierdzonego podpisaniem protokołu <text:s/>instal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list text:style-name="LFO32" text:continue-numbering="true">
              <text:list-item>
                <text:p text:style-name="P1052"/>
              </text:list-item>
            </text:list>
          </table:table-cell>
          <table:table-cell table:style-name="TableCell1053" table:number-columns-spanned="5">
            <text:p text:style-name="P1054">Wykonanie przeglądów serwisowych – wg zaleceń producenta - w trakcie trwania gwarancji (w tym jeden w ostatnim miesiącu<text:s/>gwarancji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list text:style-name="LFO32" text:continue-numbering="true">
              <text:list-item>
                <text:p text:style-name="P1057"/>
              </text:list-item>
            </text:list>
          </table:table-cell>
          <table:table-cell table:style-name="TableCell1058" table:number-columns-spanned="5">
            <text:p text:style-name="P1059">Wraz z dostarczonym sprzętem Wykonawca przekaże Instrukcję obsługi w języku polskim w wersji papierowej i elektronicznej, paszport techniczny, kartę gwarancyjną oraz wykaz podmiotów upoważnionych przez producenta lub autoryzowanego przedstawiciela do wykonywania napraw i przeglądów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list text:style-name="LFO32" text:continue-numbering="true">
              <text:list-item>
                <text:p text:style-name="P1062"/>
              </text:list-item>
            </text:list>
          </table:table-cell>
          <table:table-cell table:style-name="TableCell1063" table:number-columns-spanned="5">
            <text:p text:style-name="P1064">Szkolenie stanowiskowe personelu medycznego w zakresie eksploatacji i obsługi aparatu w miejscu instalacji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list text:style-name="LFO32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Częstość przeglądów wymagana przez producenta zgodnie z instrukcją obsługi.</text:p>
          </table:table-cell>
          <table:table-cell table:style-name="TableCell1070" table:number-columns-spanned="4">
            <text:p text:style-name="P1071">Częstotliwość przeglądów ………….………………..</text:p>
          </table:table-cell>
          <table:covered-table-cell/>
          <table:covered-table-cell/>
          <table:covered-table-cell/>
        </table:table-row>
      </table:table>
      <text:p text:style-name="P1072">*w rubryce „Oferowana parametry/funkcje/warunki*” Wykonawca zobowiązany jest zamieścić wymagane<text:s/><text:line-break/>informacje, tj.: <text:s/>wielkość, zakres parametru albo opisać daną właściwość, cechę, funkcję, parametr, itp.</text:p>
      <text:p text:style-name="P1073">C. Oświadczam, że<text:s/>dostarczony Zamawiającemu przedmiot zamówienia spełniać będzie<text:s/><text:line-break/>właściwe, ustalone w obowiązujących przepisach prawa wymagania odnośnie dopuszczenia do użytkowania w polskich zakładach opieki zdrowotnej.</text:p>
      <text:p text:style-name="P1074"/>
      <text:p text:style-name="P1075">D. Wykonawca zapewnia, że na potwierdzenie stanu faktycznego, o którym mowa w pkt B<text:line-break/>i C posiada stosowne dokumenty, które zostaną niezwłocznie przekazane zamawiającemu, na jego pisemny wniosek.</text:p>
      <text:p text:style-name="P1076"/>
      <text:p text:style-name="P1077"/>
      <text:p text:style-name="P1078"><text:span text:style-name="T1079">E. System operacyjny do wyposażenia komputerów – warunki równoważności dla systemu Windows 10 Professional</text:span></text:p>
      <text:p text:style-name="P1080">MS Windows 10<text:s/>Professional SP1 64 bit PL lub równoważny spełniający następujące warunki:</text:p>
      <text:p text:style-name="P1081">1.Dokonywanie darmowych aktualizacji i poprawek systemu w języku polskim przez Internet z możliwością wyboru instalowanych poprawek;</text:p>
      <text:p text:style-name="P1082">2.<text:s/>Nie może ograniczać możliwości instalacji w przyszłości nowego powszechnie dostępnego sprzętu (sterowniki) oraz oprogramowania, w tym zgodności z oprogramowaniem użytkowanym i zakupionym przez Zamawiającego.</text:p>
      <text:p text:style-name="P1083">3.<text:s/>Musi być w pełni kompatybilny z oferowanym sprzętem;</text:p>
      <text:p text:style-name="P1084">4. Wsparcie dla większości<text:s/>powszechnie używanych urządzeń peryferyjnych (drukarek, urządzeń sieciowych, standardów USB, Plug&amp;Play, Wi-Fi);</text:p>
      <text:p text:style-name="P1085">5. Możliwość zdalnej automatycznej instalacji, konfiguracji, administrowania oraz aktualizowania systemu;</text:p>
      <text:p text:style-name="P1086">6. Wbudowana zapora internetowa (firewall) dla ochrony połączeń internetowych; zintegrowana z systemem konsola do zarządzania ustawieniami zapory i regułami IP v4 i v6;</text:p>
      <text:p text:style-name="P1087"><text:span text:style-name="T1088">7. Musi<text:s/></text:span><text:span text:style-name="T1089">być zgodny z użytkowanym u Zamawiającego oprogramowaniem antywirusowym FortiClient;</text:span></text:p>
      <text:p text:style-name="P1090">8. Zintegrowane z systemem operacyjnym narzędzia zwalczające złośliwe oprogramowanie; aktualizacje dostępne u producenta nieodpłatnie bez ograniczeń czasowych.</text:p>
      <text:p text:style-name="P1091">9. Funkcjonalność automatycznej zmiany domyślnej drukarki w zależności od sieci, do której podłączony jest komputer;</text:p>
      <text:p text:style-name="P1092">10. Zintegrowany z systemem operacyjnym moduł synchronizacji komputera z urządzeniami zewnętrznymi.</text:p>
      <text:p text:style-name="P1093">11. Interfejs użytkownika działający w trybie graficznym z elementami 3D, zintegrowana z interfejsem</text:p>
      <text:p text:style-name="P1094">użytkownika interaktywna część pulpitu służąca do uruchamiania aplikacji, które użytkownik może dowolnie wymieniać i pobrać ze strony producenta;</text:p>
      <text:p text:style-name="P1095">12. Graficzne środowisko instalacji i konfiguracji;</text:p>
      <text:p text:style-name="P1096">13.<text:s/>Musi mieć możliwość tworzenia wielu kont użytkowników o różnych poziomach uprawnień, zabezpieczony hasłem dostęp do systemu, konta i profile użytkowników zarządzane zdalnie; praca systemu w trybie ochrony kont użytkowników;</text:p>
      <text:p text:style-name="P1097">14. Zintegrowany z systemem moduł wyszukiwania informacji (plików różnego typu) dostępny z kilku poziomów: poziom menu, poziom otwartego okna systemu operacyjnego; system wyszukiwania oparty na konfigurowalnym przez użytkownika module indeksacji zasobów lokalnych.</text:p>
      <text:p text:style-name="P1098">15. Zarządzanie komputerami poprzez Zasady Grup (GPO) Active Directory MS Windows (posiadaną przez Zamawiającego), WMI;</text:p>
      <text:p text:style-name="P1099">16. Wbudowany system pomocy w języku polskim;</text:p>
      <text:p text:style-name="P1100">17. Możliwość przystosowania stanowiska dla osób niepełnosprawnych (np. słabo widzących);</text:p>
      <text:p text:style-name="P1101">18. Wdrażanie IPSEC oparte na politykach – wdrażanie IPSEC oparte na zestawach reguł definiujących ustawienia zarządzanych w sposób centralny;</text:p>
      <text:p text:style-name="P1102">19. Wsparcie dla logowania przy pomocy smartcard;</text:p>
      <text:p text:style-name="P1103">20. Rozbudowane polityki bezpieczeństwa – polityki dla systemu operacyjnego i dla wskazanych aplikacji;</text:p>
      <text:p text:style-name="P1104">21. System posiada narzędzia służące do administracji, do wykonywania kopii zapasowych polityk i ich odtwarzania oraz generowania raportów z ustawień polityk;</text:p>
      <text:p text:style-name="P1105">22. Wsparcie dla Java i .NET Framework 2.0 i 3.0 – możliwość uruchomienia aplikacji działających we<text:s/><text:soft-page-break/>wskazanych środowiskach;</text:p>
      <text:p text:style-name="P1106">23. Wsparcie dla JScript i VBScript – możliwość uruchamiania interpretera poleceń;</text:p>
      <text:p text:style-name="P1107">24. Zdalna pomoc i współdzielenie aplikacji – możliwość zdalnego przejęcia sesji zalogowanego użytkownika celem rozwiązania problemu z komputerem;</text:p>
      <text:p text:style-name="P1108">25. Rozwiązanie służące do automatycznego zbudowania obrazu systemu wraz z aplikacjami. Obraz systemu<text:s/>służyć ma do automatycznego upowszechnienia systemu operacyjnego inicjowanego i wykonywanego w całości poprzez sieć komputerową;</text:p>
      <text:p text:style-name="P1109">26. Rozwiązanie ma umożliwiające wdrożenie nowego obrazu poprzez zdalną instalację;</text:p>
      <text:p text:style-name="P1110">27. Transakcyjny system plików pozwalający<text:s/>na stosowanie przydziałów (ang. quota) na dysku dla użytkowników oraz zapewniający większą niezawodność i pozwalający tworzyć kopie zapasowe;</text:p>
      <text:p text:style-name="P1111">28. Zarządzanie kontami użytkowników sieci oraz urządzeniami sieciowymi tj. drukarki, modemy, woluminy dyskowe, usługi katalogowe;</text:p>
      <text:p text:style-name="P1112">29. Pełna integracja z domeną Active Directory MS Windows (posiadaną przez Zamawiającego) opartą na serwerach Windows Server 2003/2012;</text:p>
      <text:p text:style-name="P1113">30. Oprogramowanie dla tworzenia kopii zapasowych (Backup); automatyczne wykonywanie kopii<text:s/>plików z możliwością automatycznego przywrócenia wersji wcześniejszej;</text:p>
      <text:p text:style-name="P1114">31. Możliwość przywracania plików systemowych;</text:p>
      <text:p text:style-name="P1115">32. Wsparcie dla architektury 64 bitowej;</text:p>
      <text:p text:style-name="P1116"><text:span text:style-name="T1117">33.<text:s/></text:span><text:span text:style-name="T1118">Musi pozwalać na instalację oprogramowania użytkowanego na komputerach Zamawiającego w tym:<text:s/></text:span><text:span text:style-name="T1119">MS Office 2010, 2013, 2016, 2019 w wersjach standard oraz pro (w tym MS Access), LibreOffice, programów systemu InfoMedica i AMMS firmy  Asseco Poland S.A.;</text:span></text:p>
      <text:p text:style-name="P1120">34.<text:s/>Musi pozwalać na instalację oprogramowania dostępnego w ramach podpisanych przez Zamawiającego<text:s/>licencji na oprogramowanie InfoMedica firmy Asseco Poland S.A.</text:p>
      <text:p text:style-name="P1121">35. Musi pozwalać na instalację i poprawne funkcjonowanie oprogramowania służącego do obsługi dokumentów ubezpieczeniowych i wymiany informacji z Zakładem Ubezpieczeń Społecznych;</text:p>
      <text:p text:style-name="P1122">36.<text:s/>Licencja musi:</text:p>
      <text:p text:style-name="P1123">- być nieograniczona w czasie,</text:p>
      <text:p text:style-name="P1124">- pozwalać na instalację zarówno 64- jak i 32-bitowej wersji systemu,</text:p>
      <text:p text:style-name="P1125">- pozwalać na użytkowanie komercyjne,</text:p>
      <text:p text:style-name="P1126">- pozwalać na instalację na oferowanym sprzęcie nieograniczoną ilość razy;</text:p>
      <text:p text:style-name="P1127"> </text:p>
      <text:p text:style-name="P1128">Wszystkie w/w funkcjonalności nie mogą być realizowane z zastosowaniem wszelkiego rodzaju emulacji i wirtualizacji Microsoft Windows 10.</text:p>
      <text:p text:style-name="P1129"> </text:p>
      <text:p text:style-name="P1130">Zamawiający sugeruje system operacyjny Microsoft Windows 10 Professional PL z uwagi na fakt, iż starsze wersje systemu Windows nie otrzymują wsparcia technicznego w postaci aktualizacji, a znaczna część komputerów użytkowanych przez pracowników Zamawiającego działa w tym systemie,<text:line-break/>a pracownicy są przeszkoleni w jego obsłudze.</text:p>
      <text:p text:style-name="P1131"> </text:p>
      <text:p text:style-name="P1132">Ponadto komputer powinien posiadać :</text:p>
      <text:p text:style-name="P1133">Naklejona na obudowę oryginalna<text:s/>nalepka z kluczem produktu nadanym przez Microsoft (w formacie xxxxx-xxxxx-xxxxx-xxxxx-xxxxx).</text:p>
      <text:p text:style-name="P1134">Odpowiedni zapis o legalności zainstalowanego systemu w dokumencie sprzedaży.</text:p>
      <text:p text:style-name="P1135">W przypadku dostawy i zainstalowania przez Dostawcę systemu równoważnego, zobowiązany jest on do pokrycia wszelkich kosztów wymaganych w czasie wdrożenia oferowanego rozwiązania, w szczególności z dostosowaniem infrastruktury informatycznej, oprogramowania nią zarządzającego, systemowego i narzędziowego, zapewnienia serwisu gwarancyjnego i pogwarancyjnego, szkoleń użytkowników sprzętu oraz szkoleń certyfikowanych administratora systemów informatycznych w jednostce Zamawiającego do której dostarczono oferowane rozwiązanie.</text:p>
      <text:p text:style-name="P1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="Symbol" style:font-name-asian="Symbol" style:font-name-complex="Symbol"/>
    </style:style>
    <style:style style:name="ListLabel3" style:display-name="ListLabel 3" style:family="text">
      <style:text-properties style:font-name="Symbol" style:font-name-asian="Symbol" style:font-name-complex="Symbol"/>
    </style:style>
    <style:style style:name="ListLabel4" style:display-name="ListLabel 4" style:family="text">
      <style:text-properties style:font-name="Symbol" style:font-name-asian="Symbol" style:font-name-complex="Symbol"/>
    </style:style>
    <style:style style:name="ListLabel5" style:display-name="ListLabel 5" style:family="text">
      <style:text-properties style:font-name="Symbol" style:font-name-asian="Symbol" style:font-name-complex="Symbol"/>
    </style:style>
    <style:style style:name="ListLabel6" style:display-name="ListLabel 6" style:family="text">
      <style:text-properties style:font-name="Symbol" style:font-name-asian="Symbol" style:font-name-complex="Symbol"/>
    </style:style>
    <style:style style:name="ListLabel7" style:display-name="ListLabel 7" style:family="text">
      <style:text-properties style:font-name="Symbol" style:font-name-asian="Symbol" style:font-name-complex="Symbol"/>
    </style:style>
    <style:style style:name="ListLabel8" style:display-name="ListLabel 8" style:family="text">
      <style:text-properties style:font-name="Symbol" style:font-name-asian="Symbol" style:font-name-complex="Symbol"/>
    </style:style>
    <style:style style:name="ListLabel9" style:display-name="ListLabel 9" style:family="text">
      <style:text-properties style:font-name="Symbol" style:font-name-asian="Symbol" style:font-name-complex="Symbol"/>
    </style:style>
    <style:style style:name="ListLabel10" style:display-name="ListLabel 10" style:family="text">
      <style:text-properties style:font-name="Symbol" style:font-name-asian="Symbol" style:font-name-complex="Symbol"/>
    </style:style>
    <style:style style:name="ListLabel11" style:display-name="ListLabel 11" style:family="text">
      <style:text-properties style:font-name="Symbol" style:font-name-asian="Symbol" style:font-name-complex="Symbol"/>
    </style:style>
    <style:style style:name="ListLabel12" style:display-name="ListLabel 12" style:family="text">
      <style:text-properties style:font-name="Symbol" style:font-name-asian="Symbol" style:font-name-complex="Symbol"/>
    </style:style>
    <style:style style:name="ListLabel13" style:display-name="ListLabel 13" style:family="text">
      <style:text-properties style:font-name="Symbol" style:font-name-asian="Symbol" style:font-name-complex="Symbol"/>
    </style:style>
    <style:style style:name="ListLabel14" style:display-name="ListLabel 14" style:family="text">
      <style:text-properties style:font-name="Symbol" style:font-name-asian="Symbol" style:font-name-complex="Symbol"/>
    </style:style>
    <style:style style:name="ListLabel15" style:display-name="ListLabel 15" style:family="text">
      <style:text-properties style:font-name="Symbol" style:font-name-asian="Symbol" style:font-name-complex="Symbol"/>
    </style:style>
    <style:style style:name="ListLabel16" style:display-name="ListLabel 16" style:family="text">
      <style:text-properties style:font-name="Symbol" style:font-name-asian="Symbol" style:font-name-complex="Symbol"/>
    </style:style>
    <style:style style:name="ListLabel17" style:display-name="ListLabel 17" style:family="text">
      <style:text-properties style:font-name="Symbol" style:font-name-asian="Symbol" style:font-name-complex="Symbol"/>
    </style:style>
    <style:style style:name="ListLabel18" style:display-name="ListLabel 18" style:family="text">
      <style:text-properties style:font-name="Symbol" style:font-name-asian="Symbol" style:font-name-complex="Symbol"/>
    </style:style>
    <style:style style:name="ListLabel19" style:display-name="ListLabel 19" style:family="text">
      <style:text-properties style:font-name="Symbol" style:font-name-asian="Symbol" style:font-name-complex="Symbol"/>
    </style:style>
    <style:style style:name="ListLabel20" style:display-name="ListLabel 20" style:family="text">
      <style:text-properties style:font-name="Symbol" style:font-name-asian="Symbol" style:font-name-complex="Symbol"/>
    </style:style>
    <style:style style:name="ListLabel21" style:display-name="ListLabel 21" style:family="text">
      <style:text-properties style:font-name="Symbol" style:font-name-asian="Symbol" style:font-name-complex="Symbol"/>
    </style:style>
    <style:style style:name="ListLabel22" style:display-name="ListLabel 22" style:family="text">
      <style:text-properties style:font-name="Symbol" style:font-name-asian="Symbol" style:font-name-complex="Symbol"/>
    </style:style>
    <style:style style:name="ListLabel23" style:display-name="ListLabel 23" style:family="text">
      <style:text-properties style:font-name="Symbol" style:font-name-asian="Symbol" style:font-name-complex="Symbol"/>
    </style:style>
    <style:style style:name="ListLabel24" style:display-name="ListLabel 24" style:family="text">
      <style:text-properties style:font-name="Symbol" style:font-name-asian="Symbol" style:font-name-complex="Symbol"/>
    </style:style>
    <style:style style:name="ListLabel25" style:display-name="ListLabel 25" style:family="text">
      <style:text-properties style:font-name="Symbol" style:font-name-asian="Symbol" style:font-name-complex="Symbol"/>
    </style:style>
    <style:style style:name="ListLabel26" style:display-name="ListLabel 26" style:family="text">
      <style:text-properties style:font-name="Symbol" style:font-name-asian="Symbol" style:font-name-complex="Symbol"/>
    </style:style>
    <style:style style:name="ListLabel27" style:display-name="ListLabel 27" style:family="text">
      <style:text-properties style:font-name="Symbol" style:font-name-asian="Symbol" style:font-name-complex="Symbol"/>
    </style:style>
    <style:style style:name="ListLabel28" style:display-name="ListLabel 28" style:family="text">
      <style:text-properties style:font-name="Symbol" style:font-name-asian="Symbol" style:font-name-complex="Symbol"/>
    </style:style>
    <style:style style:name="ListLabel29" style:display-name="ListLabel 29" style:family="text">
      <style:text-properties style:font-name="Calibri" style:font-name-asian="Calibri" style:font-name-complex="Calibri" fo:font-size="11pt" style:font-size-asian="11pt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WW_CharLFO1LVL1" style:family="text">
      <style:text-properties style:font-name="Calibri" fo:font-weight="normal" style:font-weight-asian="normal" fo:font-size="11pt" style:font-size-asian="11pt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a" style:display-name="WWNum1a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1aa" style:display-name="WWNum1aa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1aaa" style:display-name="WWNum1aaa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aaaa" style:display-name="WWNum1aaaa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1aaaaa" style:display-name="WWNum1aaaaa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1aaaaaa" style:display-name="WWNum1aaaaaa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1aaaaaaa" style:display-name="WWNum1aaaaaaa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1aaaaaaaa" style:display-name="WWNum1aaaaaaaa">
      <text:list-level-style-bullet text:level="1" text:style-name="WW_CharLFO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aaaaaaaaa" style:display-name="WWNum1aaaaaaaaa">
      <text:list-level-style-bullet text:level="1" text:style-name="WW_CharLFO1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aaaaaaaaaa" style:display-name="WWNum1aaaaaaaaaa">
      <text:list-level-style-bullet text:level="1" text:style-name="WW_CharLFO1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aaaaaaaaaaa" style:display-name="WWNum1aaaaaaaaaaa">
      <text:list-level-style-bullet text:level="1" text:style-name="WW_CharLFO1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aaaaaaaaaaaa" style:display-name="WWNum1aaaaaaaaaaaa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aaaaaaaaaaaaa" style:display-name="WWNum1aaaaaaaaaaaaa">
      <text:list-level-style-bullet text:level="1" text:style-name="WW_CharLFO1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aaaaaaaaaaaaaa" style:display-name="WWNum1aaaaaaaaaaaaaa">
      <text:list-level-style-bullet text:level="1" text:style-name="WW_CharLFO1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aaaaaaaaaaaaaaa" style:display-name="WWNum1aaaaaaaaaaaaaaa">
      <text:list-level-style-bullet text:level="1" text:style-name="WW_CharLFO1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aaaaaaaaaaaaaaaa" style:display-name="WWNum1aaaaaaaaaaaaaaaa">
      <text:list-level-style-bullet text:level="1" text:style-name="WW_CharLFO1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aaaaaaaaaaaaaaaaa" style:display-name="WWNum1aaaaaaaaaaaaaaaaa">
      <text:list-level-style-bullet text:level="1" text:style-name="WW_CharLFO1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aaaaaaaaaaaaaaaaaa" style:display-name="WWNum1aaaaaaaaaaaaaaaaaa">
      <text:list-level-style-bullet text:level="1" text:style-name="WW_CharLFO1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1aaaaaaaaaaaaaaaaaaa" style:display-name="WWNum1aaaaaaaaaaaaaaaaaaa">
      <text:list-level-style-bullet text:level="1" text:style-name="WW_CharLFO2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1aaaaaaaaaaaaaaaaaaaa" style:display-name="WWNum1aaaaaaaaaaaaaaaaaaaa">
      <text:list-level-style-bullet text:level="1" text:style-name="WW_CharLFO2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1aaaaaaaaaaaaaaaaaaaaa" style:display-name="WWNum1aaaaaaaaaaaaaaaaaaaaa">
      <text:list-level-style-bullet text:level="1" text:style-name="WW_CharLFO2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1aaaaaaaaaaaaaaaaaaaaaa" style:display-name="WWNum1aaaaaaaaaaaaaaaaaaaaaa">
      <text:list-level-style-bullet text:level="1" text:style-name="WW_CharLFO2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1aaaaaaaaaaaaaaaaaaaaaaa" style:display-name="WWNum1aaaaaaaaaaaaaaaaaaaaaaa">
      <text:list-level-style-bullet text:level="1" text:style-name="WW_CharLFO2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1aaaaaaaaaaaaaaaaaaaaaaaa" style:display-name="WWNum1aaaaaaaaaaaaaaaaaaaaaaaa">
      <text:list-level-style-bullet text:level="1" text:style-name="WW_CharLFO2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1aaaaaaaaaaaaaaaaaaaaaaaaa" style:display-name="WWNum1aaaaaaaaaaaaaaaaaaaaaaaaa">
      <text:list-level-style-bullet text:level="1" text:style-name="WW_CharLFO2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1aaaaaaaaaaaaaaaaaaaaaaaaaa" style:display-name="WWNum1aaaaaaaaaaaaaaaaaaaaaaaaaa">
      <text:list-level-style-bullet text:level="1" text:style-name="WW_CharLFO2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1aaaaaaaaaaaaaaaaaaaaaaaaaaa" style:display-name="WWNum1aaaaaaaaaaaaaaaaaaaaaaaaaaa">
      <text:list-level-style-bullet text:level="1" text:style-name="WW_CharLFO2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Calibri" fo:font-size="11pt" style:font-size-asian="11pt"/>
    </style:style>
    <text:list-style style:name="WWNum1aaaaaaaaaaaaaaaaaaaaaaaaaaaa" style:display-name="WWNum1aaaaaaaaaaaaaaaaaaaaaaaaaaaa">
      <text:list-level-style-bullet text:level="1" text:style-name="WW_CharLFO2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8" style:display-name="WWNum49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1-07-09T07:38:00Z</meta:creation-date>
    <dc:date>2021-07-09T07:41:00Z</dc:date>
    <meta:print-date>2021-06-29T08:39:00Z</meta:print-date>
    <meta:template xlink:href="Normal" xlink:type="simple"/>
    <meta:editing-cycles>134</meta:editing-cycles>
    <meta:editing-duration>PT26820S</meta:editing-duration>
    <meta:document-statistic meta:page-count="8" meta:paragraph-count="48" meta:word-count="3473" meta:character-count="24264" meta:row-count="173" meta:non-whitespace-character-count="20839"/>
  </office:meta>
</office:document-meta>
</file>