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paragraph-properties fo:text-align="center" fo:margin-top="0.118in" fo:line-height="150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7" style:parent-style-name="Standard" style:family="paragraph">
      <style:paragraph-properties fo:text-align="justify" fo:margin-left="-0.3659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" style:parent-style-name="Standard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1.3395in" style:use-optimal-column-width="false"/>
    </style:style>
    <style:style style:name="TableColumn12" style:family="table-column">
      <style:table-column-properties style:column-width="0.7611in" style:use-optimal-column-width="false"/>
    </style:style>
    <style:style style:name="TableColumn13" style:family="table-column">
      <style:table-column-properties style:column-width="0.3513in" style:use-optimal-column-width="false"/>
    </style:style>
    <style:style style:name="TableColumn14" style:family="table-column">
      <style:table-column-properties style:column-width="0.7819in" style:use-optimal-column-width="false"/>
    </style:style>
    <style:style style:name="TableColumn15" style:family="table-column">
      <style:table-column-properties style:column-width="0.8659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222in" style:use-optimal-column-width="false"/>
    </style:style>
    <style:style style:name="TableColumn19" style:family="table-column">
      <style:table-column-properties style:column-width="0.4979in" style:use-optimal-column-width="false"/>
    </style:style>
    <style:style style:name="Table9" style:family="table">
      <style:table-properties style:width="7.1875in" fo:margin-left="0in" table:align="left"/>
    </style:style>
    <style:style style:name="TableRow20" style:family="table-row">
      <style:table-row-properties style:min-row-height="0.191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7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29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57" style:family="table-row">
      <style:table-row-properties style:min-row-height="0.2034in" style:use-optimal-row-height="false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P60" style:parent-style-name="Normalny" style:family="paragraph">
      <style:text-properties fo:hyphenate="true"/>
    </style:style>
    <style:style style:name="P61" style:parent-style-name="Normalny" style:family="paragraph">
      <style:text-properties fo:hyphenate="true"/>
    </style:style>
    <style:style style:name="P62" style:parent-style-name="Normalny" style:family="paragraph">
      <style:text-properties fo:hyphenate="true"/>
    </style:style>
    <style:style style:name="P63" style:parent-style-name="Normalny" style:family="paragraph">
      <style:text-properties fo:hyphenate="true"/>
    </style:style>
    <style:style style:name="P64" style:parent-style-name="Normalny" style:family="paragraph">
      <style:text-properties fo:hyphenate="true"/>
    </style:style>
    <style:style style:name="P65" style:parent-style-name="Normalny" style:family="paragraph">
      <style:text-properties fo:hyphenate="true"/>
    </style:style>
    <style:style style:name="P66" style:parent-style-name="Normalny" style:family="paragraph">
      <style:text-properties fo:hyphenate="true"/>
    </style:style>
    <style:style style:name="P67" style:parent-style-name="Normalny" style:family="paragraph">
      <style:text-properties fo:hyphenate="true"/>
    </style:style>
    <style:style style:name="TableRow68" style:family="table-row">
      <style:table-row-properties style:min-row-height="0.120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Row89" style:family="table-row">
      <style:table-row-properties style:min-row-height="0.341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11" style:family="table-row">
      <style:table-row-properties style:min-row-height="0.3416in" style:use-optimal-row-height="false"/>
    </style:style>
    <style:style style:name="P112" style:parent-style-name="Normalny" style:family="paragraph">
      <style:text-properties fo:hyphenate="true"/>
    </style:style>
    <style:style style:name="P113" style:parent-style-name="Normalny" style:family="paragraph">
      <style:text-properties fo:hyphenate="true"/>
    </style:style>
    <style:style style:name="P114" style:parent-style-name="Normalny" style:family="paragraph">
      <style:text-properties fo:hyphenate="true"/>
    </style:style>
    <style:style style:name="P115" style:parent-style-name="Normalny" style:family="paragraph">
      <style:text-properties fo:hyphenate="tru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28" style:family="table-row">
      <style:table-row-properties style:min-row-height="1.718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Textbody" style:family="paragraph">
      <style:paragraph-properties fo:text-align="center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center" fo:line-height="100%">
        <style:tab-stops>
          <style:tab-stop style:type="left" style:position="0.0986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53" style:family="table-row">
      <style:table-row-properties style:min-row-height="0.120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61" style:parent-style-name="Standard" style:family="paragraph">
      <style:paragraph-properties fo:text-align="justify" fo:margin-left="-0.3659in">
        <style:tab-stops>
          <style:tab-stop style:type="left" style:position="0.4645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Times New Roman" style:font-name-complex="Times New Roman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64" style:parent-style-name="Standard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5" style:parent-style-name="Standard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-asian="Calibri" style:font-name-complex="Calibri" fo:font-size="11pt" style:font-size-asian="11pt"/>
    </style:style>
    <style:style style:name="P166" style:parent-style-name="Standard" style:family="paragraph">
      <style:paragraph-properties fo:text-align="justify" fo:margin-left="-0.3659in">
        <style:tab-stops>
          <style:tab-stop style:type="left" style:position="0.4645in"/>
        </style:tab-stops>
      </style:paragraph-properties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0.775in" style:use-optimal-column-width="false"/>
    </style:style>
    <style:style style:name="TableColumn169" style:family="table-column">
      <style:table-column-properties style:column-width="2.975in" style:use-optimal-column-width="false"/>
    </style:style>
    <style:style style:name="TableColumn170" style:family="table-column">
      <style:table-column-properties style:column-width="0.0416in" style:use-optimal-column-width="false"/>
    </style:style>
    <style:style style:name="TableColumn171" style:family="table-column">
      <style:table-column-properties style:column-width="0.0166in" style:use-optimal-column-width="false"/>
    </style:style>
    <style:style style:name="TableColumn172" style:family="table-column">
      <style:table-column-properties style:column-width="1.4194in" style:use-optimal-column-width="false"/>
    </style:style>
    <style:style style:name="TableColumn173" style:family="table-column">
      <style:table-column-properties style:column-width="0.0805in" style:use-optimal-column-width="false"/>
    </style:style>
    <style:style style:name="TableColumn174" style:family="table-column">
      <style:table-column-properties style:column-width="1.5in" style:use-optimal-column-width="false"/>
    </style:style>
    <style:style style:name="Table167" style:family="table">
      <style:table-properties style:width="6.8083in" fo:margin-left="-0.1125in" table:align="left"/>
    </style:style>
    <style:style style:name="TableRow175" style:family="table-row">
      <style:table-row-properties style:min-row-height="0.395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6" style:parent-style-name="Standard" style:family="paragraph">
      <style:paragraph-properties fo:margin-lef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right="0.4722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1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192" style:parent-style-name="Standard" style:family="paragraph">
      <style:text-properties style:font-name="Times New Roman" style:font-name-asian="Liberation Sans" style:font-name-complex="Liberation Sans" style:use-window-font-color="true" fo:font-size="9pt" style:font-size-asian="9pt"/>
    </style:style>
    <style:style style:name="P193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194" style:parent-style-name="Standard" style:family="paragraph">
      <style:text-properties style:font-name="Times New Roman" style:font-name-asian="Liberation Serif" style:font-name-complex="Liberation Serif" fo:color="#00A933" fo:font-size="11pt" style:font-size-asian="11pt"/>
    </style:style>
    <style:style style:name="P195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196" style:parent-style-name="Standard" style:family="paragraph">
      <style:text-properties style:font-name="Times New Roman" style:font-name-asian="Liberation Sans" style:font-name-complex="Liberation Sans" style:use-window-font-color="true" fo:font-size="9pt" style:font-size-asian="9pt"/>
    </style:style>
    <style:style style:name="P197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198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213" style:parent-style-name="Standard" style:list-style-name="LFO32" style:family="paragraph">
      <style:paragraph-properties fo:text-align="justify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14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.0826in" fo:line-height="0.166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.0826in" fo:line-height="0.166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.0826in" fo:line-height="0.1666in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background-color="#FFFFFF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9211E" fo:font-size="10pt" style:font-size-asian="10pt" style:font-size-complex="10pt" fo:background-color="#FFFFFF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9211E" fo:font-size="10pt" style:font-size-asian="10pt" style:font-size-complex="10pt" fo:background-color="#FFFFFF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.0826in" fo:line-height="0.1666in"/>
      <style:text-properties style:font-name="Times New Roman" fo:font-size="10pt" style:font-size-asian="10pt" style:font-size-complex="10pt" fo:background-color="#FFFFFF"/>
    </style:style>
    <style:style style:name="P242" style:parent-style-name="Standard" style:family="paragraph">
      <style:paragraph-properties fo:margin-bottom="0.0826in" fo:line-height="0.1666in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.0826in" fo:line-height="0.1666in"/>
      <style:text-properties style:font-name="Times New Roman" fo:font-size="10pt" style:font-size-asian="10pt" style:font-size-complex="10pt" fo:background-color="#FFFFF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.0826in" fo:line-height="0.1666in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.0826in" fo:line-height="0.166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.0826in" fo:line-height="0.1666in"/>
    </style:style>
    <style:style style:name="T298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asian="Liberation Serif" style:font-name-complex="Liberation Serif" fo:color="#FF3300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line-height="0.1916in" fo:margin-left="0.0388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323" style:parent-style-name="Domyślnaczcionkaakapitu" style:family="text">
      <style:text-properties style:font-name="Times New Roman" style:font-name-asian="Arial" style:font-name-complex="Arial" fo:color="#FF33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32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top="0.1187in" fo:margin-bottom="0.1187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.0826in" fo:line-height="0.1666in"/>
    </style:style>
    <style:style style:name="T334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asian="Liberation Serif" style:font-name-complex="Liberation Serif" fo:font-size="11pt" style:font-size-asian="11pt" style:font-size-complex="10pt"/>
    </style:style>
    <style:style style:name="T336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337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93" style:family="table-row">
      <style:table-row-properties style:min-row-height="0.559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39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top="0.0791in" fo:margin-bottom="0.0791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1916in" fo:margin-left="0.0388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asian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.0826in" fo:line-height="0.1666in"/>
    </style:style>
    <style:style style:name="T417" style:parent-style-name="Domyślnaczcionkaakapitu" style:family="text">
      <style:text-properties style:font-name="Times New Roman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asian="Arial" style:font-name-complex="Arial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.0826in" fo:line-height="0.1666in"/>
    </style:style>
    <style:style style:name="T427" style:parent-style-name="Domyślnaczcionkaakapitu" style:family="text">
      <style:text-properties style:font-name="Times New Roman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44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top="0.0791in" fo:margin-bottom="0.0791in" fo:margin-left="0.0388in">
        <style:tab-stops/>
      </style:paragraph-properties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0.1916in">
        <style:tab-stops>
          <style:tab-stop style:type="left" style:position="4.1791in"/>
        </style:tab-stops>
      </style:paragraph-properties>
    </style:style>
    <style:style style:name="T452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453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P454" style:parent-style-name="Standard" style:family="paragraph">
      <style:paragraph-properties fo:line-height="0.1916in">
        <style:tab-stops>
          <style:tab-stop style:type="left" style:position="4.1791in"/>
        </style:tab-stops>
      </style:paragraph-properties>
    </style:style>
    <style:style style:name="T455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P456" style:parent-style-name="Standard" style:family="paragraph">
      <style:paragraph-properties fo:line-height="0.1916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62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465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66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467" style:parent-style-name="Domyślnaczcionkaakapitu" style:family="text">
      <style:text-properties style:font-name="Times New Roman" fo:color="#FF3300" fo:font-size="10pt" style:font-size-asian="10pt" style:font-size-complex="10pt"/>
    </style:style>
    <style:style style:name="T468" style:parent-style-name="Domyślnaczcionkaakapitu" style:family="text">
      <style:text-properties style:font-name="Times New Roman" fo:color="#FF33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background-color="#FFFFFF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76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7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481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0pt" fo:background-color="#FFFFFF"/>
    </style:style>
    <style:style style:name="T482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48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48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3300" fo:font-size="10pt" style:font-size-asian="10pt" style:font-size-complex="10pt"/>
    </style:style>
    <style:style style:name="P487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3300" fo:font-size="10pt" style:font-size-asian="10pt" style:font-size-complex="10pt"/>
    </style:style>
    <style:style style:name="TableRow488" style:family="table-row">
      <style:table-row-properties style:min-row-height="0.5902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background-color="#FFFFFF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P493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P494" style:parent-style-name="Standard" style:family="paragraph">
      <style:paragraph-properties fo:line-height="115%" fo:margin-left="0.0388in">
        <style:tab-stops>
          <style:tab-stop style:type="left" style:position="4.1791in"/>
        </style:tab-stops>
      </style:paragraph-properties>
    </style:style>
    <style:style style:name="T495" style:parent-style-name="Domyślnaczcionkaakapitu" style:family="text">
      <style:text-properties style:font-name="Times New Roman" style:font-name-complex="Arial" style:font-weight-complex="bold" style:use-window-font-color="true" fo:font-size="10pt" style:font-size-asian="10pt" style:font-size-complex="10pt" fo:background-color="#FFFFFF"/>
    </style:style>
    <style:style style:name="T496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 fo:background-color="#FFFFFF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P502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518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521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0pt" fo:background-color="#FFFFFF"/>
    </style:style>
    <style:style style:name="T522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523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115%" fo:margin-left="0.0388in">
        <style:tab-stops>
          <style:tab-stop style:type="left" style:position="4.1791in"/>
        </style:tab-stops>
      </style:paragraph-properties>
    </style:style>
    <style:style style:name="T529" style:parent-style-name="Domyślnaczcionkaakapitu" style:family="text">
      <style:text-properties style:font-name="Times New Roman" style:font-name-asian="Liberation Serif" style:font-name-complex="Liberation Serif" style:font-weight-complex="bold" fo:font-size="9pt" style:font-size-asian="9pt" style:font-size-complex="10pt" fo:background-color="#FFFFFF"/>
    </style:style>
    <style:style style:name="T530" style:parent-style-name="Domyślnaczcionkaakapitu" style:family="text">
      <style:text-properties style:font-name="Times New Roman" style:font-name-asian="Liberation Serif" style:font-name-complex="Liberation Serif" style:font-weight-complex="bold" fo:font-size="9pt" style:font-size-asian="9pt" style:font-size-complex="10pt" fo:background-color="#FFFFFF"/>
    </style:style>
    <style:style style:name="T531" style:parent-style-name="Domyślnaczcionkaakapitu" style:family="text">
      <style:text-properties style:font-name="Times New Roman" style:font-name-asian="Liberation Serif" style:font-name-complex="Liberation Serif" fo:font-size="9pt" style:font-size-asian="9pt" style:font-size-complex="10pt" fo:background-color="#FFFFFF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line-height="0.1916in" fo:margin-left="0.0388in">
        <style:tab-stops/>
      </style:paragraph-properties>
    </style:style>
    <style:style style:name="T53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fo:background-color="#FFFFFF"/>
    </style:style>
    <style:style style:name="T53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fo:background-color="#FFFFFF"/>
    </style:style>
    <style:style style:name="P539" style:parent-style-name="Standard" style:family="paragraph">
      <style:paragraph-properties fo:line-height="0.1916in" fo:margin-left="0.0388in">
        <style:tab-stops/>
      </style:paragraph-properties>
    </style:style>
    <style:style style:name="T540" style:parent-style-name="Domyślnaczcionkaakapitu" style:family="text">
      <style:text-properties style:font-name-asian="Arial" style:font-name-complex="Arial" style:font-weight-complex="bold" fo:font-size="10pt" style:font-size-asian="10pt" style:font-size-complex="10pt"/>
    </style:style>
    <style:style style:name="T541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0pt"/>
    </style:style>
    <style:style style:name="T542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543" style:parent-style-name="Standard" style:family="paragraph">
      <style:paragraph-properties fo:line-height="0.1916in" fo:margin-left="0.0388in">
        <style:tab-stops/>
      </style:paragraph-properties>
    </style:style>
    <style:style style:name="T544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line-height="0.1916in" fo:margin-left="0.0388in">
        <style:tab-stops/>
      </style:paragraph-properties>
    </style:style>
    <style:style style:name="T55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5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55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line-height="0.1916in" fo:margin-left="0.0388in">
        <style:tab-stops/>
      </style:paragraph-properties>
    </style:style>
    <style:style style:name="T56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line-height="0.1916in" fo:margin-left="0.0388in">
        <style:tab-stops/>
      </style:paragraph-properties>
    </style:style>
    <style:style style:name="T57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7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57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115%" fo:margin-left="0.0388in">
        <style:tab-stops/>
      </style:paragraph-properties>
    </style:style>
    <style:style style:name="T579" style:parent-style-name="Domyślnaczcionkaakapitu" style:family="text"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T580" style:parent-style-name="Domyślnaczcionkaakapitu" style:family="text"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T581" style:parent-style-name="Domyślnaczcionkaakapitu" style:family="text">
      <style:text-properties style:font-name="Times New Roman" style:font-name-asian="Liberation Serif" style:font-name-complex="Liberation Serif" style:font-weight-complex="bold" fo:color="#C9211E" fo:font-size="10pt" style:font-size-asian="10pt" style:font-size-complex="10pt" fo:background-color="#FFFFFF"/>
    </style:style>
    <style:style style:name="T582" style:parent-style-name="Domyślnaczcionkaakapitu" style:family="text">
      <style:text-properties style:font-name="Times New Roman" style:font-name-asian="Liberation Serif" style:font-name-complex="Liberation Serif" style:font-weight-complex="bold" fo:font-size="10pt" style:font-size-asian="10pt" style:font-size-complex="10pt" fo:background-color="#FFFFFF"/>
    </style:style>
    <style:style style:name="T583" style:parent-style-name="Domyślnaczcionkaakapitu" style:family="text"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P584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line-height="0.1916in" fo:margin-left="0.0388in">
        <style:tab-stops/>
      </style:paragraph-properties>
    </style:style>
    <style:style style:name="T590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name-asian="Arial" style:font-name-complex="Arial" fo:color="#FF3333" fo:font-size="10pt" style:font-size-asian="10pt" style:font-size-complex="10pt"/>
    </style:style>
    <style:style style:name="T592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59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601" style:parent-style-name="Standard" style:list-style-name="LFO32" style:family="paragraph">
      <style:paragraph-properties fo:margin-top="0.0791in" fo:margin-bottom="0.0791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02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top="0.0791in" fo:margin-bottom="0.0791in"/>
    </style:style>
    <style:style style:name="T60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FF3300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.0826in" fo:line-height="0.1666in"/>
    </style:style>
    <style:style style:name="T611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12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13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.0826in" fo:line-height="0.1666in"/>
    </style:style>
    <style:style style:name="T620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21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22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23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.0826in" fo:line-height="0.1666in"/>
    </style:style>
    <style:style style:name="T629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30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31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32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33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.0826in" fo:line-height="0.1666in"/>
    </style:style>
    <style:style style:name="T639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40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41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4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43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.0826in" fo:line-height="0.1666in"/>
    </style:style>
    <style:style style:name="T649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50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51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5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.0826in" fo:line-height="0.1666in"/>
    </style:style>
    <style:style style:name="T668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69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.0826in" fo:line-height="0.1666in"/>
    </style:style>
    <style:style style:name="T675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678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.0826in" fo:line-height="0.1666in"/>
    </style:style>
    <style:style style:name="T684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85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line-height="0.1916in" fo:margin-left="0.0388in">
        <style:tab-stops/>
      </style:paragraph-properties>
    </style:style>
    <style:style style:name="T69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69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00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top="0.0395in" fo:margin-bottom="0.0395in" fo:line-height="0.1916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line-height="0.1916in"/>
    </style:style>
    <style:style style:name="T717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725" style:parent-style-name="Standard" style:list-style-name="LFO32" style:family="paragraph">
      <style:paragraph-properties fo:text-align="center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26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top="0.0395in" fo:margin-bottom="0.0395in" fo:line-height="0.1916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0.1916in" fo:margin-left="0.0388in">
        <style:tab-stops/>
      </style:paragraph-properties>
    </style:style>
    <style:style style:name="T73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line-height="0.1916in"/>
    </style:style>
    <style:style style:name="T74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line-height="0.1916in"/>
    </style:style>
    <style:style style:name="T76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66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line-height="0.1916in"/>
    </style:style>
    <style:style style:name="T77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7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74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line-height="0.1916in"/>
    </style:style>
    <style:style style:name="T78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8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78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line-height="0.1916in"/>
    </style:style>
    <style:style style:name="T78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0.1916in"/>
    </style:style>
    <style:style style:name="T83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nyWeb" style:family="paragraph">
      <style:paragraph-properties fo:margin-top="0in" fo:margin-bottom="0in" fo:line-height="0.1916in"/>
    </style:style>
    <style:style style:name="T86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86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863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67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87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top="0.0395in" fo:margin-bottom="0.0395in" fo:line-height="0.1916in" fo:margin-left="0.0388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88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top="0.0395in" fo:margin-bottom="0.0395in" fo:line-height="0.1916in"/>
    </style:style>
    <style:style style:name="T88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8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FF3300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14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line-height="0.1916in" fo:margin-left="0.0388in">
        <style:tab-stops/>
      </style:paragraph-properties>
    </style:style>
    <style:style style:name="T93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93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939" style:parent-style-name="Domyślnaczcionkaakapitu" style:family="text">
      <style:text-properties style:font-name="Times New Roman" style:font-name-asian="Arial" style:font-name-complex="Arial" fo:color="#FF4000"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42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NormalnyWeb" style:family="paragraph">
      <style:paragraph-properties fo:margin-top="0in" fo:margin-bottom="0in"/>
      <style:text-properties style:font-name="Times New Roman"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97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002" style:parent-style-name="Standard" style:list-style-name="LFO32" style:family="paragraph">
      <style:paragraph-properties fo:margin-top="0.0395in" fo:margin-bottom="0.0395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top="0.0395in" fo:margin-bottom="0.0395in" fo:line-height="0.1916in" fo:margin-left="0.0388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line-height="0.1916in" fo:margin-left="0.0388in">
        <style:tab-stops/>
      </style:paragraph-properties>
    </style:style>
    <style:style style:name="T101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101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line-height="0.1916in" fo:margin-left="0.0388in">
        <style:tab-stops/>
      </style:paragraph-properties>
    </style:style>
    <style:style style:name="T101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P102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24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2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2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27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2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line-height="0.1916in" fo:margin-left="0.0388in">
        <style:tab-stops/>
      </style:paragraph-properties>
    </style:style>
    <style:style style:name="T1039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04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04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044" style:parent-style-name="Standard" style:list-style-name="LFO32" style:family="paragraph">
      <style:paragraph-properties fo:margin-top="0.0395in" fo:margin-bottom="0.0395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top="0.0395in" fo:margin-bottom="0.0395in" fo:line-height="0.1916in" fo:margin-left="0.0388in">
        <style:tab-stops/>
      </style:paragraph-properties>
    </style:style>
    <style:style style:name="T104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048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0.1916in" fo:margin-left="0.0388in">
        <style:tab-stops/>
      </style:paragraph-properties>
    </style:style>
    <style:style style:name="T1054" style:parent-style-name="Domyślnaczcionkaakapitu" style:family="text"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1055" style:parent-style-name="Domyślnaczcionkaakapitu" style:family="text"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105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1057" style:parent-style-name="Domyślnaczcionkaakapitu" style:family="text"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1058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fo:font-size="10pt" style:font-size-asian="10pt" style:font-size-complex="10pt" fo:background-color="#FFFFFF"/>
    </style:style>
    <style:style style:name="P1061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fo:font-size="10pt" style:font-size-asian="10pt" style:font-size-complex="10pt" fo:background-color="#FFFFFF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P107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line-height="0.1916in" fo:margin-left="0.0388in">
        <style:tab-stops>
          <style:tab-stop style:type="left" style:position="1.3958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line-height="0.1916in" fo:margin-left="0.0388in">
        <style:tab-stops>
          <style:tab-stop style:type="left" style:position="1.3958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0.1916in" fo:margin-left="0.0388in">
        <style:tab-stops>
          <style:tab-stop style:type="left" style:position="1.3958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list-style-name="LFO32" style:family="paragraph">
      <style:paragraph-properties fo:margin-top="0.0395in" fo:margin-bottom="0.0395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125" style:parent-style-name="Domyślnaczcionkaakapitu" style:family="text">
      <style:text-properties style:font-name="Times New Roman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1126" style:parent-style-name="Domyślnaczcionkaakapitu" style:family="text">
      <style:text-properties style:font-name="Times New Roman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text-properties style:font-name="Times New Roman" style:font-name-asian="Times New Roman" style:font-name-complex="Times New Roman" fo:color="#00A933" fo:font-size="10pt" style:font-size-asian="10pt" style:font-size-complex="10pt"/>
    </style:style>
    <style:style style:name="P1149" style:parent-style-name="Standard" style:family="paragraph">
      <style:paragraph-properties fo:text-align="justify" fo:margin-bottom="0.118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9pt" style:font-size-asian="9pt"/>
    </style:style>
    <style:style style:name="P115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51" style:parent-style-name="Standard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5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54" style:parent-style-name="Textbody" style:family="paragraph">
      <style:paragraph-properties fo:line-height="100%"/>
    </style:style>
    <style:style style:name="T1155" style:parent-style-name="Domyślnaczcionkaakapitu" style:family="text">
      <style:text-properties style:font-name="Times New Roman" style:font-name-asian="Calibri" style:font-name-complex="Calibri" fo:font-size="11pt" style:font-size-asian="11pt"/>
    </style:style>
    <style:style style:name="P115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5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5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5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6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text:tab/><text:tab/><text:tab/>Załącznik nr 2 do SIWZ</text:p>
      <text:p text:style-name="P4"><text:tab/><text:tab/><text:tab/><text:tab/><text:tab/><text:tab/>Załącznik nr 1 do umowy TZ.LI.280.29.2021</text:p>
      <text:p text:style-name="P5">po modyfikacjach z dnia 02.08.2021</text:p>
      <text:p text:style-name="P6">FORMULARZ CENOWO –TECHNICZNY</text:p>
      <text:p text:style-name="P7">A. Oferuję dostawę przedmiotu zamówienia za cenę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p.</text:p>
          </table:table-cell>
          <table:table-cell table:style-name="TableCell23" table:number-rows-spanned="2">
            <text:p text:style-name="P24"/>
            <text:p text:style-name="P25">Przedmiot zamówienia</text:p>
            <text:p text:style-name="P26"/>
          </table:table-cell>
          <table:table-cell table:style-name="TableCell27" table:number-rows-spanned="2">
            <text:p text:style-name="P28">Jednostka miary</text:p>
          </table:table-cell>
          <table:table-cell table:style-name="TableCell29" table:number-rows-spanned="2">
            <text:p text:style-name="P30">Ilość</text:p>
          </table:table-cell>
          <table:table-cell table:style-name="TableCell31" table:number-rows-spanned="2">
            <text:p text:style-name="P32">Cena</text:p>
            <text:p text:style-name="P33">jednostkowa</text:p>
            <text:p text:style-name="P34">netto</text:p>
          </table:table-cell>
          <table:table-cell table:style-name="TableCell35" table:number-rows-spanned="2">
            <text:p text:style-name="P36"/>
            <text:p text:style-name="P37"><text:span text:style-name="T38">Wartość <text:s/></text:span><text:span text:style-name="T39">netto</text:span></text:p>
            <text:p text:style-name="P40">6=4x5</text:p>
          </table:table-cell>
          <table:table-cell table:style-name="TableCell41" table:number-rows-spanned="2">
            <text:p text:style-name="P42">Stawka VAT</text:p>
            <text:p text:style-name="P43">%</text:p>
          </table:table-cell>
          <table:table-cell table:style-name="TableCell44" table:number-rows-spanned="2">
            <text:p text:style-name="P45">Cena</text:p>
            <text:p text:style-name="P46">jednostkowa</text:p>
            <text:p text:style-name="P47">brutto</text:p>
            <text:p text:style-name="P48">8=5+7</text:p>
          </table:table-cell>
          <table:table-cell table:style-name="TableCell49" table:number-rows-spanned="2">
            <text:p text:style-name="P50"><text:span text:style-name="T51">Wartość<text:s/></text:span><text:span text:style-name="T52">brutto</text:span></text:p>
            <text:p text:style-name="P53">9=6+7</text:p>
          </table:table-cell>
          <table:table-cell table:style-name="TableCell54" table:number-rows-spanned="2">
            <text:p text:style-name="P55">Uwagi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9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 table:number-rows-spanned="2">
            <text:p text:style-name="P91"><text:span text:style-name="T92">I</text:span></text:p>
          </table:table-cell>
          <table:table-cell table:style-name="TableCell93" table:number-rows-spanned="2">
            <text:p text:style-name="P94">Aparat HDR</text:p>
          </table:table-cell>
          <table:table-cell table:style-name="TableCell95" table:number-rows-spanned="2">
            <text:p text:style-name="P96">szt.</text:p>
          </table:table-cell>
          <table:table-cell table:style-name="TableCell97" table:number-rows-spanned="2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/>
            <text:p text:style-name="P133"><text:span text:style-name="T134">Usługi w ramach realizacji Umowy/ gwarancji: Koszt dostawy, zainstalowania<text:s/></text:span><text:span text:style-name="T135">sprzętu, serwisowania sprzętu<text:s/></text:span><text:span text:style-name="T136">i przeszkolenia personelu w zakresie obsługi sprzętu </text:span>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8">
            <text:p text:style-name="P155"><text:s text:c="3"/>Razem cena oferty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<text:line-break/></text:span><text:span text:style-name="T163">B. Oświadczam, że okres gwarancji na przedmiot zamówienia wynosi……………..miesięcy*.</text:span></text:p>
      <text:p text:style-name="P164">* dane te należy przenieść w<text:s/>odpowiednie miejsce Formularza oferty.</text:p>
      <text:p text:style-name="P165"/>
      <text:p text:style-name="P166">Oferowany przedmiot zamówienia jest zgodny z niżej wskazanymi parametrami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 table:number-columns-spanned="4">
            <text:p text:style-name="P179">MINIMALNE WYMAGANE PARAMETRY / FUNKCJE / WARUNKI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Oferowana parametry /</text:p>
            <text:p text:style-name="P182">funkcje / warunki*</text:p>
          </table:table-cell>
          <table:covered-table-cell/>
        </table:table-row>
        <table:table-row table:style-name="TableRow183">
          <table:table-cell table:style-name="TableCell184">
            <text:p text:style-name="P185">I</text:p>
            <text:p text:style-name="P186"/>
          </table:table-cell>
          <table:table-cell table:style-name="TableCell187" table:number-columns-spanned="4">
            <text:p text:style-name="P188">Aparat HDR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  <text:p text:style-name="P191">Typ ………………………....</text:p>
            <text:p text:style-name="P192"/>
            <text:p text:style-name="P193">Model<text:s/>…………………...</text:p>
            <text:p text:style-name="P194"/>
            <text:p text:style-name="P195">Producent…………………..</text:p>
            <text:p text:style-name="P196"/>
            <text:p text:style-name="P197">Kraj pochodzenia ………..</text:p>
            <text:p text:style-name="P198"/>
          </table:table-cell>
          <table:covered-table-cell/>
        </table:table-row>
        <table:table-row table:style-name="TableRow199">
          <table:table-cell table:style-name="TableCell200">
            <text:list text:style-name="LFO32" text:continue-numbering="true">
              <text:list-item>
                <text:p text:style-name="P201"/>
              </text:list-item>
            </text:list>
          </table:table-cell>
          <table:table-cell table:style-name="TableCell202" table:number-columns-spanned="4">
            <text:p text:style-name="P203">Rok produkcji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2021</text:p>
          </table:table-cell>
          <table:covered-table-cell/>
        </table:table-row>
        <table:table-row table:style-name="TableRow206">
          <table:table-cell table:style-name="TableCell207">
            <text:list text:style-name="LFO32" text:continue-numbering="true">
              <text:list-item>
                <text:p text:style-name="P208"/>
              </text:list-item>
            </text:list>
          </table:table-cell>
          <table:table-cell table:style-name="TableCell209" table:number-columns-spanned="6">
            <text:p text:style-name="P210">Sprzęt posiada oznakowanie 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list text:style-name="LFO32" text:continue-numbering="true">
              <text:list-item>
                <text:p text:style-name="P213"/>
              </text:list-item>
            </text:list>
          </table:table-cell>
          <table:table-cell table:style-name="TableCell214" table:number-columns-spanned="6">
            <text:p text:style-name="P215">Aparat typu afterloader wysokiej mocy dawki - HDR <text:s text:c="2"/>(High Dose Rate) do brachyterap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list text:style-name="LFO32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6">
            <text:p text:style-name="P220">Stosowany materiał radioaktywny Ir-1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LFO32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6">
            <text:p text:style-name="P225">Wymagana<text:s/>aktywność źródła nominalnie 10 Ci ±10%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list text:style-name="LFO32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6">
            <text:p text:style-name="P230">Średnica kapsuły ze źródłem ≤ 0,9 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list text:style-name="LFO32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3">
            <text:p text:style-name="P235"><text:span text:style-name="T236">Liczba kanałów roboczych minimum</text:span><text:span text:style-name="T237"><text:s/></text:span><text:span text:style-name="T238">30 kanałów <text:s/></text:span><text:span text:style-name="T239"><text:s text:c="82"/></text:span></text:p>
          </table:table-cell>
          <table:covered-table-cell/>
          <table:covered-table-cell/>
          <table:table-cell table:style-name="TableCell240">
            <text:p text:style-name="P241">&lt; 40 kanałów- 0 pkt</text:p>
            <text:p text:style-name="P242"><text:span text:style-name="T243">≥ 40 kanałów- 4 pkt</text:span>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list text:style-name="LFO32" text:continue-numbering="true">
              <text:list-item>
                <text:p text:style-name="P248"/>
              </text:list-item>
            </text:list>
          </table:table-cell>
          <table:table-cell table:style-name="TableCell249" table:number-columns-spanned="6">
            <text:p text:style-name="P250"><text:span text:style-name="T251">Minimalny czas postoju źródła w jednej pozycji<text:s/></text:span><text:span text:style-name="T252">≤ 0,1 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list text:style-name="LFO32" text:continue-numbering="true">
              <text:list-item>
                <text:p text:style-name="P255"/>
              </text:list-item>
            </text:list>
          </table:table-cell>
          <table:table-cell table:style-name="TableCell256" table:number-columns-spanned="6">
            <text:p text:style-name="P257">Krokowe pozycjonowanie źród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list text:style-name="LFO32" text:continue-numbering="true">
              <text:list-item>
                <text:p text:style-name="P260"/>
              </text:list-item>
            </text:list>
          </table:table-cell>
          <table:table-cell table:style-name="TableCell261" table:number-columns-spanned="6">
            <text:p text:style-name="P262">Gwarantowana ilość transferów źródła potwierdzona wykonanymi testami min. 5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list text:style-name="LFO32" text:continue-numbering="true">
              <text:list-item>
                <text:p text:style-name="P265"/>
              </text:list-item>
            </text:list>
          </table:table-cell>
          <table:table-cell table:style-name="TableCell266" table:number-columns-spanned="6">
            <text:p text:style-name="P267">Zakres ruchu źródła w kanale minimum 130 c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list text:style-name="LFO32" text:continue-numbering="true">
              <text:list-item>
                <text:p text:style-name="P270"/>
              </text:list-item>
            </text:list>
          </table:table-cell>
          <table:table-cell table:style-name="TableCell271" table:number-columns-spanned="6">
            <text:p text:style-name="P272">Dodatkowy pomiar cza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list text:style-name="LFO32" text:continue-numbering="true">
              <text:list-item>
                <text:p text:style-name="P275"/>
              </text:list-item>
            </text:list>
          </table:table-cell>
          <table:table-cell table:style-name="TableCell276" table:number-columns-spanned="6">
            <text:p text:style-name="P277">Liczba<text:s/>pozycji postoju źródła w kanale minimum 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list text:style-name="LFO32" text:continue-numbering="true">
              <text:list-item>
                <text:p text:style-name="P280"/>
              </text:list-item>
            </text:list>
          </table:table-cell>
          <table:table-cell table:style-name="TableCell281" table:number-columns-spanned="6">
            <text:p text:style-name="P282">Wbudowany detektor promieniow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list text:style-name="LFO32" text:continue-numbering="true">
              <text:list-item>
                <text:p text:style-name="P285"/>
              </text:list-item>
            </text:list>
          </table:table-cell>
          <table:table-cell table:style-name="TableCell286" table:number-columns-spanned="6">
            <text:p text:style-name="P287">Możliwość ręcznego wycofania źródła i kabla kontrolnego w sytuacjach awaryj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list text:style-name="LFO32" text:continue-numbering="true">
              <text:list-item>
                <text:p text:style-name="P290"/>
              </text:list-item>
            </text:list>
          </table:table-cell>
          <table:table-cell table:style-name="TableCell291" table:number-columns-spanned="6">
            <text:p text:style-name="P292">Automatyczne przeliczanie czasu stosownie do bieżącej aktywności źród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list text:style-name="LFO32" text:continue-numbering="true">
              <text:list-item>
                <text:p text:style-name="P295"/>
              </text:list-item>
            </text:list>
          </table:table-cell>
          <table:table-cell table:style-name="TableCell296" table:number-columns-spanned="6">
            <text:p text:style-name="P297"><text:span text:style-name="T298">Osłonowość<text:s/></text:span><text:span text:style-name="T299">sejfu<text:s/></text:span><text:span text:style-name="T300">umożliwiająca przechowywanie źródła o maksymalnej aktywności 12 Ci,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list text:style-name="LFO32" text:continue-numbering="true">
              <text:list-item>
                <text:p text:style-name="P303"/>
              </text:list-item>
            </text:list>
          </table:table-cell>
          <table:table-cell table:style-name="TableCell304" table:number-columns-spanned="6">
            <text:p text:style-name="P305">Aparat jest wyposażony w niezależny od sieci zewnętrznej system zasilania awaryj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list text:style-name="LFO32" text:continue-numbering="true">
              <text:list-item>
                <text:p text:style-name="P308"/>
              </text:list-item>
            </text:list>
          </table:table-cell>
          <table:table-cell table:style-name="TableCell309" table:number-columns-spanned="6">
            <text:p text:style-name="P310">Aparat jest wyposażony w system <text:s/>automatycznego awaryjnego wycofania źródła <text:s/>z<text:s/>niezależnym, zapasowym zasilan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list text:style-name="LFO32" text:continue-numbering="true">
              <text:list-item>
                <text:p text:style-name="P313"/>
              </text:list-item>
            </text:list>
          </table:table-cell>
          <table:table-cell table:style-name="TableCell314" table:number-columns-spanned="6">
            <text:p text:style-name="P315">Aparat jest wyposażony w kabel kontrolny <text:s/>o długości równej długości kabla ze źródł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list text:style-name="LFO32" text:continue-numbering="true">
              <text:list-item>
                <text:p text:style-name="P318"/>
              </text:list-item>
            </text:list>
          </table:table-cell>
          <table:table-cell table:style-name="TableCell319" table:number-columns-spanned="6">
            <text:p text:style-name="P320"><text:span text:style-name="T321">Przed wysunięciem źródła aparat automatycznie wykonuje test drożności kanału do końca aplikatora za pomocą kabla<text:s/></text:span><text:span text:style-name="T322">kontrolnego<text:s/></text:span><text:span text:style-name="T323">lub wykona test drożności do ostatniej zaplanowanej pozycji źródł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list text:style-name="LFO32" text:continue-numbering="true">
              <text:list-item>
                <text:p text:style-name="P326"/>
              </text:list-item>
            </text:list>
          </table:table-cell>
          <table:table-cell table:style-name="TableCell327" table:number-columns-spanned="6">
            <text:p text:style-name="P328">System sterowania aparatu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list text:style-name="LFO32" text:continue-numbering="true">
              <text:list-item>
                <text:p text:style-name="P331"/>
              </text:list-item>
            </text:list>
          </table:table-cell>
          <table:table-cell table:style-name="TableCell332" table:number-columns-spanned="6">
            <text:p text:style-name="P333"><text:span text:style-name="T334">Komputer sterujący aparatem HDR oparty na systemie Windows 10<text:s/></text:span><text:span text:style-name="T335">Professional<text:s/></text:span><text:span text:style-name="T336">lub równoważnym,<text:s/></text:span><text:span text:style-name="T337">zalecany przez producenta apara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list text:style-name="LFO32" text:continue-numbering="true">
              <text:list-item>
                <text:p text:style-name="P340"/>
              </text:list-item>
            </text:list>
          </table:table-cell>
          <table:table-cell table:style-name="TableCell341" table:number-columns-spanned="6">
            <text:p text:style-name="P342">Zainstalowany program antywirusowy, aktualizowany w ramach każdego przeglą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list text:style-name="LFO32" text:continue-numbering="true">
              <text:list-item>
                <text:p text:style-name="P345"/>
              </text:list-item>
            </text:list>
          </table:table-cell>
          <table:table-cell table:style-name="TableCell346" table:number-columns-spanned="6">
            <text:p text:style-name="P347">Kolorowy moni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list text:style-name="LFO32" text:continue-numbering="true">
              <text:list-item>
                <text:p text:style-name="P350"/>
              </text:list-item>
            </text:list>
          </table:table-cell>
          <table:table-cell table:style-name="TableCell351" table:number-columns-spanned="6">
            <text:p text:style-name="P352">Przechowywanie w komputerze sterującym aparatem HDR danych pacjentów, planów leczenia i historii frakcjonow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list text:style-name="LFO32" text:continue-numbering="true">
              <text:list-item>
                <text:p text:style-name="P355"/>
              </text:list-item>
            </text:list>
          </table:table-cell>
          <table:table-cell table:style-name="TableCell356" table:number-columns-spanned="6">
            <text:p text:style-name="P357">Drukarka laserowa A4 do drukowania<text:s/>rapor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list text:style-name="LFO32" text:continue-numbering="true">
              <text:list-item>
                <text:p text:style-name="P360"/>
              </text:list-item>
            </text:list>
          </table:table-cell>
          <table:table-cell table:style-name="TableCell361" table:number-columns-spanned="6">
            <text:p text:style-name="P362">Funkcja raportowania bezpośrednio na stacji sterującej aparatem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list text:style-name="LFO32" text:continue-numbering="true">
              <text:list-item>
                <text:p text:style-name="P365"/>
              </text:list-item>
            </text:list>
          </table:table-cell>
          <table:table-cell table:style-name="TableCell366" table:number-columns-spanned="6">
            <text:p text:style-name="P367">Import, przy użyciu standardu DICOM, planów leczenia z oferowanego, kompatybilnego oprogramowania do <text:s/>planowania leczenia brachyterapii poprzez sieć szpitaln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list text:style-name="LFO32" text:continue-numbering="true">
              <text:list-item>
                <text:p text:style-name="P370"/>
              </text:list-item>
            </text:list>
          </table:table-cell>
          <table:table-cell table:style-name="TableCell371" table:number-columns-spanned="6">
            <text:p text:style-name="P372">Import<text:s/>planów leczenia z oferowanego, kompatybilnego oprogramowania do planowania leczenia brachyterapii poprzez nośniki typu: CD/DVD, pamięć USB typu pendr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list text:style-name="LFO32" text:continue-numbering="true">
              <text:list-item>
                <text:p text:style-name="P375"/>
              </text:list-item>
            </text:list>
          </table:table-cell>
          <table:table-cell table:style-name="TableCell376" table:number-columns-spanned="6">
            <text:p text:style-name="P377">Zapis i przechowywanie informacji o każdej ekspozy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list text:style-name="LFO32" text:continue-numbering="true">
              <text:list-item>
                <text:p text:style-name="P380"/>
              </text:list-item>
            </text:list>
          </table:table-cell>
          <table:table-cell table:style-name="TableCell381" table:number-columns-spanned="6">
            <text:p text:style-name="P382">Możliwość eksportu danych na nośniki zewnętr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list text:style-name="LFO32" text:continue-numbering="true">
              <text:list-item>
                <text:p text:style-name="P385"/>
              </text:list-item>
            </text:list>
          </table:table-cell>
          <table:table-cell table:style-name="TableCell386" table:number-columns-spanned="6">
            <text:p text:style-name="P387">Generowanie i drukowanie raportów z <text:s/>leczenia pacjen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list text:style-name="LFO32" text:continue-numbering="true">
              <text:list-item>
                <text:p text:style-name="P390"/>
              </text:list-item>
            </text:list>
          </table:table-cell>
          <table:table-cell table:style-name="TableCell391" table:number-columns-spanned="6">
            <text:p text:style-name="P392">UP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list text:style-name="LFO32" text:continue-numbering="true">
              <text:list-item>
                <text:p text:style-name="P395"/>
              </text:list-item>
            </text:list>
          </table:table-cell>
          <table:table-cell table:style-name="TableCell396" table:number-columns-spanned="6">
            <text:p text:style-name="P397">Wyposażenie do zapewnienia jakości <text:s/>i bezpieczeńst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list text:style-name="LFO32" text:continue-numbering="true">
              <text:list-item>
                <text:p text:style-name="P400"/>
              </text:list-item>
            </text:list>
          </table:table-cell>
          <table:table-cell table:style-name="TableCell401" table:number-columns-spanned="6">
            <text:p text:style-name="P402">Źródło Ir-192 do systemu HDR o aktywności 10 Ci ± 10 % dostarczone w momencie instalacji urząd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list text:style-name="LFO32" text:continue-numbering="true">
              <text:list-item>
                <text:p text:style-name="P405"/>
              </text:list-item>
            </text:list>
          </table:table-cell>
          <table:table-cell table:style-name="TableCell406" table:number-columns-spanned="6">
            <text:p text:style-name="P407"><text:span text:style-name="T408">System<text:s/></text:span><text:span text:style-name="T409">dozymetryczny ( komora studzienkowa wraz z dawkomierzem) kompatybilny z posiadanym przez Zamawiającego <text:s/>systemem - komora studzienkowa PTW wyposażona w złącze typu M, współpracująca z</text:span><text:span text:style-name="T410"><text:s/></text:span><text:span text:style-name="T411">dawkomierzem UNIDOS P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list text:style-name="LFO32" text:continue-numbering="true">
              <text:list-item>
                <text:p text:style-name="P414"/>
              </text:list-item>
            </text:list>
          </table:table-cell>
          <table:table-cell table:style-name="TableCell415" table:number-columns-spanned="6">
            <text:p text:style-name="P416"><text:span text:style-name="T417">Termohigrobarometr – konieczny do określenia w</text:span><text:span text:style-name="T418">artości KERMY tzn. bezpiecznego użytkowania aparatu HDR, odpowiednim certyfikatem wzorcowania,<text:s/></text:span><text:span text:style-name="T419">aktualizowane w okresie trwania gwarancji na przedmiot zamówienia – 2 sztuki</text:span><text:span text:style-name="T420"><text:s/>System do monitorowania pacjenta w trakcie terapii zapewniający dwukierunkową komuni</text:span><text:span text:style-name="T421">kację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list text:style-name="LFO32" text:continue-numbering="true">
              <text:list-item>
                <text:p text:style-name="P424"/>
              </text:list-item>
            </text:list>
          </table:table-cell>
          <table:table-cell table:style-name="TableCell425" table:number-columns-spanned="6">
            <text:p text:style-name="P426"><text:span text:style-name="T427">Co najmniej dwa niezależnie działające</text:span><text:span text:style-name="T428"><text:s/>urządzenie do weryfikacji pierwszej pozycji źródła (</text:span><text:span text:style-name="T429">autoradiogram z filmami samowywołującymi <text:s/>i</text:span><text:span text:style-name="T430"><text:s/></text:span><text:span text:style-name="T431">linij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list text:style-name="LFO32" text:continue-numbering="true">
              <text:list-item>
                <text:p text:style-name="P434"/>
              </text:list-item>
            </text:list>
          </table:table-cell>
          <table:table-cell table:style-name="TableCell435" table:number-columns-spanned="6">
            <text:p text:style-name="P436">Kontener transportowy i kontener awaryjny dla źródła promieniowania z kompletnym zestawem awaryjn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list text:style-name="LFO32" text:continue-numbering="true">
              <text:list-item>
                <text:p text:style-name="P439"/>
              </text:list-item>
            </text:list>
          </table:table-cell>
          <table:table-cell table:style-name="TableCell440" table:number-columns-spanned="6">
            <text:p text:style-name="P441">Współpraca z zabezpieczeniem drzwi bunkra, zapewniająca wycofanie źródła w razie otwarcia drzwi w trakcie terap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list text:style-name="LFO32" text:continue-numbering="true">
              <text:list-item>
                <text:p text:style-name="P444"/>
              </text:list-item>
            </text:list>
          </table:table-cell>
          <table:table-cell table:style-name="TableCell445" table:number-columns-spanned="6">
            <text:p text:style-name="P446">Aplikatory do brachyterap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list text:style-name="LFO32" text:continue-numbering="true">
              <text:list-item>
                <text:p text:style-name="P449"/>
              </text:list-item>
            </text:list>
          </table:table-cell>
          <table:table-cell table:style-name="TableCell450" table:number-columns-spanned="6">
            <text:p text:style-name="P451"><text:span text:style-name="T452">Zestaw wielokanałowego aplikatora dopochwowego typu multichannel, min. 6 kanałów obwodowych,<text:s/></text:span><text:span text:style-name="T453">przystosowanego do obrazowania CT/MR wraz z sondą domaciczną. Zestaw zawiera sondy o co najmniej dwóch długościach <text:s/>i dwóch kątach nachylenia oraz cylindry o co najmniej <text:s/>trzech średnicach:</text:span></text:p>
            <text:p text:style-name="P454"><text:span text:style-name="T455">- sonda 40 mm o kącie nachylenia 15 stopni</text:span></text:p>
            <text:p text:style-name="P456"><text:s/>- sonda 60 mm o kącie<text:s/>nachylenia 30 stop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list text:style-name="LFO32" text:continue-numbering="true">
              <text:list-item>
                <text:p text:style-name="P459"/>
              </text:list-item>
            </text:list>
          </table:table-cell>
          <table:table-cell table:style-name="TableCell460" table:number-columns-spanned="2">
            <text:p text:style-name="P461"><text:span text:style-name="T462">Oferowany powyżej wielokanałowy aplikator dopochwowy typu multichannel posiada kanały o krzywiźnie odpowiadającej zakrzywieniu końca aplikatora w celu optymalnego napromienienia sklepienia pochwy <text:s text:c="11"/></text:span></text:p>
          </table:table-cell>
          <table:covered-table-cell/>
          <table:table-cell table:style-name="TableCell463" table:number-columns-spanned="3">
            <text:p text:style-name="P464">NIE - <text:s text:c="2"/>0 pkt</text:p>
            <text:p text:style-name="P465"><text:span text:style-name="T466">TAK –<text:s/></text:span><text:span text:style-name="T467">2</text:span><text:span text:style-name="T468"><text:s/>pkt</text:span></text:p>
          </table:table-cell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32" text:continue-numbering="true">
              <text:list-item>
                <text:p text:style-name="P473"/>
              </text:list-item>
            </text:list>
          </table:table-cell>
          <table:table-cell table:style-name="TableCell474" table:number-columns-spanned="2">
            <text:p text:style-name="P475"><text:span text:style-name="T476">Oferowany zestaw aplikatora ginekologicznego typu Fletcher z funkcją aplikacji śródtkankowych - 1kpl, przystosowany do obrazowania CT/MR.</text:span></text:p>
            <text:p text:style-name="P477"><text:span text:style-name="T478">Zawiera owoidy <text:s/>(z otworami na igły) w czterech rozmiarach, przy czym największy rozmiar, czyli<text:s/></text:span><text:span text:style-name="T479">średnica przekroju wynosi <text:s/>nie więcej niż 25 mm oraz sondy domaciczne o co najmniej trzech kątach nachylenia (</text:span><text:span text:style-name="T480"><text:s/></text:span><text:span text:style-name="T481">15°, 30° i 45°</text:span><text:span text:style-name="T482"><text:s/>)</text:span><text:span text:style-name="T483"><text:s/></text:span><text:span text:style-name="T484"><text:s/>i czterech <text:s/>długościach (30mm, 40mm, 50mm, 60mm). <text:s text:c="11"/></text:span></text:p>
          </table:table-cell>
          <table:covered-table-cell/>
          <table:table-cell table:style-name="TableCell485" table:number-columns-spanned="4">
            <text:p text:style-name="P486">NIE - <text:s text:c="2"/>0 pkt</text:p>
            <text:p text:style-name="P487">TAK – 1 pkt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list text:style-name="LFO32" text:continue-numbering="true">
              <text:list-item>
                <text:p text:style-name="P490"/>
              </text:list-item>
            </text:list>
          </table:table-cell>
          <table:table-cell table:style-name="TableCell491" table:number-columns-spanned="6">
            <text:p text:style-name="P492">Oferowany <text:s/>w punkcie 45<text:s/>aplikator:</text:p>
            <text:p text:style-name="P493">- posiada przewód wewnątrzmaciczny z możliwością wykorzystania w nim igły śródtkankowej</text:p>
            <text:p text:style-name="P494"><text:span text:style-name="T495">- zapewnia możliwość dodatkowej separacji owoid</text:span><text:span text:style-name="T496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list text:style-name="LFO32" text:continue-numbering="true">
              <text:list-item>
                <text:p text:style-name="P499"/>
              </text:list-item>
            </text:list>
          </table:table-cell>
          <table:table-cell table:style-name="TableCell500" table:number-columns-spanned="6">
            <text:p text:style-name="P501">Zestaw igieł plastikowych zakończonych ostro przystosowanych do obrazowania CT/MR,</text:p>
            <text:p text:style-name="P502">do<text:s/>wykorzystania w aplikacjach śródtkankowych z aplikatorem typu Fletcher <text:s/>- minimum 150 szt.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list text:style-name="LFO32" text:continue-numbering="true">
              <text:list-item>
                <text:p text:style-name="P505"/>
              </text:list-item>
            </text:list>
          </table:table-cell>
          <table:table-cell table:style-name="TableCell506" table:number-columns-spanned="6">
            <text:p text:style-name="P507">zestaw przewodów prowadzących do igieł plastikowych umożliwiających blokowanie igieł w owoidach <text:s/>- minimum 150 szt.<text:s/><text:s text:c="7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list text:style-name="LFO32" text:continue-numbering="true">
              <text:list-item>
                <text:p text:style-name="P510"/>
              </text:list-item>
            </text:list>
          </table:table-cell>
          <table:table-cell table:style-name="TableCell511" table:number-columns-spanned="6">
            <text:p text:style-name="P512">Narzędzie do wprowadzania igły na żądaną głębokoś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list text:style-name="LFO32" text:continue-numbering="true">
              <text:list-item>
                <text:p text:style-name="P515"/>
              </text:list-item>
            </text:list>
          </table:table-cell>
          <table:table-cell table:style-name="TableCell516" table:number-columns-spanned="6">
            <text:p text:style-name="P517"><text:span text:style-name="T518">Podstawowy zestaw aplikatora ginekologicznego typu Fletcher przystosowany do obrazowania CT bez możliwości aplikacji śródtkankowyc</text:span><text:span text:style-name="T519">h – 1 kpl. Zestaw zawiera owoidy w co najmniej 4 rozmiarach nie większych niż 30mm (16mm, 20mm, 25mm, 30mm) oraz sondy domaciczne o co najmniej trzech kątach nachylenia <text:s/>(</text:span><text:span text:style-name="T520"><text:s/></text:span><text:span text:style-name="T521">15°, 30° i 45°</text:span><text:span text:style-name="T522"><text:s/>)</text:span><text:span text:style-name="T523"><text:s/>i regulowanej długoś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list text:style-name="LFO32" text:continue-numbering="true">
              <text:list-item>
                <text:p text:style-name="P526"/>
              </text:list-item>
            </text:list>
          </table:table-cell>
          <table:table-cell table:style-name="TableCell527" table:number-columns-spanned="6">
            <text:p text:style-name="P528"><text:span text:style-name="T529">Zestaw szablonu prostaty do<text:s/></text:span><text:span text:style-name="T530">posiadanego systemu planowania leczenia prostaty w czasie rzeczywistym w komplecie z igłąmi metalowymi i usztywniaczami w ilości 50 szt.</text:span><text:span text:style-name="T531"><text:s/>z przewodami transferowymi kompatybilnymi z dostarczonym aparatem HD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list text:style-name="LFO32" text:continue-numbering="true">
              <text:list-item>
                <text:p text:style-name="P534"/>
              </text:list-item>
            </text:list>
          </table:table-cell>
          <table:table-cell table:style-name="TableCell535" table:number-columns-spanned="6">
            <text:p text:style-name="P536"><text:span text:style-name="T537">Zestaw aplikatora do brachyterapii oskrzelowej<text:s/></text:span><text:span text:style-name="T538"><text:s/>obejmujący:</text:span></text:p>
            <text:p text:style-name="P539"><text:span text:style-name="T540">-</text:span><text:span text:style-name="T541"><text:s/>aplikator dooskrzelowy, kompatybilny z CT i NMR<text:s/></text:span><text:span text:style-name="T542">– min. 100 szt.</text:span></text:p>
            <text:p text:style-name="P543"><text:span text:style-name="T544">- złączka do aplikatorów oskrzelowych – min. 5 sz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list text:style-name="LFO32" text:continue-numbering="true">
              <text:list-item>
                <text:p text:style-name="P547"/>
              </text:list-item>
            </text:list>
          </table:table-cell>
          <table:table-cell table:style-name="TableCell548" table:number-columns-spanned="6">
            <text:p text:style-name="P549"><text:span text:style-name="T550">Zestaw do brachyterapii piersi <text:s/>( APBI) oparty na systemie aplikatorów elastycznych (</text:span><text:span text:style-name="T551">minimum 150 szt</text:span><text:span text:style-name="T552"><text:s/>.) <text:s/>z<text:s/></text:span><text:span text:style-name="T553">akcesoriami do cięcia i ogranicznikami oraz niezbędnymi akcesoriami do przeprowadzenia aplikacj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list text:style-name="LFO32" text:continue-numbering="true">
              <text:list-item>
                <text:p text:style-name="P556"/>
              </text:list-item>
            </text:list>
          </table:table-cell>
          <table:table-cell table:style-name="TableCell557" table:number-columns-spanned="6">
            <text:p text:style-name="P558">Zestaw <text:s/>do brachyterapii piersi <text:s/>zawierający system mocowania ograniczników bez konieczności szycia (np. zgrzewanie) oraz zapewniający stałą długość implantów oraz ich numerację. 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list text:style-name="LFO32" text:continue-numbering="true">
              <text:list-item>
                <text:p text:style-name="P561"/>
              </text:list-item>
            </text:list>
          </table:table-cell>
          <table:table-cell table:style-name="TableCell562" table:number-columns-spanned="6">
            <text:p text:style-name="P563"><text:span text:style-name="T564">Zestaw aplikatora do brachyterapii piersi oraz aplikacji śródtkankowych zapewniający możliwość dostosowania długości do wymaganej lokalizacji terapeutycznej bez konieczności pozostawiania prowadnic poza ciałem<text:s/></text:span><text:span text:style-name="T565">pacj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list text:style-name="LFO32" text:continue-numbering="true">
              <text:list-item>
                <text:p text:style-name="P568"/>
              </text:list-item>
            </text:list>
          </table:table-cell>
          <table:table-cell table:style-name="TableCell569" table:number-columns-spanned="6">
            <text:p text:style-name="P570"><text:span text:style-name="T571">Zestaw do brachyterapii piersi <text:s/>oparty na systemie aplikatorów metalowych (</text:span><text:span text:style-name="T572">minimum 30 szt.<text:s/></text:span><text:span text:style-name="T573">aplikatorów) z akcesoriami niezbędnymi do przeprowadzenia aplikacj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list text:style-name="LFO32" text:continue-numbering="true">
              <text:list-item>
                <text:p text:style-name="P576"/>
              </text:list-item>
            </text:list>
          </table:table-cell>
          <table:table-cell table:style-name="TableCell577" table:number-columns-spanned="6">
            <text:p text:style-name="P578"><text:span text:style-name="T579">Aplikatory skórny typu flap do brachyterapii powierzchniowej w komplecie z giętkimi</text:span><text:span text:style-name="T580"><text:s/>przewodami wszczepianymi w ilości min.</text:span><text:span text:style-name="T581"><text:s/></text:span><text:span text:style-name="T582">280<text:s/></text:span><text:span text:style-name="T583">szt. i guziczkami blokującymi w ilości minimum 280 sztuk</text:span>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list text:style-name="LFO32" text:continue-numbering="true">
              <text:list-item>
                <text:p text:style-name="P587"/>
              </text:list-item>
            </text:list>
          </table:table-cell>
          <table:table-cell table:style-name="TableCell588" table:number-columns-spanned="3">
            <text:p text:style-name="P589"><text:span text:style-name="T590">Oferowany aparat HDR kompatybilny z posiadanymi przez Zamawiającego aplikatorami <text:s/>użytkowanymi z aparatem microSelectron HDR <text:s text:c="2"/></text:span><text:span text:style-name="T591"><text:s/></text:span><text:span text:style-name="T592"><text:s text:c="5"/></text:span><text:span text:style-name="T593"><text:s/></text:span></text:p>
          </table:table-cell>
          <table:covered-table-cell/>
          <table:covered-table-cell/>
          <table:table-cell table:style-name="TableCell594" table:number-columns-spanned="2">
            <text:p text:style-name="P595">NIE - <text:s text:c="2"/>0 pkt</text:p>
            <text:p text:style-name="P596">TAK – 1 pkt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32" text:continue-numbering="true">
              <text:list-item>
                <text:p text:style-name="P601"/>
              </text:list-item>
            </text:list>
          </table:table-cell>
          <table:table-cell table:style-name="TableCell602" table:number-columns-spanned="6">
            <text:p text:style-name="P603"><text:span text:style-name="T604">Specjalistyczne oprzyrządowanie do brachyterapii prostaty w czasie rzeczywistym<text:s/></text:span><text:span text:style-name="T605">lub aktualizacja do najnowszej wersji posiadanego systemu Oncentra Prosta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list text:style-name="LFO32" text:continue-numbering="true">
              <text:list-item>
                <text:p text:style-name="P608"/>
              </text:list-item>
            </text:list>
          </table:table-cell>
          <table:table-cell table:style-name="TableCell609" table:number-columns-spanned="6">
            <text:p text:style-name="P610"><text:span text:style-name="T611">Możliwość planowania na obrazach USG, CT, MR w oferowanym <text:s/></text:span><text:span text:style-name="T612">lub<text:s/></text:span><text:span text:style-name="T613">zaktualizowanym<text:s/></text:span><text:span text:style-name="T614">systemie REAL TI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list text:style-name="LFO32" text:continue-numbering="true">
              <text:list-item>
                <text:p text:style-name="P617"/>
              </text:list-item>
            </text:list>
          </table:table-cell>
          <table:table-cell table:style-name="TableCell618" table:number-columns-spanned="6">
            <text:p text:style-name="P619"><text:span text:style-name="T620">Oferowany<text:s/></text:span><text:span text:style-name="T621">lub zaktualizowany</text:span><text:span text:style-name="T622"><text:s/></text:span><text:span text:style-name="T623">system REAL TIME zapewnia obrazowanie 3D w trakcie planowania brachyterapii w czasie rzeczywistym, bez konieczności wykorzystywania funkcjonalności export/impo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list text:style-name="LFO32" text:continue-numbering="true">
              <text:list-item>
                <text:p text:style-name="P626"/>
              </text:list-item>
            </text:list>
          </table:table-cell>
          <table:table-cell table:style-name="TableCell627" table:number-columns-spanned="6">
            <text:p text:style-name="P628"><text:span text:style-name="T629">Oferowana<text:s/></text:span><text:span text:style-name="T630">lub<text:s/></text:span><text:span text:style-name="T631">zaktualizowany</text:span><text:span text:style-name="T632"><text:s/></text:span><text:span text:style-name="T633">konfiguracja systemu REAL TIME zapewnia system kodowania kroczącego z ciągłymi pomiarami kroczącymi i systemem stabilizującym kompatybilny z posiadanym steper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list text:style-name="LFO32" text:continue-numbering="true">
              <text:list-item>
                <text:p text:style-name="P636"/>
              </text:list-item>
            </text:list>
          </table:table-cell>
          <table:table-cell table:style-name="TableCell637" table:number-columns-spanned="6">
            <text:p text:style-name="P638"><text:span text:style-name="T639">Oferowana<text:s/></text:span><text:span text:style-name="T640">lub zaktualizowany</text:span><text:span text:style-name="T641"><text:s/></text:span><text:span text:style-name="T642">konfiguracja systemu REAL TIME zapewnia funkcję</text:span><text:span text:style-name="T643"><text:s/>manualnego i automatycznego konturow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list text:style-name="LFO32" text:continue-numbering="true">
              <text:list-item>
                <text:p text:style-name="P646"/>
              </text:list-item>
            </text:list>
          </table:table-cell>
          <table:table-cell table:style-name="TableCell647" table:number-columns-spanned="6">
            <text:p text:style-name="P648"><text:span text:style-name="T649">Oferowana<text:s/></text:span><text:span text:style-name="T650">lub zaktualizowany</text:span><text:span text:style-name="T651"><text:s/></text:span><text:span text:style-name="T652">konfiguracja systemu REAL TIME zapewnia automatyczne pozycjonowanie kateter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list text:style-name="LFO32" text:continue-numbering="true">
              <text:list-item>
                <text:p text:style-name="P655"/>
              </text:list-item>
            </text:list>
          </table:table-cell>
          <table:table-cell table:style-name="TableCell656" table:number-columns-spanned="6">
            <text:p text:style-name="P657">Oferowana konfiguracja systemu REAL TIME zawiera głowicę typu convex kompatybilną z<text:s/>posiadanym USG PROSOUND ALPHA 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list text:style-name="LFO32" text:continue-numbering="true">
              <text:list-item>
                <text:p text:style-name="P660"/>
              </text:list-item>
            </text:list>
          </table:table-cell>
          <table:table-cell table:style-name="TableCell661" table:number-columns-spanned="6">
            <text:p text:style-name="P662">Oferowana konfiguracja systemu REAL TIME zawiera głowicę endorektalną dwupłaszczyznową kompatybilną z posiadanym USG PROSOUND ALPHA 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list text:style-name="LFO32" text:continue-numbering="true">
              <text:list-item>
                <text:p text:style-name="P665"/>
              </text:list-item>
            </text:list>
          </table:table-cell>
          <table:table-cell table:style-name="TableCell666" table:number-columns-spanned="6">
            <text:p text:style-name="P667"><text:span text:style-name="T668">Oferowana konfiguracja systemu REAL TIME zapewnia zestaw centrujący – płytka prowadząc</text:span><text:span text:style-name="T669">a <text:s/>kompatybilna posiadanym USG PROSOUND ALPHA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list text:style-name="LFO32" text:continue-numbering="true">
              <text:list-item>
                <text:p text:style-name="P672"/>
              </text:list-item>
            </text:list>
          </table:table-cell>
          <table:table-cell table:style-name="TableCell673" table:number-columns-spanned="6">
            <text:p text:style-name="P674"><text:span text:style-name="T675">Oferowana konfiguracja systemu REAL TIME zapewnia zestaw</text:span><text:span text:style-name="T676"><text:s/></text:span><text:span text:style-name="T677">prowadzący – płytka centrująca kompatybilna z posiadanym USG<text:s/></text:span><text:span text:style-name="T678">PROSOUND ALPHA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list text:style-name="LFO32" text:continue-numbering="true">
              <text:list-item>
                <text:p text:style-name="P681"/>
              </text:list-item>
            </text:list>
          </table:table-cell>
          <table:table-cell table:style-name="TableCell682" table:number-columns-spanned="6">
            <text:p text:style-name="P683"><text:span text:style-name="T684">Oferowana konfiguracja systemu REAL TIME zapewnia zestaw<text:s/></text:span><text:span text:style-name="T685">dwuramiennej ramki czołowej z oznaczeniem siatki kompatybilnej z posiadanym USG PROSOUND ALPHA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list text:style-name="LFO32" text:continue-numbering="true">
              <text:list-item>
                <text:p text:style-name="P688"/>
              </text:list-item>
            </text:list>
          </table:table-cell>
          <table:table-cell table:style-name="TableCell689" table:number-columns-spanned="6">
            <text:p text:style-name="P690">Oferowana konfiguracja systemu REAL TIME zapewnia zestaw metalowych płytek fiksujących, <text:s/>kompatybilnych z posiadanym USG PROSOUND ALPHA 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list text:style-name="LFO32" text:continue-numbering="true">
              <text:list-item>
                <text:p text:style-name="P693"/>
              </text:list-item>
            </text:list>
          </table:table-cell>
          <table:table-cell table:style-name="TableCell694" table:number-columns-spanned="6">
            <text:p text:style-name="P695"><text:span text:style-name="T696">Dedykowany fantom prostaty – 1 sz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list text:style-name="LFO32" text:continue-numbering="true">
              <text:list-item>
                <text:p text:style-name="P699"/>
              </text:list-item>
            </text:list>
          </table:table-cell>
          <table:table-cell table:style-name="TableCell700" table:number-columns-spanned="6">
            <text:p text:style-name="P701">Pozostałe wyposaż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list text:style-name="LFO32" text:continue-numbering="true">
              <text:list-item>
                <text:p text:style-name="P704"/>
              </text:list-item>
            </text:list>
          </table:table-cell>
          <table:table-cell table:style-name="TableCell705" table:number-columns-spanned="6">
            <text:p text:style-name="P706">Kompletny zestaw przewodów transferowych zapewniający podłączenia oferowanych aplikatorów oraz wyposażenia do kontroli jakoś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list text:style-name="LFO32" text:continue-numbering="true">
              <text:list-item>
                <text:p text:style-name="P709"/>
              </text:list-item>
            </text:list>
          </table:table-cell>
          <table:table-cell table:style-name="TableCell710" table:number-columns-spanned="6">
            <text:p text:style-name="P711">Kompletny zestaw znaczników do oferowanych aplikatorów<text:s/>przeznaczonych do obrazowania CT i M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list text:style-name="LFO32" text:continue-numbering="true">
              <text:list-item>
                <text:p text:style-name="P714"/>
              </text:list-item>
            </text:list>
          </table:table-cell>
          <table:table-cell table:style-name="TableCell715" table:number-columns-spanned="6">
            <text:p text:style-name="P716"><text:span text:style-name="T717">Płytka mocującą do różnych aplikatorów ginekologicznych w tym do waginalnego – 1sz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list text:style-name="LFO32" text:continue-numbering="true">
              <text:list-item>
                <text:p text:style-name="P720"/>
              </text:list-item>
            </text:list>
          </table:table-cell>
          <table:table-cell table:style-name="TableCell721" table:number-columns-spanned="6">
            <text:p text:style-name="P722">Zestaw pojemników do sterylizacji <text:s/>dla oferowanych aplikator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list text:style-name="LFO32" text:continue-numbering="true">
              <text:list-item>
                <text:p text:style-name="P725"/>
              </text:list-item>
            </text:list>
          </table:table-cell>
          <table:table-cell table:style-name="TableCell726" table:number-columns-spanned="6">
            <text:p text:style-name="P727">Stacja planowania leczenia brachyterapii z opcją<text:s/>planowania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list text:style-name="LFO32" text:continue-numbering="true">
              <text:list-item>
                <text:p text:style-name="P730"/>
              </text:list-item>
            </text:list>
          </table:table-cell>
          <table:table-cell table:style-name="TableCell731" table:number-columns-spanned="6">
            <text:p text:style-name="P732"><text:span text:style-name="T733">Oprogramowanie <text:s text:c="2"/>do planowania brachyterapii w czasie rzeczywistym - wymagania ogól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list text:style-name="LFO32" text:continue-numbering="true">
              <text:list-item>
                <text:p text:style-name="P736"/>
              </text:list-item>
            </text:list>
          </table:table-cell>
          <table:table-cell table:style-name="TableCell737" table:number-columns-spanned="6">
            <text:p text:style-name="P738">Specjalistyczne oprogramowanie do planowania 3D brachyterapii prostaty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list text:style-name="LFO32" text:continue-numbering="true">
              <text:list-item>
                <text:p text:style-name="P741"/>
              </text:list-item>
            </text:list>
          </table:table-cell>
          <table:table-cell table:style-name="TableCell742" table:number-columns-spanned="6">
            <text:p text:style-name="P743">Oprogramowanie<text:s/>kompatybilne z oferowanym aparatem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list text:style-name="LFO32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6">
            <text:p text:style-name="P748"><text:span text:style-name="T749">Akwizycja obrazów w czasie rzeczywistym <text:s/>z posiadanego ultrasonografu podłączonego do stacji planow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list text:style-name="LFO32" text:continue-numbering="true">
              <text:list-item>
                <text:p text:style-name="P752"/>
              </text:list-item>
            </text:list>
          </table:table-cell>
          <table:table-cell table:style-name="TableCell753" table:number-columns-spanned="6">
            <text:p text:style-name="P754">Obrazowanie 3D USG w trakcie planowania brachyterapii w czasie rzeczywistym bez konieczności<text:s/>wykorzystywania funkcjonalności export/impo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list text:style-name="LFO32" text:continue-numbering="true">
              <text:list-item>
                <text:p text:style-name="P757"/>
              </text:list-item>
            </text:list>
          </table:table-cell>
          <table:table-cell table:style-name="TableCell758" table:number-columns-spanned="6">
            <text:p text:style-name="P759">Import obrazów CT i/lub MR w standardzie DICOM <text:s/>wraz z rekonstrukcją objętości 3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list text:style-name="LFO32" text:continue-numbering="true">
              <text:list-item>
                <text:p text:style-name="P762"/>
              </text:list-item>
            </text:list>
          </table:table-cell>
          <table:table-cell table:style-name="TableCell763" table:number-columns-spanned="6">
            <text:p text:style-name="P764"><text:span text:style-name="T765">Możliwość planowania na obrazach <text:s/>posiadanego USG<text:s/></text:span><text:span text:style-name="T766">PROSOUND ALPHA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list text:style-name="LFO32" text:continue-numbering="true">
              <text:list-item>
                <text:p text:style-name="P769"/>
              </text:list-item>
            </text:list>
          </table:table-cell>
          <table:table-cell table:style-name="TableCell770" table:number-columns-spanned="6">
            <text:p text:style-name="P771"><text:span text:style-name="T772">Funkcjonalność fuzji obrazów CT i/lub MR z<text:s/></text:span><text:span text:style-name="T773">obrazami posiadanego USG<text:s/></text:span><text:span text:style-name="T774">PROSOUND ALPHA 6</text:span><text:span text:style-name="T775"><text:s/>w czasie rzeczywisty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list text:style-name="LFO32" text:continue-numbering="true">
              <text:list-item>
                <text:p text:style-name="P778"/>
              </text:list-item>
            </text:list>
          </table:table-cell>
          <table:table-cell table:style-name="TableCell779" table:number-columns-spanned="6">
            <text:p text:style-name="P780"><text:span text:style-name="T781">Implantacja igieł pod kontrolą posiadanego USG<text:s/></text:span><text:span text:style-name="T782">PROSOUND ALPHA 6</text:span><text:span text:style-name="T783"><text:s text:c="2"/>z wyświetlaniem obrazu w czasie rzeczywisty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list text:style-name="LFO32" text:continue-numbering="true">
              <text:list-item>
                <text:p text:style-name="P786"/>
              </text:list-item>
            </text:list>
          </table:table-cell>
          <table:table-cell table:style-name="TableCell787" table:number-columns-spanned="6">
            <text:p text:style-name="P788"><text:span text:style-name="T789">Współpraca z posiadanym stepperem <text:s/>NUCLETR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list text:style-name="LFO32" text:continue-numbering="true">
              <text:list-item>
                <text:p text:style-name="P792"/>
              </text:list-item>
            </text:list>
          </table:table-cell>
          <table:table-cell table:style-name="TableCell793" table:number-columns-spanned="6">
            <text:p text:style-name="P794">Funkcjonalność <text:s/>konturowania ręcznego i automaty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list text:style-name="LFO32" text:continue-numbering="true">
              <text:list-item>
                <text:p text:style-name="P797"/>
              </text:list-item>
            </text:list>
          </table:table-cell>
          <table:table-cell table:style-name="TableCell798" table:number-columns-spanned="6">
            <text:p text:style-name="P799">Możliwość konturowania na obrazach USG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list text:style-name="LFO32" text:continue-numbering="true">
              <text:list-item>
                <text:p text:style-name="P802"/>
              </text:list-item>
            </text:list>
          </table:table-cell>
          <table:table-cell table:style-name="TableCell803" table:number-columns-spanned="6">
            <text:p text:style-name="P804">Konturowanie na wybranych płaszczyzn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list text:style-name="LFO32" text:continue-numbering="true">
              <text:list-item>
                <text:p text:style-name="P807"/>
              </text:list-item>
            </text:list>
          </table:table-cell>
          <table:table-cell table:style-name="TableCell808" table:number-columns-spanned="6">
            <text:p text:style-name="P809">Automatyczne rozpoznawanie kateterów/igieł na obrazach US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list text:style-name="LFO32" text:continue-numbering="true">
              <text:list-item>
                <text:p text:style-name="P812"/>
              </text:list-item>
            </text:list>
          </table:table-cell>
          <table:table-cell table:style-name="TableCell813" table:number-columns-spanned="6">
            <text:p text:style-name="P814">Obliczanie dawki pochłoniętej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list text:style-name="LFO32" text:continue-numbering="true">
              <text:list-item>
                <text:p text:style-name="P817"/>
              </text:list-item>
            </text:list>
          </table:table-cell>
          <table:table-cell table:style-name="TableCell818" table:number-columns-spanned="6">
            <text:p text:style-name="P819">Obliczenia dawki zgodnie z formalizmem raportu AAPM TG-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list text:style-name="LFO32" text:continue-numbering="true">
              <text:list-item>
                <text:p text:style-name="P822"/>
              </text:list-item>
            </text:list>
          </table:table-cell>
          <table:table-cell table:style-name="TableCell823" table:number-columns-spanned="6">
            <text:p text:style-name="P824">Obliczanie rozkładu dawki 3D wraz z histogramem dawka-objętość dla wrysowanych<text:s/>strukt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list text:style-name="LFO32" text:continue-numbering="true">
              <text:list-item>
                <text:p text:style-name="P827"/>
              </text:list-item>
            </text:list>
          </table:table-cell>
          <table:table-cell table:style-name="TableCell828" table:number-columns-spanned="6">
            <text:p text:style-name="P829"><text:span text:style-name="T830">Możliwość planowania z zastosowaniem optymalizacji, w tym optymalizacji wielokryteraila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list text:style-name="LFO32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6">
            <text:p text:style-name="P835">Prezentacja izodoz 3D na obrazach USG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list text:style-name="LFO32" text:continue-numbering="true">
              <text:list-item>
                <text:p text:style-name="P838"/>
              </text:list-item>
            </text:list>
          </table:table-cell>
          <table:table-cell table:style-name="TableCell839" table:number-columns-spanned="6">
            <text:p text:style-name="P840">Transfer planów leczenia do oferowanego <text:s/>aparatu HDR poprzez szpitalną sieć<text:s/>komputer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list text:style-name="LFO32" text:continue-numbering="true">
              <text:list-item>
                <text:p text:style-name="P843"/>
              </text:list-item>
            </text:list>
          </table:table-cell>
          <table:table-cell table:style-name="TableCell844" table:number-columns-spanned="6">
            <text:p text:style-name="P845">Realizacja planów leczenia na oferowanym aparacie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list text:style-name="LFO32" text:continue-numbering="true">
              <text:list-item>
                <text:p text:style-name="P848"/>
              </text:list-item>
            </text:list>
          </table:table-cell>
          <table:table-cell table:style-name="TableCell849" table:number-columns-spanned="6">
            <text:p text:style-name="P850">Generowanie raportu planu le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list text:style-name="LFO32" text:continue-numbering="true">
              <text:list-item>
                <text:p text:style-name="P853"/>
              </text:list-item>
            </text:list>
          </table:table-cell>
          <table:table-cell table:style-name="TableCell854" table:number-columns-spanned="6">
            <text:p text:style-name="P855">Zapamiętywanie danych pacjenta i planów le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list text:style-name="LFO32" text:continue-numbering="true">
              <text:list-item>
                <text:p text:style-name="P858"/>
              </text:list-item>
            </text:list>
          </table:table-cell>
          <table:table-cell table:style-name="TableCell859" table:number-columns-spanned="2">
            <text:p text:style-name="P860"><text:span text:style-name="T861">Oferowany system planowania leczenia brachyterapii HDR 2D/3D zapewnia możliwość<text:s/></text:span><text:span text:style-name="T862">przygotowywania planów dla wykorzystywanego przez Zamawiającego systemu <text:s/></text:span><text:span text:style-name="T863">microSelectron <text:s/></text:span><text:span text:style-name="T864">HDR</text:span></text:p>
          </table:table-cell>
          <table:covered-table-cell/>
          <table:table-cell table:style-name="TableCell865" table:number-columns-spanned="3">
            <text:p text:style-name="P866">NIE - <text:s text:c="2"/>0 pkt</text:p>
            <text:p text:style-name="P867">TAK – 3 pkt</text:p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32" text:continue-numbering="true">
              <text:list-item>
                <text:p text:style-name="P872"/>
              </text:list-item>
            </text:list>
          </table:table-cell>
          <table:table-cell table:style-name="TableCell873" table:number-columns-spanned="6">
            <text:p text:style-name="P874">Sprzęt komputerowy – brachyterapia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list text:style-name="LFO32" text:continue-numbering="true">
              <text:list-item>
                <text:p text:style-name="P877"/>
              </text:list-item>
            </text:list>
          </table:table-cell>
          <table:table-cell table:style-name="TableCell878" table:number-columns-spanned="6">
            <text:p text:style-name="P879">Komputer <text:s/>przenośny do celów planowania brachyterapii prostaty w<text:s/>czasie rzeczywistym, bezpośrednio w pomieszczeniu zabieg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list text:style-name="LFO32" text:continue-numbering="true">
              <text:list-item>
                <text:p text:style-name="P882"/>
              </text:list-item>
            </text:list>
          </table:table-cell>
          <table:table-cell table:style-name="TableCell883" table:number-columns-spanned="6">
            <text:p text:style-name="P884"><text:span text:style-name="T885">Stacja planowania leczenia brachyterapii <text:s/>3D<text:s/></text:span><text:span text:style-name="T886">lub aktualizacja do najnowszej wersji posiadanego systemu Oncentra Brach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list text:style-name="LFO32" text:continue-numbering="true">
              <text:list-item>
                <text:p text:style-name="P889"/>
              </text:list-item>
            </text:list>
          </table:table-cell>
          <table:table-cell table:style-name="TableCell890" table:number-columns-spanned="6">
            <text:p text:style-name="P891">Oprogramowanie w najnowszej dostępnej na rynku wersji na dzień składania ofer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list text:style-name="LFO32" text:continue-numbering="true">
              <text:list-item>
                <text:p text:style-name="P894"/>
              </text:list-item>
            </text:list>
          </table:table-cell>
          <table:table-cell table:style-name="TableCell895" table:number-columns-spanned="6">
            <text:p text:style-name="P896">Oprogramowanie do obliczania rozkładu dawki dla oferowanego aparatu HDR, oferowanego źródła <text:s/>i wszystkich oferowanych aplikator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list text:style-name="LFO32" text:continue-numbering="true">
              <text:list-item>
                <text:p text:style-name="P899"/>
              </text:list-item>
            </text:list>
          </table:table-cell>
          <table:table-cell table:style-name="TableCell900" table:number-columns-spanned="6">
            <text:p text:style-name="P901">Oprogramowanie w wersji<text:s/>zapewniającej wykorzystanie oferowanej konfiguracji aparatu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list text:style-name="LFO32" text:continue-numbering="true">
              <text:list-item>
                <text:p text:style-name="P904"/>
              </text:list-item>
            </text:list>
          </table:table-cell>
          <table:table-cell table:style-name="TableCell905" table:number-columns-spanned="6">
            <text:p text:style-name="P906">Ręczna rekonstrukcja kateter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list text:style-name="LFO32" text:continue-numbering="true">
              <text:list-item>
                <text:p text:style-name="P909"/>
              </text:list-item>
            </text:list>
          </table:table-cell>
          <table:table-cell table:style-name="TableCell910" table:number-columns-spanned="2">
            <text:p text:style-name="P911">Automatyczna rekonstrukcja kateterów</text:p>
          </table:table-cell>
          <table:covered-table-cell/>
          <table:table-cell table:style-name="TableCell912" table:number-columns-spanned="3">
            <text:p text:style-name="P913">NIE - <text:s text:c="2"/>0 pkt</text:p>
            <text:p text:style-name="P914">TAK – 1 pkt</text:p>
          </table:table-cell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list text:style-name="LFO32" text:continue-numbering="true">
              <text:list-item>
                <text:p text:style-name="P919"/>
              </text:list-item>
            </text:list>
          </table:table-cell>
          <table:table-cell table:style-name="TableCell920" table:number-columns-spanned="6">
            <text:p text:style-name="P921">Oprogramowanie do planowania brachyterapii na bazie obrazów rentgenowskich 2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list text:style-name="LFO32" text:continue-numbering="true">
              <text:list-item>
                <text:p text:style-name="P924"/>
              </text:list-item>
            </text:list>
          </table:table-cell>
          <table:table-cell table:style-name="TableCell925" table:number-columns-spanned="6">
            <text:p text:style-name="P926">Oprogramowanie do planowania brachyterapii na bazie obrazów 3D CT i M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list text:style-name="LFO32" text:continue-numbering="true">
              <text:list-item>
                <text:p text:style-name="P929"/>
              </text:list-item>
            </text:list>
          </table:table-cell>
          <table:table-cell table:style-name="TableCell930" table:number-columns-spanned="6">
            <text:p text:style-name="P931">Obliczenia dawki zgodnie z formalizmem raportu AAPM TG-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list text:style-name="LFO32" text:continue-numbering="true">
              <text:list-item>
                <text:p text:style-name="P934"/>
              </text:list-item>
            </text:list>
          </table:table-cell>
          <table:table-cell table:style-name="TableCell935" table:number-columns-spanned="3">
            <text:p text:style-name="P936"><text:span text:style-name="T937">Obliczenia dawki zgodnie z raportem AAPM TG-186, w oparciu o zaawansowany algorytm typu Monte Carlo/Collapsed Cone/Acuros,<text:s/></text:span><text:span text:style-name="T938">co najmniej w zakresie oferowanych aplikatorów i źródła <text:s text:c="5"/></text:span><text:span text:style-name="T939"><text:s/></text:span></text:p>
          </table:table-cell>
          <table:covered-table-cell/>
          <table:covered-table-cell/>
          <table:table-cell table:style-name="TableCell940" table:number-columns-spanned="2">
            <text:p text:style-name="P941">NIE - <text:s text:c="2"/>0 pkt</text:p>
            <text:p text:style-name="P942">TAK – 1 pkt</text:p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32" text:continue-numbering="true">
              <text:list-item>
                <text:p text:style-name="P947"/>
              </text:list-item>
            </text:list>
          </table:table-cell>
          <table:table-cell table:style-name="TableCell948" table:number-columns-spanned="6">
            <text:p text:style-name="P949">Opcja planowania odwrotnego “inverse planning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list text:style-name="LFO32" text:continue-numbering="true">
              <text:list-item>
                <text:p text:style-name="P952"/>
              </text:list-item>
            </text:list>
          </table:table-cell>
          <table:table-cell table:style-name="TableCell953" table:number-columns-spanned="6">
            <text:p text:style-name="P954">Minimum 2 metody optymalizacji - graficzna i geometr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>
            <text:list text:style-name="LFO32" text:continue-numbering="true">
              <text:list-item>
                <text:p text:style-name="P957"/>
              </text:list-item>
            </text:list>
          </table:table-cell>
          <table:table-cell table:style-name="TableCell958" table:number-columns-spanned="6">
            <text:p text:style-name="P959">Prezentacja izodoz na przekrojach 2D w dowolnej<text:s/>płaszczyźnie badania CT i M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list text:style-name="LFO32" text:continue-numbering="true">
              <text:list-item>
                <text:p text:style-name="P962"/>
              </text:list-item>
            </text:list>
          </table:table-cell>
          <table:table-cell table:style-name="TableCell963" table:number-columns-spanned="6">
            <text:p text:style-name="P964">Prezentacja izodoz 3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list text:style-name="LFO32" text:continue-numbering="true">
              <text:list-item>
                <text:p text:style-name="P967"/>
              </text:list-item>
            </text:list>
          </table:table-cell>
          <table:table-cell table:style-name="TableCell968" table:number-columns-spanned="6">
            <text:p text:style-name="P969">Obliczanie dawek biologi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list text:style-name="LFO32" text:continue-numbering="true">
              <text:list-item>
                <text:p text:style-name="P972"/>
              </text:list-item>
            </text:list>
          </table:table-cell>
          <table:table-cell table:style-name="TableCell973" table:number-columns-spanned="6">
            <text:p text:style-name="P974">Możliwość importowania obrazów w standardzie DICOM z posiadanych przez Zamawiającego urządzeń diagnostycznych poprzez szpitalną sieć komputer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list text:style-name="LFO32" text:continue-numbering="true">
              <text:list-item>
                <text:p text:style-name="P977"/>
              </text:list-item>
            </text:list>
          </table:table-cell>
          <table:table-cell table:style-name="TableCell978" table:number-columns-spanned="6">
            <text:p text:style-name="P979">Transfer planów<text:s/>brachyterapii z oferowanego oprogramowania do stacji sterującej oferowanym aparatem HDR poprzez szpitalną sieć komputer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list text:style-name="LFO32" text:continue-numbering="true">
              <text:list-item>
                <text:p text:style-name="P982"/>
              </text:list-item>
            </text:list>
          </table:table-cell>
          <table:table-cell table:style-name="TableCell983" table:number-columns-spanned="6">
            <text:p text:style-name="P984">Generowanie raportu planu le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list text:style-name="LFO32" text:continue-numbering="true">
              <text:list-item>
                <text:p text:style-name="P987"/>
              </text:list-item>
            </text:list>
          </table:table-cell>
          <table:table-cell table:style-name="TableCell988" table:number-columns-spanned="6">
            <text:p text:style-name="P989">Zapamiętywanie danych pacjenta i planów le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list text:style-name="LFO32" text:continue-numbering="true">
              <text:list-item>
                <text:p text:style-name="P992"/>
              </text:list-item>
            </text:list>
          </table:table-cell>
          <table:table-cell table:style-name="TableCell993" table:number-columns-spanned="2">
            <text:p text:style-name="P994">Oferowany system planowania leczenia brachyterapii HDR 2D/3D zapewnia możliwość przygotowywania planów dla wykorzystywanego przez Zamawiającego systemu HDR</text:p>
          </table:table-cell>
          <table:covered-table-cell/>
          <table:table-cell table:style-name="TableCell995" table:number-columns-spanned="3">
            <text:p text:style-name="P996">NIE - <text:s text:c="2"/>0 pkt</text:p>
            <text:p text:style-name="P997">TAK – 3 pkt</text:p>
          </table:table-cell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LFO32" text:continue-numbering="true">
              <text:list-item>
                <text:p text:style-name="P1002"/>
              </text:list-item>
            </text:list>
          </table:table-cell>
          <table:table-cell table:style-name="TableCell1003" table:number-columns-spanned="6">
            <text:p text:style-name="P1004">Sprzęt komputerowy <text:s/>- brachyterapia 3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list text:style-name="LFO32" text:continue-numbering="true">
              <text:list-item>
                <text:p text:style-name="P1007"/>
              </text:list-item>
            </text:list>
          </table:table-cell>
          <table:table-cell table:style-name="TableCell1008" table:number-columns-spanned="6">
            <text:p text:style-name="P1009"><text:span text:style-name="T1010">Komputer stacjonarny dla oferowanego oprogramowania do<text:s/></text:span><text:span text:style-name="T1011">planowania brachyterapii 3D, w konfiguracji zgodnej z wymaganiami producenta oferowanego systemu – 2 sztu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list text:style-name="LFO32" text:continue-numbering="true">
              <text:list-item>
                <text:p text:style-name="P1014"/>
              </text:list-item>
            </text:list>
          </table:table-cell>
          <table:table-cell table:style-name="TableCell1015" table:number-columns-spanned="6">
            <text:p text:style-name="P1016"><text:span text:style-name="T1017">Monitor do celów konsultacji lekarskich min. 55 cali, zgodność z normą DICOM, rozdzielczość min. 3840 x 2160 pikseli – 2 sztu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list text:style-name="LFO32" text:continue-numbering="true">
              <text:list-item>
                <text:p text:style-name="P1020"/>
              </text:list-item>
            </text:list>
          </table:table-cell>
          <table:table-cell table:style-name="TableCell1021" table:number-columns-spanned="6">
            <text:p text:style-name="P1022">Drukarka<text:s/>laserowa sieciowa A4 co najmniej o następujących parametrach:</text:p>
            <text:p text:style-name="P1023">- prędkość druku w czerni i kolorze (SO/IEC 24734) do 47 stron A4 /min,</text:p>
            <text:p text:style-name="P1024">- cykl pracy do 100000 stron/miesiąc,</text:p>
            <text:p text:style-name="P1025">- rozdzielczość wydruku czerń, kolor: 1200 x 1200dpi,</text:p>
            <text:p text:style-name="P1026">- tonery: czarny,<text:s/>błękitny, żółty, purpurowy, każdy min. na 20000 stron,</text:p>
            <text:p text:style-name="P1027">- podajnik na min. 500 arkuszy A4,</text:p>
            <text:p text:style-name="P1028">- automatyczny wydruk dwustron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list text:style-name="LFO32" text:continue-numbering="true">
              <text:list-item>
                <text:p text:style-name="P1031"/>
              </text:list-item>
            </text:list>
          </table:table-cell>
          <table:table-cell table:style-name="TableCell1032" table:number-columns-spanned="6">
            <text:p text:style-name="P1033">Tablet do konturowania narządów krytycznych oraz targetów – 2 sztu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list text:style-name="LFO32" text:continue-numbering="true">
              <text:list-item>
                <text:p text:style-name="P1036"/>
              </text:list-item>
            </text:list>
          </table:table-cell>
          <table:table-cell table:style-name="TableCell1037" table:number-columns-spanned="6">
            <text:p text:style-name="P1038"><text:span text:style-name="T1039">Switch umożliwiający wpięcie zestawów<text:s/></text:span><text:span text:style-name="T1040">komputerowych do istniejącej sieci szpitalnej<text:s/></text:span><text:span text:style-name="T1041">o następujących parametrach: DGS 300 -28x/24x10/100/1000 SFP+10G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list text:style-name="LFO32" text:continue-numbering="true">
              <text:list-item>
                <text:p text:style-name="P1044"/>
              </text:list-item>
            </text:list>
          </table:table-cell>
          <table:table-cell table:style-name="TableCell1045" table:number-columns-spanned="6">
            <text:p text:style-name="P1046"><text:span text:style-name="T1047"><text:s text:c="48"/></text:span><text:span text:style-name="T1048"><text:s text:c="4"/>Pozostałe wymag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list text:style-name="LFO32" text:continue-numbering="true">
              <text:list-item>
                <text:p text:style-name="P1051"/>
              </text:list-item>
            </text:list>
          </table:table-cell>
          <table:table-cell table:style-name="TableCell1052" table:number-columns-spanned="2">
            <text:p text:style-name="P1053"><text:span text:style-name="T1054">Integracja i zapewnienie kompatybilności z istniejącą linią<text:s/></text:span><text:span text:style-name="T1055">terapeutyczną zamawiającego<text:s/></text:span><text:span text:style-name="T1056">HDR</text:span><text:span text:style-name="T1057"><text:s/></text:span><text:span text:style-name="T1058">microSelectron <text:s/></text:span></text:p>
          </table:table-cell>
          <table:covered-table-cell/>
          <table:table-cell table:style-name="TableCell1059" table:number-columns-spanned="3">
            <text:p text:style-name="P1060">NIE - <text:s text:c="3"/>0</text:p>
            <text:p text:style-name="P1061">TAK – <text:s/>5</text:p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list text:style-name="LFO32" text:continue-numbering="true">
              <text:list-item>
                <text:p text:style-name="P1066"/>
              </text:list-item>
            </text:list>
          </table:table-cell>
          <table:table-cell table:style-name="TableCell1067" table:number-columns-spanned="6">
            <text:p text:style-name="P1068">Oferent posiada zezwolenie Polskiej Agencji Atomistyki na wykonywanie działalności polegającej na instalowaniu urządzeń zawierających źródła promieniotwór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list text:style-name="LFO32" text:continue-numbering="true">
              <text:list-item>
                <text:p text:style-name="P1071"/>
              </text:list-item>
            </text:list>
          </table:table-cell>
          <table:table-cell table:style-name="TableCell1072" table:number-columns-spanned="6">
            <text:p text:style-name="P1073">Instrukcje<text:s/>obsługi oprogramowania i aparatu HDR w języku angielskim w wersji elektroni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list text:style-name="LFO32" text:continue-numbering="true">
              <text:list-item>
                <text:p text:style-name="P1076"/>
              </text:list-item>
            </text:list>
          </table:table-cell>
          <table:table-cell table:style-name="TableCell1077" table:number-columns-spanned="6">
            <text:p text:style-name="P1078">Instrukcja konserwacji, mycia, dezynfekcji i sterylizacji w języku polskim dla</text:p>
            <text:p text:style-name="P1079">poszczególnych oferowanych elementów (w tym aplikatorów i akcesoriów) <text:s/>w wersji papierowej min. 1 egzemplarz oraz w wersji elektroni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list text:style-name="LFO32" text:continue-numbering="true">
              <text:list-item>
                <text:p text:style-name="P1082"/>
              </text:list-item>
            </text:list>
          </table:table-cell>
          <table:table-cell table:style-name="TableCell1083" table:number-columns-spanned="6">
            <text:p text:style-name="P1084">W okresie gwarancji <text:s/>zapewnienie aktualizacji do najnowszych, dostępnych na rynku <text:s/>wersji oferowanego oprogramowania systemu planowania i aparatu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list text:style-name="LFO32" text:continue-numbering="true">
              <text:list-item>
                <text:p text:style-name="P1087"/>
              </text:list-item>
            </text:list>
          </table:table-cell>
          <table:table-cell table:style-name="TableCell1088" table:number-columns-spanned="6">
            <text:p text:style-name="P1089">Okresowe przeglądy w okresie gwarancyjnym, <text:s/>zgodnie <text:s/>z zaleceniami producenta, przy czym nie rzadziej niż raz w roku, dokonywane na koszt Wykonawcy, po uprzednim uzgodnieniu terminu z Użytkownik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list text:style-name="LFO32" text:continue-numbering="true">
              <text:list-item>
                <text:p text:style-name="P1092"/>
              </text:list-item>
            </text:list>
          </table:table-cell>
          <table:table-cell table:style-name="TableCell1093" table:number-columns-spanned="6">
            <text:p text:style-name="P1094">W okresie gwarancji <text:s/>zapewnienie wymiany elementów, w tym aplikatorów i wyposażenia, których<text:s/>deklarowany przez producenta czas użytkowania skończy się przed upływem okresu gwarancji, z wyjątkiem elementów jednorazowego uż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list text:style-name="LFO32" text:continue-numbering="true">
              <text:list-item>
                <text:p text:style-name="P1097"/>
              </text:list-item>
            </text:list>
          </table:table-cell>
          <table:table-cell table:style-name="TableCell1098" table:number-columns-spanned="6">
            <text:p text:style-name="P1099">Wykonawca gwarantuje dostępność części zamiennych aparatu HDR przez okres 10 lat od podpisania umow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list text:style-name="LFO32" text:continue-numbering="true">
              <text:list-item>
                <text:p text:style-name="P1102"/>
              </text:list-item>
            </text:list>
          </table:table-cell>
          <table:table-cell table:style-name="TableCell1103" table:number-columns-spanned="6">
            <text:p text:style-name="P1104">Informacje dodatk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list text:style-name="LFO32" text:continue-numbering="true">
              <text:list-item>
                <text:p text:style-name="P1107"/>
              </text:list-item>
            </text:list>
          </table:table-cell>
          <table:table-cell table:style-name="TableCell1108" table:number-columns-spanned="6">
            <text:p text:style-name="P1109">Oferowany sprzęt medyczny musi być kompletny, kompatybilne z akcesoriami, fabrycznie nowe, po instalacji gotowe do użycia zgodnie z jego przeznaczen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list text:style-name="LFO32" text:continue-numbering="true">
              <text:list-item>
                <text:p text:style-name="P1112"/>
              </text:list-item>
            </text:list>
          </table:table-cell>
          <table:table-cell table:style-name="TableCell1113" table:number-columns-spanned="6">
            <text:p text:style-name="P1114">Utylizacja starego aparatu HDR <text:s/>wraz ze żródłem po wycofaniu go z użytkowania <text:s/>przez Zamawiającego (likwidacji środka trwałego)– dostarczenie dokumentu świadczącego o utylizacji aparatu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list text:style-name="LFO32" text:continue-numbering="true">
              <text:list-item>
                <text:p text:style-name="P1117"/>
              </text:list-item>
            </text:list>
          </table:table-cell>
          <table:table-cell table:style-name="TableCell1118" table:number-columns-spanned="6">
            <text:p text:style-name="P1119">Zamawiający wymaga instalacji i uruchomienia sprzę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list text:style-name="LFO32" text:continue-numbering="true">
              <text:list-item>
                <text:p text:style-name="P1122"/>
              </text:list-item>
            </text:list>
          </table:table-cell>
          <table:table-cell table:style-name="TableCell1123" table:number-columns-spanned="6">
            <text:p text:style-name="Standard"><text:span text:style-name="T1124">Okres gwarancji <text:s/>min. 24 miesiące<text:s/></text:span><text:span text:style-name="T1125"><text:s/>Gwarancja liczona od daty uruchomienia<text:s/></text:span><text:span text:style-name="T1126">aparatury potwierdzonego podpisaniem protokołu <text:s/>instala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list text:style-name="LFO32" text:continue-numbering="true">
              <text:list-item>
                <text:p text:style-name="P1129"/>
              </text:list-item>
            </text:list>
          </table:table-cell>
          <table:table-cell table:style-name="TableCell1130" table:number-columns-spanned="6">
            <text:p text:style-name="P1131">Wykonanie przeglądów serwisowych – wg zaleceń producenta - w trakcie trwania gwarancji (w tym jeden w ostatnim miesiącu gwarancji)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list text:style-name="LFO32" text:continue-numbering="true">
              <text:list-item>
                <text:p text:style-name="P1134"/>
              </text:list-item>
            </text:list>
          </table:table-cell>
          <table:table-cell table:style-name="TableCell1135" table:number-columns-spanned="6">
            <text:p text:style-name="P1136">Wraz z dostarczonym sprzętem Wykonawca przekaże<text:s/>Instrukcję obsługi w języku polskim w wersji papierowej i elektronicznej, paszport techniczny, kartę gwarancyjną oraz wykaz podmiotów upoważnionych przez producenta lub autoryzowanego przedstawiciela do wykonywania napraw i przegląd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list text:style-name="LFO32" text:continue-numbering="true">
              <text:list-item>
                <text:p text:style-name="P1139"/>
              </text:list-item>
            </text:list>
          </table:table-cell>
          <table:table-cell table:style-name="TableCell1140" table:number-columns-spanned="6">
            <text:p text:style-name="P1141">Szkolenie stanowiskowe personelu medycznego w zakresie eksploatacji i obsługi aparatu w miejscu instal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list text:style-name="LFO32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Częstość przeglądów wymagana przez producenta zgodnie z instrukcją obsługi.</text:p>
          </table:table-cell>
          <table:table-cell table:style-name="TableCell1147" table:number-columns-spanned="5">
            <text:p text:style-name="P1148">Częstotliwość przeglądów ………….………………..</text:p>
          </table:table-cell>
          <table:covered-table-cell/>
          <table:covered-table-cell/>
          <table:covered-table-cell/>
          <table:covered-table-cell/>
        </table:table-row>
      </table:table>
      <text:p text:style-name="P1149">*w rubryce „Oferowana<text:s/>parametry/funkcje/warunki*” Wykonawca zobowiązany jest zamieścić wymagane<text:s/><text:line-break/>informacje, tj.: <text:s/>wielkość, zakres parametru albo opisać daną właściwość, cechę, funkcję, parametr, itp.</text:p>
      <text:p text:style-name="P1150">C. Oświadczam, że dostarczony Zamawiającemu przedmiot zamówienia spełniać będzie<text:s/><text:line-break/>właściwe, ustalone w obowiązujących przepisach prawa wymagania odnośnie dopuszczenia do użytkowania w polskich zakładach opieki zdrowotnej.</text:p>
      <text:p text:style-name="P1151"/>
      <text:p text:style-name="P1152">D. Wykonawca zapewnia, że na potwierdzenie stanu faktycznego, o którym mowa w pkt B<text:line-break/>i C posiada stosowne dokumenty, które zostaną niezwłocznie przekazane zamawiającemu, na jego pisemny wniosek.</text:p>
      <text:p text:style-name="P1153"/>
      <text:p text:style-name="P1154"><text:span text:style-name="T1155">E. System operacyjny do wyposażenia komputerów – warunki równoważności dla systemu Windows 10 Professional</text:span></text:p>
      <text:p text:style-name="P1156">MS Windows 10 Professional SP1 64 bit PL lub równoważny spełniający następujące warunki:</text:p>
      <text:p text:style-name="P1157">1.Dokonywanie darmowych aktualizacji i poprawek systemu w języku polskim przez Internet z możliwością wyboru instalowanych poprawek;</text:p>
      <text:p text:style-name="P1158">2. Nie może ograniczać możliwości instalacji w przyszłości nowego powszechnie dostępnego sprzętu<text:s/>(sterowniki) oraz oprogramowania, w tym zgodności z oprogramowaniem użytkowanym i zakupionym przez Zamawiającego.</text:p>
      <text:p text:style-name="P1159">3. Musi być w pełni kompatybilny z oferowanym sprzętem;</text:p>
      <text:p text:style-name="P1160">4. Wsparcie dla większości powszechnie używanych urządzeń peryferyjnych (drukarek, urządzeń sieciowych, standardów USB, Plug&amp;Play, Wi-Fi);</text:p>
      <text:p text:style-name="P1161">5. Możliwość zdalnej automatycznej instalacji, konfiguracji, administrowania oraz aktualizowania systemu;</text:p>
      <text:p text:style-name="P1162">6. Wbudowana zapora internetowa (firewall) dla ochrony połączeń internetowych;<text:s/>zintegrowana z systemem konsola do zarządzania ustawieniami zapory i regułami IP v4 i v6;</text:p>
      <text:p text:style-name="P1163">7. Musi być zgodny z użytkowanym u Zamawiającego oprogramowaniem antywirusowym FortiClient;</text:p>
      <text:p text:style-name="P1164">8. Zintegrowane z systemem operacyjnym narzędzia zwalczające złośliwe oprogramowanie; aktualizacje dostępne u producenta nieodpłatnie bez ograniczeń czasowych.</text:p>
      <text:p text:style-name="P1165">9. Funkcjonalność automatycznej zmiany domyślnej drukarki w zależności od sieci, do której podłączony jest komputer;</text:p>
      <text:p text:style-name="P1166">10. Zintegrowany z systemem operacyjnym moduł synchronizacji komputera z urządzeniami zewnętrznymi.</text:p>
      <text:p text:style-name="P1167">11. Interfejs użytkownika działający w trybie graficznym z elementami 3D, zintegrowana z interfejsem</text:p>
      <text:p text:style-name="P1168">użytkownika interaktywna część pulpitu służąca do uruchamiania aplikacji, które użytkownik może<text:s/>dowolnie wymieniać i pobrać ze strony producenta;</text:p>
      <text:p text:style-name="P1169">12. Graficzne środowisko instalacji i konfiguracji;</text:p>
      <text:p text:style-name="P1170">13. Musi mieć możliwość tworzenia wielu kont użytkowników o różnych poziomach uprawnień, zabezpieczony hasłem dostęp do systemu, konta i profile użytkowników zarządzane zdalnie; praca systemu w trybie ochrony kont użytkowników;</text:p>
      <text:p text:style-name="P1171">14. Zintegrowany z systemem moduł wyszukiwania informacji (plików różnego typu) dostępny z kilku poziomów: poziom menu, poziom otwartego okna systemu operacyjnego; system wyszukiwania oparty na konfigurowalnym przez użytkownika module indeksacji zasobów lokalnych.</text:p>
      <text:p text:style-name="P1172">15. Zarządzanie komputerami poprzez Zasady Grup (GPO) Active Directory MS Windows (posiadaną przez Zamawiającego), WMI;</text:p>
      <text:soft-page-break/>
      <text:p text:style-name="P1173">16. Wbudowany system pomocy w języku polskim;</text:p>
      <text:p text:style-name="P1174">17. Możliwość przystosowania stanowiska dla osób niepełnosprawnych (np. słabo widzących);</text:p>
      <text:p text:style-name="P1175">18. Wdrażanie IPSEC oparte na politykach – wdrażanie IPSEC oparte na zestawach reguł definiujących ustawienia zarządzanych w sposób centralny;</text:p>
      <text:p text:style-name="P1176">19. Wsparcie dla logowania przy pomocy smartcard;</text:p>
      <text:p text:style-name="P1177">20. Rozbudowane polityki bezpieczeństwa – polityki dla systemu operacyjnego i dla wskazanych aplikacji;</text:p>
      <text:p text:style-name="P1178">21. System posiada narzędzia służące do administracji, do wykonywania kopii zapasowych polityk i ich odtwarzania oraz generowania raportów z ustawień polityk;</text:p>
      <text:p text:style-name="P1179">22. Wsparcie dla Java i .NET Framework 2.0 i 3.0 – możliwość uruchomienia aplikacji działających we wskazanych środowiskach;</text:p>
      <text:p text:style-name="P1180">23. Wsparcie dla JScript i VBScript – możliwość uruchamiania interpretera poleceń;</text:p>
      <text:p text:style-name="P1181">24. Zdalna pomoc i współdzielenie aplikacji – możliwość zdalnego przejęcia sesji zalogowanego użytkownika celem rozwiązania problemu z komputerem;</text:p>
      <text:p text:style-name="P1182">25. Rozwiązanie służące do automatycznego zbudowania obrazu systemu wraz z aplikacjami. Obraz systemu służyć ma do automatycznego<text:s/>upowszechnienia systemu operacyjnego inicjowanego i wykonywanego w całości poprzez sieć komputerową;</text:p>
      <text:p text:style-name="P1183">26. Rozwiązanie ma umożliwiające wdrożenie nowego obrazu poprzez zdalną instalację;</text:p>
      <text:p text:style-name="P1184">27. Transakcyjny system plików pozwalający na stosowanie przydziałów (ang. quota) na dysku dla użytkowników oraz zapewniający większą niezawodność i pozwalający tworzyć kopie zapasowe;</text:p>
      <text:p text:style-name="P1185">28. Zarządzanie kontami użytkowników sieci oraz urządzeniami sieciowymi tj. drukarki, modemy, woluminy dyskowe, usługi katalogowe;</text:p>
      <text:p text:style-name="P1186">29. Pełna integracja z domeną Active Directory MS Windows (posiadaną przez Zamawiającego) opartą na serwerach Windows Server 2003/2012;</text:p>
      <text:p text:style-name="P1187">30. Oprogramowanie dla tworzenia kopii zapasowych (Backup); automatyczne wykonywanie kopii plików z możliwością automatycznego przywrócenia wersji wcześniejszej;</text:p>
      <text:p text:style-name="P1188">31. Możliwość przywracania plików systemowych;</text:p>
      <text:p text:style-name="P1189">32. Wsparcie dla architektury 64 bitowej;</text:p>
      <text:p text:style-name="P1190">33. Musi pozwalać na instalację oprogramowania użytkowanego na komputerach Zamawiającego w tym: MS Office 2010, 2013, 2016, 2019 w<text:s/>wersjach standard oraz pro (w tym MS Access), LibreOffice, programów systemu InfoMedica i AMMS firmy  Asseco Poland S.A.;</text:p>
      <text:p text:style-name="P1191">34. Musi pozwalać na instalację oprogramowania dostępnego w ramach podpisanych przez Zamawiającego licencji na oprogramowanie InfoMedica firmy Asseco Poland S.A.</text:p>
      <text:p text:style-name="P1192">35. Musi pozwalać na instalację i poprawne funkcjonowanie oprogramowania służącego do obsługi dokumentów ubezpieczeniowych i wymiany informacji z Zakładem Ubezpieczeń Społecznych;</text:p>
      <text:p text:style-name="P1193">36. Licencja musi:</text:p>
      <text:p text:style-name="P1194">- być nieograniczona w czasie,</text:p>
      <text:p text:style-name="P1195">- pozwalać na instalację zarówno 64- jak i 32-bitowej wersji systemu,</text:p>
      <text:p text:style-name="P1196">- pozwalać na użytkowanie komercyjne,</text:p>
      <text:p text:style-name="P1197">- pozwalać na instalację na oferowanym sprzęcie nieograniczoną ilość razy;</text:p>
      <text:p text:style-name="P1198"> </text:p>
      <text:p text:style-name="P1199">Wszystkie w/w funkcjonalności nie mogą być realizowane z zastosowaniem wszelkiego rodzaju emulacji i wirtualizacji Microsoft Windows 10.</text:p>
      <text:p text:style-name="P1200"> </text:p>
      <text:p text:style-name="P1201">Zamawiający sugeruje system operacyjny Microsoft Windows 10 Professional PL z uwagi na fakt, iż starsze wersje systemu Windows nie otrzymują wsparcia technicznego w postaci aktualizacji,<text:s/>a znaczna część komputerów użytkowanych przez pracowników Zamawiającego działa w tym systemie,<text:line-break/>a pracownicy są przeszkoleni w jego obsłudze.</text:p>
      <text:p text:style-name="P1202"> </text:p>
      <text:p text:style-name="P1203">Ponadto komputer powinien posiadać :</text:p>
      <text:p text:style-name="P1204">Naklejona na obudowę oryginalna nalepka z kluczem produktu nadanym przez Microsoft (w formacie xxxxx-xxxxx-xxxxx-xxxxx-xxxxx).</text:p>
      <text:p text:style-name="P1205">Odpowiedni zapis o legalności zainstalowanego systemu w dokumencie sprzedaży.</text:p>
      <text:p text:style-name="P1206">W przypadku dostawy i zainstalowania przez Dostawcę systemu równoważnego, zobowiązany jest on do pokrycia wszelkich kosztów wymaganych w czasie wdrożenia oferowanego rozwiązania, w szczególności z dostosowaniem infrastruktury informatycznej, oprogramowania nią zarządzającego, systemowego i narzędziowego, zapewnienia serwisu gwarancyjnego i pogwarancyjnego, szkoleń użytkowników sprzętu oraz szkoleń certyfikowanych administratora systemów informatycznych w jednostce Zamawiającego do której dostarczono oferowane rozwiązani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ListLabel2" style:display-name="ListLabel 2" style:family="text">
      <style:text-properties style:font-name="Symbol" style:font-name-asian="Symbol" style:font-name-complex="Symbol"/>
    </style:style>
    <style:style style:name="ListLabel3" style:display-name="ListLabel 3" style:family="text">
      <style:text-properties style:font-name="Symbol" style:font-name-asian="Symbol" style:font-name-complex="Symbol"/>
    </style:style>
    <style:style style:name="ListLabel4" style:display-name="ListLabel 4" style:family="text">
      <style:text-properties style:font-name="Symbol" style:font-name-asian="Symbol" style:font-name-complex="Symbol"/>
    </style:style>
    <style:style style:name="ListLabel5" style:display-name="ListLabel 5" style:family="text">
      <style:text-properties style:font-name="Symbol" style:font-name-asian="Symbol" style:font-name-complex="Symbol"/>
    </style:style>
    <style:style style:name="ListLabel6" style:display-name="ListLabel 6" style:family="text">
      <style:text-properties style:font-name="Symbol" style:font-name-asian="Symbol" style:font-name-complex="Symbol"/>
    </style:style>
    <style:style style:name="ListLabel7" style:display-name="ListLabel 7" style:family="text">
      <style:text-properties style:font-name="Symbol" style:font-name-asian="Symbol" style:font-name-complex="Symbol"/>
    </style:style>
    <style:style style:name="ListLabel8" style:display-name="ListLabel 8" style:family="text">
      <style:text-properties style:font-name="Symbol" style:font-name-asian="Symbol" style:font-name-complex="Symbol"/>
    </style:style>
    <style:style style:name="ListLabel9" style:display-name="ListLabel 9" style:family="text">
      <style:text-properties style:font-name="Symbol" style:font-name-asian="Symbol" style:font-name-complex="Symbol"/>
    </style:style>
    <style:style style:name="ListLabel10" style:display-name="ListLabel 10" style:family="text">
      <style:text-properties style:font-name="Symbol" style:font-name-asian="Symbol" style:font-name-complex="Symbol"/>
    </style:style>
    <style:style style:name="ListLabel11" style:display-name="ListLabel 11" style:family="text">
      <style:text-properties style:font-name="Symbol" style:font-name-asian="Symbol" style:font-name-complex="Symbol"/>
    </style:style>
    <style:style style:name="ListLabel12" style:display-name="ListLabel 12" style:family="text">
      <style:text-properties style:font-name="Symbol" style:font-name-asian="Symbol" style:font-name-complex="Symbol"/>
    </style:style>
    <style:style style:name="ListLabel13" style:display-name="ListLabel 13" style:family="text">
      <style:text-properties style:font-name="Symbol" style:font-name-asian="Symbol" style:font-name-complex="Symbol"/>
    </style:style>
    <style:style style:name="ListLabel14" style:display-name="ListLabel 14" style:family="text">
      <style:text-properties style:font-name="Symbol" style:font-name-asian="Symbol" style:font-name-complex="Symbol"/>
    </style:style>
    <style:style style:name="ListLabel15" style:display-name="ListLabel 15" style:family="text">
      <style:text-properties style:font-name="Symbol" style:font-name-asian="Symbol" style:font-name-complex="Symbol"/>
    </style:style>
    <style:style style:name="ListLabel16" style:display-name="ListLabel 16" style:family="text">
      <style:text-properties style:font-name="Symbol" style:font-name-asian="Symbol" style:font-name-complex="Symbol"/>
    </style:style>
    <style:style style:name="ListLabel17" style:display-name="ListLabel 17" style:family="text">
      <style:text-properties style:font-name="Symbol" style:font-name-asian="Symbol" style:font-name-complex="Symbol"/>
    </style:style>
    <style:style style:name="ListLabel18" style:display-name="ListLabel 18" style:family="text">
      <style:text-properties style:font-name="Symbol" style:font-name-asian="Symbol" style:font-name-complex="Symbol"/>
    </style:style>
    <style:style style:name="ListLabel19" style:display-name="ListLabel 19" style:family="text">
      <style:text-properties style:font-name="Symbol" style:font-name-asian="Symbol" style:font-name-complex="Symbol"/>
    </style:style>
    <style:style style:name="ListLabel20" style:display-name="ListLabel 20" style:family="text">
      <style:text-properties style:font-name="Symbol" style:font-name-asian="Symbol" style:font-name-complex="Symbol"/>
    </style:style>
    <style:style style:name="ListLabel21" style:display-name="ListLabel 21" style:family="text">
      <style:text-properties style:font-name="Symbol" style:font-name-asian="Symbol" style:font-name-complex="Symbol"/>
    </style:style>
    <style:style style:name="ListLabel22" style:display-name="ListLabel 22" style:family="text">
      <style:text-properties style:font-name="Symbol" style:font-name-asian="Symbol" style:font-name-complex="Symbol"/>
    </style:style>
    <style:style style:name="ListLabel23" style:display-name="ListLabel 23" style:family="text">
      <style:text-properties style:font-name="Symbol" style:font-name-asian="Symbol" style:font-name-complex="Symbol"/>
    </style:style>
    <style:style style:name="ListLabel24" style:display-name="ListLabel 24" style:family="text">
      <style:text-properties style:font-name="Symbol" style:font-name-asian="Symbol" style:font-name-complex="Symbol"/>
    </style:style>
    <style:style style:name="ListLabel25" style:display-name="ListLabel 25" style:family="text">
      <style:text-properties style:font-name="Symbol" style:font-name-asian="Symbol" style:font-name-complex="Symbol"/>
    </style:style>
    <style:style style:name="ListLabel26" style:display-name="ListLabel 26" style:family="text">
      <style:text-properties style:font-name="Symbol" style:font-name-asian="Symbol" style:font-name-complex="Symbol"/>
    </style:style>
    <style:style style:name="ListLabel27" style:display-name="ListLabel 27" style:family="text">
      <style:text-properties style:font-name="Symbol" style:font-name-asian="Symbol" style:font-name-complex="Symbol"/>
    </style:style>
    <style:style style:name="ListLabel28" style:display-name="ListLabel 28" style:family="text">
      <style:text-properties style:font-name="Symbol" style:font-name-asian="Symbol" style:font-name-complex="Symbol"/>
    </style:style>
    <style:style style:name="ListLabel29" style:display-name="ListLabel 29" style:family="text">
      <style:text-properties style:font-name="Calibri" style:font-name-asian="Calibri" style:font-name-complex="Calibri" fo:font-size="11pt" style:font-size-asian="11pt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libri" fo:font-weight="normal" style:font-weight-asian="normal" fo:font-size="11pt" style:font-size-asian="11pt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a" style:display-name="WWNum1a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1aa" style:display-name="WWNum1aa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1aaa" style:display-name="WWNum1aaa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1aaaa" style:display-name="WWNum1aaaa">
      <text:list-level-style-bullet text:level="1" text:style-name="WW_CharLFO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1aaaaa" style:display-name="WWNum1aaaaa">
      <text:list-level-style-bullet text:level="1" text:style-name="WW_CharLFO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1aaaaaa" style:display-name="WWNum1aaaaaa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1aaaaaaa" style:display-name="WWNum1aaaaaaa">
      <text:list-level-style-bullet text:level="1" text:style-name="WW_CharLFO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1aaaaaaaa" style:display-name="WWNum1aaaaaaaa">
      <text:list-level-style-bullet text:level="1" text:style-name="WW_CharLFO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aaaaaaaaa" style:display-name="WWNum1aaaaaaaaa">
      <text:list-level-style-bullet text:level="1" text:style-name="WW_CharLFO1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aaaaaaaaaa" style:display-name="WWNum1aaaaaaaaaa">
      <text:list-level-style-bullet text:level="1" text:style-name="WW_CharLFO1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aaaaaaaaaaa" style:display-name="WWNum1aaaaaaaaaaa">
      <text:list-level-style-bullet text:level="1" text:style-name="WW_CharLFO1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aaaaaaaaaaaa" style:display-name="WWNum1aaaaaaaaaaaa">
      <text:list-level-style-bullet text:level="1" text:style-name="WW_CharLFO1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aaaaaaaaaaaaa" style:display-name="WWNum1aaaaaaaaaaaaa">
      <text:list-level-style-bullet text:level="1" text:style-name="WW_CharLFO1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aaaaaaaaaaaaaa" style:display-name="WWNum1aaaaaaaaaaaaaa">
      <text:list-level-style-bullet text:level="1" text:style-name="WW_CharLFO1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aaaaaaaaaaaaaaa" style:display-name="WWNum1aaaaaaaaaaaaaaa">
      <text:list-level-style-bullet text:level="1" text:style-name="WW_CharLFO1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aaaaaaaaaaaaaaaa" style:display-name="WWNum1aaaaaaaaaaaaaaaa">
      <text:list-level-style-bullet text:level="1" text:style-name="WW_CharLFO1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aaaaaaaaaaaaaaaaa" style:display-name="WWNum1aaaaaaaaaaaaaaaaa">
      <text:list-level-style-bullet text:level="1" text:style-name="WW_CharLFO1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aaaaaaaaaaaaaaaaaa" style:display-name="WWNum1aaaaaaaaaaaaaaaaaa">
      <text:list-level-style-bullet text:level="1" text:style-name="WW_CharLFO1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1aaaaaaaaaaaaaaaaaaa" style:display-name="WWNum1aaaaaaaaaaaaaaaaaaa">
      <text:list-level-style-bullet text:level="1" text:style-name="WW_CharLFO2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1aaaaaaaaaaaaaaaaaaaa" style:display-name="WWNum1aaaaaaaaaaaaaaaaaaaa">
      <text:list-level-style-bullet text:level="1" text:style-name="WW_CharLFO2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1aaaaaaaaaaaaaaaaaaaaa" style:display-name="WWNum1aaaaaaaaaaaaaaaaaaaaa">
      <text:list-level-style-bullet text:level="1" text:style-name="WW_CharLFO2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1aaaaaaaaaaaaaaaaaaaaaa" style:display-name="WWNum1aaaaaaaaaaaaaaaaaaaaaa">
      <text:list-level-style-bullet text:level="1" text:style-name="WW_CharLFO2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1aaaaaaaaaaaaaaaaaaaaaaa" style:display-name="WWNum1aaaaaaaaaaaaaaaaaaaaaaa">
      <text:list-level-style-bullet text:level="1" text:style-name="WW_CharLFO2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1aaaaaaaaaaaaaaaaaaaaaaaa" style:display-name="WWNum1aaaaaaaaaaaaaaaaaaaaaaaa">
      <text:list-level-style-bullet text:level="1" text:style-name="WW_CharLFO2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1aaaaaaaaaaaaaaaaaaaaaaaaa" style:display-name="WWNum1aaaaaaaaaaaaaaaaaaaaaaaaa">
      <text:list-level-style-bullet text:level="1" text:style-name="WW_CharLFO2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1aaaaaaaaaaaaaaaaaaaaaaaaaa" style:display-name="WWNum1aaaaaaaaaaaaaaaaaaaaaaaaaa">
      <text:list-level-style-bullet text:level="1" text:style-name="WW_CharLFO2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1aaaaaaaaaaaaaaaaaaaaaaaaaaa" style:display-name="WWNum1aaaaaaaaaaaaaaaaaaaaaaaaaaa">
      <text:list-level-style-bullet text:level="1" text:style-name="WW_CharLFO2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Calibri" fo:font-size="11pt" style:font-size-asian="11pt"/>
    </style:style>
    <text:list-style style:name="WWNum1aaaaaaaaaaaaaaaaaaaaaaaaaaaa" style:display-name="WWNum1aaaaaaaaaaaaaaaaaaaaaaaaaaaa">
      <text:list-level-style-bullet text:level="1" text:style-name="WW_CharLFO2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8" style:display-name="WWNum49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1pt" style:font-size-asian="11pt" style:font-size-complex="11pt"/>
    </style:style>
    <text:list-style style:name="WW8Num11" style:display-name="WW8Num11">
      <text:list-level-style-number text:level="1" text:style-name="WW_CharLFO3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Z.280.29.2021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08-02T09:47:00Z</meta:creation-date>
    <dc:date>2021-08-02T09:47:00Z</dc:date>
    <meta:print-date>2021-07-30T12:21:00Z</meta:print-date>
    <meta:template xlink:href="Normal" xlink:type="simple"/>
    <meta:editing-cycles>2</meta:editing-cycles>
    <meta:editing-duration>PT60S</meta:editing-duration>
    <meta:document-statistic meta:page-count="8" meta:paragraph-count="49" meta:word-count="3546" meta:character-count="24773" meta:row-count="177" meta:non-whitespace-character-count="21276"/>
  </office:meta>
</office:document-meta>
</file>