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color="#FF0000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" style:parent-style-name="Standard" style:family="paragraph">
      <style:paragraph-properties fo:text-align="center" fo:margin-top="0.118in" fo:line-height="150%"/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/>
    </style:style>
    <style:style style:name="P17" style:parent-style-name="Standard" style:family="paragraph">
      <style:paragraph-properties fo:text-align="justify" fo:margin-left="-0.3659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justify" fo:margin-left="0.2479in">
        <style:tab-stops>
          <style:tab-stop style:type="left" style:position="0.00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1.3395in" style:use-optimal-column-width="false"/>
    </style:style>
    <style:style style:name="TableColumn22" style:family="table-column">
      <style:table-column-properties style:column-width="0.7611in" style:use-optimal-column-width="false"/>
    </style:style>
    <style:style style:name="TableColumn23" style:family="table-column">
      <style:table-column-properties style:column-width="0.3513in" style:use-optimal-column-width="false"/>
    </style:style>
    <style:style style:name="TableColumn24" style:family="table-column">
      <style:table-column-properties style:column-width="0.7819in" style:use-optimal-column-width="false"/>
    </style:style>
    <style:style style:name="TableColumn25" style:family="table-column">
      <style:table-column-properties style:column-width="0.8659in" style:use-optimal-column-width="false"/>
    </style:style>
    <style:style style:name="TableColumn26" style:family="table-column">
      <style:table-column-properties style:column-width="0.5159in" style:use-optimal-column-width="false"/>
    </style:style>
    <style:style style:name="TableColumn27" style:family="table-column">
      <style:table-column-properties style:column-width="0.8993in" style:use-optimal-column-width="false"/>
    </style:style>
    <style:style style:name="TableColumn28" style:family="table-column">
      <style:table-column-properties style:column-width="0.8222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19" style:family="table">
      <style:table-properties style:width="7.1875in" fo:margin-left="0in" table:align="left"/>
    </style:style>
    <style:style style:name="TableRow30" style:family="table-row">
      <style:table-row-properties style:min-row-height="0.191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37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9" style:family="table-cell">
      <style:table-cell-properties fo:border-top="0.0069in solid #000000" fo:border-left="0.0104in solid #000000" fo:border-bottom="0.0069in solid #000000" fo:border-right="non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use-window-font-color="true" fo:font-size="9pt" style:font-size-asian="9pt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63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6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67" style:family="table-row">
      <style:table-row-properties style:min-row-height="0.2034in" style:use-optimal-row-height="false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P77" style:parent-style-name="Normalny" style:family="paragraph">
      <style:text-properties fo:hyphenate="true"/>
    </style:style>
    <style:style style:name="TableRow78" style:family="table-row">
      <style:table-row-properties style:min-row-height="0.120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21" style:family="table-row">
      <style:table-row-properties style:min-row-height="0.3416in" style:use-optimal-row-height="false"/>
    </style:style>
    <style:style style:name="P122" style:parent-style-name="Normalny" style:family="paragraph">
      <style:text-properties fo:hyphenate="true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38" style:family="table-row">
      <style:table-row-properties style:min-row-height="1.718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2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text-align="center" fo:line-height="100%">
        <style:tab-stops>
          <style:tab-stop style:type="left" style:position="0.0986in"/>
        </style:tab-stops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162" style:family="table-row">
      <style:table-row-properties style:min-row-height="0.1201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70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74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P175" style:parent-style-name="Standard" style:family="paragraph">
      <style:paragraph-properties fo:text-align="justify" fo:margin-right="-0.3256in">
        <style:tab-stops>
          <style:tab-stop style:type="left" style:position="0.0986in"/>
        </style:tab-stops>
      </style:paragraph-properties>
      <style:text-properties style:font-name-asian="Calibri" style:font-name-complex="Calibri" fo:font-size="11pt" style:font-size-asian="11pt"/>
    </style:style>
    <style:style style:name="P176" style:parent-style-name="Standard" style:family="paragraph">
      <style:paragraph-properties fo:text-align="justify" fo:margin-left="-0.3659in">
        <style:tab-stops>
          <style:tab-stop style:type="left" style:position="0.4645in"/>
        </style:tab-stops>
      </style:paragraph-properties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775in" style:use-optimal-column-width="false"/>
    </style:style>
    <style:style style:name="TableColumn179" style:family="table-column">
      <style:table-column-properties style:column-width="2.975in" style:use-optimal-column-width="false"/>
    </style:style>
    <style:style style:name="TableColumn180" style:family="table-column">
      <style:table-column-properties style:column-width="0.0416in" style:use-optimal-column-width="false"/>
    </style:style>
    <style:style style:name="TableColumn181" style:family="table-column">
      <style:table-column-properties style:column-width="0.0166in" style:use-optimal-column-width="false"/>
    </style:style>
    <style:style style:name="TableColumn182" style:family="table-column">
      <style:table-column-properties style:column-width="1.4194in" style:use-optimal-column-width="false"/>
    </style:style>
    <style:style style:name="TableColumn183" style:family="table-column">
      <style:table-column-properties style:column-width="0.0805in" style:use-optimal-column-width="false"/>
    </style:style>
    <style:style style:name="TableColumn184" style:family="table-column">
      <style:table-column-properties style:column-width="1.5in" style:use-optimal-column-width="false"/>
    </style:style>
    <style:style style:name="Table177" style:family="table">
      <style:table-properties style:width="6.8083in" fo:margin-left="-0.1125in" table:align="left"/>
    </style:style>
    <style:style style:name="TableRow185" style:family="table-row">
      <style:table-row-properties style:min-row-height="0.395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6" style:parent-style-name="Standard" style:family="paragraph">
      <style:paragraph-properties fo:margin-lef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right="0.4722in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1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202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203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204" style:parent-style-name="Standard" style:family="paragraph">
      <style:text-properties style:font-name="Times New Roman" style:font-name-asian="Liberation Serif" style:font-name-complex="Liberation Serif" fo:color="#00A933" fo:font-size="11pt" style:font-size-asian="11pt"/>
    </style:style>
    <style:style style:name="P205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206" style:parent-style-name="Standard" style:family="paragraph">
      <style:text-properties style:font-name="Times New Roman" style:font-name-asian="Liberation Sans" style:font-name-complex="Liberation Sans" style:use-window-font-color="true" fo:font-size="9pt" style:font-size-asian="9pt"/>
    </style:style>
    <style:style style:name="P207" style:parent-style-name="Standard" style:family="paragraph">
      <style:text-properties style:font-name="Times New Roman" style:font-name-asian="Times New Roman" style:font-name-complex="Times New Roman" fo:color="#00A933" fo:font-size="9pt" style:font-size-asian="9pt"/>
    </style:style>
    <style:style style:name="P20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223" style:parent-style-name="Standard" style:list-style-name="LFO32" style:family="paragraph">
      <style:paragraph-properties fo:text-align="justify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4" style:family="table-cell">
      <style:table-cell-properties fo:border="0.0069in solid #000000" fo:background-color="#EEEEE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fo:margin-bottom="0.0826in" fo:line-height="0.1666in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 fo:background-color="#FFFFFF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background-color="#FFFFFF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C9211E" fo:font-size="10pt" style:font-size-asian="10pt" style:font-size-complex="10pt" fo:background-color="#FFFFFF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Standard" style:family="paragraph">
      <style:paragraph-properties fo:margin-bottom="0.0826in" fo:line-height="0.1666in"/>
      <style:text-properties style:font-name="Times New Roman" fo:font-size="10pt" style:font-size-asian="10pt" style:font-size-complex="10pt" fo:background-color="#FFFFFF"/>
    </style:style>
    <style:style style:name="P253" style:parent-style-name="Standard" style:family="paragraph">
      <style:paragraph-properties fo:margin-bottom="0.0826in" fo:line-height="0.1666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margin-bottom="0.0826in" fo:line-height="0.1666in"/>
      <style:text-properties style:font-name="Times New Roman" fo:font-size="10pt" style:font-size-asian="10pt" style:font-size-complex="10pt" fo:background-color="#FFFFF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.0826in" fo:line-height="0.1666in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margin-bottom="0.0826in" fo:line-height="0.1666in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.0826in" fo:line-height="0.1666in"/>
    </style:style>
    <style:style style:name="T309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1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311" style:parent-style-name="Domyślnaczcionkaakapitu" style:family="text">
      <style:text-properties style:font-name="Times New Roman" style:font-name-asian="Liberation Serif" style:font-name-complex="Liberation Serif" fo:color="#FF33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line-height="0.1916in" fo:margin-left="0.0388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Arial" style:font-name-complex="Arial" fo:color="#FF33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33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top="0.1187in" fo:margin-bottom="0.1187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.0826in" fo:line-height="0.1666in"/>
    </style:style>
    <style:style style:name="T345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asian="Liberation Serif" style:font-name-complex="Liberation Serif" fo:font-size="11pt" style:font-size-asian="11pt" style:font-size-complex="10pt"/>
    </style:style>
    <style:style style:name="T347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Standard" style:family="paragraph">
      <style:paragraph-properties fo:margin-top="0.0277in"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404" style:family="table-row">
      <style:table-row-properties style:min-row-height="0.5597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40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0791in" fo:margin-bottom="0.0791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" style:parent-style-name="Standard" style:family="paragraph">
      <style:paragraph-properties fo:line-height="0.1916in" fo:margin-left="0.0388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style:use-window-font-color="true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Standard" style:family="paragraph">
      <style:paragraph-properties fo:margin-bottom="0.0826in" fo:line-height="0.1666in"/>
    </style:style>
    <style:style style:name="T428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asian="Arial" style:font-name-complex="Arial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Standard" style:family="paragraph">
      <style:paragraph-properties fo:margin-bottom="0.0826in" fo:line-height="0.1666in"/>
    </style:style>
    <style:style style:name="T437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38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39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asian="Liberation Serif" style:font-name-complex="Liberation Serif" style:text-line-through-style="solid" style:text-line-through-width="auto" style:text-line-through-color="font-color" style:text-line-through-mode="continuous" style:text-line-through-type="single" fo:color="#FF3333" fo:font-size="10pt" style:font-size-asian="10pt" style:font-size-complex="10pt"/>
    </style:style>
    <style:style style:name="T44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44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4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top="0.0791in" fo:margin-bottom="0.0791in" fo:margin-left="0.0388in">
        <style:tab-stops/>
      </style:paragraph-properties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63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464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65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</style:style>
    <style:style style:name="T466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P467" style:parent-style-name="Standard" style:family="paragraph">
      <style:paragraph-properties fo:line-height="0.1916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73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474" style:parent-style-name="Domyślnaczcionkaakapitu" style:family="text">
      <style:text-properties style:font-name="Times New Roman" style:font-name-asian="Arial" style:font-name-complex="Arial" fo:color="#111111" fo:font-size="10pt" style:font-size-asian="10pt" style:font-size-complex="10pt" fo:background-color="#FFFFFF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47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7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479" style:parent-style-name="Domyślnaczcionkaakapitu" style:family="text">
      <style:text-properties style:font-name="Times New Roman" fo:color="#FF33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87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49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9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49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93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494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49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49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3300" fo:font-size="10pt" style:font-size-asian="10pt" style:font-size-complex="10pt"/>
    </style:style>
    <style:style style:name="P49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3300" fo:font-size="10pt" style:font-size-asian="10pt" style:font-size-complex="10pt"/>
    </style:style>
    <style:style style:name="TableRow500" style:family="table-row">
      <style:table-row-properties style:min-row-height="0.5902in"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 fo:background-color="#FFFFFF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4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505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506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Arial" style:font-weight-complex="bold" style:use-window-font-color="true" fo:font-size="10pt" style:font-size-asian="10pt" style:font-size-complex="10pt" fo:background-color="#FFFFFF"/>
    </style:style>
    <style:style style:name="T508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 fo:background-color="#FFFFFF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P514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complex="Arial" style:font-weight-complex="bold" fo:font-size="10pt" style:font-size-asian="10pt" style:font-size-complex="10pt" fo:background-color="#FFFFFF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</style:style>
    <style:style style:name="T530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531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33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 fo:background-color="#FFFFFF"/>
    </style:style>
    <style:style style:name="T534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35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Standard" style:family="paragraph">
      <style:paragraph-properties fo:line-height="115%" fo:margin-left="0.0388in">
        <style:tab-stops>
          <style:tab-stop style:type="left" style:position="4.1791in"/>
        </style:tab-stops>
      </style:paragraph-properties>
    </style:style>
    <style:style style:name="T541" style:parent-style-name="Domyślnaczcionkaakapitu" style:family="text">
      <style:text-properties style:font-name="Times New Roman" style:font-name-asian="Liberation Serif" style:font-name-complex="Liberation Serif" style:font-weight-complex="bold" fo:font-size="9pt" style:font-size-asian="9pt" style:font-size-complex="10pt" fo:background-color="#FFFFFF"/>
    </style:style>
    <style:style style:name="T542" style:parent-style-name="Domyślnaczcionkaakapitu" style:family="text">
      <style:text-properties style:font-name="Times New Roman" style:font-name-asian="Liberation Serif" style:font-name-complex="Liberation Serif" style:font-weight-complex="bold" fo:font-size="9pt" style:font-size-asian="9pt" style:font-size-complex="10pt" fo:background-color="#FFFFFF"/>
    </style:style>
    <style:style style:name="T543" style:parent-style-name="Domyślnaczcionkaakapitu" style:family="text">
      <style:text-properties style:font-name="Times New Roman" style:font-name-asian="Liberation Serif" style:font-name-complex="Liberation Serif" fo:font-size="9pt" style:font-size-asian="9pt" style:font-size-complex="10pt" fo:background-color="#FFFFFF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Standard" style:family="paragraph">
      <style:paragraph-properties fo:line-height="0.1916in" fo:margin-left="0.0388in">
        <style:tab-stops/>
      </style:paragraph-properties>
    </style:style>
    <style:style style:name="T54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fo:background-color="#FFFFFF"/>
    </style:style>
    <style:style style:name="P550" style:parent-style-name="Standard" style:family="paragraph">
      <style:paragraph-properties fo:line-height="0.1916in" fo:margin-left="0.0388in">
        <style:tab-stops/>
      </style:paragraph-properties>
    </style:style>
    <style:style style:name="T551" style:parent-style-name="Domyślnaczcionkaakapitu" style:family="text">
      <style:text-properties style:font-name-asian="Arial" style:font-name-complex="Arial" style:font-weight-complex="bold" fo:font-size="10pt" style:font-size-asian="10pt" style:font-size-complex="10pt"/>
    </style:style>
    <style:style style:name="T552" style:parent-style-name="Domyślnaczcionkaakapitu" style:family="text">
      <style:text-properties style:font-name="Times New Roman" style:font-name-asian="Arial" style:font-name-complex="Arial" style:font-weight-complex="bold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name-asian="Arial" style:font-name-complex="Arial" fo:font-size="10pt" style:font-size-asian="10pt"/>
    </style:style>
    <style:style style:name="P554" style:parent-style-name="Standard" style:family="paragraph">
      <style:paragraph-properties fo:line-height="0.1916in" fo:margin-left="0.0388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556" style:parent-style-name="Domyślnaczcionkaakapitu" style:family="text">
      <style:text-properties style:font-name="Times New Roman" style:font-name-asian="Arial" style:font-name-complex="Arial" style:font-weight-complex="bold" style:use-window-font-color="true" fo:font-size="10pt" style:font-size-asian="10pt" style:font-size-complex="10pt" fo:background-color="#FFFFF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Standard" style:family="paragraph">
      <style:paragraph-properties fo:line-height="0.1916in" fo:margin-left="0.0388in">
        <style:tab-stops/>
      </style:paragraph-properties>
    </style:style>
    <style:style style:name="T56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6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6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Standard" style:family="paragraph">
      <style:paragraph-properties fo:line-height="0.1916in" fo:margin-left="0.0388in">
        <style:tab-stops/>
      </style:paragraph-properties>
    </style:style>
    <style:style style:name="T57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76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Standard" style:family="paragraph">
      <style:paragraph-properties fo:line-height="0.1916in" fo:margin-left="0.0388in">
        <style:tab-stops/>
      </style:paragraph-properties>
    </style:style>
    <style:style style:name="T58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8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 fo:background-color="#FFFFFF"/>
    </style:style>
    <style:style style:name="T58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58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Standard" style:family="paragraph">
      <style:paragraph-properties fo:line-height="115%" fo:margin-left="0.0388in">
        <style:tab-stops/>
      </style:paragraph-properties>
    </style:style>
    <style:style style:name="T591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592" style:parent-style-name="Domyślnaczcionkaakapitu" style:family="text">
      <style:text-properties style:font-name="Times New Roman" style:font-name-asian="Liberation Serif" style:font-name-complex="Liberation Serif" style:font-weight-complex="bold" fo:color="#C9211E" fo:font-size="10pt" style:font-size-asian="10pt" style:font-size-complex="10pt" fo:background-color="#FFFFFF"/>
    </style:style>
    <style:style style:name="T593" style:parent-style-name="Domyślnaczcionkaakapitu" style:family="text">
      <style:text-properties style:font-name="Times New Roman" style:font-name-asian="Liberation Serif" style:font-name-complex="Liberation Serif" style:font-weight-complex="bold" fo:font-size="10pt" style:font-size-asian="10pt" style:font-size-complex="10pt" fo:background-color="#FFFFFF"/>
    </style:style>
    <style:style style:name="T594" style:parent-style-name="Domyślnaczcionkaakapitu" style:family="text"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P595" style:parent-style-name="Standard" style:family="paragraph">
      <style:paragraph-properties fo:line-height="115%" fo:margin-left="0.0388in">
        <style:tab-stops/>
      </style:paragraph-properties>
      <style:text-properties style:font-name="Times New Roman" style:font-name-asian="Liberation Serif" style:font-name-complex="Liberation Serif" style:font-weight-complex="bold" style:use-window-font-color="true" fo:font-size="10pt" style:font-size-asian="10pt" style:font-size-complex="10pt" fo:background-color="#FFFFFF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fo:line-height="0.1916in" fo:margin-left="0.0388in">
        <style:tab-stops/>
      </style:paragraph-properties>
    </style:style>
    <style:style style:name="T601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Times New Roman" style:font-name-asian="Arial" style:font-name-complex="Arial" fo:color="#FF3333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60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613" style:parent-style-name="Standard" style:list-style-name="LFO32" style:family="paragraph">
      <style:paragraph-properties fo:margin-top="0.0791in" fo:margin-bottom="0.0791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14" style:family="table-cell">
      <style:table-cell-properties fo:border="0.0069in solid #000000" fo:background-color="#EEEEEE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top="0.0791in" fo:margin-bottom="0.0791in"/>
    </style:style>
    <style:style style:name="T61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61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61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Standard" style:family="paragraph">
      <style:paragraph-properties fo:margin-bottom="0.0826in" fo:line-height="0.1666in"/>
    </style:style>
    <style:style style:name="T62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25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2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Standard" style:family="paragraph">
      <style:paragraph-properties fo:margin-bottom="0.0826in" fo:line-height="0.1666in"/>
    </style:style>
    <style:style style:name="T63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33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35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margin-bottom="0.0826in" fo:line-height="0.1666in"/>
    </style:style>
    <style:style style:name="T641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42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4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4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bottom="0.0826in" fo:line-height="0.1666in"/>
    </style:style>
    <style:style style:name="T65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51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5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margin-bottom="0.0826in" fo:line-height="0.1666in"/>
    </style:style>
    <style:style style:name="T658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59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6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Standard" style:family="paragraph">
      <style:paragraph-properties fo:margin-bottom="0.0826in" fo:line-height="0.1666in"/>
    </style:style>
    <style:style style:name="T67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Standard" style:family="paragraph">
      <style:paragraph-properties fo:margin-bottom="0.0826in" fo:line-height="0.1666in"/>
    </style:style>
    <style:style style:name="T68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84" style:parent-style-name="Domyślnaczcionkaakapitu" style:family="text">
      <style:text-properties style:font-name="Times New Roman" style:font-name-asian="Liberation Serif" style:font-name-complex="Liberation Serif" fo:color="#FF3333" fo:font-size="10pt" style:font-size-asian="10pt" style:font-size-complex="10pt"/>
    </style:style>
    <style:style style:name="T685" style:parent-style-name="Domyślnaczcionkaakapitu" style:family="text">
      <style:text-properties style:font-name="Times New Roman" style:font-name-asian="Liberation Serif" style:font-name-complex="Liberation Serif" fo:font-size="10pt" style:font-size-asian="10pt" style:font-size-complex="10pt"/>
    </style:style>
    <style:style style:name="T686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687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fo:margin-bottom="0.0826in" fo:line-height="0.1666in"/>
    </style:style>
    <style:style style:name="T693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fo:margin-bottom="0.0826in" fo:line-height="0.1666in"/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Standard" style:family="paragraph">
      <style:paragraph-properties fo:line-height="0.1916in" fo:margin-left="0.0388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70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08" style:family="table-cell">
      <style:table-cell-properties fo:border="0.0069in solid #000000" fo:background-color="#EEEEE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fo:line-height="0.1916in"/>
    </style:style>
    <style:style style:name="T725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733" style:parent-style-name="Standard" style:list-style-name="LFO32" style:family="paragraph">
      <style:paragraph-properties fo:text-align="center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4" style:family="table-cell">
      <style:table-cell-properties fo:border="0.0069in solid #000000" fo:background-color="#EEEEEE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top="0.0395in" fo:margin-bottom="0.0395in" fo:line-height="0.1916in"/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text-align="center" fo:line-height="0.1916in" fo:margin-left="0.0388in">
        <style:tab-stops/>
      </style:paragraph-properties>
    </style:style>
    <style:style style:name="T74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Standard" style:family="paragraph">
      <style:paragraph-properties fo:line-height="0.1916in"/>
    </style:style>
    <style:style style:name="T75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Standard" style:family="paragraph">
      <style:paragraph-properties fo:line-height="0.1916in"/>
    </style:style>
    <style:style style:name="T77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74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Standard" style:family="paragraph">
      <style:paragraph-properties fo:line-height="0.1916in"/>
    </style:style>
    <style:style style:name="T78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8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82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8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Standard" style:family="paragraph">
      <style:paragraph-properties fo:line-height="0.1916in"/>
    </style:style>
    <style:style style:name="T78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790" style:parent-style-name="Domyślnaczcionkaakapitu" style:family="text">
      <style:text-properties style:font-name="Times New Roman" style:font-name-asian="Liberation Serif" style:font-name-complex="Liberation Serif" style:use-window-font-color="true" fo:font-size="10pt" style:font-size-asian="10pt" style:font-size-complex="10pt"/>
    </style:style>
    <style:style style:name="T79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7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6" style:parent-style-name="Standard" style:family="paragraph">
      <style:paragraph-properties fo:line-height="0.1916in"/>
    </style:style>
    <style:style style:name="T797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7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Standard" style:family="paragraph">
      <style:paragraph-properties fo:line-height="0.1916in"/>
    </style:style>
    <style:style style:name="T83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nyWeb" style:family="paragraph">
      <style:paragraph-properties fo:margin-top="0in" fo:margin-bottom="0in" fo:line-height="0.1916in"/>
    </style:style>
    <style:style style:name="T86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7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71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72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7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874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87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8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88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885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89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top="0.0395in" fo:margin-bottom="0.0395in" fo:line-height="0.1916in"/>
    </style:style>
    <style:style style:name="T896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89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898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color="#FF3300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2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Standard" style:family="paragraph">
      <style:paragraph-properties fo:line-height="0.1916in" fo:margin-left="0.0388in">
        <style:tab-stops/>
      </style:paragraph-properties>
    </style:style>
    <style:style style:name="T94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50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951" style:parent-style-name="Domyślnaczcionkaakapitu" style:family="text">
      <style:text-properties style:font-name="Times New Roman" style:font-name-asian="Arial" style:font-name-complex="Arial" fo:color="#FF4000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95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NormalnyWeb" style:family="paragraph">
      <style:paragraph-properties fo:margin-top="0in" fo:margin-bottom="0in"/>
    </style:style>
    <style:style style:name="T1007" style:parent-style-name="Domyślnaczcionkaakapitu" style:family="text">
      <style:text-properties style:font-name="Times New Roman" fo:font-size="10pt" style:font-size-asian="10pt" style:font-size-complex="10pt"/>
    </style:style>
    <style:style style:name="T1008" style:parent-style-name="Domyślnaczcionkaakapitu" style:family="text">
      <style:text-properties style:font-name="Times New Roman" fo:font-size="10pt" style:font-size-asian="10pt" style:font-size-complex="10pt"/>
    </style:style>
    <style:style style:name="T1009" style:parent-style-name="Domyślnaczcionkaakapitu" style:family="text">
      <style:text-properties style:font-name="Times New Roman" fo:font-size="10pt" style:font-size-asian="10pt" style:font-size-complex="10pt"/>
    </style:style>
    <style:style style:name="T1010" style:parent-style-name="Domyślnaczcionkaakapitu" style:family="text">
      <style:text-properties style:font-name="Times New Roman" fo:font-size="10pt" style:font-size-asian="10pt" style:font-size-complex="10pt"/>
    </style:style>
    <style:style style:name="T1011" style:parent-style-name="Domyślnaczcionkaakapitu" style:family="text">
      <style:text-properties style:font-name="Times New Roman" fo:font-size="10pt" style:font-size-asian="10pt" style:font-size-complex="10pt"/>
    </style:style>
    <style:style style:name="T1012" style:parent-style-name="Domyślnaczcionkaakapitu" style:family="text"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101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1020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1022" style:parent-style-name="Standard" style:family="paragraph">
      <style:paragraph-properties fo:text-align="center" fo:margin-top="0.0395in" fo:margin-bottom="0.0395in" fo:line-height="0.1916in" fo:margin-left="0.0388in">
        <style:tab-stops/>
      </style:paragraph-properties>
      <style:text-properties style:font-name="Times New Roman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Standard" style:family="paragraph">
      <style:paragraph-properties fo:line-height="0.1916in" fo:margin-left="0.0388in">
        <style:tab-stops/>
      </style:paragraph-properties>
    </style:style>
    <style:style style:name="T102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1029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fo:color="#FF0000" fo:font-size="10pt" style:font-size-asian="10pt" style:font-size-complex="10pt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Standard" style:family="paragraph">
      <style:paragraph-properties fo:line-height="0.1916in" fo:margin-left="0.0388in">
        <style:tab-stops/>
      </style:paragraph-properties>
    </style:style>
    <style:style style:name="T1035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1036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1037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1038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1039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1040" style:parent-style-name="Domyślnaczcionkaakapitu" style:family="text">
      <style:text-properties style:font-name="Times New Roman" style:font-name-asian="Arial" style:font-name-complex="Arial" fo:color="#FF0000" fo:font-size="10pt" style:font-size-asian="10pt" style:font-size-complex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104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47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48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49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5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P105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Standard" style:family="paragraph">
      <style:paragraph-properties fo:line-height="0.1916in" fo:margin-left="0.0388in">
        <style:tab-stops/>
      </style:paragraph-properties>
    </style:style>
    <style:style style:name="T1062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063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1064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none" fo:background-color="#EEEEEE" fo:padding-top="0in" fo:padding-left="0.075in" fo:padding-bottom="0in" fo:padding-right="0.075in"/>
    </style:style>
    <style:style style:name="P1067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EEEEEE" fo:padding-top="0in" fo:padding-left="0.075in" fo:padding-bottom="0in" fo:padding-right="0.075in"/>
    </style:style>
    <style:style style:name="P1069" style:parent-style-name="Standard" style:family="paragraph">
      <style:paragraph-properties fo:margin-top="0.0395in" fo:margin-bottom="0.0395in" fo:line-height="0.1916in" fo:margin-left="0.0388in">
        <style:tab-stops/>
      </style:paragraph-properties>
    </style:style>
    <style:style style:name="T107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071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line-height="0.1916in" fo:margin-left="0.0388in">
        <style:tab-stops/>
      </style:paragraph-properties>
    </style:style>
    <style:style style:name="T1077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1078" style:parent-style-name="Domyślnaczcionkaakapitu" style:family="text"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1079" style:parent-style-name="Domyślnaczcionkaakapitu" style:family="text"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1080" style:parent-style-name="Domyślnaczcionkaakapitu" style:family="text">
      <style:text-properties style:font-name="Times New Roman" style:font-name-asian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P1083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style:font-name-asian="Arial" style:font-name-complex="Arial" fo:font-size="10pt" style:font-size-asian="10pt" style:font-size-complex="10pt" fo:background-color="#FFFFFF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5" style:parent-style-name="Standard" style:family="paragraph">
      <style:paragraph-properties fo:line-height="0.1916in" fo:margin-left="0.0388in">
        <style:tab-stops>
          <style:tab-stop style:type="left" style:position="4.1791in"/>
        </style:tab-stops>
      </style:paragraph-properties>
      <style:text-properties style:font-name="Times New Roman" fo:font-size="10pt" style:font-size-asian="10pt" style:font-size-complex="10pt" fo:background-color="#FFFFFF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P1101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6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1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Standard" style:family="paragraph">
      <style:paragraph-properties fo:line-height="0.1916in" fo:margin-left="0.0388in">
        <style:tab-stops>
          <style:tab-stop style:type="left" style:position="1.3958in"/>
        </style:tab-stops>
      </style:paragraph-properties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Standard" style:family="paragraph">
      <style:paragraph-properties fo:line-height="0.1916in"/>
      <style:text-properties style:font-name="Times New Roman" style:font-name-asian="Arial" style:font-name-complex="Arial" style:use-window-font-color="true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4" style:parent-style-name="Standard" style:list-style-name="LFO32" style:family="paragraph">
      <style:paragraph-properties fo:margin-top="0.0395in" fo:margin-bottom="0.0395in"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line-height="0.1916in" fo:margin-left="0.0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1147" style:parent-style-name="Domyślnaczcionkaakapitu" style:family="text">
      <style:text-properties style:font-name="Times New Roman" style:font-name-asian="Arial" style:font-name-complex="Arial" fo:font-weight="bold" style:font-weight-asian="bold" style:use-window-font-color="true" fo:font-size="10pt" style:font-size-asian="10pt"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Standard" style:list-style-name="LFO32" style:family="paragraph">
      <style:paragraph-properties fo:margin-left="0.0784in" fo:text-indent="0in">
        <style:tab-stops>
          <style:tab-stop style:type="left" style:position="0.5in"/>
        </style:tab-stops>
      </style:paragraph-properties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text-properties style:font-name="Times New Roman" style:font-name-asian="Times New Roman" style:font-name-complex="Times New Roman" fo:color="#00A933" fo:font-size="10pt" style:font-size-asian="10pt" style:font-size-complex="10pt"/>
    </style:style>
    <style:style style:name="P1170" style:parent-style-name="Standard" style:family="paragraph">
      <style:paragraph-properties fo:text-align="justify" fo:margin-bottom="0.118in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9pt" style:font-size-asian="9pt"/>
    </style:style>
    <style:style style:name="P117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72" style:parent-style-name="Standard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7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75" style:parent-style-name="Textbody" style:family="paragraph">
      <style:paragraph-properties fo:line-height="100%"/>
    </style:style>
    <style:style style:name="T1176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T1177" style:parent-style-name="Domyślnaczcionkaakapitu" style:family="text">
      <style:text-properties style:font-name="Times New Roman" style:font-name-asian="Calibri" style:font-name-complex="Calibri" fo:font-size="11pt" style:font-size-asian="11pt"/>
    </style:style>
    <style:style style:name="P117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8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19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  <style:style style:name="P12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2 do SIWZ</text:span></text:p>
      <text:p text:style-name="P14">po modyfikacjach z dnia 06.08.2021</text:p>
      <text:p text:style-name="P15">Załącznik nr 1 do umowy TZ.LI.280.29.2021</text:p>
      <text:p text:style-name="P16">FORMULARZ CENOWO –TECHNICZNY</text:p>
      <text:p text:style-name="P17">A. Oferuję dostawę przedmiotu zamówienia<text:s/>za cenę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Lp.</text:p>
          </table:table-cell>
          <table:table-cell table:style-name="TableCell33" table:number-rows-spanned="2">
            <text:p text:style-name="P34"/>
            <text:p text:style-name="P35">Przedmiot zamówienia</text:p>
            <text:p text:style-name="P36"/>
          </table:table-cell>
          <table:table-cell table:style-name="TableCell37" table:number-rows-spanned="2">
            <text:p text:style-name="P38">Jednostka miary</text:p>
          </table:table-cell>
          <table:table-cell table:style-name="TableCell39" table:number-rows-spanned="2">
            <text:p text:style-name="P40">Ilość</text:p>
          </table:table-cell>
          <table:table-cell table:style-name="TableCell41" table:number-rows-spanned="2">
            <text:p text:style-name="P42">Cena</text:p>
            <text:p text:style-name="P43">jednostkowa</text:p>
            <text:p text:style-name="P44">netto</text:p>
          </table:table-cell>
          <table:table-cell table:style-name="TableCell45" table:number-rows-spanned="2">
            <text:p text:style-name="P46"/>
            <text:p text:style-name="P47"><text:span text:style-name="T48">Wartość <text:s/></text:span><text:span text:style-name="T49">netto</text:span></text:p>
            <text:p text:style-name="P50">6=4x5</text:p>
          </table:table-cell>
          <table:table-cell table:style-name="TableCell51" table:number-rows-spanned="2">
            <text:p text:style-name="P52">Stawka VAT</text:p>
            <text:p text:style-name="P53">%</text:p>
          </table:table-cell>
          <table:table-cell table:style-name="TableCell54" table:number-rows-spanned="2">
            <text:p text:style-name="P55">Cena</text:p>
            <text:p text:style-name="P56">jednostkowa</text:p>
            <text:p text:style-name="P57">brutto</text:p>
            <text:p text:style-name="P58">8=5+7</text:p>
          </table:table-cell>
          <table:table-cell table:style-name="TableCell59" table:number-rows-spanned="2">
            <text:p text:style-name="P60"><text:span text:style-name="T61">Wartość<text:s/></text:span><text:span text:style-name="T62">brutto</text:span></text:p>
            <text:p text:style-name="P63">9=6+7</text:p>
          </table:table-cell>
          <table:table-cell table:style-name="TableCell64" table:number-rows-spanned="2">
            <text:p text:style-name="P65">Uwagi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8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10</text:p>
          </table:table-cell>
        </table:table-row>
        <table:table-row table:style-name="TableRow99">
          <table:table-cell table:style-name="TableCell100" table:number-rows-spanned="2">
            <text:p text:style-name="P101"><text:span text:style-name="T102">I</text:span></text:p>
          </table:table-cell>
          <table:table-cell table:style-name="TableCell103" table:number-rows-spanned="2">
            <text:p text:style-name="P104">Aparat HDR</text:p>
          </table:table-cell>
          <table:table-cell table:style-name="TableCell105" table:number-rows-spanned="2">
            <text:p text:style-name="P106">szt.</text:p>
          </table:table-cell>
          <table:table-cell table:style-name="TableCell107" table:number-rows-spanned="2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/>
            <text:p text:style-name="P143"><text:span text:style-name="T144">Usługi w ramach realizacji Umowy/ gwarancji: Koszt dostawy, zainstalowania sprzętu, serwisowania sprzętu<text:s/></text:span><text:span text:style-name="T145">i przeszkolenia personelu w zakresie obsługi sprzętu </text:span></text:p>
          </table:table-cell>
          <table:table-cell table:style-name="TableCell146">
            <text:p text:style-name="P147">szt.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8">
            <text:p text:style-name="P164"><text:s text:c="3"/>Razem cena oferty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<text:span text:style-name="T171"><text:line-break/></text:span><text:span text:style-name="T172">B. Oświadczam, że okres gwarancji na<text:s/></text:span><text:span text:style-name="T173">przedmiot zamówienia wynosi……………..miesięcy*.</text:span></text:p>
      <text:p text:style-name="P174">* dane te należy przenieść w odpowiednie miejsce Formularza oferty.</text:p>
      <text:p text:style-name="P175"/>
      <text:p text:style-name="P176">Oferowany przedmiot zamówienia jest zgodny z niżej wskazanymi parametrami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.p.</text:p>
          </table:table-cell>
          <table:table-cell table:style-name="TableCell188" table:number-columns-spanned="4">
            <text:p text:style-name="P189">MINIMALNE WYMAGANE PARAMETRY / FUNKCJE / WARUNKI</text:p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Oferowana<text:s/>parametry /</text:p>
            <text:p text:style-name="P192">funkcje / warunki*</text:p>
          </table:table-cell>
          <table:covered-table-cell/>
        </table:table-row>
        <table:table-row table:style-name="TableRow193">
          <table:table-cell table:style-name="TableCell194">
            <text:p text:style-name="P195">I</text:p>
            <text:p text:style-name="P196"/>
          </table:table-cell>
          <table:table-cell table:style-name="TableCell197" table:number-columns-spanned="4">
            <text:p text:style-name="P198">Aparat HDR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  <text:p text:style-name="P201">Typ ………………………....</text:p>
            <text:p text:style-name="P202"/>
            <text:p text:style-name="P203">Model …………………...</text:p>
            <text:p text:style-name="P204"/>
            <text:p text:style-name="P205">Producent…………………..</text:p>
            <text:p text:style-name="P206"/>
            <text:p text:style-name="P207">Kraj pochodzenia ………..</text:p>
            <text:p text:style-name="P208"/>
          </table:table-cell>
          <table:covered-table-cell/>
        </table:table-row>
        <table:table-row table:style-name="TableRow209">
          <table:table-cell table:style-name="TableCell210">
            <text:list text:style-name="LFO32" text:continue-numbering="true">
              <text:list-item>
                <text:p text:style-name="P211"/>
              </text:list-item>
            </text:list>
          </table:table-cell>
          <table:table-cell table:style-name="TableCell212" table:number-columns-spanned="4">
            <text:p text:style-name="P213">Rok produkcji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2021</text:p>
          </table:table-cell>
          <table:covered-table-cell/>
        </table:table-row>
        <table:table-row table:style-name="TableRow216">
          <table:table-cell table:style-name="TableCell217">
            <text:list text:style-name="LFO32" text:continue-numbering="true">
              <text:list-item>
                <text:p text:style-name="P218"/>
              </text:list-item>
            </text:list>
          </table:table-cell>
          <table:table-cell table:style-name="TableCell219" table:number-columns-spanned="6">
            <text:p text:style-name="P220">Sprzęt posiada oznakowanie 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32" text:continue-numbering="true">
              <text:list-item>
                <text:p text:style-name="P223"/>
              </text:list-item>
            </text:list>
          </table:table-cell>
          <table:table-cell table:style-name="TableCell224" table:number-columns-spanned="6">
            <text:p text:style-name="P225">Aparat typu afterloader wysokiej mocy dawki - HDR <text:s text:c="2"/>(High Dose Rate) do<text:s/>brachy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LFO32" text:continue-numbering="true">
              <text:list-item>
                <text:p text:style-name="P228"/>
              </text:list-item>
            </text:list>
          </table:table-cell>
          <table:table-cell table:style-name="TableCell229" table:number-columns-spanned="6">
            <text:p text:style-name="P230">Stosowany materiał radioaktywny Ir-1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list text:style-name="LFO32" text:continue-numbering="true">
              <text:list-item>
                <text:p text:style-name="P233"/>
              </text:list-item>
            </text:list>
          </table:table-cell>
          <table:table-cell table:style-name="TableCell234" table:number-columns-spanned="6">
            <text:p text:style-name="P235">Wymagana aktywność źródła nominalnie 10 Ci ±10%,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list text:style-name="LFO32" text:continue-numbering="true">
              <text:list-item>
                <text:p text:style-name="P238"/>
              </text:list-item>
            </text:list>
          </table:table-cell>
          <table:table-cell table:style-name="TableCell239" table:number-columns-spanned="6">
            <text:p text:style-name="P240">Średnica kapsuły ze źródłem ≤ 0,9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list text:style-name="LFO32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3">
            <text:p text:style-name="P245"><text:span text:style-name="T246">Liczba kanałów roboczych minimum</text:span><text:span text:style-name="T247"><text:s/></text:span><text:span text:style-name="T248">30 kanałów <text:s/></text:span><text:span text:style-name="T249"><text:s text:c="64"/></text:span><text:span text:style-name="T250"><text:s text:c="18"/></text:span></text:p>
          </table:table-cell>
          <table:covered-table-cell/>
          <table:covered-table-cell/>
          <table:table-cell table:style-name="TableCell251">
            <text:p text:style-name="P252">&lt;<text:s/>40 kanałów- 0 pkt</text:p>
            <text:p text:style-name="P253"><text:span text:style-name="T254">≥ 40 kanałów- 4 pkt</text:span>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list text:style-name="LFO32" text:continue-numbering="true">
              <text:list-item>
                <text:p text:style-name="P259"/>
              </text:list-item>
            </text:list>
          </table:table-cell>
          <table:table-cell table:style-name="TableCell260" table:number-columns-spanned="6">
            <text:p text:style-name="P261"><text:span text:style-name="T262">Minimalny czas postoju źródła w jednej pozycji<text:s/></text:span><text:span text:style-name="T263">≤ 0,1 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list text:style-name="LFO32" text:continue-numbering="true">
              <text:list-item>
                <text:p text:style-name="P266"/>
              </text:list-item>
            </text:list>
          </table:table-cell>
          <table:table-cell table:style-name="TableCell267" table:number-columns-spanned="6">
            <text:p text:style-name="P268">Krokowe pozycjonowanie źród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list text:style-name="LFO3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6">
            <text:p text:style-name="P273">Gwarantowana ilość transferów źródła potwierdzona wykonanymi testami min. 50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list text:style-name="LFO32" text:continue-numbering="true">
              <text:list-item>
                <text:p text:style-name="P276"/>
              </text:list-item>
            </text:list>
          </table:table-cell>
          <table:table-cell table:style-name="TableCell277" table:number-columns-spanned="6">
            <text:p text:style-name="P278">Zakres ruchu źródła w kanale minimum 130 c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list text:style-name="LFO32" text:continue-numbering="true">
              <text:list-item>
                <text:p text:style-name="P281"/>
              </text:list-item>
            </text:list>
          </table:table-cell>
          <table:table-cell table:style-name="TableCell282" table:number-columns-spanned="6">
            <text:p text:style-name="P283">Dodatkowy pomiar czas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list text:style-name="LFO32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6">
            <text:p text:style-name="P288">Liczba pozycji postoju źródła w kanale minimum 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list text:style-name="LFO32" text:continue-numbering="true">
              <text:list-item>
                <text:p text:style-name="P291"/>
              </text:list-item>
            </text:list>
          </table:table-cell>
          <table:table-cell table:style-name="TableCell292" table:number-columns-spanned="6">
            <text:p text:style-name="P293">Wbudowany detektor promieni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list text:style-name="LFO32" text:continue-numbering="true">
              <text:list-item>
                <text:p text:style-name="P296"/>
              </text:list-item>
            </text:list>
          </table:table-cell>
          <table:table-cell table:style-name="TableCell297" table:number-columns-spanned="6">
            <text:p text:style-name="P298">Możliwość ręcznego wycofania źródła i kabla kontrolnego w sytuacjach awaryj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list text:style-name="LFO32" text:continue-numbering="true">
              <text:list-item>
                <text:p text:style-name="P301"/>
              </text:list-item>
            </text:list>
          </table:table-cell>
          <table:table-cell table:style-name="TableCell302" table:number-columns-spanned="6">
            <text:p text:style-name="P303">Automatyczne przeliczanie czasu stosownie do bieżącej<text:s/>aktywności źród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list text:style-name="LFO32" text:continue-numbering="true">
              <text:list-item>
                <text:p text:style-name="P306"/>
              </text:list-item>
            </text:list>
          </table:table-cell>
          <table:table-cell table:style-name="TableCell307" table:number-columns-spanned="6">
            <text:p text:style-name="P308"><text:span text:style-name="T309">Osłonowość<text:s/></text:span><text:span text:style-name="T310">sejfu<text:s/></text:span><text:span text:style-name="T311">umożliwiająca przechowywanie źródła o maksymalnej aktywności 12 Ci,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list text:style-name="LFO32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6">
            <text:p text:style-name="P316">Aparat jest wyposażony w niezależny od sieci zewnętrznej system zasilania awaryj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list text:style-name="LFO32" text:continue-numbering="true">
              <text:list-item>
                <text:p text:style-name="P319"/>
              </text:list-item>
            </text:list>
          </table:table-cell>
          <table:table-cell table:style-name="TableCell320" table:number-columns-spanned="6">
            <text:p text:style-name="P321">Aparat jest wyposażony w system <text:s/>automatycznego awaryjnego<text:s/>wycofania źródła <text:s/>z niezależnym, zapasowym zasilan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list text:style-name="LFO32" text:continue-numbering="true">
              <text:list-item>
                <text:p text:style-name="P324"/>
              </text:list-item>
            </text:list>
          </table:table-cell>
          <table:table-cell table:style-name="TableCell325" table:number-columns-spanned="6">
            <text:p text:style-name="P326">Aparat jest wyposażony w kabel kontrolny <text:s/>o długości równej długości kabla ze źródł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list text:style-name="LFO32" text:continue-numbering="true">
              <text:list-item>
                <text:p text:style-name="P329"/>
              </text:list-item>
            </text:list>
          </table:table-cell>
          <table:table-cell table:style-name="TableCell330" table:number-columns-spanned="6">
            <text:p text:style-name="P331"><text:span text:style-name="T332">Przed wysunięciem źródła aparat automatycznie wykonuje test drożności kanału do końca aplikatora za pomocą kabla</text:span><text:span text:style-name="T333"><text:s/>kontrolnego<text:s/></text:span><text:span text:style-name="T334">lub wykona test drożności do ostatniej zaplanowanej pozycji źródł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list text:style-name="LFO32" text:continue-numbering="true">
              <text:list-item>
                <text:p text:style-name="P337"/>
              </text:list-item>
            </text:list>
          </table:table-cell>
          <table:table-cell table:style-name="TableCell338" table:number-columns-spanned="6">
            <text:p text:style-name="P339">System sterowania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list text:style-name="LFO32" text:continue-numbering="true">
              <text:list-item>
                <text:p text:style-name="P342"/>
              </text:list-item>
            </text:list>
          </table:table-cell>
          <table:table-cell table:style-name="TableCell343" table:number-columns-spanned="6">
            <text:p text:style-name="P344"><text:span text:style-name="T345">Komputer sterujący aparatem HDR oparty na systemie Windows 10<text:s/></text:span><text:span text:style-name="T346">Professional<text:s/></text:span><text:span text:style-name="T347">lub równoważnym,<text:s/></text:span><text:span text:style-name="T348">zalecany przez producenta apara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list text:style-name="LFO32" text:continue-numbering="true">
              <text:list-item>
                <text:p text:style-name="P351"/>
              </text:list-item>
            </text:list>
          </table:table-cell>
          <table:table-cell table:style-name="TableCell352" table:number-columns-spanned="6">
            <text:p text:style-name="P353">Zainstalowany<text:s/>program antywirusowy, aktualizowany w ramach każdego przeglą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list text:style-name="LFO32" text:continue-numbering="true">
              <text:list-item>
                <text:p text:style-name="P356"/>
              </text:list-item>
            </text:list>
          </table:table-cell>
          <table:table-cell table:style-name="TableCell357" table:number-columns-spanned="6">
            <text:p text:style-name="P358">Kolorowy moni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list text:style-name="LFO32" text:continue-numbering="true">
              <text:list-item>
                <text:p text:style-name="P361"/>
              </text:list-item>
            </text:list>
          </table:table-cell>
          <table:table-cell table:style-name="TableCell362" table:number-columns-spanned="6">
            <text:p text:style-name="P363">Przechowywanie w komputerze sterującym aparatem HDR danych pacjentów, planów leczenia i historii frakcjonow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list text:style-name="LFO32" text:continue-numbering="true">
              <text:list-item>
                <text:p text:style-name="P366"/>
              </text:list-item>
            </text:list>
          </table:table-cell>
          <table:table-cell table:style-name="TableCell367" table:number-columns-spanned="6">
            <text:p text:style-name="P368">Drukarka laserowa A4 do drukowania rapor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list text:style-name="LFO32" text:continue-numbering="true">
              <text:list-item>
                <text:p text:style-name="P371"/>
              </text:list-item>
            </text:list>
          </table:table-cell>
          <table:table-cell table:style-name="TableCell372" table:number-columns-spanned="6">
            <text:p text:style-name="P373">Funkcja<text:s/>raportowania bezpośrednio na stacji sterującej aparatem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list text:style-name="LFO32" text:continue-numbering="true">
              <text:list-item>
                <text:p text:style-name="P376"/>
              </text:list-item>
            </text:list>
          </table:table-cell>
          <table:table-cell table:style-name="TableCell377" table:number-columns-spanned="6">
            <text:p text:style-name="P378">Import, przy użyciu standardu DICOM, planów leczenia z oferowanego, kompatybilnego oprogramowania do <text:s/>planowania leczenia brachyterapii poprzez sieć szpitaln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list text:style-name="LFO32" text:continue-numbering="true">
              <text:list-item>
                <text:p text:style-name="P381"/>
              </text:list-item>
            </text:list>
          </table:table-cell>
          <table:table-cell table:style-name="TableCell382" table:number-columns-spanned="6">
            <text:p text:style-name="P383">Import planów leczenia z<text:s/>oferowanego, kompatybilnego oprogramowania do planowania leczenia brachyterapii poprzez nośniki typu: CD/DVD, pamięć USB typu pendri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list text:style-name="LFO32" text:continue-numbering="true">
              <text:list-item>
                <text:p text:style-name="P386"/>
              </text:list-item>
            </text:list>
          </table:table-cell>
          <table:table-cell table:style-name="TableCell387" table:number-columns-spanned="6">
            <text:p text:style-name="P388">Zapis i przechowywanie informacji o każdej ekspozy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list text:style-name="LFO32" text:continue-numbering="true">
              <text:list-item>
                <text:p text:style-name="P391"/>
              </text:list-item>
            </text:list>
          </table:table-cell>
          <table:table-cell table:style-name="TableCell392" table:number-columns-spanned="6">
            <text:p text:style-name="P393">Możliwość eksportu danych na nośniki zewnętrz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list text:style-name="LFO32" text:continue-numbering="true">
              <text:list-item>
                <text:p text:style-name="P396"/>
              </text:list-item>
            </text:list>
          </table:table-cell>
          <table:table-cell table:style-name="TableCell397" table:number-columns-spanned="6">
            <text:p text:style-name="P398">Generowanie i<text:s/>drukowanie raportów z <text:s/>leczenia pacjent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list text:style-name="LFO32" text:continue-numbering="true">
              <text:list-item>
                <text:p text:style-name="P401"/>
              </text:list-item>
            </text:list>
          </table:table-cell>
          <table:table-cell table:style-name="TableCell402" table:number-columns-spanned="6">
            <text:p text:style-name="P403">UP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list text:style-name="LFO32" text:continue-numbering="true">
              <text:list-item>
                <text:p text:style-name="P406"/>
              </text:list-item>
            </text:list>
          </table:table-cell>
          <table:table-cell table:style-name="TableCell407" table:number-columns-spanned="6">
            <text:p text:style-name="P408">Wyposażenie do zapewnienia jakości <text:s/>i bezpieczeńst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list text:style-name="LFO32" text:continue-numbering="true">
              <text:list-item>
                <text:p text:style-name="P411"/>
              </text:list-item>
            </text:list>
          </table:table-cell>
          <table:table-cell table:style-name="TableCell412" table:number-columns-spanned="6">
            <text:p text:style-name="P413">Źródło Ir-192 do systemu HDR o aktywności 10 Ci ± 10 % dostarczone w momencie instalacji urząd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list text:style-name="LFO32" text:continue-numbering="true">
              <text:list-item>
                <text:p text:style-name="P416"/>
              </text:list-item>
            </text:list>
          </table:table-cell>
          <table:table-cell table:style-name="TableCell417" table:number-columns-spanned="6">
            <text:p text:style-name="P418"><text:span text:style-name="T419">System dozymetryczny ( komora studzienkowa wraz<text:s/></text:span><text:span text:style-name="T420">z dawkomierzem) kompatybilny z posiadanym przez Zamawiającego <text:s/>systemem - komora studzienkowa PTW wyposażona w złącze typu M, współpracująca z</text:span><text:span text:style-name="T421"><text:s/></text:span><text:span text:style-name="T422">dawkomierzem UNIDOS P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list text:style-name="LFO32" text:continue-numbering="true">
              <text:list-item>
                <text:p text:style-name="P425"/>
              </text:list-item>
            </text:list>
          </table:table-cell>
          <table:table-cell table:style-name="TableCell426" table:number-columns-spanned="6">
            <text:p text:style-name="P427"><text:span text:style-name="T428">Termohigrobarometr – konieczny do określenia wartości KERMY tzn. bezpiecznego użytkowan</text:span><text:span text:style-name="T429">ia aparatu HDR, odpowiednim certyfikatem wzorcowania,<text:s/></text:span><text:span text:style-name="T430">aktualizowane w okresie trwania gwarancji na przedmiot zamówienia – 2 sztuki</text:span><text:span text:style-name="T431"><text:s/>System do monitorowania pacjenta w trakcie terapii zapewniający dwukierunkową komunikację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list text:style-name="LFO32" text:continue-numbering="true">
              <text:list-item>
                <text:p text:style-name="P434"/>
              </text:list-item>
            </text:list>
          </table:table-cell>
          <table:table-cell table:style-name="TableCell435" table:number-columns-spanned="6">
            <text:p text:style-name="P436"><text:span text:style-name="T437">Co najmniej dwa niezależnie dzia</text:span><text:span text:style-name="T438">łające</text:span><text:span text:style-name="T439"><text:s/>urządzenie do weryfikacji pierwszej pozycji źródła (</text:span><text:span text:style-name="T440">autoradiogram z filmami samowywołującymi <text:s/>i</text:span><text:span text:style-name="T441"><text:s/></text:span><text:span text:style-name="T442">linij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list text:style-name="LFO32" text:continue-numbering="true">
              <text:list-item>
                <text:p text:style-name="P445"/>
              </text:list-item>
            </text:list>
          </table:table-cell>
          <table:table-cell table:style-name="TableCell446" table:number-columns-spanned="6">
            <text:p text:style-name="P447">Kontener transportowy i kontener awaryjny dla źródła promieniowania z kompletnym zestawem awaryjn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list text:style-name="LFO32" text:continue-numbering="true">
              <text:list-item>
                <text:p text:style-name="P450"/>
              </text:list-item>
            </text:list>
          </table:table-cell>
          <table:table-cell table:style-name="TableCell451" table:number-columns-spanned="6">
            <text:p text:style-name="P452">Współpraca z zabezpieczeniem drzwi<text:s/>bunkra, zapewniająca wycofanie źródła w razie otwarcia drzwi w trakcie 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list text:style-name="LFO32" text:continue-numbering="true">
              <text:list-item>
                <text:p text:style-name="P455"/>
              </text:list-item>
            </text:list>
          </table:table-cell>
          <table:table-cell table:style-name="TableCell456" table:number-columns-spanned="6">
            <text:p text:style-name="P457">Aplikatory do brachyterap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list text:style-name="LFO32" text:continue-numbering="true">
              <text:list-item>
                <text:p text:style-name="P460"/>
              </text:list-item>
            </text:list>
          </table:table-cell>
          <table:table-cell table:style-name="TableCell461" table:number-columns-spanned="6">
            <text:p text:style-name="P462"><text:span text:style-name="T463">Zestaw wielokanałowego aplikatora dopochwowego typu multichannel, min. 6 kanałów obwodowych, przystosowanego do obrazowania CT/MR wraz z sondą<text:s/></text:span><text:span text:style-name="T464">domaciczną. Zestaw zawiera sondy o co najmniej dwóch długościach <text:s/>i dwóch kątach nachylenia oraz cylindry o co najmniej <text:s/>trzech średnicach:</text:span></text:p>
            <text:p text:style-name="P465"><text:span text:style-name="T466">- sonda 40 mm o kącie nachylenia 15 stopni</text:span></text:p>
            <text:p text:style-name="P467"><text:s/>- sonda 60 mm o kącie nachylenia 30 stop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list text:style-name="LFO32" text:continue-numbering="true">
              <text:list-item>
                <text:p text:style-name="P470"/>
              </text:list-item>
            </text:list>
          </table:table-cell>
          <table:table-cell table:style-name="TableCell471" table:number-columns-spanned="2">
            <text:p text:style-name="P472"><text:span text:style-name="T473">Oferowany powyżej<text:s/></text:span><text:span text:style-name="T474">wielokanałowy aplikator dopochwowy typu multichannel posiada kanały o krzywiźnie odpowiadającej zakrzywieniu końca aplikatora w celu optymalnego napromienienia sklepienia pochwy <text:s text:c="11"/></text:span></text:p>
          </table:table-cell>
          <table:covered-table-cell/>
          <table:table-cell table:style-name="TableCell475" table:number-columns-spanned="3">
            <text:p text:style-name="P476">NIE - <text:s text:c="2"/>0 pkt</text:p>
            <text:p text:style-name="P477"><text:span text:style-name="T478">TAK –<text:s/></text:span><text:span text:style-name="T479">2 pkt</text:span></text:p>
          </table:table-cell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32" text:continue-numbering="true">
              <text:list-item>
                <text:p text:style-name="P484"/>
              </text:list-item>
            </text:list>
          </table:table-cell>
          <table:table-cell table:style-name="TableCell485" table:number-columns-spanned="2">
            <text:p text:style-name="P486"><text:span text:style-name="T487">Oferowany zestaw aplikatora<text:s/></text:span><text:span text:style-name="T488">ginekologicznego typu Fletcher z funkcją aplikacji śródtkankowych - 1kpl, przystosowany do obrazowania CT/MR.</text:span></text:p>
            <text:p text:style-name="P489"><text:span text:style-name="T490">Zawiera owoidy <text:s/>(z otworami na igły) w czterech rozmiarach, przy czym największy rozmiar, czyli średnica przekroju wynosi <text:s/>nie więcej niż 25 mm or</text:span><text:span text:style-name="T491">az sondy domaciczne o co najmniej trzech kątach nachylenia (</text:span><text:span text:style-name="T492"><text:s/></text:span><text:span text:style-name="T493">15°, 30° i 45°</text:span><text:span text:style-name="T494"><text:s/>)</text:span><text:span text:style-name="T495"><text:s/></text:span><text:span text:style-name="T496"><text:s/>i czterech <text:s/>długościach (30mm, 40mm, 50mm, 60mm). <text:s text:c="11"/></text:span></text:p>
          </table:table-cell>
          <table:covered-table-cell/>
          <table:table-cell table:style-name="TableCell497" table:number-columns-spanned="4">
            <text:p text:style-name="P498">NIE - <text:s text:c="2"/>0 pkt</text:p>
            <text:p text:style-name="P499">TAK – 1 pkt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>
            <text:list text:style-name="LFO32" text:continue-numbering="true">
              <text:list-item>
                <text:p text:style-name="P502"/>
              </text:list-item>
            </text:list>
          </table:table-cell>
          <table:table-cell table:style-name="TableCell503" table:number-columns-spanned="6">
            <text:p text:style-name="P504">Oferowany <text:s/>w punkcie 45 aplikator:</text:p>
            <text:p text:style-name="P505">- posiada przewód wewnątrzmaciczny z możliwością<text:s/>wykorzystania w nim igły śródtkankowej</text:p>
            <text:p text:style-name="P506"><text:span text:style-name="T507">- zapewnia możliwość dodatkowej separacji owoid</text:span><text:span text:style-name="T508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list text:style-name="LFO32" text:continue-numbering="true">
              <text:list-item>
                <text:p text:style-name="P511"/>
              </text:list-item>
            </text:list>
          </table:table-cell>
          <table:table-cell table:style-name="TableCell512" table:number-columns-spanned="6">
            <text:p text:style-name="P513">Zestaw igieł plastikowych zakończonych ostro przystosowanych do obrazowania CT/MR,</text:p>
            <text:p text:style-name="P514">do wykorzystania w aplikacjach śródtkankowych z aplikatorem typu Fletcher <text:s/>-<text:s/>minimum 150 szt.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list text:style-name="LFO32" text:continue-numbering="true">
              <text:list-item>
                <text:p text:style-name="P517"/>
              </text:list-item>
            </text:list>
          </table:table-cell>
          <table:table-cell table:style-name="TableCell518" table:number-columns-spanned="6">
            <text:p text:style-name="P519">zestaw przewodów prowadzących do igieł plastikowych umożliwiających blokowanie igieł w owoidach <text:s/>- minimum 150 szt. <text:s text:c="7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list text:style-name="LFO32" text:continue-numbering="true">
              <text:list-item>
                <text:p text:style-name="P522"/>
              </text:list-item>
            </text:list>
          </table:table-cell>
          <table:table-cell table:style-name="TableCell523" table:number-columns-spanned="6">
            <text:p text:style-name="P524">Narzędzie do wprowadzania igły na żądaną<text:s/>głębokoś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list text:style-name="LFO32" text:continue-numbering="true">
              <text:list-item>
                <text:p text:style-name="P527"/>
              </text:list-item>
            </text:list>
          </table:table-cell>
          <table:table-cell table:style-name="TableCell528" table:number-columns-spanned="6">
            <text:p text:style-name="P529"><text:span text:style-name="T530">Podstawowy zestaw aplikatora ginekologicznego typu Fletcher przystosowany do obrazowania CT bez możliwości aplikacji śródtkankowych – 1 kpl. Zestaw zawiera owoidy w co najmniej 4 rozmiarach nie większych niż 30mm (16mm, 20mm, 25mm, 30mm) oraz s</text:span><text:span text:style-name="T531">ondy domaciczne o co najmniej trzech kątach nachylenia <text:s/>(</text:span><text:span text:style-name="T532"><text:s/></text:span><text:span text:style-name="T533">15°, 30° i 45°</text:span><text:span text:style-name="T534"><text:s/>)</text:span><text:span text:style-name="T535"><text:s/>i regulowanej dług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list text:style-name="LFO32" text:continue-numbering="true">
              <text:list-item>
                <text:p text:style-name="P538"/>
              </text:list-item>
            </text:list>
          </table:table-cell>
          <table:table-cell table:style-name="TableCell539" table:number-columns-spanned="6">
            <text:p text:style-name="P540"><text:span text:style-name="T541">Zestaw szablonu prostaty do posiadanego systemu planowania leczenia prostaty w czasie rzeczywistym w komplecie z igłąmi metalowymi i usztywniaczami w ilości</text:span><text:span text:style-name="T542"><text:s/>50 szt.</text:span><text:span text:style-name="T543"><text:s/>z przewodami transferowymi kompatybilnymi z dostarczonym aparatem HD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list text:style-name="LFO32" text:continue-numbering="true">
              <text:list-item>
                <text:p text:style-name="P546"/>
              </text:list-item>
            </text:list>
          </table:table-cell>
          <table:table-cell table:style-name="TableCell547" table:number-columns-spanned="6">
            <text:p text:style-name="P548"><text:span text:style-name="T549">Zestaw aplikatora do brachyterapii oskrzelowej <text:s/>obejmujący:</text:span></text:p>
            <text:p text:style-name="P550"><text:span text:style-name="T551">-</text:span><text:span text:style-name="T552"><text:s/>aplikator dooskrzelowy, kompatybilny z CT i NMR<text:s/></text:span><text:span text:style-name="T553">– min. 100 szt.</text:span></text:p>
            <text:p text:style-name="P554"><text:span text:style-name="T555">- złączka do aplikatorów oskrzelowych – min. 5<text:s/></text:span><text:span text:style-name="T556">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list text:style-name="LFO32" text:continue-numbering="true">
              <text:list-item>
                <text:p text:style-name="P559"/>
              </text:list-item>
            </text:list>
          </table:table-cell>
          <table:table-cell table:style-name="TableCell560" table:number-columns-spanned="6">
            <text:p text:style-name="P561"><text:span text:style-name="T562">Zestaw do brachyterapii piersi <text:s/>( APBI) oparty na systemie aplikatorów elastycznych (</text:span><text:span text:style-name="T563">minimum 150 szt</text:span><text:span text:style-name="T564"><text:s/>.) <text:s/>z akcesoriami do cięcia i ogranicznikami oraz niezbędnymi akcesoriami do przeprowadzenia aplikacj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list text:style-name="LFO32" text:continue-numbering="true">
              <text:list-item>
                <text:p text:style-name="P567"/>
              </text:list-item>
            </text:list>
          </table:table-cell>
          <table:table-cell table:style-name="TableCell568" table:number-columns-spanned="6">
            <text:p text:style-name="P569">Zestaw <text:s/>do brachyterapii piersi <text:s/>zawierający system mocowania ograniczników bez konieczności szycia (np. zgrzewanie) oraz zapewniający stałą długość implantów oraz ich numerację. 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list text:style-name="LFO32" text:continue-numbering="true">
              <text:list-item>
                <text:p text:style-name="P572"/>
              </text:list-item>
            </text:list>
          </table:table-cell>
          <table:table-cell table:style-name="TableCell573" table:number-columns-spanned="6">
            <text:p text:style-name="P574"><text:span text:style-name="T575">Zestaw aplikatora do brachyterapii piersi oraz aplikacji śródtkankowych zapewniający możliwość d</text:span><text:span text:style-name="T576">ostosowania długości do wymaganej lokalizacji terapeutycznej bez konieczności pozostawiania prowadnic poza ciałem pacjen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list text:style-name="LFO32" text:continue-numbering="true">
              <text:list-item>
                <text:p text:style-name="P579"/>
              </text:list-item>
            </text:list>
          </table:table-cell>
          <table:table-cell table:style-name="TableCell580" table:number-columns-spanned="6">
            <text:p text:style-name="P581"><text:span text:style-name="T582">Zestaw do brachyterapii piersi <text:s/>oparty na systemie aplikatorów metalowych (</text:span><text:span text:style-name="T583">minimum 30 szt.<text:s/></text:span><text:span text:style-name="T584">aplikatorów) z akcesoriami niezbędnymi d</text:span><text:span text:style-name="T585">o przeprowadzenia aplikacji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list text:style-name="LFO32" text:continue-numbering="true">
              <text:list-item>
                <text:p text:style-name="P588"/>
              </text:list-item>
            </text:list>
          </table:table-cell>
          <table:table-cell table:style-name="TableCell589" table:number-columns-spanned="6">
            <text:p text:style-name="P590"><text:span text:style-name="T591">Aplikatory skórny typu flap do brachyterapii powierzchniowej w komplecie z giętkimi przewodami wszczepianymi w ilości min.</text:span><text:span text:style-name="T592"><text:s/></text:span><text:span text:style-name="T593">280<text:s/></text:span><text:span text:style-name="T594">szt. i guziczkami blokującymi w ilości minimum 280 sztuk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list text:style-name="LFO32" text:continue-numbering="true">
              <text:list-item>
                <text:p text:style-name="P598"/>
              </text:list-item>
            </text:list>
          </table:table-cell>
          <table:table-cell table:style-name="TableCell599" table:number-columns-spanned="3">
            <text:p text:style-name="P600"><text:span text:style-name="T601">Oferowany aparat HDR kompatybilny z<text:s/></text:span><text:span text:style-name="T602">posiadanymi przez Zamawiającego aplikatorami <text:s/>użytkowanymi z aparatem microSelectron HDR <text:s text:c="2"/></text:span><text:span text:style-name="T603"><text:s/></text:span><text:span text:style-name="T604"><text:s text:c="5"/></text:span><text:span text:style-name="T605"><text:s/></text:span></text:p>
          </table:table-cell>
          <table:covered-table-cell/>
          <table:covered-table-cell/>
          <table:table-cell table:style-name="TableCell606" table:number-columns-spanned="2">
            <text:p text:style-name="P607">NIE - <text:s text:c="2"/>0 pkt</text:p>
            <text:p text:style-name="P608">TAK – 1 pkt</text:p>
          </table:table-cell>
          <table:covered-table-cell/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32" text:continue-numbering="true">
              <text:list-item>
                <text:p text:style-name="P613"/>
              </text:list-item>
            </text:list>
          </table:table-cell>
          <table:table-cell table:style-name="TableCell614" table:number-columns-spanned="6">
            <text:p text:style-name="P615"><text:span text:style-name="T616">Specjalistyczne oprzyrządowanie do brachyterapii prostaty w czasie rzeczywistym<text:s/></text:span><text:span text:style-name="T617">lub aktualizacja do najnowszej wersji<text:s/></text:span><text:span text:style-name="T618">posiadanego systemu Oncentra Prosta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list text:style-name="LFO32" text:continue-numbering="true">
              <text:list-item>
                <text:p text:style-name="P621"/>
              </text:list-item>
            </text:list>
          </table:table-cell>
          <table:table-cell table:style-name="TableCell622" table:number-columns-spanned="6">
            <text:p text:style-name="P623"><text:span text:style-name="T624">Możliwość planowania na obrazach USG, CT, MR w oferowanym <text:s/></text:span><text:span text:style-name="T625">lub zaktualizowanym<text:s/></text:span><text:span text:style-name="T626">systemie REAL TI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list text:style-name="LFO32" text:continue-numbering="true">
              <text:list-item>
                <text:p text:style-name="P629"/>
              </text:list-item>
            </text:list>
          </table:table-cell>
          <table:table-cell table:style-name="TableCell630" table:number-columns-spanned="6">
            <text:p text:style-name="P631"><text:span text:style-name="T632">Oferowany<text:s/></text:span><text:span text:style-name="T633">lub zaktualizowany<text:s/></text:span><text:span text:style-name="T634">system REAL TIME zapewnia obrazowanie 3D w trakcie planowania brachyterapii w czasie<text:s/></text:span><text:span text:style-name="T635">rzeczywistym, bez konieczności wykorzystywania funkcjonalności export/im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list text:style-name="LFO32" text:continue-numbering="true">
              <text:list-item>
                <text:p text:style-name="P638"/>
              </text:list-item>
            </text:list>
          </table:table-cell>
          <table:table-cell table:style-name="TableCell639" table:number-columns-spanned="6">
            <text:p text:style-name="P640"><text:span text:style-name="T641">Oferowana<text:s/></text:span><text:span text:style-name="T642">lub zaktualizowany<text:s/></text:span><text:span text:style-name="T643">konfiguracja systemu REAL TIME zapewnia system kodowania kroczącego z ciągłymi pomiarami kroczącymi i systemem stabilizującym kompatybilny z posiada</text:span><text:span text:style-name="T644">nym stepere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list text:style-name="LFO32" text:continue-numbering="true">
              <text:list-item>
                <text:p text:style-name="P647"/>
              </text:list-item>
            </text:list>
          </table:table-cell>
          <table:table-cell table:style-name="TableCell648" table:number-columns-spanned="6">
            <text:p text:style-name="P649"><text:span text:style-name="T650">Oferowana<text:s/></text:span><text:span text:style-name="T651">lub zaktualizowany<text:s/></text:span><text:span text:style-name="T652">konfiguracja systemu REAL TIME zapewnia funkcję manualnego i automatycznego kontur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list text:style-name="LFO32" text:continue-numbering="true">
              <text:list-item>
                <text:p text:style-name="P655"/>
              </text:list-item>
            </text:list>
          </table:table-cell>
          <table:table-cell table:style-name="TableCell656" table:number-columns-spanned="6">
            <text:p text:style-name="P657"><text:span text:style-name="T658">Oferowana<text:s/></text:span><text:span text:style-name="T659">lub zaktualizowany<text:s/></text:span><text:span text:style-name="T660">konfiguracja systemu REAL TIME zapewnia automatyczne pozycjonowanie kateter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list text:style-name="LFO32" text:continue-numbering="true">
              <text:list-item>
                <text:p text:style-name="P663"/>
              </text:list-item>
            </text:list>
          </table:table-cell>
          <table:table-cell table:style-name="TableCell664" table:number-columns-spanned="6">
            <text:p text:style-name="P665">Oferowana<text:s/>konfiguracja systemu REAL TIME zawiera głowicę typu convex kompatybilną z 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list text:style-name="LFO32" text:continue-numbering="true">
              <text:list-item>
                <text:p text:style-name="P668"/>
              </text:list-item>
            </text:list>
          </table:table-cell>
          <table:table-cell table:style-name="TableCell669" table:number-columns-spanned="6">
            <text:p text:style-name="P670">Oferowana konfiguracja systemu REAL TIME zawiera głowicę endorektalną dwupłaszczyznową kompatybilną z 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list text:style-name="LFO32" text:continue-numbering="true">
              <text:list-item>
                <text:p text:style-name="P673"/>
              </text:list-item>
            </text:list>
          </table:table-cell>
          <table:table-cell table:style-name="TableCell674" table:number-columns-spanned="6">
            <text:p text:style-name="P675"><text:span text:style-name="T676">Oferowana ko</text:span><text:span text:style-name="T677">nfiguracja systemu REAL TIME zapewnia zestaw centrujący – płytka prowadząca <text:s/>kompatybilna posiadanym USG 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list text:style-name="LFO32" text:continue-numbering="true">
              <text:list-item>
                <text:p text:style-name="P680"/>
              </text:list-item>
            </text:list>
          </table:table-cell>
          <table:table-cell table:style-name="TableCell681" table:number-columns-spanned="6">
            <text:p text:style-name="P682"><text:span text:style-name="T683">Oferowana konfiguracja systemu REAL TIME zapewnia zestaw</text:span><text:span text:style-name="T684"><text:s/></text:span><text:span text:style-name="T685">prowadzący – płytka centrująca kompatybilna z posiadanym USG<text:s/></text:span><text:span text:style-name="T686">PROSOUND ALPHA</text:span><text:span text:style-name="T687"><text:s/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list text:style-name="LFO32" text:continue-numbering="true">
              <text:list-item>
                <text:p text:style-name="P690"/>
              </text:list-item>
            </text:list>
          </table:table-cell>
          <table:table-cell table:style-name="TableCell691" table:number-columns-spanned="6">
            <text:p text:style-name="P692"><text:span text:style-name="T693">Oferowana konfiguracja systemu REAL TIME zapewnia zestaw dwuramiennej ramki czołowej z oznaczeniem siatki kompatybilnej z posiadanym USG 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list text:style-name="LFO32" text:continue-numbering="true">
              <text:list-item>
                <text:p text:style-name="P696"/>
              </text:list-item>
            </text:list>
          </table:table-cell>
          <table:table-cell table:style-name="TableCell697" table:number-columns-spanned="6">
            <text:p text:style-name="P698">Oferowana konfiguracja systemu REAL TIME zapewnia zestaw metalowych płytek fiksujących, <text:s/>kompatybilnych z posiadanym USG PROSOUND ALPHA 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list text:style-name="LFO32" text:continue-numbering="true">
              <text:list-item>
                <text:p text:style-name="P701"/>
              </text:list-item>
            </text:list>
          </table:table-cell>
          <table:table-cell table:style-name="TableCell702" table:number-columns-spanned="6">
            <text:p text:style-name="P703"><text:span text:style-name="T704">Dedykowany fantom prostaty – 1 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list text:style-name="LFO32" text:continue-numbering="true">
              <text:list-item>
                <text:p text:style-name="P707"/>
              </text:list-item>
            </text:list>
          </table:table-cell>
          <table:table-cell table:style-name="TableCell708" table:number-columns-spanned="6">
            <text:p text:style-name="P709">Pozostałe wyposaż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list text:style-name="LFO32" text:continue-numbering="true">
              <text:list-item>
                <text:p text:style-name="P712"/>
              </text:list-item>
            </text:list>
          </table:table-cell>
          <table:table-cell table:style-name="TableCell713" table:number-columns-spanned="6">
            <text:p text:style-name="P714">Kompletny zestaw przewodów transferowych zapewniający podłączenia oferowanych aplikatorów oraz wyposażenia do kontroli jakoś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list text:style-name="LFO32" text:continue-numbering="true">
              <text:list-item>
                <text:p text:style-name="P717"/>
              </text:list-item>
            </text:list>
          </table:table-cell>
          <table:table-cell table:style-name="TableCell718" table:number-columns-spanned="6">
            <text:p text:style-name="P719">Kompletny<text:s/>zestaw znaczników do oferowanych aplikatorów przeznaczonych do obrazowania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list text:style-name="LFO32" text:continue-numbering="true">
              <text:list-item>
                <text:p text:style-name="P722"/>
              </text:list-item>
            </text:list>
          </table:table-cell>
          <table:table-cell table:style-name="TableCell723" table:number-columns-spanned="6">
            <text:p text:style-name="P724"><text:span text:style-name="T725">Płytka mocującą do różnych aplikatorów ginekologicznych w tym do waginalnego – 1sz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list text:style-name="LFO32" text:continue-numbering="true">
              <text:list-item>
                <text:p text:style-name="P728"/>
              </text:list-item>
            </text:list>
          </table:table-cell>
          <table:table-cell table:style-name="TableCell729" table:number-columns-spanned="6">
            <text:p text:style-name="P730">Zestaw pojemników do sterylizacji <text:s/>dla oferowanych aplikato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list text:style-name="LFO32" text:continue-numbering="true">
              <text:list-item>
                <text:p text:style-name="P733"/>
              </text:list-item>
            </text:list>
          </table:table-cell>
          <table:table-cell table:style-name="TableCell734" table:number-columns-spanned="6">
            <text:p text:style-name="P735">Stacja planowania<text:s/>leczenia brachyterapii z opcją planowania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list text:style-name="LFO32" text:continue-numbering="true">
              <text:list-item>
                <text:p text:style-name="P738"/>
              </text:list-item>
            </text:list>
          </table:table-cell>
          <table:table-cell table:style-name="TableCell739" table:number-columns-spanned="6">
            <text:p text:style-name="P740"><text:span text:style-name="T741">Oprogramowanie <text:s text:c="2"/>do planowania brachyterapii w czasie rzeczywistym - wymagania ogól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list text:style-name="LFO32" text:continue-numbering="true">
              <text:list-item>
                <text:p text:style-name="P744"/>
              </text:list-item>
            </text:list>
          </table:table-cell>
          <table:table-cell table:style-name="TableCell745" table:number-columns-spanned="6">
            <text:p text:style-name="P746">Specjalistyczne oprogramowanie do planowania 3D brachyterapii prostaty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list text:style-name="LFO32" text:continue-numbering="true">
              <text:list-item>
                <text:p text:style-name="P749"/>
              </text:list-item>
            </text:list>
          </table:table-cell>
          <table:table-cell table:style-name="TableCell750" table:number-columns-spanned="6">
            <text:p text:style-name="P751">Oprogramowanie kompatybilne z oferowanym aparatem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list text:style-name="LFO32" text:continue-numbering="true">
              <text:list-item>
                <text:p text:style-name="P754"/>
              </text:list-item>
            </text:list>
          </table:table-cell>
          <table:table-cell table:style-name="TableCell755" table:number-columns-spanned="6">
            <text:p text:style-name="P756"><text:span text:style-name="T757">Akwizycja obrazów w czasie rzeczywistym <text:s/>z posiadanego ultrasonografu podłączonego do stacji planow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list text:style-name="LFO32" text:continue-numbering="true">
              <text:list-item>
                <text:p text:style-name="P760"/>
              </text:list-item>
            </text:list>
          </table:table-cell>
          <table:table-cell table:style-name="TableCell761" table:number-columns-spanned="6">
            <text:p text:style-name="P762">Obrazowanie 3D USG w trakcie planowania brachyterapii w czasie rzeczywistym bez konieczności<text:s/>wykorzystywania funkcjonalności export/impor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list text:style-name="LFO32" text:continue-numbering="true">
              <text:list-item>
                <text:p text:style-name="P765"/>
              </text:list-item>
            </text:list>
          </table:table-cell>
          <table:table-cell table:style-name="TableCell766" table:number-columns-spanned="6">
            <text:p text:style-name="P767">Import obrazów CT i/lub MR w standardzie DICOM <text:s/>wraz z rekonstrukcją objętości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>
            <text:list text:style-name="LFO32" text:continue-numbering="true">
              <text:list-item>
                <text:p text:style-name="P770"/>
              </text:list-item>
            </text:list>
          </table:table-cell>
          <table:table-cell table:style-name="TableCell771" table:number-columns-spanned="6">
            <text:p text:style-name="P772"><text:span text:style-name="T773">Możliwość planowania na obrazach <text:s/>posiadanego USG<text:s/></text:span><text:span text:style-name="T774">PROSOUND ALPHA 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list text:style-name="LFO32" text:continue-numbering="true">
              <text:list-item>
                <text:p text:style-name="P777"/>
              </text:list-item>
            </text:list>
          </table:table-cell>
          <table:table-cell table:style-name="TableCell778" table:number-columns-spanned="6">
            <text:p text:style-name="P779"><text:span text:style-name="T780">Funkcjonalność fuzji obrazów CT i/lub MR z obrazami<text:s/></text:span><text:span text:style-name="T781">posiadanego USG<text:s/></text:span><text:span text:style-name="T782">PROSOUND ALPHA 6</text:span><text:span text:style-name="T783"><text:s/>w czasie rzeczywisty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list text:style-name="LFO32" text:continue-numbering="true">
              <text:list-item>
                <text:p text:style-name="P786"/>
              </text:list-item>
            </text:list>
          </table:table-cell>
          <table:table-cell table:style-name="TableCell787" table:number-columns-spanned="6">
            <text:p text:style-name="P788"><text:span text:style-name="T789">Implantacja igieł pod kontrolą posiadanego USG<text:s/></text:span><text:span text:style-name="T790">PROSOUND ALPHA 6</text:span><text:span text:style-name="T791"><text:s text:c="2"/>z wyświetlaniem obrazu w czasie rzeczywisty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list text:style-name="LFO32" text:continue-numbering="true">
              <text:list-item>
                <text:p text:style-name="P794"/>
              </text:list-item>
            </text:list>
          </table:table-cell>
          <table:table-cell table:style-name="TableCell795" table:number-columns-spanned="6">
            <text:p text:style-name="P796"><text:span text:style-name="T797">Współpraca z posiadanym stepperem <text:s/>NUCLETR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list text:style-name="LFO32" text:continue-numbering="true">
              <text:list-item>
                <text:p text:style-name="P800"/>
              </text:list-item>
            </text:list>
          </table:table-cell>
          <table:table-cell table:style-name="TableCell801" table:number-columns-spanned="6">
            <text:p text:style-name="P802">Funkcjonalność <text:s/>konturowania ręcznego i<text:s/>automaty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list text:style-name="LFO32" text:continue-numbering="true">
              <text:list-item>
                <text:p text:style-name="P805"/>
              </text:list-item>
            </text:list>
          </table:table-cell>
          <table:table-cell table:style-name="TableCell806" table:number-columns-spanned="6">
            <text:p text:style-name="P807">Możliwość konturowania na obrazach USG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list text:style-name="LFO32" text:continue-numbering="true">
              <text:list-item>
                <text:p text:style-name="P810"/>
              </text:list-item>
            </text:list>
          </table:table-cell>
          <table:table-cell table:style-name="TableCell811" table:number-columns-spanned="6">
            <text:p text:style-name="P812">Konturowanie na wybranych płaszczyzn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>
            <text:list text:style-name="LFO32" text:continue-numbering="true">
              <text:list-item>
                <text:p text:style-name="P815"/>
              </text:list-item>
            </text:list>
          </table:table-cell>
          <table:table-cell table:style-name="TableCell816" table:number-columns-spanned="6">
            <text:p text:style-name="P817">Automatyczne rozpoznawanie kateterów/igieł na obrazach US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list text:style-name="LFO32" text:continue-numbering="true">
              <text:list-item>
                <text:p text:style-name="P820"/>
              </text:list-item>
            </text:list>
          </table:table-cell>
          <table:table-cell table:style-name="TableCell821" table:number-columns-spanned="6">
            <text:p text:style-name="P822">Obliczanie dawki pochłoniętej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list text:style-name="LFO32" text:continue-numbering="true">
              <text:list-item>
                <text:p text:style-name="P825"/>
              </text:list-item>
            </text:list>
          </table:table-cell>
          <table:table-cell table:style-name="TableCell826" table:number-columns-spanned="6">
            <text:p text:style-name="P827">Obliczenia dawki<text:s/>zgodnie z formalizmem raportu AAPM TG-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list text:style-name="LFO32" text:continue-numbering="true">
              <text:list-item>
                <text:p text:style-name="P830"/>
              </text:list-item>
            </text:list>
          </table:table-cell>
          <table:table-cell table:style-name="TableCell831" table:number-columns-spanned="6">
            <text:p text:style-name="P832">Obliczanie rozkładu dawki 3D wraz z histogramem dawka-objętość dla wrysowanych strukt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list text:style-name="LFO32" text:continue-numbering="true">
              <text:list-item>
                <text:p text:style-name="P835"/>
              </text:list-item>
            </text:list>
          </table:table-cell>
          <table:table-cell table:style-name="TableCell836" table:number-columns-spanned="6">
            <text:p text:style-name="P837"><text:span text:style-name="T838">Możliwość planowania z zastosowaniem optymalizacji, w tym optymalizacji wielokryterailane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list text:style-name="LFO32" text:continue-numbering="true">
              <text:list-item>
                <text:p text:style-name="P841"/>
              </text:list-item>
            </text:list>
          </table:table-cell>
          <table:table-cell table:style-name="TableCell842" table:number-columns-spanned="6">
            <text:p text:style-name="P843">Prezentacja izodoz 3D na<text:s/>obrazach USG w 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list text:style-name="LFO32" text:continue-numbering="true">
              <text:list-item>
                <text:p text:style-name="P846"/>
              </text:list-item>
            </text:list>
          </table:table-cell>
          <table:table-cell table:style-name="TableCell847" table:number-columns-spanned="6">
            <text:p text:style-name="P848">Transfer planów leczenia do oferowanego <text:s/>aparatu HDR poprzez szpitalną sieć 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list text:style-name="LFO32" text:continue-numbering="true">
              <text:list-item>
                <text:p text:style-name="P851"/>
              </text:list-item>
            </text:list>
          </table:table-cell>
          <table:table-cell table:style-name="TableCell852" table:number-columns-spanned="6">
            <text:p text:style-name="P853">Realizacja planów leczenia na oferowanym aparacie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list text:style-name="LFO32" text:continue-numbering="true">
              <text:list-item>
                <text:p text:style-name="P856"/>
              </text:list-item>
            </text:list>
          </table:table-cell>
          <table:table-cell table:style-name="TableCell857" table:number-columns-spanned="6">
            <text:p text:style-name="P858">Generowanie raportu planu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list text:style-name="LFO32" text:continue-numbering="true">
              <text:list-item>
                <text:p text:style-name="P861"/>
              </text:list-item>
            </text:list>
          </table:table-cell>
          <table:table-cell table:style-name="TableCell862" table:number-columns-spanned="6">
            <text:p text:style-name="P863">Zapamiętywanie danych pacjenta i<text:s/>planów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list text:style-name="LFO32" text:continue-numbering="true">
              <text:list-item>
                <text:p text:style-name="P866"/>
              </text:list-item>
            </text:list>
          </table:table-cell>
          <table:table-cell table:style-name="TableCell867" table:number-columns-spanned="2">
            <text:p text:style-name="P868"><text:span text:style-name="T869">Oferowany system planowania leczenia brachyt</text:span><text:span text:style-name="T870">e</text:span><text:span text:style-name="T871">rapii HDR 2D/3D zapewnia możliwość przygot</text:span><text:span text:style-name="T872">o</text:span><text:span text:style-name="T873">wywania planów dla wykorzystywanego przez Zamawiającego systemu <text:s/></text:span><text:span text:style-name="T874">microSelectron <text:s/></text:span><text:span text:style-name="T875">HDR</text:span></text:p>
          </table:table-cell>
          <table:covered-table-cell/>
          <table:table-cell table:style-name="TableCell876" table:number-columns-spanned="3">
            <text:p text:style-name="P877">NIE - <text:s text:c="2"/>0 pkt</text:p>
            <text:p text:style-name="P878">TAK – 3 pkt</text:p>
          </table:table-cell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list text:style-name="LFO32" text:continue-numbering="true">
              <text:list-item>
                <text:p text:style-name="P883"/>
              </text:list-item>
            </text:list>
          </table:table-cell>
          <table:table-cell table:style-name="TableCell884" table:number-columns-spanned="6">
            <text:p text:style-name="P885">Sprzęt komputerowy – brachyterapia w<text:s/>czasie rzeczywist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list text:style-name="LFO32" text:continue-numbering="true">
              <text:list-item>
                <text:p text:style-name="P888"/>
              </text:list-item>
            </text:list>
          </table:table-cell>
          <table:table-cell table:style-name="TableCell889" table:number-columns-spanned="6">
            <text:p text:style-name="P890">Komputer <text:s/>przenośny do celów planowania brachyterapii prostaty w czasie rzeczywistym, bezpośrednio w pomieszczeniu zabiegowy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list text:style-name="LFO32" text:continue-numbering="true">
              <text:list-item>
                <text:p text:style-name="P893"/>
              </text:list-item>
            </text:list>
          </table:table-cell>
          <table:table-cell table:style-name="TableCell894" table:number-columns-spanned="6">
            <text:p text:style-name="P895"><text:span text:style-name="T896">Stacja planowania leczenia brachyterapii <text:s/>3D<text:s/></text:span><text:span text:style-name="T897">lub aktualizacja do najnowszej wersji posiadanego systemu<text:s/></text:span><text:span text:style-name="T898">Oncentra Brach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list text:style-name="LFO32" text:continue-numbering="true">
              <text:list-item>
                <text:p text:style-name="P901"/>
              </text:list-item>
            </text:list>
          </table:table-cell>
          <table:table-cell table:style-name="TableCell902" table:number-columns-spanned="6">
            <text:p text:style-name="P903">Oprogramowanie w najnowszej dostępnej na rynku wersji na dzień składania ofer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list text:style-name="LFO32" text:continue-numbering="true">
              <text:list-item>
                <text:p text:style-name="P906"/>
              </text:list-item>
            </text:list>
          </table:table-cell>
          <table:table-cell table:style-name="TableCell907" table:number-columns-spanned="6">
            <text:p text:style-name="P908">Oprogramowanie do obliczania rozkładu dawki dla oferowanego aparatu HDR, oferowanego źródła <text:s/>i wszystkich oferowanych aplikato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>
            <text:list text:style-name="LFO32" text:continue-numbering="true">
              <text:list-item>
                <text:p text:style-name="P911"/>
              </text:list-item>
            </text:list>
          </table:table-cell>
          <table:table-cell table:style-name="TableCell912" table:number-columns-spanned="6">
            <text:p text:style-name="P913">Oprogramowanie w wersji<text:s/>zapewniającej wykorzystanie oferowanej konfiguracj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list text:style-name="LFO32" text:continue-numbering="true">
              <text:list-item>
                <text:p text:style-name="P916"/>
              </text:list-item>
            </text:list>
          </table:table-cell>
          <table:table-cell table:style-name="TableCell917" table:number-columns-spanned="6">
            <text:p text:style-name="P918">Ręczna rekonstrukcja kateter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list text:style-name="LFO32" text:continue-numbering="true">
              <text:list-item>
                <text:p text:style-name="P921"/>
              </text:list-item>
            </text:list>
          </table:table-cell>
          <table:table-cell table:style-name="TableCell922" table:number-columns-spanned="2">
            <text:p text:style-name="P923">Automatyczna rekonstrukcja kateterów</text:p>
          </table:table-cell>
          <table:covered-table-cell/>
          <table:table-cell table:style-name="TableCell924" table:number-columns-spanned="3">
            <text:p text:style-name="P925">NIE - <text:s text:c="2"/>0 pkt</text:p>
            <text:p text:style-name="P926">TAK – 1 pkt</text:p>
          </table:table-cell>
          <table:covered-table-cell/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32" text:continue-numbering="true">
              <text:list-item>
                <text:p text:style-name="P931"/>
              </text:list-item>
            </text:list>
          </table:table-cell>
          <table:table-cell table:style-name="TableCell932" table:number-columns-spanned="6">
            <text:p text:style-name="P933">Oprogramowanie do planowania brachyterapii na bazie obrazów rentgenowskich 2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list text:style-name="LFO32" text:continue-numbering="true">
              <text:list-item>
                <text:p text:style-name="P936"/>
              </text:list-item>
            </text:list>
          </table:table-cell>
          <table:table-cell table:style-name="TableCell937" table:number-columns-spanned="6">
            <text:p text:style-name="P938">Oprogramowanie do planowania brachyterapii na bazie obrazów 3D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list text:style-name="LFO32" text:continue-numbering="true">
              <text:list-item>
                <text:p text:style-name="P941"/>
              </text:list-item>
            </text:list>
          </table:table-cell>
          <table:table-cell table:style-name="TableCell942" table:number-columns-spanned="6">
            <text:p text:style-name="P943">Obliczenia dawki zgodnie z formalizmem raportu AAPM TG-4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>
            <text:list text:style-name="LFO32" text:continue-numbering="true">
              <text:list-item>
                <text:p text:style-name="P946"/>
              </text:list-item>
            </text:list>
          </table:table-cell>
          <table:table-cell table:style-name="TableCell947" table:number-columns-spanned="3">
            <text:p text:style-name="P948"><text:span text:style-name="T949">Obliczenia dawki zgodnie z raportem AAPM TG-186, w oparciu o zaawansowany algorytm typu Monte Carlo/Collapsed Cone/Acuros,<text:s/></text:span><text:span text:style-name="T950">co najmniej w zakresie oferowanych aplikatorów i źródła <text:s text:c="5"/></text:span><text:span text:style-name="T951"><text:s/></text:span></text:p>
          </table:table-cell>
          <table:covered-table-cell/>
          <table:covered-table-cell/>
          <table:table-cell table:style-name="TableCell952" table:number-columns-spanned="2">
            <text:p text:style-name="P953">NIE - <text:s text:c="2"/>0 pkt</text:p>
            <text:p text:style-name="P954">TAK – 1 pkt</text:p>
          </table:table-cell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list text:style-name="LFO32" text:continue-numbering="true">
              <text:list-item>
                <text:p text:style-name="P959"/>
              </text:list-item>
            </text:list>
          </table:table-cell>
          <table:table-cell table:style-name="TableCell960" table:number-columns-spanned="6">
            <text:p text:style-name="P961">Opcja planowania odwrotnego “inverse planning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list text:style-name="LFO32" text:continue-numbering="true">
              <text:list-item>
                <text:p text:style-name="P964"/>
              </text:list-item>
            </text:list>
          </table:table-cell>
          <table:table-cell table:style-name="TableCell965" table:number-columns-spanned="6">
            <text:p text:style-name="P966">Minimum 2 metody optymalizacji - graficzna i geometrycz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list text:style-name="LFO32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6">
            <text:p text:style-name="P971">Prezentacja izodoz na przekrojach 2D w dowolnej<text:s/>płaszczyźnie badania CT i M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list text:style-name="LFO32" text:continue-numbering="true">
              <text:list-item>
                <text:p text:style-name="P974"/>
              </text:list-item>
            </text:list>
          </table:table-cell>
          <table:table-cell table:style-name="TableCell975" table:number-columns-spanned="6">
            <text:p text:style-name="P976">Prezentacja izodoz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list text:style-name="LFO32" text:continue-numbering="true">
              <text:list-item>
                <text:p text:style-name="P979"/>
              </text:list-item>
            </text:list>
          </table:table-cell>
          <table:table-cell table:style-name="TableCell980" table:number-columns-spanned="6">
            <text:p text:style-name="P981">Obliczanie dawek biologicz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list text:style-name="LFO32" text:continue-numbering="true">
              <text:list-item>
                <text:p text:style-name="P984"/>
              </text:list-item>
            </text:list>
          </table:table-cell>
          <table:table-cell table:style-name="TableCell985" table:number-columns-spanned="6">
            <text:p text:style-name="P986">Możliwość importowania obrazów w standardzie DICOM z posiadanych przez Zamawiającego urządzeń diagnostycznych poprzez szpitalną sieć 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list text:style-name="LFO32" text:continue-numbering="true">
              <text:list-item>
                <text:p text:style-name="P989"/>
              </text:list-item>
            </text:list>
          </table:table-cell>
          <table:table-cell table:style-name="TableCell990" table:number-columns-spanned="6">
            <text:p text:style-name="P991">Transfer planów<text:s/>brachyterapii z oferowanego oprogramowania do stacji sterującej oferowanym aparatem HDR poprzez szpitalną sieć komputerow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>
            <text:list text:style-name="LFO32" text:continue-numbering="true">
              <text:list-item>
                <text:p text:style-name="P994"/>
              </text:list-item>
            </text:list>
          </table:table-cell>
          <table:table-cell table:style-name="TableCell995" table:number-columns-spanned="6">
            <text:p text:style-name="P996">Generowanie raportu planu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table-cell table:style-name="TableCell998">
            <text:list text:style-name="LFO32" text:continue-numbering="true">
              <text:list-item>
                <text:p text:style-name="P999"/>
              </text:list-item>
            </text:list>
          </table:table-cell>
          <table:table-cell table:style-name="TableCell1000" table:number-columns-spanned="6">
            <text:p text:style-name="P1001">Zapamiętywanie danych pacjenta i planów le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list text:style-name="LFO32" text:continue-numbering="true">
              <text:list-item>
                <text:p text:style-name="P1004"/>
              </text:list-item>
            </text:list>
          </table:table-cell>
          <table:table-cell table:style-name="TableCell1005" table:number-columns-spanned="2">
            <text:p text:style-name="P1006"><text:span text:style-name="T1007">Oferowany system planowania leczenia<text:s/></text:span><text:span text:style-name="T1008">brachyt</text:span><text:span text:style-name="T1009">e</text:span><text:span text:style-name="T1010">rapii HDR 2D/3D zapewnia możliwość przygot</text:span><text:span text:style-name="T1011">o</text:span><text:span text:style-name="T1012">wywania planów dla wykorzystywanego przez Zamawiającego systemu HDR</text:span></text:p>
          </table:table-cell>
          <table:covered-table-cell/>
          <table:table-cell table:style-name="TableCell1013" table:number-columns-spanned="3">
            <text:p text:style-name="P1014">NIE - <text:s text:c="2"/>0 pkt</text:p>
            <text:p text:style-name="P1015">TAK – 3 pkt</text:p>
          </table:table-cell>
          <table:covered-table-cell/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32" text:continue-numbering="true">
              <text:list-item>
                <text:p text:style-name="P1020"/>
              </text:list-item>
            </text:list>
          </table:table-cell>
          <table:table-cell table:style-name="TableCell1021" table:number-columns-spanned="6">
            <text:p text:style-name="P1022">Sprzęt komputerowy <text:s/>- brachyterapia 3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>
            <text:list text:style-name="LFO32" text:continue-numbering="true">
              <text:list-item>
                <text:p text:style-name="P1025"/>
              </text:list-item>
            </text:list>
          </table:table-cell>
          <table:table-cell table:style-name="TableCell1026" table:number-columns-spanned="6">
            <text:p text:style-name="P1027"><text:span text:style-name="T1028">Komputer stacjonarny dla oferowanego oprogramowania do planowania<text:s/></text:span><text:span text:style-name="T1029">brachyterapii 3D, w konfiguracji zgodnej z wymaganiami producenta oferowanego systemu – 2 sztu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list text:style-name="LFO32" text:continue-numbering="true">
              <text:list-item>
                <text:p text:style-name="P1032"/>
              </text:list-item>
            </text:list>
          </table:table-cell>
          <table:table-cell table:style-name="TableCell1033" table:number-columns-spanned="6">
            <text:p text:style-name="P1034"><text:span text:style-name="T1035">Monitor</text:span><text:span text:style-name="T1036"><text:s/>min. 27 cali</text:span><text:span text:style-name="T1037"><text:s/>do<text:s/></text:span><text:span text:style-name="T1038">oferowanego oprogramowania służącego do planowania brachyterapii 3D w konfiguracji zgodnej z wymaganiami producenta oferowanego systemu</text:span><text:span text:style-name="T1039"><text:s/>– 2 sztuki</text:span><text:span text:style-name="T1040"><text:s/>(monitory opisane w punkcie 126 mają być wykorzystane z dostarczonymi komputerami opisanymi w punkcie 125 do planowania leczenia brachyterapii 3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list text:style-name="LFO32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6">
            <text:p text:style-name="P1045">Drukarka laserowa sieciowa<text:s/>A4 co najmniej o następujących parametrach:</text:p>
            <text:p text:style-name="P1046">- prędkość druku w czerni i kolorze (SO/IEC 24734) do 47 stron A4 /min,</text:p>
            <text:p text:style-name="P1047">- cykl pracy do 100000 stron/miesiąc,</text:p>
            <text:p text:style-name="P1048">- rozdzielczość wydruku czerń, kolor: 1200 x 1200dpi,</text:p>
            <text:p text:style-name="P1049">- tonery: czarny, błękitny, żółty, purpurowy, każdy min. na 20000 stron,</text:p>
            <text:p text:style-name="P1050">- podajnik na min. 500 arkuszy A4,</text:p>
            <text:p text:style-name="P1051">- automatyczny wydruk dwustron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list text:style-name="LFO32" text:continue-numbering="true">
              <text:list-item>
                <text:p text:style-name="P1054"/>
              </text:list-item>
            </text:list>
          </table:table-cell>
          <table:table-cell table:style-name="TableCell1055" table:number-columns-spanned="6">
            <text:p text:style-name="P1056">Tablet do konturowania narządów krytycznych oraz targetów – 2 sztu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list text:style-name="LFO32" text:continue-numbering="true">
              <text:list-item>
                <text:p text:style-name="P1059"/>
              </text:list-item>
            </text:list>
          </table:table-cell>
          <table:table-cell table:style-name="TableCell1060" table:number-columns-spanned="6">
            <text:p text:style-name="P1061"><text:span text:style-name="T1062">Switch umożliwiający wpięcie zestawów komputerowych do istniejącej sieci szpitalnej<text:s/></text:span><text:span text:style-name="T1063">o<text:s/></text:span><text:span text:style-name="T1064">następujących parametrach: DGS 300 -28x/24x10/100/1000 SFP+10G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list text:style-name="LFO32" text:continue-numbering="true">
              <text:list-item>
                <text:p text:style-name="P1067"/>
              </text:list-item>
            </text:list>
          </table:table-cell>
          <table:table-cell table:style-name="TableCell1068" table:number-columns-spanned="6">
            <text:p text:style-name="P1069"><text:span text:style-name="T1070"><text:s text:c="48"/></text:span><text:span text:style-name="T1071"><text:s text:c="4"/>Pozostałe wymag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list text:style-name="LFO32" text:continue-numbering="true">
              <text:list-item>
                <text:p text:style-name="P1074"/>
              </text:list-item>
            </text:list>
          </table:table-cell>
          <table:table-cell table:style-name="TableCell1075" table:number-columns-spanned="2">
            <text:p text:style-name="P1076"><text:span text:style-name="T1077">Integracja i zapewnienie kompatybilności z istniejącą linią terapeutyczną zamawiającego<text:s/></text:span><text:span text:style-name="T1078">HDR</text:span><text:span text:style-name="T1079"><text:s/></text:span><text:span text:style-name="T1080">microSelectron <text:s/></text:span></text:p>
          </table:table-cell>
          <table:covered-table-cell/>
          <table:table-cell table:style-name="TableCell1081" table:number-columns-spanned="3">
            <text:p text:style-name="P1082">NIE -<text:s/><text:s text:c="3"/>0</text:p>
            <text:p text:style-name="P1083">TAK – <text:s/>5</text:p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LFO32" text:continue-numbering="true">
              <text:list-item>
                <text:p text:style-name="P1088"/>
              </text:list-item>
            </text:list>
          </table:table-cell>
          <table:table-cell table:style-name="TableCell1089" table:number-columns-spanned="6">
            <text:p text:style-name="P1090">Oferent posiada zezwolenie Polskiej Agencji Atomistyki na wykonywanie działalności polegającej na instalowaniu urządzeń zawierających źródła promieniotwórc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list text:style-name="LFO32" text:continue-numbering="true">
              <text:list-item>
                <text:p text:style-name="P1093"/>
              </text:list-item>
            </text:list>
          </table:table-cell>
          <table:table-cell table:style-name="TableCell1094" table:number-columns-spanned="6">
            <text:p text:style-name="P1095">Instrukcje obsługi oprogramowania i aparatu HDR w języku angielskim w wersji<text:s/>elektron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>
            <text:list text:style-name="LFO32" text:continue-numbering="true">
              <text:list-item>
                <text:p text:style-name="P1098"/>
              </text:list-item>
            </text:list>
          </table:table-cell>
          <table:table-cell table:style-name="TableCell1099" table:number-columns-spanned="6">
            <text:p text:style-name="P1100">Instrukcja konserwacji, mycia, dezynfekcji i sterylizacji w języku polskim dla</text:p>
            <text:p text:style-name="P1101">poszczególnych oferowanych elementów (w tym aplikatorów i akcesoriów) <text:s/>w wersji papierowej min. 1 egzemplarz oraz w wersji elektronicz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list text:style-name="LFO32" text:continue-numbering="true">
              <text:list-item>
                <text:p text:style-name="P1104"/>
              </text:list-item>
            </text:list>
          </table:table-cell>
          <table:table-cell table:style-name="TableCell1105" table:number-columns-spanned="6">
            <text:p text:style-name="P1106">W okresie gwarancji<text:s/><text:s/>zapewnienie aktualizacji do najnowszych, dostępnych na rynku <text:s/>wersji oferowanego oprogramowania systemu planowania 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list text:style-name="LFO32" text:continue-numbering="true">
              <text:list-item>
                <text:p text:style-name="P1109"/>
              </text:list-item>
            </text:list>
          </table:table-cell>
          <table:table-cell table:style-name="TableCell1110" table:number-columns-spanned="6">
            <text:p text:style-name="P1111">Okresowe przeglądy w okresie gwarancyjnym, <text:s/>zgodnie <text:s/>z zaleceniami producenta, przy czym nie rzadziej niż raz w roku,<text:s/>dokonywane na koszt Wykonawcy, po uprzednim uzgodnieniu terminu z Użytkownik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list text:style-name="LFO32" text:continue-numbering="true">
              <text:list-item>
                <text:p text:style-name="P1114"/>
              </text:list-item>
            </text:list>
          </table:table-cell>
          <table:table-cell table:style-name="TableCell1115" table:number-columns-spanned="6">
            <text:p text:style-name="P1116">W okresie gwarancji <text:s/>zapewnienie wymiany elementów, w tym aplikatorów i wyposażenia, których deklarowany przez producenta czas użytkowania skończy się przed upływem okresu gwarancji, z wyjątkiem elementów jednorazowego uż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list text:style-name="LFO32" text:continue-numbering="true">
              <text:list-item>
                <text:p text:style-name="P1119"/>
              </text:list-item>
            </text:list>
          </table:table-cell>
          <table:table-cell table:style-name="TableCell1120" table:number-columns-spanned="6">
            <text:p text:style-name="P1121">Wykonawca gwarantuje dostępność części zamiennych aparatu HDR przez okres 10 lat od podpisania umow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list text:style-name="LFO32" text:continue-numbering="true">
              <text:list-item>
                <text:p text:style-name="P1124"/>
              </text:list-item>
            </text:list>
          </table:table-cell>
          <table:table-cell table:style-name="TableCell1125" table:number-columns-spanned="6">
            <text:p text:style-name="P1126">Informacje dodatk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list text:style-name="LFO32" text:continue-numbering="true">
              <text:list-item>
                <text:p text:style-name="P1129"/>
              </text:list-item>
            </text:list>
          </table:table-cell>
          <table:table-cell table:style-name="TableCell1130" table:number-columns-spanned="6">
            <text:p text:style-name="P1131">Oferowany sprzęt medyczny musi być kompletny, kompatybilne z akcesoriami,<text:s/>fabrycznie nowe, po instalacji gotowe do użycia zgodnie z jego przeznaczeni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>
            <text:list text:style-name="LFO32" text:continue-numbering="true">
              <text:list-item>
                <text:p text:style-name="P1134"/>
              </text:list-item>
            </text:list>
          </table:table-cell>
          <table:table-cell table:style-name="TableCell1135" table:number-columns-spanned="6">
            <text:p text:style-name="P1136">Utylizacja starego aparatu HDR <text:s/>wraz ze żródłem po wycofaniu go z użytkowania <text:s/>przez Zamawiającego (likwidacji środka trwałego)– dostarczenie dokumentu świadczącego o<text:s/>utylizacji aparatu HD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list text:style-name="LFO32" text:continue-numbering="true">
              <text:list-item>
                <text:p text:style-name="P1139"/>
              </text:list-item>
            </text:list>
          </table:table-cell>
          <table:table-cell table:style-name="TableCell1140" table:number-columns-spanned="6">
            <text:p text:style-name="P1141">Zamawiający wymaga instalacji i uruchomienia sprzę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list text:style-name="LFO32" text:continue-numbering="true">
              <text:list-item>
                <text:p text:style-name="P1144"/>
              </text:list-item>
            </text:list>
          </table:table-cell>
          <table:table-cell table:style-name="TableCell1145" table:number-columns-spanned="6">
            <text:p text:style-name="Standard"><text:span text:style-name="T1146">Okres gwarancji <text:s/>min. 24 miesiące<text:s/></text:span><text:span text:style-name="T1147"><text:s/>Gwarancja liczona od daty uruchomienia aparatury potwierdzonego podpisaniem protokołu <text:s/>instalacj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list text:style-name="LFO32" text:continue-numbering="true">
              <text:list-item>
                <text:p text:style-name="P1150"/>
              </text:list-item>
            </text:list>
          </table:table-cell>
          <table:table-cell table:style-name="TableCell1151" table:number-columns-spanned="6">
            <text:p text:style-name="P1152">Wykonanie przeglądów serwisowych – wg<text:s/>zaleceń producenta - w trakcie trwania gwarancji (w tym jeden w ostatnim miesiącu gwarancji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list text:style-name="LFO32" text:continue-numbering="true">
              <text:list-item>
                <text:p text:style-name="P1155"/>
              </text:list-item>
            </text:list>
          </table:table-cell>
          <table:table-cell table:style-name="TableCell1156" table:number-columns-spanned="6">
            <text:p text:style-name="P1157">Wraz z dostarczonym sprzętem Wykonawca przekaże Instrukcję obsługi w języku polskim w wersji papierowej i elektronicznej, paszport techniczny, kartę gwarancyjną oraz wykaz podmiotów upoważnionych przez producenta lub autoryzowanego przedstawiciela do wykonywania napraw i przegląd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list text:style-name="LFO32" text:continue-numbering="true">
              <text:list-item>
                <text:p text:style-name="P1160"/>
              </text:list-item>
            </text:list>
          </table:table-cell>
          <table:table-cell table:style-name="TableCell1161" table:number-columns-spanned="6">
            <text:p text:style-name="P1162">Szkolenie stanowiskowe personelu medycznego w zakresie eksploatacji i obsługi aparatu w miejscu instala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list text:style-name="LFO32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Częstość przeglądów wymagana przez producenta zgodnie z instrukcją obsługi.</text:p>
          </table:table-cell>
          <table:table-cell table:style-name="TableCell1168" table:number-columns-spanned="5">
            <text:p text:style-name="P1169">Częstotliwość przeglądów ………….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P1170">*w rubryce „Oferowana parametry/funkcje/warunki*” Wykonawca zobowiązany jest zamieścić wymagane<text:s/><text:line-break/>informacje, tj.: <text:s/>wielkość, zakres parametru albo opisać daną<text:s/>właściwość, cechę, funkcję, parametr, itp.</text:p>
      <text:p text:style-name="P1171">C. Oświadczam, że dostarczony Zamawiającemu przedmiot zamówienia spełniać będzie<text:s/><text:line-break/>właściwe, ustalone w obowiązujących przepisach prawa wymagania odnośnie dopuszczenia do użytkowania w polskich zakładach opieki zdrowotnej.</text:p>
      <text:p text:style-name="P1172"/>
      <text:p text:style-name="P1173">D. Wykonawca zapewnia, że na potwierdzenie stanu faktycznego, o którym mowa w pkt B<text:line-break/>i C posiada stosowne dokumenty, które zostaną niezwłocznie przekazane zamawiającemu, na jego pisemny wniosek.</text:p>
      <text:p text:style-name="P1174"/>
      <text:p text:style-name="P1175"><text:span text:style-name="T1176">E. System operacyjny do wyposażenia komputerów – wa</text:span><text:span text:style-name="T1177">runki równoważności dla systemu Windows 10 Professional</text:span></text:p>
      <text:p text:style-name="P1178">MS Windows 10 Professional SP1 64 bit PL lub równoważny spełniający następujące warunki:</text:p>
      <text:p text:style-name="P1179">1.Dokonywanie darmowych aktualizacji i poprawek systemu w języku polskim przez Internet z możliwością wyboru instalowanych poprawek;</text:p>
      <text:p text:style-name="P1180">2. Nie może ograniczać możliwości instalacji w przyszłości nowego powszechnie dostępnego sprzętu (sterowniki) oraz oprogramowania, w tym zgodności z oprogramowaniem użytkowanym i zakupionym przez Zamawiającego.</text:p>
      <text:p text:style-name="P1181">3. Musi być w pełni kompatybilny z oferowanym sprzętem;</text:p>
      <text:p text:style-name="P1182">4. Wsparcie dla większości powszechnie używanych urządzeń peryferyjnych (drukarek, urządzeń sieciowych, standardów USB, Plug&amp;Play, Wi-Fi);</text:p>
      <text:p text:style-name="P1183">5. Możliwość zdalnej automatycznej instalacji, konfiguracji, administrowania oraz<text:s/>aktualizowania systemu;</text:p>
      <text:p text:style-name="P1184">6. Wbudowana zapora internetowa (firewall) dla ochrony połączeń internetowych; zintegrowana z systemem konsola do zarządzania ustawieniami zapory i regułami IP v4 i v6;</text:p>
      <text:p text:style-name="P1185">7. Musi być zgodny z użytkowanym u Zamawiającego oprogramowaniem antywirusowym FortiClient;</text:p>
      <text:p text:style-name="P1186">8. Zintegrowane z systemem operacyjnym narzędzia zwalczające złośliwe oprogramowanie; aktualizacje dostępne u producenta nieodpłatnie bez ograniczeń czasowych.</text:p>
      <text:p text:style-name="P1187">9. Funkcjonalność automatycznej zmiany domyślnej drukarki w zależności od sieci, do której podłączony jest komputer;</text:p>
      <text:p text:style-name="P1188">10. Zintegrowany z systemem operacyjnym moduł synchronizacji komputera z urządzeniami zewnętrznymi.</text:p>
      <text:p text:style-name="P1189">11. Interfejs użytkownika działający w trybie graficznym z elementami 3D, zintegrowana z interfejsem</text:p>
      <text:p text:style-name="P1190">użytkownika interaktywna część pulpitu służąca do uruchamiania aplikacji, które użytkownik może dowolnie wymieniać i pobrać ze strony producenta;</text:p>
      <text:p text:style-name="P1191">12. Graficzne środowisko instalacji i konfiguracji;</text:p>
      <text:p text:style-name="P1192">13. Musi mieć możliwość tworzenia wielu kont użytkowników o różnych poziomach uprawnień, zabezpieczony hasłem dostęp do systemu, konta i profile użytkowników zarządzane zdalnie; praca systemu w trybie ochrony kont użytkowników;</text:p>
      <text:p text:style-name="P1193">14. Zintegrowany z systemem moduł wyszukiwania informacji (plików różnego typu) dostępny z<text:s/>kilku<text:s/><text:soft-page-break/>poziomów: poziom menu, poziom otwartego okna systemu operacyjnego; system wyszukiwania oparty na konfigurowalnym przez użytkownika module indeksacji zasobów lokalnych.</text:p>
      <text:p text:style-name="P1194">15. Zarządzanie komputerami poprzez Zasady Grup (GPO) Active Directory MS Windows<text:s/>(posiadaną przez Zamawiającego), WMI;</text:p>
      <text:p text:style-name="P1195">16. Wbudowany system pomocy w języku polskim;</text:p>
      <text:p text:style-name="P1196">17. Możliwość przystosowania stanowiska dla osób niepełnosprawnych (np. słabo widzących);</text:p>
      <text:p text:style-name="P1197">18. Wdrażanie IPSEC oparte na politykach – wdrażanie IPSEC oparte na zestawach reguł definiujących ustawienia zarządzanych w sposób centralny;</text:p>
      <text:p text:style-name="P1198">19. Wsparcie dla logowania przy pomocy smartcard;</text:p>
      <text:p text:style-name="P1199">20. Rozbudowane polityki bezpieczeństwa – polityki dla systemu operacyjnego i dla wskazanych aplikacji;</text:p>
      <text:p text:style-name="P1200">21. System posiada narzędzia służące do<text:s/>administracji, do wykonywania kopii zapasowych polityk i ich odtwarzania oraz generowania raportów z ustawień polityk;</text:p>
      <text:p text:style-name="P1201">22. Wsparcie dla Java i .NET Framework 2.0 i 3.0 – możliwość uruchomienia aplikacji działających we wskazanych środowiskach;</text:p>
      <text:p text:style-name="P1202">23. Wsparcie<text:s/>dla JScript i VBScript – możliwość uruchamiania interpretera poleceń;</text:p>
      <text:p text:style-name="P1203">24. Zdalna pomoc i współdzielenie aplikacji – możliwość zdalnego przejęcia sesji zalogowanego użytkownika celem rozwiązania problemu z komputerem;</text:p>
      <text:p text:style-name="P1204">25. Rozwiązanie służące do automatycznego zbudowania obrazu systemu wraz z aplikacjami. Obraz systemu służyć ma do automatycznego upowszechnienia systemu operacyjnego inicjowanego i wykonywanego w całości poprzez sieć komputerową;</text:p>
      <text:p text:style-name="P1205">26. Rozwiązanie ma umożliwiające wdrożenie nowego obrazu poprzez zdalną instalację;</text:p>
      <text:p text:style-name="P1206">27. Transakcyjny system plików pozwalający na stosowanie przydziałów (ang. quota) na dysku dla użytkowników oraz zapewniający większą niezawodność i pozwalający tworzyć kopie zapasowe;</text:p>
      <text:p text:style-name="P1207">28. Zarządzanie kontami użytkowników sieci oraz urządzeniami sieciowymi tj. drukarki, modemy, woluminy dyskowe, usługi katalogowe;</text:p>
      <text:p text:style-name="P1208">29. Pełna integracja z domeną Active Directory MS Windows (posiadaną przez Zamawiającego) opartą na serwerach Windows Server 2003/2012;</text:p>
      <text:p text:style-name="P1209">30. Oprogramowanie dla tworzenia kopii<text:s/>zapasowych (Backup); automatyczne wykonywanie kopii plików z możliwością automatycznego przywrócenia wersji wcześniejszej;</text:p>
      <text:p text:style-name="P1210">31. Możliwość przywracania plików systemowych;</text:p>
      <text:p text:style-name="P1211">32. Wsparcie dla architektury 64 bitowej;</text:p>
      <text:p text:style-name="P1212">33. Musi pozwalać na instalację<text:s/>oprogramowania użytkowanego na komputerach Zamawiającego w tym: MS Office 2010, 2013, 2016, 2019 w wersjach standard oraz pro (w tym MS Access), LibreOffice, programów systemu InfoMedica i AMMS firmy  Asseco Poland S.A.;</text:p>
      <text:p text:style-name="P1213">34. Musi pozwalać na instalację oprogramowania dostępnego w ramach podpisanych przez Zamawiającego licencji na oprogramowanie InfoMedica firmy Asseco Poland S.A.</text:p>
      <text:p text:style-name="P1214">35. Musi pozwalać na instalację i poprawne funkcjonowanie oprogramowania służącego do obsługi dokumentów ubezpieczeniowych i wymiany informacji z Zakładem Ubezpieczeń Społecznych;</text:p>
      <text:p text:style-name="P1215">36. Licencja musi:</text:p>
      <text:p text:style-name="P1216">- być nieograniczona w czasie,</text:p>
      <text:p text:style-name="P1217">- pozwalać na instalację zarówno 64- jak i 32-bitowej wersji systemu,</text:p>
      <text:p text:style-name="P1218">- pozwalać na użytkowanie komercyjne,</text:p>
      <text:p text:style-name="P1219">- pozwalać na instalację na oferowanym sprzęcie<text:s/>nieograniczoną ilość razy;</text:p>
      <text:p text:style-name="P1220"> </text:p>
      <text:p text:style-name="P1221">Wszystkie w/w funkcjonalności nie mogą być realizowane z zastosowaniem wszelkiego rodzaju emulacji i wirtualizacji Microsoft Windows 10.</text:p>
      <text:p text:style-name="P1222"> </text:p>
      <text:p text:style-name="P1223">Zamawiający sugeruje system operacyjny Microsoft Windows 10 Professional PL z uwagi na<text:s/>fakt, iż starsze wersje systemu Windows nie otrzymują wsparcia technicznego w postaci aktualizacji, a znaczna część komputerów użytkowanych przez pracowników Zamawiającego działa w tym systemie,<text:line-break/>a pracownicy są przeszkoleni w jego obsłudze.</text:p>
      <text:p text:style-name="P1224"> </text:p>
      <text:p text:style-name="P1225">Ponadto komputer powinien posiadać :</text:p>
      <text:p text:style-name="P1226">Naklejona na obudowę oryginalna nalepka z kluczem produktu nadanym przez Microsoft (w formacie xxxxx-xxxxx-xxxxx-xxxxx-xxxxx).</text:p>
      <text:p text:style-name="P1227">Odpowiedni zapis o legalności zainstalowanego systemu w dokumencie sprzedaży.</text:p>
      <text:p text:style-name="P1228">W przypadku dostawy i zainstalowania przez Dostawcę systemu równoważnego, zobowiązany jest on do pokrycia wszelkich kosztów wymaganych w czasie wdrożenia oferowanego rozwiązania, w szczególności z dostosowaniem infrastruktury informatycznej, oprogramowania nią zarządzającego, systemowego i<text:s/><text:soft-page-break/>narzędziowego, zapewnienia serwisu gwarancyjnego i pogwarancyjnego, szkoleń użytkowników sprzętu oraz szkoleń certyfikowanych administratora systemów informatycznych w jednostce Zamawiającego do której dostarczono oferowane rozwiązani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ListLabel2" style:display-name="ListLabel 2" style:family="text">
      <style:text-properties style:font-name="Symbol" style:font-name-asian="Symbol" style:font-name-complex="Symbol"/>
    </style:style>
    <style:style style:name="ListLabel3" style:display-name="ListLabel 3" style:family="text">
      <style:text-properties style:font-name="Symbol" style:font-name-asian="Symbol" style:font-name-complex="Symbol"/>
    </style:style>
    <style:style style:name="ListLabel4" style:display-name="ListLabel 4" style:family="text">
      <style:text-properties style:font-name="Symbol" style:font-name-asian="Symbol" style:font-name-complex="Symbol"/>
    </style:style>
    <style:style style:name="ListLabel5" style:display-name="ListLabel 5" style:family="text">
      <style:text-properties style:font-name="Symbol" style:font-name-asian="Symbol" style:font-name-complex="Symbol"/>
    </style:style>
    <style:style style:name="ListLabel6" style:display-name="ListLabel 6" style:family="text">
      <style:text-properties style:font-name="Symbol" style:font-name-asian="Symbol" style:font-name-complex="Symbol"/>
    </style:style>
    <style:style style:name="ListLabel7" style:display-name="ListLabel 7" style:family="text">
      <style:text-properties style:font-name="Symbol" style:font-name-asian="Symbol" style:font-name-complex="Symbol"/>
    </style:style>
    <style:style style:name="ListLabel8" style:display-name="ListLabel 8" style:family="text">
      <style:text-properties style:font-name="Symbol" style:font-name-asian="Symbol" style:font-name-complex="Symbol"/>
    </style:style>
    <style:style style:name="ListLabel9" style:display-name="ListLabel 9" style:family="text">
      <style:text-properties style:font-name="Symbol" style:font-name-asian="Symbol" style:font-name-complex="Symbol"/>
    </style:style>
    <style:style style:name="ListLabel10" style:display-name="ListLabel 10" style:family="text">
      <style:text-properties style:font-name="Symbol" style:font-name-asian="Symbol" style:font-name-complex="Symbol"/>
    </style:style>
    <style:style style:name="ListLabel11" style:display-name="ListLabel 11" style:family="text">
      <style:text-properties style:font-name="Symbol" style:font-name-asian="Symbol" style:font-name-complex="Symbol"/>
    </style:style>
    <style:style style:name="ListLabel12" style:display-name="ListLabel 12" style:family="text">
      <style:text-properties style:font-name="Symbol" style:font-name-asian="Symbol" style:font-name-complex="Symbol"/>
    </style:style>
    <style:style style:name="ListLabel13" style:display-name="ListLabel 13" style:family="text">
      <style:text-properties style:font-name="Symbol" style:font-name-asian="Symbol" style:font-name-complex="Symbol"/>
    </style:style>
    <style:style style:name="ListLabel14" style:display-name="ListLabel 14" style:family="text">
      <style:text-properties style:font-name="Symbol" style:font-name-asian="Symbol" style:font-name-complex="Symbol"/>
    </style:style>
    <style:style style:name="ListLabel15" style:display-name="ListLabel 15" style:family="text">
      <style:text-properties style:font-name="Symbol" style:font-name-asian="Symbol" style:font-name-complex="Symbol"/>
    </style:style>
    <style:style style:name="ListLabel16" style:display-name="ListLabel 16" style:family="text">
      <style:text-properties style:font-name="Symbol" style:font-name-asian="Symbol" style:font-name-complex="Symbol"/>
    </style:style>
    <style:style style:name="ListLabel17" style:display-name="ListLabel 17" style:family="text">
      <style:text-properties style:font-name="Symbol" style:font-name-asian="Symbol" style:font-name-complex="Symbol"/>
    </style:style>
    <style:style style:name="ListLabel18" style:display-name="ListLabel 18" style:family="text">
      <style:text-properties style:font-name="Symbol" style:font-name-asian="Symbol" style:font-name-complex="Symbol"/>
    </style:style>
    <style:style style:name="ListLabel19" style:display-name="ListLabel 19" style:family="text">
      <style:text-properties style:font-name="Symbol" style:font-name-asian="Symbol" style:font-name-complex="Symbol"/>
    </style:style>
    <style:style style:name="ListLabel20" style:display-name="ListLabel 20" style:family="text">
      <style:text-properties style:font-name="Symbol" style:font-name-asian="Symbol" style:font-name-complex="Symbol"/>
    </style:style>
    <style:style style:name="ListLabel21" style:display-name="ListLabel 21" style:family="text">
      <style:text-properties style:font-name="Symbol" style:font-name-asian="Symbol" style:font-name-complex="Symbol"/>
    </style:style>
    <style:style style:name="ListLabel22" style:display-name="ListLabel 22" style:family="text">
      <style:text-properties style:font-name="Symbol" style:font-name-asian="Symbol" style:font-name-complex="Symbol"/>
    </style:style>
    <style:style style:name="ListLabel23" style:display-name="ListLabel 23" style:family="text">
      <style:text-properties style:font-name="Symbol" style:font-name-asian="Symbol" style:font-name-complex="Symbol"/>
    </style:style>
    <style:style style:name="ListLabel24" style:display-name="ListLabel 24" style:family="text">
      <style:text-properties style:font-name="Symbol" style:font-name-asian="Symbol" style:font-name-complex="Symbol"/>
    </style:style>
    <style:style style:name="ListLabel25" style:display-name="ListLabel 25" style:family="text">
      <style:text-properties style:font-name="Symbol" style:font-name-asian="Symbol" style:font-name-complex="Symbol"/>
    </style:style>
    <style:style style:name="ListLabel26" style:display-name="ListLabel 26" style:family="text">
      <style:text-properties style:font-name="Symbol" style:font-name-asian="Symbol" style:font-name-complex="Symbol"/>
    </style:style>
    <style:style style:name="ListLabel27" style:display-name="ListLabel 27" style:family="text">
      <style:text-properties style:font-name="Symbol" style:font-name-asian="Symbol" style:font-name-complex="Symbol"/>
    </style:style>
    <style:style style:name="ListLabel28" style:display-name="ListLabel 28" style:family="text">
      <style:text-properties style:font-name="Symbol" style:font-name-asian="Symbol" style:font-name-complex="Symbol"/>
    </style:style>
    <style:style style:name="ListLabel29" style:display-name="ListLabel 29" style:family="text">
      <style:text-properties style:font-name="Calibri" style:font-name-asian="Calibri" style:font-name-complex="Calibri" fo:font-size="11pt" style:font-size-asian="11pt"/>
    </style:style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Calibri" fo:font-weight="normal" style:font-weight-asian="normal" fo:font-size="11pt" style:font-size-asian="11pt"/>
    </style:style>
    <text:list-style style:name="WWNum1" style:display-name="WWNum1">
      <text:list-level-style-bullet text:level="1" text:style-name="WW_CharLFO1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WWNum1a" style:display-name="WWNum1a">
      <text:list-level-style-bullet text:level="1" text:style-name="WW_CharLFO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/>
    </style:style>
    <text:list-style style:name="WWNum1aa" style:display-name="WWNum1aa">
      <text:list-level-style-bullet text:level="1" text:style-name="WW_CharLFO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/>
    </style:style>
    <text:list-style style:name="WWNum1aaa" style:display-name="WWNum1aaa">
      <text:list-level-style-bullet text:level="1" text:style-name="WW_CharLFO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/>
    </style:style>
    <text:list-style style:name="WWNum1aaaa" style:display-name="WWNum1aaaa">
      <text:list-level-style-bullet text:level="1" text:style-name="WW_CharLFO5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/>
    </style:style>
    <text:list-style style:name="WWNum1aaaaa" style:display-name="WWNum1aaaaa">
      <text:list-level-style-bullet text:level="1" text:style-name="WW_CharLFO6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/>
    </style:style>
    <text:list-style style:name="WWNum1aaaaaa" style:display-name="WWNum1aaaaaa">
      <text:list-level-style-bullet text:level="1" text:style-name="WW_CharLFO7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/>
    </style:style>
    <text:list-style style:name="WWNum1aaaaaaa" style:display-name="WWNum1aaaaaaa">
      <text:list-level-style-bullet text:level="1" text:style-name="WW_CharLFO8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/>
    </style:style>
    <text:list-style style:name="WWNum1aaaaaaaa" style:display-name="WWNum1aaaaaaaa">
      <text:list-level-style-bullet text:level="1" text:style-name="WW_CharLFO9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/>
    </style:style>
    <text:list-style style:name="WWNum1aaaaaaaaa" style:display-name="WWNum1aaaaaaaaa">
      <text:list-level-style-bullet text:level="1" text:style-name="WW_CharLFO10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/>
    </style:style>
    <text:list-style style:name="WWNum1aaaaaaaaaa" style:display-name="WWNum1aaaaaaaaaa">
      <text:list-level-style-bullet text:level="1" text:style-name="WW_CharLFO1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Symbol"/>
    </style:style>
    <text:list-style style:name="WWNum1aaaaaaaaaaa" style:display-name="WWNum1aaaaaaaaaaa">
      <text:list-level-style-bullet text:level="1" text:style-name="WW_CharLFO1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/>
    </style:style>
    <text:list-style style:name="WWNum1aaaaaaaaaaaa" style:display-name="WWNum1aaaaaaaaaaaa">
      <text:list-level-style-bullet text:level="1" text:style-name="WW_CharLFO1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Symbol"/>
    </style:style>
    <text:list-style style:name="WWNum1aaaaaaaaaaaaa" style:display-name="WWNum1aaaaaaaaaaaaa">
      <text:list-level-style-bullet text:level="1" text:style-name="WW_CharLFO1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Symbol"/>
    </style:style>
    <text:list-style style:name="WWNum1aaaaaaaaaaaaaa" style:display-name="WWNum1aaaaaaaaaaaaaa">
      <text:list-level-style-bullet text:level="1" text:style-name="WW_CharLFO15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Symbol"/>
    </style:style>
    <text:list-style style:name="WWNum1aaaaaaaaaaaaaaa" style:display-name="WWNum1aaaaaaaaaaaaaaa">
      <text:list-level-style-bullet text:level="1" text:style-name="WW_CharLFO16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ymbol"/>
    </style:style>
    <text:list-style style:name="WWNum1aaaaaaaaaaaaaaaa" style:display-name="WWNum1aaaaaaaaaaaaaaaa">
      <text:list-level-style-bullet text:level="1" text:style-name="WW_CharLFO17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Symbol"/>
    </style:style>
    <text:list-style style:name="WWNum1aaaaaaaaaaaaaaaaa" style:display-name="WWNum1aaaaaaaaaaaaaaaaa">
      <text:list-level-style-bullet text:level="1" text:style-name="WW_CharLFO18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/>
    </style:style>
    <text:list-style style:name="WWNum1aaaaaaaaaaaaaaaaaa" style:display-name="WWNum1aaaaaaaaaaaaaaaaaa">
      <text:list-level-style-bullet text:level="1" text:style-name="WW_CharLFO19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Symbol"/>
    </style:style>
    <text:list-style style:name="WWNum1aaaaaaaaaaaaaaaaaaa" style:display-name="WWNum1aaaaaaaaaaaaaaaaaaa">
      <text:list-level-style-bullet text:level="1" text:style-name="WW_CharLFO20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Symbol"/>
    </style:style>
    <text:list-style style:name="WWNum1aaaaaaaaaaaaaaaaaaaa" style:display-name="WWNum1aaaaaaaaaaaaaaaaaaaa">
      <text:list-level-style-bullet text:level="1" text:style-name="WW_CharLFO2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Symbol"/>
    </style:style>
    <text:list-style style:name="WWNum1aaaaaaaaaaaaaaaaaaaaa" style:display-name="WWNum1aaaaaaaaaaaaaaaaaaaaa">
      <text:list-level-style-bullet text:level="1" text:style-name="WW_CharLFO22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Symbol"/>
    </style:style>
    <text:list-style style:name="WWNum1aaaaaaaaaaaaaaaaaaaaaa" style:display-name="WWNum1aaaaaaaaaaaaaaaaaaaaaa">
      <text:list-level-style-bullet text:level="1" text:style-name="WW_CharLFO23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4LVL1" style:family="text">
      <style:text-properties style:font-name="Symbol"/>
    </style:style>
    <text:list-style style:name="WWNum1aaaaaaaaaaaaaaaaaaaaaaa" style:display-name="WWNum1aaaaaaaaaaaaaaaaaaaaaaa">
      <text:list-level-style-bullet text:level="1" text:style-name="WW_CharLFO24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="Symbol"/>
    </style:style>
    <text:list-style style:name="WWNum1aaaaaaaaaaaaaaaaaaaaaaaa" style:display-name="WWNum1aaaaaaaaaaaaaaaaaaaaaaaa">
      <text:list-level-style-bullet text:level="1" text:style-name="WW_CharLFO25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style:font-name="Symbol"/>
    </style:style>
    <text:list-style style:name="WWNum1aaaaaaaaaaaaaaaaaaaaaaaaa" style:display-name="WWNum1aaaaaaaaaaaaaaaaaaaaaaaaa">
      <text:list-level-style-bullet text:level="1" text:style-name="WW_CharLFO26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Symbol"/>
    </style:style>
    <text:list-style style:name="WWNum1aaaaaaaaaaaaaaaaaaaaaaaaaa" style:display-name="WWNum1aaaaaaaaaaaaaaaaaaaaaaaaaa">
      <text:list-level-style-bullet text:level="1" text:style-name="WW_CharLFO27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="Symbol"/>
    </style:style>
    <text:list-style style:name="WWNum1aaaaaaaaaaaaaaaaaaaaaaaaaaa" style:display-name="WWNum1aaaaaaaaaaaaaaaaaaaaaaaaaaa">
      <text:list-level-style-bullet text:level="1" text:style-name="WW_CharLFO28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style:font-name="Calibri" fo:font-size="11pt" style:font-size-asian="11pt"/>
    </style:style>
    <text:list-style style:name="WWNum1aaaaaaaaaaaaaaaaaaaaaaaaaaaa" style:display-name="WWNum1aaaaaaaaaaaaaaaaaaaaaaaaaaaa">
      <text:list-level-style-bullet text:level="1" text:style-name="WW_CharLFO29LVL1" text:bullet-char="·">
        <style:list-level-properties/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498" style:display-name="WWNum498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1LVL1" style:family="text">
      <style:text-properties fo:font-size="11pt" style:font-size-asian="11pt" style:font-size-complex="11pt"/>
    </style:style>
    <text:list-style style:name="WW8Num11" style:display-name="WW8Num11">
      <text:list-level-style-number text:level="1" text:style-name="WW_CharLFO3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Z.280.29.2021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Asia</dc:creator>
    <meta:creation-date>2021-08-08T11:42:00Z</meta:creation-date>
    <dc:date>2021-08-08T11:42:00Z</dc:date>
    <meta:print-date>2021-07-30T12:21:00Z</meta:print-date>
    <meta:template xlink:href="Normal" xlink:type="simple"/>
    <meta:editing-cycles>2</meta:editing-cycles>
    <meta:editing-duration>PT0S</meta:editing-duration>
    <meta:document-statistic meta:page-count="9" meta:paragraph-count="49" meta:word-count="3572" meta:character-count="24957" meta:row-count="178" meta:non-whitespace-character-count="21434"/>
  </office:meta>
</office:document-meta>
</file>