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a1" style:family="table">
      <style:table-properties style:width="18.706cm" fo:margin-left="-0.20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859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094cm"/>
    </style:style>
    <style:style style:name="Tabela1.E" style:family="table-column">
      <style:table-column-properties style:column-width="2.902cm"/>
    </style:style>
    <style:style style:name="Tabela1.F" style:family="table-column">
      <style:table-column-properties style:column-width="1.286cm"/>
    </style:style>
    <style:style style:name="Tabela1.G" style:family="table-column">
      <style:table-column-properties style:column-width="2.921cm"/>
    </style:style>
    <style:style style:name="Tabela1.H" style:family="table-column">
      <style:table-column-properties style:column-width="3.201cm"/>
    </style:style>
    <style:style style:name="Tabela1.1" style:family="table-row">
      <style:table-row-properties style:min-row-height="2.805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787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2.048cm" fo:background-color="transparent" fo:keep-together="auto">
        <style:background-image/>
      </style:table-row-properties>
    </style:style>
    <style:style style:name="Tabela1.4" style:family="table-row">
      <style:table-row-properties fo:keep-together="auto"/>
    </style:style>
    <style:style style:name="P1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bold" officeooo:paragraph-rsid="007301d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bold" officeooo:rsid="005f4173" officeooo:paragraph-rsid="005f4173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italic" fo:font-weight="normal" officeooo:rsid="005f4173" officeooo:paragraph-rsid="005f4173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Times New Roman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 style:vertical-align="middle"/>
      <style:text-properties fo:color="#000000" style:font-name="Times New Roman" fo:font-size="11pt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 style:vertical-align="middle"/>
      <style:text-properties fo:color="#000000" style:font-name="Times New Roman" fo:font-size="11pt" fo:language="pl" fo:country="PL" officeooo:rsid="00652a03" officeooo:paragraph-rsid="00652a0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1pt" fo:language="pl" fo:country="PL" fo:font-weight="bold" officeooo:rsid="004bf0dd" officeooo:paragraph-rsid="005197c1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1pt" fo:font-weight="bold" officeooo:rsid="005197c1" officeooo:paragraph-rsid="005197c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1pt" fo:font-weight="bold" officeooo:rsid="004bf0dd" officeooo:paragraph-rsid="005197c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officeooo:paragraph-rsid="006311dc"/>
    </style:style>
    <style:style style:name="P15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font-weight="normal" officeooo:paragraph-rsid="004c74cc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font-weight="normal" officeooo:rsid="00462abd" officeooo:paragraph-rsid="004c74cc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rsid="005e859b" officeooo:paragraph-rsid="005e859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officeooo:paragraph-rsid="005e859b" style:font-size-asian="12pt" style:font-size-complex="12pt"/>
    </style:style>
    <style:style style:name="P20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paragraph-rsid="004c74cc" style:font-size-asian="12pt" style:font-size-complex="12pt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paragraph-rsid="0051620b" style:font-size-asian="12pt" style:font-size-complex="12pt"/>
    </style:style>
    <style:style style:name="P22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paragraph-rsid="004e6dbf" style:font-size-asian="12pt" style:font-size-complex="12pt"/>
    </style:style>
    <style:style style:name="P23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rsid="005cad6b" officeooo:paragraph-rsid="005cad6b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Arial" style:font-size-asian="11pt" style:font-name-complex="Ari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style:font-name="Times New Roman" officeooo:paragraph-rsid="004c74cc"/>
    </style:style>
    <style:style style:name="P30" style:family="paragraph" style:parent-style-name="Standard" style:list-style-name="L3">
      <style:paragraph-properties fo:text-align="justify" style:justify-single-word="false"/>
      <style:text-properties fo:color="#000000" style:font-name="Times New Roman" officeooo:paragraph-rsid="00594296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4pt" fo:letter-spacing="0.035cm" fo:font-weight="bold" style:font-size-asian="14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4pt" fo:letter-spacing="0.035cm" fo:font-weight="bold" style:font-size-asian="14pt" style:font-weight-asian="bold" style:font-name-complex="Arial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9pt" fo:letter-spacing="0.007cm" style:font-size-asian="9pt" style:font-name-complex="Arial"/>
    </style:style>
    <style:style style:name="P34" style:family="paragraph" style:parent-style-name="Standard" style:list-style-name="L3">
      <style:paragraph-properties fo:text-align="justify" style:justify-single-word="false"/>
      <style:text-properties fo:color="#000000" style:text-line-through-style="none" style:text-line-through-type="none" style:font-name="Times New Roman" fo:font-size="12pt" officeooo:rsid="005cad6b" officeooo:paragraph-rsid="005e859b" style:font-name-asian="Arial" style:font-size-asian="12pt" style:font-name-complex="Times New Roman" style:font-size-complex="12pt"/>
    </style:style>
    <style:style style:name="P35" style:family="paragraph" style:parent-style-name="Standard" style:list-style-name="L3">
      <style:paragraph-properties fo:text-align="justify" style:justify-single-word="false"/>
      <style:text-properties fo:color="#000000" style:text-line-through-style="none" style:text-line-through-type="none" style:font-name="Times New Roman" fo:font-size="10.5pt" officeooo:rsid="005cad6b" officeooo:paragraph-rsid="005e859b" style:font-size-asian="10.5pt" style:font-name-complex="Times New Roman" style:font-size-complex="10.5pt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size="11pt" style:font-name-asian="Arial" style:font-size-asian="11pt" style:font-name-complex="Arial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-complex="Arial"/>
    </style:style>
    <style:style style:name="T3" style:family="text">
      <style:text-properties fo:color="#000000" officeooo:rsid="0065b1a3"/>
    </style:style>
    <style:style style:name="T4" style:family="text">
      <style:text-properties fo:color="#000000" fo:font-size="12pt" fo:language="pl" fo:country="PL" officeooo:rsid="00652a0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" style:family="text">
      <style:text-properties fo:color="#000000" fo:font-size="12pt" fo:language="pl" fo:country="PL" fo:font-weight="normal" officeooo:rsid="005acf9b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color="#000000" fo:font-size="12pt" fo:language="pl" fo:country="PL" fo:font-weight="bold" officeooo:rsid="00652a0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fo:font-size="12pt" fo:font-weight="normal" officeooo:rsid="00594296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fo:font-size="12pt" fo:font-weight="normal" officeooo:rsid="005acf9b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color="#000000" fo:font-weight="normal" officeooo:rsid="005e859b" style:font-weight-asian="normal" style:font-name-complex="Arial" style:font-weight-complex="normal"/>
    </style:style>
    <style:style style:name="T12" style:family="text">
      <style:text-properties fo:color="#000000" fo:font-weight="normal" officeooo:rsid="00462abd" style:font-weight-asian="normal" style:font-name-complex="Arial" style:font-weight-complex="normal"/>
    </style:style>
    <style:style style:name="T13" style:family="text">
      <style:text-properties fo:color="#000000" fo:font-weight="normal" officeooo:rsid="004c74cc" style:font-weight-asian="normal" style:font-name-complex="Arial" style:font-weight-complex="normal"/>
    </style:style>
    <style:style style:name="T14" style:family="text">
      <style:text-properties fo:color="#000000" fo:font-weight="normal" officeooo:rsid="00243a58" style:font-weight-asian="normal" style:font-name-complex="Arial" style:font-weight-complex="normal"/>
    </style:style>
    <style:style style:name="T15" style:family="text">
      <style:text-properties fo:color="#000000" fo:font-weight="normal" officeooo:rsid="003632e4" style:font-weight-asian="normal" style:font-name-complex="Arial" style:font-weight-complex="normal"/>
    </style:style>
    <style:style style:name="T16" style:family="text">
      <style:text-properties fo:color="#000000" fo:font-weight="normal" officeooo:rsid="0048161a" style:font-weight-asian="normal" style:font-name-complex="Arial" style:font-weight-complex="normal"/>
    </style:style>
    <style:style style:name="T17" style:family="text">
      <style:text-properties fo:color="#000000" fo:font-weight="normal" style:font-name-asian="Arial" style:font-weight-asian="normal" style:font-name-complex="Arial" style:font-weight-complex="normal"/>
    </style:style>
    <style:style style:name="T18" style:family="text">
      <style:text-properties fo:color="#000000" fo:font-weight="normal" officeooo:rsid="00462abd" style:font-name-asian="Arial" style:font-weight-asian="normal" style:font-name-complex="Arial" style:font-weight-complex="normal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fo:color="#000000" officeooo:rsid="006719ab" style:font-name-asian="Arial" style:font-name-complex="Arial"/>
    </style:style>
    <style:style style:name="T21" style:family="text">
      <style:text-properties fo:color="#000000" officeooo:rsid="00263821" style:font-name-asian="Arial" style:font-name-complex="Arial"/>
    </style:style>
    <style:style style:name="T22" style:family="text">
      <style:text-properties fo:color="#000000" officeooo:rsid="0026696a" style:font-name-asian="Arial" style:font-name-complex="Arial"/>
    </style:style>
    <style:style style:name="T23" style:family="text">
      <style:text-properties fo:color="#000000" officeooo:rsid="0025c27b" style:font-name-asian="Arial" style:font-name-complex="Arial"/>
    </style:style>
    <style:style style:name="T24" style:family="text">
      <style:text-properties fo:color="#000000" style:font-name-complex="Arial"/>
    </style:style>
    <style:style style:name="T25" style:family="text">
      <style:text-properties fo:color="#000000" officeooo:rsid="00292132" style:font-name-complex="Arial"/>
    </style:style>
    <style:style style:name="T26" style:family="text">
      <style:text-properties fo:color="#000000" officeooo:rsid="002e17ec" style:font-name-complex="Arial"/>
    </style:style>
    <style:style style:name="T27" style:family="text">
      <style:text-properties fo:color="#000000" officeooo:rsid="0026696a" style:font-name-complex="Arial"/>
    </style:style>
    <style:style style:name="T28" style:family="text">
      <style:text-properties fo:color="#000000" officeooo:rsid="0025c27b" style:font-name-complex="Arial"/>
    </style:style>
    <style:style style:name="T29" style:family="text">
      <style:text-properties fo:color="#000000" officeooo:rsid="00263821" style:font-name-complex="Arial"/>
    </style:style>
    <style:style style:name="T30" style:family="text">
      <style:text-properties fo:color="#000000" officeooo:rsid="0068df8c" style:font-name-complex="Arial"/>
    </style:style>
    <style:style style:name="T31" style:family="text">
      <style:text-properties fo:color="#000000" officeooo:rsid="0071c21b" style:font-name-complex="Arial"/>
    </style:style>
    <style:style style:name="T32" style:family="text">
      <style:text-properties fo:color="#000000" fo:language="pl" fo:country="PL" officeooo:rsid="002ae4a4" style:font-name-asian="Times New Roman" style:language-asian="zh" style:country-asian="CN" style:font-name-complex="Arial" style:language-complex="ar" style:country-complex="SA"/>
    </style:style>
    <style:style style:name="T33" style:family="text">
      <style:text-properties officeooo:rsid="005f4173"/>
    </style:style>
    <style:style style:name="T34" style:family="text">
      <style:text-properties officeooo:rsid="005f53db"/>
    </style:style>
    <style:style style:name="T35" style:family="text">
      <style:text-properties fo:color="#c9211e"/>
    </style:style>
    <style:style style:name="T36" style:family="text">
      <style:text-properties fo:color="#c9211e" officeooo:rsid="00710ad1" style:font-name-complex="Arial"/>
    </style:style>
    <style:style style:name="T37" style:family="text">
      <style:text-properties fo:color="#c9211e" officeooo:rsid="0071c21b" style:font-name-complex="Arial"/>
    </style:style>
    <style:style style:name="T38" style:family="text">
      <style:text-properties fo:color="#c9211e" fo:font-weight="normal" style:font-weight-asian="normal" style:font-name-complex="Arial" style:font-weight-complex="normal"/>
    </style:style>
    <style:style style:name="T39" style:family="text">
      <style:text-properties fo:color="#c9211e" fo:font-weight="normal" officeooo:rsid="006f3b24" style:font-weight-asian="normal" style:font-name-complex="Arial" style:font-weight-complex="normal"/>
    </style:style>
    <style:style style:name="T40" style:family="text">
      <style:text-properties fo:color="#c9211e" fo:font-weight="normal" officeooo:rsid="00710ad1" style:font-weight-asian="normal" style:font-name-complex="Arial" style:font-weight-complex="normal"/>
    </style:style>
    <style:style style:name="T41" style:family="text">
      <style:text-properties style:use-window-font-color="true" fo:font-size="11pt" fo:language="pl" fo:country="PL" fo:font-weight="bold" officeooo:rsid="006d17fc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43" style:family="text">
      <style:text-properties fo:font-size="11pt" fo:font-weight="bold" officeooo:rsid="006f3b24" style:font-size-asian="11pt" style:font-weight-asian="bold" style:font-name-complex="Arial2" style:font-size-complex="11pt" style:font-weight-complex="bold"/>
    </style:style>
    <style:style style:name="T44" style:family="text">
      <style:text-properties fo:font-size="11pt" fo:font-weight="bold" officeooo:rsid="006311dc" style:font-size-asian="11pt" style:font-weight-asian="bold" style:font-size-complex="11pt" style:font-weight-complex="bold"/>
    </style:style>
    <style:style style:name="T45" style:family="text">
      <style:text-properties fo:font-size="11pt" fo:language="pl" fo:country="PL" fo:font-weight="bold" officeooo:rsid="006d17fc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fo:font-size="12pt" style:font-size-asian="12pt" style:font-name-complex="Arial" style:font-size-complex="12pt"/>
    </style:style>
    <style:style style:name="T47" style:family="text">
      <style:text-properties fo:font-size="12pt" officeooo:rsid="006f3b24" style:font-size-asian="12pt" style:font-name-complex="Arial" style:font-size-complex="12pt"/>
    </style:style>
    <style:style style:name="T48" style:family="text">
      <style:text-properties fo:font-size="12pt" style:font-name-asian="Arial" style:font-size-asian="12pt" style:font-name-complex="Arial" style:font-size-complex="12pt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2pt" fo:language="pl" fo:country="PL" officeooo:rsid="00652a0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1" style:family="text">
      <style:text-properties fo:font-size="12pt" fo:language="pl" fo:country="PL" fo:font-weight="normal" officeooo:rsid="005acf9b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font-size="12pt" fo:language="pl" fo:country="PL" fo:font-weight="bold" officeooo:rsid="00652a0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font-size="12pt" fo:font-weight="normal" officeooo:rsid="00594296" style:font-size-asian="12pt" style:font-weight-asian="normal" style:font-name-complex="Arial" style:font-size-complex="12pt" style:font-weight-complex="normal"/>
    </style:style>
    <style:style style:name="T54" style:family="text">
      <style:text-properties fo:font-size="12pt" fo:font-weight="normal" officeooo:rsid="005acf9b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-asian="Arial" style:font-name-complex="Arial"/>
    </style:style>
    <style:style style:name="T56" style:family="text">
      <style:text-properties officeooo:rsid="0026696a" style:font-name-asian="Arial" style:font-name-complex="Arial"/>
    </style:style>
    <style:style style:name="T57" style:family="text">
      <style:text-properties officeooo:rsid="006719ab" style:font-name-asian="Arial" style:font-name-complex="Arial"/>
    </style:style>
    <style:style style:name="T58" style:family="text">
      <style:text-properties officeooo:rsid="00263821" style:font-name-asian="Arial" style:font-name-complex="Arial"/>
    </style:style>
    <style:style style:name="T59" style:family="text">
      <style:text-properties officeooo:rsid="0025c27b" style:font-name-asian="Arial" style:font-name-complex="Arial"/>
    </style:style>
    <style:style style:name="T60" style:family="text">
      <style:text-properties fo:color="#ff0000" style:font-name-complex="Arial"/>
    </style:style>
    <style:style style:name="T61" style:family="text">
      <style:text-properties fo:color="#ff0000" officeooo:rsid="0071c21b" style:font-name-complex="Arial"/>
    </style:style>
    <style:style style:name="T62" style:family="text">
      <style:text-properties fo:font-weight="normal" style:font-weight-asian="normal" style:font-name-complex="Arial" style:font-weight-complex="normal"/>
    </style:style>
    <style:style style:name="T63" style:family="text">
      <style:text-properties fo:font-weight="normal" officeooo:rsid="005e859b" style:font-weight-asian="normal" style:font-name-complex="Arial" style:font-weight-complex="normal"/>
    </style:style>
    <style:style style:name="T64" style:family="text">
      <style:text-properties fo:font-weight="normal" officeooo:rsid="006f3b24" style:font-weight-asian="normal" style:font-name-complex="Arial" style:font-weight-complex="normal"/>
    </style:style>
    <style:style style:name="T65" style:family="text">
      <style:text-properties fo:font-weight="normal" officeooo:rsid="00710ad1" style:font-weight-asian="normal" style:font-name-complex="Arial" style:font-weight-complex="normal"/>
    </style:style>
    <style:style style:name="T66" style:family="text">
      <style:text-properties fo:font-weight="normal" officeooo:rsid="00462abd" style:font-weight-asian="normal" style:font-name-complex="Arial" style:font-weight-complex="normal"/>
    </style:style>
    <style:style style:name="T67" style:family="text">
      <style:text-properties fo:font-weight="normal" officeooo:rsid="004c74cc" style:font-weight-asian="normal" style:font-name-complex="Arial" style:font-weight-complex="normal"/>
    </style:style>
    <style:style style:name="T68" style:family="text">
      <style:text-properties fo:font-weight="normal" officeooo:rsid="00243a58" style:font-weight-asian="normal" style:font-name-complex="Arial" style:font-weight-complex="normal"/>
    </style:style>
    <style:style style:name="T69" style:family="text">
      <style:text-properties fo:font-weight="normal" officeooo:rsid="003632e4" style:font-weight-asian="normal" style:font-name-complex="Arial" style:font-weight-complex="normal"/>
    </style:style>
    <style:style style:name="T70" style:family="text">
      <style:text-properties fo:font-weight="normal" officeooo:rsid="0048161a" style:font-weight-asian="normal" style:font-name-complex="Arial" style:font-weight-complex="normal"/>
    </style:style>
    <style:style style:name="T71" style:family="text">
      <style:text-properties fo:font-weight="normal" style:font-name-asian="Arial" style:font-weight-asian="normal" style:font-name-complex="Arial" style:font-weight-complex="normal"/>
    </style:style>
    <style:style style:name="T72" style:family="text">
      <style:text-properties fo:font-weight="normal" officeooo:rsid="00462abd" style:font-name-asian="Arial" style:font-weight-asian="normal" style:font-name-complex="Arial" style:font-weight-complex="normal"/>
    </style:style>
    <style:style style:name="T73" style:family="text">
      <style:text-properties style:font-name-complex="Arial"/>
    </style:style>
    <style:style style:name="T74" style:family="text">
      <style:text-properties officeooo:rsid="00710ad1" style:font-name-complex="Arial"/>
    </style:style>
    <style:style style:name="T75" style:family="text">
      <style:text-properties officeooo:rsid="00292132" style:font-name-complex="Arial"/>
    </style:style>
    <style:style style:name="T76" style:family="text">
      <style:text-properties officeooo:rsid="002e17ec" style:font-name-complex="Arial"/>
    </style:style>
    <style:style style:name="T77" style:family="text">
      <style:text-properties officeooo:rsid="0026696a" style:font-name-complex="Arial"/>
    </style:style>
    <style:style style:name="T78" style:family="text">
      <style:text-properties officeooo:rsid="0071c21b" style:font-name-complex="Arial"/>
    </style:style>
    <style:style style:name="T79" style:family="text">
      <style:text-properties officeooo:rsid="0025c27b" style:font-name-complex="Arial"/>
    </style:style>
    <style:style style:name="T80" style:family="text">
      <style:text-properties officeooo:rsid="00263821" style:font-name-complex="Arial"/>
    </style:style>
    <style:style style:name="T81" style:family="text">
      <style:text-properties officeooo:rsid="0068df8c" style:font-name-complex="Arial"/>
    </style:style>
    <style:style style:name="T82" style:family="text">
      <style:text-properties fo:language="pl" fo:country="PL" officeooo:rsid="002ae4a4" style:font-name-asian="Times New Roman" style:language-asian="zh" style:country-asian="CN" style:font-name-complex="Arial" style:language-complex="ar" style:country-complex="SA"/>
    </style:style>
    <style:style style:name="T83" style:family="text">
      <style:text-properties style:text-position="0% 100%" style:font-name-complex="Arial"/>
    </style:style>
    <style:style style:name="T84" style:family="text">
      <style:text-properties officeooo:rsid="0065b1a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4"><text:tab/><text:tab/><text:tab/><text:tab/><text:tab/><text:tab/><text:tab/><text:tab/></text:p>
      <text:p text:style-name="P28"><text:span text:style-name="T42"><text:tab/><text:tab/><text:tab/><text:tab/><text:tab/><text:tab/><text:tab/><text:tab/><text:tab/><text:tab/></text:span><text:span text:style-name="T43">Załącznik nr 2 do SWZ</text:span></text:p>
      <text:p text:style-name="P31"/>
      <text:p text:style-name="P32">Formularz cenowo-techniczny</text:p>
      <text:p text:style-name="P25"/>
      <text:p text:style-name="P25"/>
      <text:list xml:id="list3127344940" text:style-name="L1">
        <text:list-item>
          <text:p text:style-name="P29"><text:span text:style-name="T46">Przedmiotem zamówienia jest usługa całodobowej fizycznej ochrony osób, obiektów</text:span><text:span text:style-name="T48"> </text:span><text:span text:style-name="T46">i mienia na terenie i w obiektach zamawiającego w okresie </text:span><text:span text:style-name="T50">35 </text:span><text:span text:style-name="T46">miesięcy </text:span><text:span text:style-name="T47">liczonych </text:span><text:span text:style-name="T46">od daty zawarcia</text:span><text:span text:style-name="T48"> </text:span><text:span text:style-name="T46">umowy. </text:span></text:p>
        </text:list-item>
      </text:list>
      <text:list xml:id="list212345323" text:style-name="L2">
        <text:list-item>
          <text:p text:style-name="P19"><text:span text:style-name="T62">Zamawiający wymaga, aby wykonawca sprawował bezpośrednią, całodobową </text:span><text:span text:style-name="T63">przez 7 dni<text:line-break/>w tygodniu</text:span><text:span text:style-name="T62"> ochronę fizyczną</text:span><text:span text:style-name="T71"> </text:span><text:span text:style-name="T62">obiektów oraz osób i mienia znajdującego się w tych</text:span><text:span text:style-name="T71"> </text:span><text:span text:style-name="T62">i na tych obiektach, </text:span><text:span text:style-name="T64">których lokalizacja została przedstawiona </text:span><text:span text:style-name="T65">na planie sytuacyjnym </text:span><text:span text:style-name="T64">w załączniku nr 6 do SWZ.</text:span><text:span text:style-name="T62"> Ochrona powinna być</text:span><text:span text:style-name="T71"> </text:span><text:span text:style-name="T62">sprawowana w systemie patrolowym z uwzględnieniem</text:span><text:span text:style-name="T71"> </text:span><text:span text:style-name="T62">jednej osoby na zmianie dziennej oraz trzyosobowej na zmianie nocnej.</text:span><text:span text:style-name="T71"> </text:span><text:span text:style-name="T62">Ze względów organizacyjnych system ten może ulec zmianie przy niezmienionym</text:span><text:span text:style-name="T71"> </text:span><text:span text:style-name="T62">czteroosobowym składzie w ciągu doby. Potrzeba takiej zmiany zostanie uzgodniona obustronnie</text:span><text:span text:style-name="T71"> </text:span><text:span text:style-name="T62">w formie porozumienia.</text:span></text:p>
        </text:list-item>
      </text:list>
      <text:list xml:id="list2655663870" text:style-name="L3">
        <text:list-item>
          <text:p text:style-name="P20"><text:span text:style-name="T62">Miejscem pracy jednej osoby na zmianie nocnej będzie wyznaczony przez zamawiającego punk</text:span><text:span text:style-name="T66">t</text:span><text:span text:style-name="T72"> </text:span><text:span text:style-name="T62">w budynku głównym C. W zakresie obowiązków tej osoby będzie ciągłe patrolowanie nocne</text:span><text:span text:style-name="T71"> </text:span><text:span text:style-name="T62">budynku B </text:span><text:span text:style-name="T67">i</text:span><text:span text:style-name="T62"> C ze szczególnym zwróceniem uwagi okolic wejścia głównego od ul. Wazów,</text:span><text:span text:style-name="T71"> </text:span><text:span text:style-name="T62">Szpitalnego Oddziału Ratunkowego,</text:span><text:span text:style-name="T71"> </text:span><text:span text:style-name="T62">Ambulatorium Chirurgicznego, Apteki, Centralnej Sterylizatorni, </text:span><text:span text:style-name="T68">Centrum Zdrowia Matki i Dziecka</text:span><text:span text:style-name="T69"> </text:span><text:span text:style-name="T67">oraz d</text:span><text:span text:style-name="T70">okonywać <text:s/>obchodu terenu dookoła budynków S i L.</text:span></text:p>
        </text:list-item>
        <text:list-item>
          <text:p text:style-name="P16">Prowadzenie nadzoru przy pomocy obrazu z monitoringu wewnątrz i <text:s/>na zewnątrz budynków</text:p>
        </text:list-item>
        <text:list-item>
          <text:p text:style-name="P15">Charakterystyka obiektów podlegających ochronie.</text:p>
          <text:p text:style-name="P21"><text:span text:style-name="T55">Wstęp na teren Szpitala czynny całą dobę</text:span><text:span text:style-name="T73"> od ul. Zyty, ul. Waryńskiego od ul. Wazów.</text:span><text:span text:style-name="T55"> </text:span><text:span text:style-name="T73">Całą dobę czynne jest również wejście do budynku Głównego B-C od ul. Wazów.</text:span><text:span text:style-name="T55"> </text:span><text:span text:style-name="T73">Pozostałe wejścia na teren Szpitala oraz do budynków czynne tylko w porze dziennej. Na terenie jest </text:span><text:span text:style-name="T82">siedem</text:span><text:span text:style-name="T73"> budynków, w których znajdują się oddziały szpitalne czynne całą dobę. Budynki te oznaczone są na planie sytuacyjnym </text:span><text:span text:style-name="T74">(załącznik nr 6 do SWZ)</text:span><text:span text:style-name="T73"> literami B, C, E, N, U, L </text:span><text:span text:style-name="T75">oraz </text:span><text:span text:style-name="T76">Centrum Zdrowia Matki i Dziecka.</text:span><text:span text:style-name="T75"> </text:span><text:span text:style-name="T73">Pozostałe budynki czynne są w porze dziennej. W związku z powyższym po godz. 15.</text:span><text:span text:style-name="T83">00</text:span><text:span text:style-name="T73"> wymagają również szczególnej obserwacji. W związku z dużą ilością osób odwiedzających oddziały szpitalne oraz osób przyjmowanych</text:span><text:span text:style-name="T55"> </text:span><text:span text:style-name="T73">w przychodniach przyszpitalnych od wykonawcy oczekujemy skutecznej ochrony oraz</text:span><text:span text:style-name="T55"> </text:span><text:span text:style-name="T73">umiejętności selektywnej oceny osób znajdujących się w budynkach i na terenie otwartym w celu eliminacji potencjalnych sprawców zagrożenia, kradzieży i dewastacji.</text:span></text:p>
        </text:list-item>
        <text:list-item>
          <text:p text:style-name="P22"><text:span text:style-name="T57">Wykonawca zobowiązany jest do przenoszenia materiałów do badań krwi i jej pochodnych,</text:span><text:span text:style-name="T73"> pomiędzy komórkami organizacyjnymi</text:span><text:span text:style-name="T55"> </text:span><text:span text:style-name="T73">Szpitala między</text:span><text:span text:style-name="T55"> </text:span><text:span text:style-name="T73">Szpitalem</text:span><text:span text:style-name="T55"> </text:span><text:span text:style-name="T58">Uniwersyteckim, Centrum Zdrowia Matki i Dziecka </text:span><text:span text:style-name="T73">a Stacją Krwiodawstwa od poniedziałku do piątku w godzinach </text:span><text:span text:style-name="T77">19.00 – 7.00 oraz w soboty, niedzielę i </text:span><text:span text:style-name="T56">święta w godzinach 15.00 – 7.00.</text:span></text:p>
        </text:list-item>
        <text:list-item>
          <text:p text:style-name="P17"><text:span text:style-name="T56">P</text:span><text:span text:style-name="T55">racownicy Wykonawcy realizujący czynności w ramach przedmiotu umowy, powinni być sprawni fizycznie oraz wyposażeni w jednolite stroje, oznaczone w sposób umożliwiający identyfikację Wykonawcy.</text:span></text:p>
        </text:list-item>
        <text:list-item>
          <text:p text:style-name="P34">Wykonawca <text:s/>działa wyłącznie na własne ryzyko i odpowiedzialność.</text:p>
        </text:list-item>
        <text:list-item>
          <text:p text:style-name="P22"><text:span text:style-name="T73">Ponadto </text:span><text:span text:style-name="T78">poza obowiązkami wskazanymi w niniejszym formularzu oraz wzorze umowy (załącznik nr 4 do SWZ)</text:span><text:span text:style-name="T73"> do obowiązków pracowników ochrony </text:span><text:span text:style-name="T78">będzie należeć </text:span><text:span text:style-name="T73">zwracanie uwagi osobom palącym </text:span><text:span text:style-name="T79">wyroby </text:span><text:span text:style-name="T59">tytoniowe i papierosy elektroniczne</text:span><text:span text:style-name="T73"> na terenie i w obiektach zamawiającego jak również </text:span><text:span text:style-name="T80">interwencja</text:span><text:span text:style-name="T73"> </text:span><text:span text:style-name="T80">w stosunku do osób parkujących pojazdy na drogach przeciwpożarowych i bramach</text:span><text:span text:style-name="T73"> ewakuacyjnych.</text:span></text:p>
        </text:list-item>
        <text:list-item>
          <text:p text:style-name="P22"><text:span text:style-name="T73">Do zakresu obowiązków wykonawcy nie będą należały czynności związane ze świadczeniem</text:span><text:span text:style-name="T55"> </text:span><text:span text:style-name="T73">usług parkingowych z zastrzeżeniem pkt </text:span><text:span text:style-name="T81">9</text:span><text:span text:style-name="T73">.</text:span></text:p>
        </text:list-item>
        <text:list-item>
          <text:p text:style-name="P30"><text:span text:style-name="T53">Zamawiający zgodnie z </text:span><text:span text:style-name="T54">przepisami art. 95 ust 1 ustawy PZP wymaga zatrudnienia przez </text:span><text:span text:style-name="T51">W</text:span><text:span text:style-name="T54">ykonawcę lub </text:span><text:span text:style-name="T51">P</text:span><text:span text:style-name="T54">odwykonawców, na podstawie stosunku pracy, osób wykonujących </text:span><text:soft-page-break/><text:span text:style-name="T54">czynności w zakresie realizacji zamówienia tj. całodobowej fizycznej ochrony osób, obiektów i mienia na terenie i w obiektach zamawiającego.</text:span></text:p>
        </text:list-item>
        <text:list-item>
          <text:p text:style-name="P23">Wykonawca oferuje realizację podmiotu zamówienia za cenę brutto……………….....zł, zgodnie z poniższą kalkulacją:</text:p>
          <text:p text:style-name="P35"/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Przedmiot zamówienia-usługi</text:p>
          </table:table-cell>
          <table:table-cell table:style-name="Tabela1.A1" office:value-type="string">
            <text:p text:style-name="P2">Jednost<text:span text:style-name="T33">k</text:span>a 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Zryczałtowana jednostkowa cena usługi netto zł <text:span text:style-name="T34">za 1 miesiąc</text:span></text:p>
          </table:table-cell>
          <table:table-cell table:style-name="Tabela1.A1" office:value-type="string">
            <text:p text:style-name="P3"><text:s/>VAT%</text:p>
          </table:table-cell>
          <table:table-cell table:style-name="Tabela1.A1" office:value-type="string">
            <text:p text:style-name="P2">Zryczałtowana jednostkowa cena usługi brutto zł <text:span text:style-name="T34">za 1 miesiąc</text:span></text:p>
          </table:table-cell>
          <table:table-cell table:style-name="Tabela1.H1" office:value-type="string">
            <text:p text:style-name="P4">Cena usługi </text:p>
            <text:p text:style-name="P4">brutto za 3<text:span text:style-name="T84">5</text:span> miesięcy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7=5+6</text:p>
          </table:table-cell>
          <table:table-cell table:style-name="Tabela1.H2" office:value-type="string">
            <text:p text:style-name="P5">8=7x4</text:p>
          </table:table-cell>
        </table:table-row>
        <table:table-row table:style-name="Tabela1.3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8">Usługa całodobowej fizycznej ochrony osób, obiektów i mienia na terenie i w obiektach zamawiającego</text:p>
          </table:table-cell>
          <table:table-cell table:style-name="Tabela1.A2" office:value-type="string">
            <text:p text:style-name="P9">miesiąc</text:p>
          </table:table-cell>
          <table:table-cell table:style-name="Tabela1.A2" office:value-type="string">
            <text:p text:style-name="P10">3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4"><text:span text:style-name="T44"/></text:p>
          </table:table-cell>
        </table:table-row>
        <table:table-row table:style-name="Tabela1.4">
          <table:table-cell table:style-name="Tabela1.A1" table:number-columns-spanned="7" office:value-type="string">
            <text:p text:style-name="P6"/>
            <text:p text:style-name="P7"><text:span text:style-name="T49">CENA OFERTY = wartość oferty za 3</text:span><text:span text:style-name="T52">5</text:span><text:span text:style-name="T49"> miesięcy brutto: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6"/>
          </table:table-cell>
        </table:table-row>
      </table:table>
      <text:p text:style-name="P27"/>
      <text:p text:style-name="P26"/>
      <text:p text:style-name="P27"/>
      <text:p text:style-name="P27"/>
      <text:p text:style-name="P27"/>
      <text:p text:style-name="P27"/>
      <text:p text:style-name="P27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50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r  referencyjny  sprawy: TA  xxxxxxxx     </dc:title>
    <meta:initial-creator>Zamówienia Publiczne</meta:initial-creator>
    <meta:editing-cycles>58</meta:editing-cycles>
    <meta:editing-duration>PT5H39M56S</meta:editing-duration>
    <meta:generator>LibreOffice/6.4.3.2$Windows_X86_64 LibreOffice_project/747b5d0ebf89f41c860ec2a39efd7cb15b54f2d8</meta:generator>
    <dc:date>2021-04-09T14:26:24.158000000</dc:date>
    <meta:print-date>2021-03-19T12:52:24.749000000</meta:print-date>
    <meta:document-statistic meta:table-count="1" meta:image-count="0" meta:object-count="0" meta:page-count="2" meta:paragraph-count="38" meta:word-count="607" meta:character-count="4264" meta:non-whitespace-character-count="3680"/>
  </office:meta>
</office:document-meta>
</file>