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46cm" table:align="center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75cm"/>
    </style:style>
    <style:style style:name="Tabela1.I" style:family="table-column">
      <style:table-column-properties style:column-width="3cm"/>
    </style:style>
    <style:style style:name="Tabela1.J" style:family="table-column">
      <style:table-column-properties style:column-width="3.752cm"/>
    </style:style>
    <style:style style:name="Tabela1.1" style:family="table-row">
      <style:table-row-properties style:min-row-height="0.473cm" fo:keep-together="always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6.004cm" fo:keep-together="always" style:use-optimal-row-height="false"/>
    </style:style>
    <style:style style:name="Tabela1.4" style:family="table-row">
      <style:table-row-properties style:min-row-height="5.214cm" fo:keep-together="always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5.223cm" fo:keep-together="always" style:use-optimal-row-height="false"/>
    </style:style>
    <style:style style:name="Tabela1.6" style:family="table-row">
      <style:table-row-properties style:min-row-height="5.271cm" fo:keep-together="always" style:use-optimal-row-height="false"/>
    </style:style>
    <style:style style:name="Tabela1.7" style:family="table-row">
      <style:table-row-properties style:min-row-height="3.972cm" fo:keep-together="always" style:use-optimal-row-height="false"/>
    </style:style>
    <style:style style:name="Tabela1.8" style:family="table-row">
      <style:table-row-properties style:min-row-height="0.582cm" fo:keep-together="always" style:use-optimal-row-height="false"/>
    </style:style>
    <style:style style:name="Tabela1.A8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F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P1" style:family="paragraph" style:parent-style-name="Standard">
      <style:paragraph-properties fo:margin-left="17.25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0" style:family="paragraph" style:parent-style-name="Standard">
      <style:text-properties fo:color="#000000" fo:font-size="9pt" style:font-size-asian="9pt" style:font-size-complex="9pt"/>
    </style:style>
    <style:style style:name="P21" style:family="paragraph" style:parent-style-name="Standard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2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ahoma" style:font-size-complex="11pt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Text_20_body">
      <style:text-properties style:font-name="Tahoma" fo:font-size="10pt" style:font-size-asian="10pt" style:font-name-complex="Tahoma"/>
    </style:style>
    <style:style style:name="P26" style:family="paragraph" style:parent-style-name="western">
      <style:paragraph-properties fo:margin-top="0cm" fo:margin-bottom="0cm" loext:contextual-spacing="false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8" style:family="paragraph" style:parent-style-name="Standard" style:master-page-name="MP0">
      <style:paragraph-properties fo:margin-left="17.253cm" fo:margin-right="0cm" fo:text-indent="0cm" style:auto-text-indent="false" style:page-number="auto" fo:break-before="page">
        <style:tab-stops/>
      </style:paragraph-properties>
    </style:style>
    <style:style style:name="P29" style:family="paragraph" style:parent-style-name="Heading_20_1">
      <style:text-properties fo:font-size="11pt" style:font-size-asian="11pt" style:font-name-complex="Tahoma" style:font-size-complex="11pt"/>
    </style:style>
    <style:style style:name="P30" style:family="paragraph" style:parent-style-name="Heading_20_6"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name-complex="Tahoma" style:font-size-complex="11pt"/>
    </style:style>
    <style:style style:name="T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fo:font-size="11pt" style:font-size-asian="11pt" style:font-name-complex="Tahoma" style:font-size-complex="11pt"/>
    </style:style>
    <style:style style:name="T4" style:family="text">
      <style:text-properties fo:font-size="11pt" style:font-name-asian="Tahoma" style:font-size-asian="11pt" style:font-name-complex="Tahoma" style:font-size-complex="11pt"/>
    </style:style>
    <style:style style:name="T5" style:family="text">
      <style:text-properties fo:color="#000000" fo:font-size="11pt" style:font-size-asian="11pt" style:font-name-complex="Tahoma" style:font-size-complex="11pt"/>
    </style:style>
    <style:style style:name="T6" style:family="text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9pt" style:font-weight-asian="bold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Tahoma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ahoma" fo:font-size="10pt" style:font-size-asian="10pt" style:font-name-complex="Tahoma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0pt" style:font-size-asian="10pt" style:font-name-complex="Tahoma"/>
    </style:style>
    <style:style style:name="T17" style:family="text">
      <style:text-properties style:font-name="Times New Roman" fo:font-size="10pt" style:font-size-asian="10p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2 do SWZ</text:span></text:span></text:p>
      <text:p text:style-name="P1"><text:span text:style-name="Domyślna_20_czcionka_20_akapitu"><text:span text:style-name="T1">Załącznik nr 1 do umowy TZ.280.18.1.2021</text:span></text:span></text:p>
      <text:h text:style-name="P29" text:outline-level="1"/>
      <text:h text:style-name="P29" text:outline-level="1">Formularz cenowo – techniczny zadanie nr 1</text:h>
      <text:p text:style-name="P2"/>
      <text:p text:style-name="P6"><text:span text:style-name="Domyślna_20_czcionka_20_akapitu"><text:span text:style-name="T1">1.</text:span></text:span><text:span text:style-name="Domyślna_20_czcionka_20_akapitu"><text:span text:style-name="T3"> Przedmiotem zamówienia są sukcesywne dostawy rękawic sterylnych lateksowych bezpudrowych, rękawic sterylnych lateksowych lekko pudrowanych, rękawic sterylnych chirurgicznych bezpudrowych i bezlateksowych, rękawic chirurgicznych lateksowych ortopedycznych sterylnych oraz r</text:span></text:span><text:span text:style-name="Domyślna_20_czcionka_20_akapitu"><text:span text:style-name="T5">ękawic sterylnych położniczych, lateksowych, bezpudrowych</text:span></text:span><text:span text:style-name="Domyślna_20_czcionka_20_akapitu"><text:span text:style-name="T3">, zwanych dalej wyrobami</text:span></text:span></text:p>
      <text:p text:style-name="P4"/>
      <text:p text:style-name="P6"><text:span text:style-name="Domyślna_20_czcionka_20_akapitu"><text:span text:style-name="T2">2.</text:span></text:span><text:span text:style-name="Domyślna_20_czcionka_20_akapitu"><text:span text:style-name="T3"> Wykonawca gwarantuje, że wszystkie wyroby objęte zamówieniem spełniać będą wszystkie - wskazane w niniejszym załączniku - wymagania eksploatacyjno - techniczne i jakościowe.</text:span></text:span></text:p>
      <text:p text:style-name="P4"/>
      <text:p text:style-name="P6"><text:span text:style-name="Domyślna_20_czcionka_20_akapitu"><text:span text:style-name="T1">3.</text:span></text:span><text:span text:style-name="Domyślna_20_czcionka_20_akapitu"><text:span text:style-name="T3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nazwa wyrobu, nazwa producenta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kod partii lub serii wyrobu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wyraźnie oznakowany rozmiar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oznaczenie daty, przed upływem której wyrób może być używany bezpiecznie, wyrażonej w latach i miesiącach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oznakowanie CE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3">- <text:s/>inne oznaczenia i informacje wymagane na podstawie odrębnych przepisów.</text:span></text:span></text:p>
      <text:p text:style-name="P6"><text:span text:style-name="Domyślna_20_czcionka_20_akapitu"><text:span text:style-name="T1">Uwaga:</text:span></text:span><text:span text:style-name="Domyślna_20_czcionka_20_akapitu"><text:span text:style-name="T3"> Okres ważności wyrobów powinien wynosić minimum 24 miesiące od dnia dostawy do siedziby zamawiającego.</text:span></text:span></text:p>
      <text:p text:style-name="P5"/>
      <text:p text:style-name="P7"><text:span text:style-name="Domyślna_20_czcionka_20_akapitu"><text:span text:style-name="T1">4.</text:span></text:span><text:span text:style-name="Domyślna_20_czcionka_20_akapitu"><text:span text:style-name="T3"> Wykonawca oświadcza, że dostarczane zamawiającemu wyroby spełniać będą właściwe, ustalone w obowiązujących przepisach prawa wymagania odnośnie dopuszczenia do użytkowania przedmiotowych wyrobów w polskich zakładach opieki zdrowotnej.</text:span></text:span></text:p>
      <text:p text:style-name="P3"/>
      <text:p text:style-name="P7"><text:span text:style-name="Domyślna_20_czcionka_20_akapitu"><text:span text:style-name="T1">5.</text:span></text:span><text:span text:style-name="Domyślna_20_czcionka_20_akapitu"><text:span text:style-name="T3"> Wykonawca zapewnia, że na potwierdzenie stanu faktycznego, o którym mowa w pkt. <text:s/>2 i 4 posiada stosowne dokumenty, które zostaną</text:span></text:span><text:span text:style-name="Domyślna_20_czcionka_20_akapitu"><text:span text:style-name="T1"> </text:span></text:span><text:span text:style-name="Domyślna_20_czcionka_20_akapitu"><text:span text:style-name="T3">niezwłocznie przekazane zamawiającemu, na jego pisemny wniosek na etapie realizacji zamówienia.</text:span></text:span></text:p>
      <text:p text:style-name="P3"/>
      <text:p text:style-name="P7"><text:span text:style-name="Domyślna_20_czcionka_20_akapitu"><text:span text:style-name="T2">6.</text:span></text:span><text:span text:style-name="Domyślna_20_czcionka_20_akapitu"><text:span text:style-name="T3"> Poszczególne dostawy częściowe wyrobów będą realizowane w terminie do …. dni roboczych od daty złożenia zamówienia za pośrednictwem faksu na nr</text:span></text:span></text:p>
      <text:p text:style-name="P23"><text:s text:c="5"/>…………………………… <text:s text:c="2"/>lub poczty elektronicznej na adres e-mail: ………………………………………….</text:p>
      <text:p text:style-name="P23"/>
      <text:p text:style-name="P7"><text:span text:style-name="Domyślna_20_czcionka_20_akapitu"><text:span text:style-name="T1">7. </text:span></text:span><text:span text:style-name="Domyślna_20_czcionka_20_akapitu"><text:span text:style-name="T3">Wykonawca oferuje realizację niniejszego zamówienia za cenę .................................... złotych, słownie złotych : ...........................................................</text:span></text:span></text:p>
      <text:p text:style-name="P7"><text:span text:style-name="Domyślna_20_czcionka_20_akapitu"><text:span text:style-name="T4"><text:s/></text:span></text:span><text:span text:style-name="Domyślna_20_czcionka_20_akapitu"><text:span text:style-name="T3">.....................................................................................................................................zgodnie z poniższą kalkulacją:</text:span></text:span></text:p>
      <text:p text:style-name="P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0"/>
            <text:p text:style-name="P9">Lp.</text:p>
          </table:table-cell>
          <table:table-cell table:style-name="Tabela1.A1" office:value-type="string">
            <text:p text:style-name="P10"/>
            <text:h text:style-name="P30" text:outline-level="6">Przedmiot zamówienia –</text:h>
            <text:h text:style-name="P30" text:outline-level="6">zadanie nr 1</text:h>
            <text:h text:style-name="P30" text:outline-level="6"/>
          </table:table-cell>
          <table:table-cell table:style-name="Tabela1.A1" office:value-type="string">
            <text:p text:style-name="P9">Jednostka</text:p>
            <text:p text:style-name="P9">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11">Cena <text:s text:c="15"/>jednostkowa 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Stawka VAT %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A1" office:value-type="string">
            <text:p text:style-name="P9">Wartość brutto</text:p>
          </table:table-cell>
          <table:table-cell table:style-name="Tabela1.J1" office:value-type="string">
            <text:p text:style-name="P9">PRODUCENT/ <text:s/>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 = 4 x 5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 = 9/4</text:p>
          </table:table-cell>
          <table:table-cell table:style-name="Tabela1.A2" office:value-type="string">
            <text:p text:style-name="P11">9 = 6 + 7</text:p>
          </table:table-cell>
          <table:table-cell table:style-name="Tabela1.J2" office:value-type="string">
            <text:p text:style-name="P11">10</text:p>
          </table:table-cell>
        </table:table-row>
        <table:table-row table:style-name="Tabela1.3">
          <table:table-cell table:style-name="Tabela1.A2" office:value-type="string">
            <text:p text:style-name="P15">1.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Standard"><text:span text:style-name="Domyślna_20_czcionka_20_akapitu"><text:span text:style-name="T9"><text:s/></text:span></text:span><text:span text:style-name="Domyślna_20_czcionka_20_akapitu"><text:span text:style-name="T10">Rękawice <text:s/>sterylne chirurgiczne bezpudrowe :</text:span></text:span></text:p>
            <text:p text:style-name="P24">- rozmiary: 6,0, 6,5, 7,0, 7,5, 8,0, 8,5, 9,0,</text:p>
            <text:p text:style-name="P14">- bezpudrowe , lateksowe,</text:p>
            <text:p text:style-name="P14">- mankiet rolowany,</text:p>
            <text:p text:style-name="P14">- zawartość białek lateksowych poniżej 20 μg/g,</text:p>
            <text:p text:style-name="P14">- wytrzymałe na rozciąganie,</text:p>
            <text:p text:style-name="P14">- AQL max.1,0,</text:p>
            <text:p text:style-name="P14">- siła zrywu min. 9 N,</text:p>
            <text:p text:style-name="P14">- długość minimum 260-280 mm</text:p>
            <text:p text:style-name="P14"><text:s text:c="2"/>dopasowana do rozmiaru,</text:p>
            <text:p text:style-name="Standard"><text:span text:style-name="Domyślna_20_czcionka_20_akapitu"><text:span text:style-name="T11">- grubość na palcu 0,22 – 0,24mm na dłoni 0,19 – 0,22,</text:span></text:span><text:span text:style-name="Domyślna_20_czcionka_20_akapitu"><text:span text:style-name="T12"> </text:span></text:span><text:span text:style-name="Domyślna_20_czcionka_20_akapitu"><text:span text:style-name="T11">mankiet 0,16 – 0,20 mm</text:span></text:span></text:p>
            <text:p text:style-name="P14">- teksturowane,</text:p>
            <text:p text:style-name="P14">- oznaczone na lewą i prawą rękę,</text:p>
            <text:p text:style-name="P14">- sterylne, pakowanie pojedynczo parami,</text:p>
            <text:p text:style-name="P17">- środek ochrony indywidualnej kategorii III</text:p>
          </table:table-cell>
          <table:table-cell table:style-name="Tabela1.A2" office:value-type="string">
            <text:p text:style-name="P16">para</text:p>
          </table:table-cell>
          <table:table-cell table:style-name="Tabela1.A2" office:value-type="string">
            <text:p text:style-name="P16">1 0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J2" office:value-type="string"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15">2.</text:p>
          </table:table-cell>
          <table:table-cell table:style-name="Tabela1.A4" office:value-type="string">
            <text:p text:style-name="P19">Rękawice sterylne <text:s/>chirurgiczne lekko pudrowane:</text:p>
            <text:p text:style-name="P24">- rozmiary: 6,0, 6,5, 7,0, 7,5, 8,0, 8,5, 9,0,</text:p>
            <text:p text:style-name="P14">- lateksowe, pudrowane mączką</text:p>
            <text:p text:style-name="P14"><text:s text:c="2"/>kukurydzianą,</text:p>
            <text:p text:style-name="P14">- mankiet <text:s/>rolowany,</text:p>
            <text:p text:style-name="P14">- zawartość białek lateksowych max. 50 μg/g,</text:p>
            <text:p text:style-name="P17">- wytrzymałe na rozciąganie,</text:p>
            <text:p text:style-name="P14">- AQL max.1,0,</text:p>
            <text:p text:style-name="P14">- siła zrywu min. 9 N,</text:p>
            <text:p text:style-name="Standard"><text:span text:style-name="Domyślna_20_czcionka_20_akapitu"><text:span text:style-name="T11">- długość minimum </text:span></text:span><text:span text:style-name="Domyślna_20_czcionka_20_akapitu"><text:span text:style-name="T13">260</text:span></text:span><text:span text:style-name="Domyślna_20_czcionka_20_akapitu"><text:span text:style-name="T11"> -</text:span></text:span><text:span text:style-name="Domyślna_20_czcionka_20_akapitu"><text:span text:style-name="T13">280 mm,</text:span></text:span><text:span text:style-name="Domyślna_20_czcionka_20_akapitu"><text:span text:style-name="T11"> dopasowana do rozmiaru,</text:span></text:span></text:p>
            <text:p text:style-name="Standard"><text:span text:style-name="Domyślna_20_czcionka_20_akapitu"><text:span text:style-name="T11">- grubość na palcu 0,21 – 0,23mm na dłoni 0,19 – 0,22,</text:span></text:span><text:span text:style-name="Domyślna_20_czcionka_20_akapitu"><text:span text:style-name="T12"> </text:span></text:span><text:span text:style-name="Domyślna_20_czcionka_20_akapitu"><text:span text:style-name="T11">mankiet 0,15-0,19 mm</text:span></text:span></text:p>
            <text:p text:style-name="P14">- teksturowane,</text:p>
            <text:p text:style-name="P14">- oznaczone na lewą i prawą rękę,</text:p>
            <text:p text:style-name="P14">- sterylne, pakowanie pojedynczo parami,</text:p>
            <text:p text:style-name="P17">- środek ochrony indywidualnej kategorii III</text:p>
            <text:p text:style-name="P17"/>
          </table:table-cell>
          <table:table-cell table:style-name="Tabela1.A4" office:value-type="string">
            <text:p text:style-name="P16">para</text:p>
          </table:table-cell>
          <table:table-cell table:style-name="Tabela1.A4" office:value-type="string">
            <text:p text:style-name="P16">108 000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J4" office:value-type="string">
            <text:p text:style-name="P18"/>
          </table:table-cell>
        </table:table-row>
        <text:soft-page-break/>
        <table:table-row table:style-name="Tabela1.5">
          <table:table-cell table:style-name="Tabela1.A4" office:value-type="string">
            <text:p text:style-name="P15">3.</text:p>
          </table:table-cell>
          <table:table-cell table:style-name="Tabela1.A4" office:value-type="string">
            <text:p text:style-name="P19">Rękawice chirurgiczne bezpudrowe syntetyczne:</text:p>
            <text:p text:style-name="P24">- rozmiary: 6,0, 6,5, 7,0, 7,5, 8,0, 8,5, 9,0,</text:p>
            <text:p text:style-name="P14">- bezpudrowe,</text:p>
            <text:p text:style-name="P14">- wykonane z neoprenu,</text:p>
            <text:p text:style-name="P14">- mankiet <text:s/>rolowany,</text:p>
            <text:p text:style-name="P14">- wytrzymałe na rozciąganie,</text:p>
            <text:p text:style-name="P14">- AQL max.1,0,</text:p>
            <text:p text:style-name="Standard"><text:span text:style-name="Domyślna_20_czcionka_20_akapitu"><text:span text:style-name="T11">- długość minimum </text:span></text:span><text:span text:style-name="Domyślna_20_czcionka_20_akapitu"><text:span text:style-name="T13">260</text:span></text:span><text:span text:style-name="Domyślna_20_czcionka_20_akapitu"><text:span text:style-name="T11"> -</text:span></text:span><text:span text:style-name="Domyślna_20_czcionka_20_akapitu"><text:span text:style-name="T13">280 mm</text:span></text:span><text:span text:style-name="Domyślna_20_czcionka_20_akapitu"><text:span text:style-name="T11"> dopasowana do rozmiaru,</text:span></text:span></text:p>
            <text:p text:style-name="P14">- grubość na palcu 0,19 – 0,23 mm, na dłoni 0,16 – 0,19,</text:p>
            <text:p text:style-name="Standard"><text:span text:style-name="Domyślna_20_czcionka_20_akapitu"><text:span text:style-name="T12"><text:s text:c="2"/></text:span></text:span><text:span text:style-name="Domyślna_20_czcionka_20_akapitu"><text:span text:style-name="T11">mankiet 0,14 – 0,18 mm</text:span></text:span></text:p>
            <text:p text:style-name="P14">- powierzchnia antypoślizgowa,</text:p>
            <text:p text:style-name="P14">- oznaczone na lewą i prawą rękę,</text:p>
            <text:p text:style-name="P14">- sterylne, pakowanie pojedynczo parami,</text:p>
            <text:p text:style-name="P17">- środek ochrony indywidualnej kategorii III</text:p>
          </table:table-cell>
          <table:table-cell table:style-name="Tabela1.A4" office:value-type="string">
            <text:p text:style-name="P16"/>
            <text:p text:style-name="P16"/>
            <text:p text:style-name="P16">para</text:p>
            <text:p text:style-name="P16"/>
            <text:p text:style-name="P16"/>
          </table:table-cell>
          <table:table-cell table:style-name="Tabela1.A4" office:value-type="string">
            <text:p text:style-name="P16">15 000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J4" office:value-type="string">
            <text:p text:style-name="P18"/>
          </table:table-cell>
        </table:table-row>
        <table:table-row table:style-name="Tabela1.6">
          <table:table-cell table:style-name="Tabela1.A4" office:value-type="string">
            <text:p text:style-name="P15">4.</text:p>
          </table:table-cell>
          <table:table-cell table:style-name="Tabela1.A4" office:value-type="string">
            <text:p text:style-name="Standard"><text:span text:style-name="Domyślna_20_czcionka_20_akapitu"><text:span text:style-name="T6">Rękawice chirurgiczne lateksowe</text:span></text:span><text:span text:style-name="Domyślna_20_czcionka_20_akapitu"><text:span text:style-name="T7"> </text:span></text:span><text:span text:style-name="Domyślna_20_czcionka_20_akapitu"><text:span text:style-name="T6">ortopedyczne sterylne:</text:span></text:span></text:p>
            <text:p text:style-name="P20">- rozmiary: 6,0, 6,5 ,7,0, 7,5, 8,0, 8,5, 9,0;</text:p>
            <text:p text:style-name="P21">- bezpudrowe, lateksowe,</text:p>
            <text:p text:style-name="Standard"><text:span text:style-name="Domyślna_20_czcionka_20_akapitu"><text:span text:style-name="T8">- w kolorze <text:s/>eliminującym odblask </text:span></text:span><text:span text:style-name="Domyślna_20_czcionka_20_akapitu"><text:span text:style-name="T6">świetlny,</text:span></text:span></text:p>
            <text:p text:style-name="P20">- AQL max 1,0,</text:p>
            <text:p text:style-name="P14">- siła zrywu min. 9 N,</text:p>
            <text:p text:style-name="P20">- mankiet rolowany lub z pogrubionym brzegiem,</text:p>
            <text:p text:style-name="P20">- długość minimum 285 mm,</text:p>
            <text:p text:style-name="P14">- grubość na palcu 0,32 – 0,35 mm, dłoni 0,24 – 0,34 mm,</text:p>
            <text:p text:style-name="Standard"><text:span text:style-name="Domyślna_20_czcionka_20_akapitu"><text:span text:style-name="T12"><text:s text:c="2"/></text:span></text:span><text:span text:style-name="Domyślna_20_czcionka_20_akapitu"><text:span text:style-name="T11">mankiecie 0,21 – 0,26 mm,</text:span></text:span></text:p>
            <text:p text:style-name="P14">- zawartość protein lateksu &lt; 50 ug/g,</text:p>
            <text:p text:style-name="P20">- kształt anatomiczny,</text:p>
            <text:p text:style-name="P20">- pakowane pojedynczo parami,</text:p>
            <text:p text:style-name="P21">- środek ochrony indywidualnej kategorii III –</text:p>
          </table:table-cell>
          <table:table-cell table:style-name="Tabela1.A4" office:value-type="string">
            <text:p text:style-name="P16">para</text:p>
          </table:table-cell>
          <table:table-cell table:style-name="Tabela1.A4" office:value-type="string">
            <text:p text:style-name="P16">7 000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J4" office:value-type="string">
            <text:p text:style-name="P16"/>
          </table:table-cell>
        </table:table-row>
        <table:table-row table:style-name="Tabela1.7">
          <table:table-cell table:style-name="Tabela1.A4" office:value-type="string">
            <text:p text:style-name="P15">5.</text:p>
          </table:table-cell>
          <table:table-cell table:style-name="Tabela1.A4" office:value-type="string">
            <text:p text:style-name="P22">Rękawice sterylne położnicze, lateksowe, bezpudrowe:</text:p>
            <text:p text:style-name="P20">- rozmiary: S – M - L,</text:p>
            <text:p text:style-name="P20">- wykonane z lateksu,</text:p>
            <text:p text:style-name="P20">- mankiet rolowany</text:p>
            <text:p text:style-name="P20">- bezpudrowe,</text:p>
            <text:p text:style-name="Standard"><text:span text:style-name="Domyślna_20_czcionka_20_akapitu"><text:span text:style-name="T8">- teksturowane,</text:span></text:span></text:p>
            <text:p text:style-name="P20">- sterylne,</text:p>
            <text:p text:style-name="P20">- długość minimum 480 mm</text:p>
            <text:p text:style-name="P14">- grubość na palcu min. 0,33mm, na dłoni min 0,30mm, mankiet min.0,18mm,</text:p>
            <text:p text:style-name="P20">- AQL max. 1.0</text:p>
          </table:table-cell>
          <table:table-cell table:style-name="Tabela1.A4" office:value-type="string">
            <text:p text:style-name="P16">para</text:p>
          </table:table-cell>
          <table:table-cell table:style-name="Tabela1.A4" office:value-type="string">
            <text:p text:style-name="P15">100</text:p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J4" office:value-type="string">
            <text:p text:style-name="P18"/>
          </table:table-cell>
        </table:table-row>
        <table:table-row table:style-name="Tabela1.8">
          <table:table-cell table:style-name="Tabela1.A8" office:value-type="string">
            <text:p text:style-name="P11"/>
          </table:table-cell>
          <table:table-cell table:style-name="Tabela1.A8" table:number-columns-spanned="4" office:value-type="string">
            <text:p text:style-name="P13">RAZEM:</text:p>
          </table:table-cell>
          <table:covered-table-cell/>
          <table:covered-table-cell/>
          <table:covered-table-cell/>
          <table:table-cell table:style-name="Tabela1.F8" office:value-type="string">
            <text:p text:style-name="P12"/>
          </table:table-cell>
          <table:table-cell table:style-name="Tabela1.A8" office:value-type="string">
            <text:p text:style-name="P12"/>
          </table:table-cell>
          <table:table-cell table:style-name="Tabela1.A8" office:value-type="string">
            <text:p text:style-name="P12"/>
          </table:table-cell>
          <table:table-cell table:style-name="Tabela1.F8" office:value-type="string">
            <text:p text:style-name="P12"/>
          </table:table-cell>
          <table:table-cell table:style-name="Tabela1.A8" office:value-type="string">
            <text:p text:style-name="P12"/>
          </table:table-cell>
        </table:table-row>
      </table:table>
      <text:p text:style-name="Text_20_body"><text:span text:style-name="Domyślna_20_czcionka_20_akapitu"><text:span text:style-name="T17">........................, dn. ....................2021 roku</text:span></text:span></text:p>
      <text:p text:style-name="P25"><text:tab/><text:tab/><text:tab/><text:tab/><text:tab/><text:tab/><text:tab/><text:tab/><text:tab/><text:tab/><text:tab/><text:tab/><text:tab/><text:tab/><text:tab/> <text:s text:c="8"/>……………………………………………………</text:p>
      <text:p text:style-name="P27"><text:span text:style-name="Domyślna_20_czcionka_20_akapitu"><text:span text:style-name="T14"><text:tab/><text:tab/><text:tab/><text:tab/><text:tab/><text:tab/><text:tab/><text:tab/><text:tab/><text:tab/><text:tab/><text:tab/><text:tab/><text:tab/> </text:span></text:span><text:span text:style-name="Domyślna_20_czcionka_20_akapitu"><text:span text:style-name="T15">Imię i nazwisko osoby uprawionej do reprezentowania</text:span></text:span></text:p>
      <text:p text:style-name="P27"><text:span text:style-name="Domyślna_20_czcionka_20_akapitu"><text:span text:style-name="T15"><text:s text:c="245"/>Wykonawcy uwierzytelniającego oświadczenie kwalifikowanym</text:span></text:span></text:p>
      <text:p text:style-name="P26"><text:span text:style-name="Domyślna_20_czcionka_20_akapitu"><text:span text:style-name="T15"><text:s text:c="299"/>podpisem elektroniczny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Nagłówek_20_22" style:display-name="Nagłówek 22" style:family="paragraph" style:parent-style-name="Standard">
      <style:paragraph-properties fo:margin-left="0.212cm" fo:margin-right="0.212cm" fo:margin-top="0.397cm" fo:margin-bottom="0.212cm" loext:contextual-spacing="false" fo:hyphenation-ladder-count="no-limit" fo:text-indent="0cm" style:auto-text-indent="false">
        <style:tab-stops/>
      </style:paragraph-properties>
      <style:text-properties fo:color="#002882" fo:font-size="15pt" style:font-size-asian="15pt" fo:hyphenate="true" loext:hyphenation-no-caps="false"/>
    </style:style>
    <style:style style:name="Normalny_20__28_Web_29_12" style:display-name="Normalny (Web)12" style:family="paragraph" style:parent-style-name="Standard">
      <style:paragraph-properties style:line-height-at-least="0.476cm" fo:hyphenation-ladder-count="no-limit"/>
      <style:text-properties fo:color="#534e40" fo:hyphenate="true" loext:hyphenation-no-caps="false"/>
    </style:style>
    <style:style style:name="przetargi_5f_sekcja1" style:display-name="przetargi_sekcja1" style:family="paragraph" style:parent-style-name="Standard">
      <style:paragraph-properties style:line-height-at-least="0.476cm" fo:hyphenation-ladder-count="no-limit"/>
      <style:text-properties fo:color="#b8001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fo:hyphenate="tru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estern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4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2_20_Znak" style:display-name="Nagłówek 2 Znak" style:family="text">
      <style:text-properties fo:font-size="11pt" fo:font-weight="bold" style:font-size-asian="11pt" style:font-weight-asian="bold"/>
    </style:style>
    <style:style style:name="st" style:family="text"/>
    <style:style style:name="Absatz-Standardschriftart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style:font-name-asian="Verdana" style:font-family-asian="Verdana" style:font-family-generic-asian="swiss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asian="Verdana" style:font-family-asian="Verdana" style:font-family-generic-asian="swiss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21-06-24T08:35:00Z</meta:creation-date>
    <dc:date>2021-06-24T12:11:50.585000000</dc:date>
    <meta:print-date>2021-05-27T07:43:00Z</meta:print-date>
    <meta:editing-cycles>43</meta:editing-cycles>
    <meta:editing-duration>PT5H12M9S</meta:editing-duration>
    <meta:document-statistic meta:table-count="1" meta:image-count="0" meta:object-count="0" meta:page-count="3" meta:paragraph-count="130" meta:word-count="738" meta:character-count="5850" meta:non-whitespace-character-count="4573"/>
    <meta:template xlink:type="simple" xlink:actuate="onRequest" xlink:title="" xlink:href="Normal"/>
  </office:meta>
</office:document-meta>
</file>