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Narrow" svg:font-family="ArialNarrow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293cm" table:align="center"/>
    </style:style>
    <style:style style:name="Tabela1.A" style:family="table-column">
      <style:table-column-properties style:column-width="3.582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2.709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545cm" style:use-optimal-row-height="false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57cm" fo:margin-left="0.088cm" table:align="left"/>
    </style:style>
    <style:style style:name="Tabela2.A" style:family="table-column">
      <style:table-column-properties style:column-width="3.903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649cm"/>
    </style:style>
    <style:style style:name="Tabela2.D" style:family="table-column">
      <style:table-column-properties style:column-width="2.101cm"/>
    </style:style>
    <style:style style:name="Tabela2.E" style:family="table-column">
      <style:table-column-properties style:column-width="2cm"/>
    </style:style>
    <style:style style:name="Tabela2.F" style:family="table-column">
      <style:table-column-properties style:column-width="3cm"/>
    </style:style>
    <style:style style:name="Tabela2.G" style:family="table-column">
      <style:table-column-properties style:column-width="3.752cm"/>
    </style:style>
    <style:style style:name="Tabela2.1" style:family="table-row">
      <style:table-row-properties style:min-row-height="1.042cm" fo:keep-together="always" style:use-optimal-row-height="false"/>
    </style:style>
    <style:style style:name="Tabela2.A1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G1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Tabela2.2" style:family="table-row">
      <style:table-row-properties style:min-row-height="0.651cm" fo:keep-together="always" style:use-optimal-row-height="false"/>
    </style:style>
    <style:style style:name="Tabela2.3" style:family="table-row">
      <style:table-row-properties style:min-row-height="0.273cm" fo:keep-together="always" style:use-optimal-row-height="false"/>
    </style:style>
    <style:style style:name="Tabela2.4" style:family="table-row">
      <style:table-row-properties style:min-row-height="0.979cm" style:use-optimal-row-height="false"/>
    </style:style>
    <style:style style:name="Tabela2.5" style:family="table-row">
      <style:table-row-properties style:min-row-height="0.979cm" style:use-optimal-row-height="false"/>
    </style:style>
    <style:style style:name="Tabela2.A5" style:family="table-cell">
      <style:table-cell-properties style:vertical-align="middle" fo:padding-left="0.079cm" fo:padding-right="0.123cm" fo:padding-top="0cm" fo:padding-bottom="0cm" fo:border-left="0.5pt solid #000001" fo:border-right="0.5pt solid #00000a" fo:border-top="0.5pt solid #000001" fo:border-bottom="0.5pt solid #000000" style:writing-mode="lr-tb"/>
    </style:style>
    <style:style style:name="Tabela2.F5" style:family="table-cell">
      <style:table-cell-properties style:vertical-align="middle" fo:padding-left="0.079cm" fo:padding-right="0.123cm" fo:padding-top="0cm" fo:padding-bottom="0cm" fo:border="0.5pt solid #00000a" style:writing-mode="lr-tb"/>
    </style:style>
    <style:style style:name="Tabela2.G5" style:family="table-cell">
      <style:table-cell-properties style:vertical-align="bottom" fo:padding-left="0.079cm" fo:padding-right="0.123cm" fo:padding-top="0cm" fo:padding-bottom="0cm" fo:border="0.5pt solid #00000a" style:writing-mode="lr-tb"/>
    </style:style>
    <style:style style:name="P1" style:family="paragraph" style:parent-style-name="Heading">
      <style:paragraph-properties fo:padding-left="0cm" fo:padding-right="0cm" fo:padding-top="0cm" fo:padding-bottom="0.035cm" fo:border-left="none" fo:border-right="none" fo:border-top="none" fo:border-bottom="0.51pt solid #00000a" style:shadow="non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  <style:tab-stop style:position="17.699cm" style:type="right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Heading">
      <style:paragraph-properties fo:padding-left="0cm" fo:padding-right="0cm" fo:padding-top="0cm" fo:padding-bottom="0.035cm" fo:border-left="none" fo:border-right="none" fo:border-top="none" fo:border-bottom="0.51pt solid #00000a" style:shadow="non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  <style:tab-stop style:position="17.699cm" style:type="right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150%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name-asian="ArialNarrow" style:font-size-asian="12pt" style:font-size-complex="12pt"/>
    </style:style>
    <style:style style:name="P9" style:family="paragraph" style:parent-style-name="Standard"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officeooo:rsid="001684ff" officeooo:paragraph-rsid="0003c0bd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2pt" officeooo:rsid="0003c0bd" officeooo:paragraph-rsid="0003c0bd" style:font-size-asian="12pt" style:font-size-complex="12pt"/>
    </style:style>
    <style:style style:name="P16" style:family="paragraph" style:parent-style-name="Standard">
      <style:paragraph-properties fo:text-align="center" style:justify-single-word="false" style:vertical-align="auto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2.872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style:font-name-complex="Times New Roman" style:font-size-complex="12pt"/>
    </style:style>
    <style:style style:name="P22" style:family="paragraph" style:parent-style-name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weight="bold" style:font-weight-asian="bold" style:font-name-complex="Times New Roman" style:font-size-complex="12pt"/>
    </style:style>
    <style:style style:name="P23" style:family="paragraph" style:parent-style-name="Tex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Text_20_body">
      <style:paragraph-properties fo:margin-left="0cm" fo:margin-right="-0.402cm" fo:text-align="start" style:justify-single-word="false" fo:text-indent="0cm" style:auto-text-indent="false" style:snap-to-layout-grid="false">
        <style:tab-stops>
          <style:tab-stop style:position="4.142cm"/>
          <style:tab-stop style:position="6.641cm"/>
        </style:tab-stops>
      </style:paragraph-properties>
      <style:text-properties fo:color="#000000" fo:font-size="10pt" style:font-size-asian="10pt"/>
    </style:style>
    <style:style style:name="P25" style:family="paragraph" style:parent-style-name="western">
      <style:paragraph-properties fo:margin-top="0cm" fo:margin-bottom="0cm" loext:contextual-spacing="false"/>
      <style:text-properties fo:color="#000000" style:font-name="Times New Roman" fo:font-weight="bold" style:font-weight-asian="bold" style:font-name-complex="Times New Roman" style:font-weight-complex="bold"/>
    </style:style>
    <style:style style:name="P26" style:family="paragraph" style:parent-style-name="western">
      <style:paragraph-properties fo:margin-top="0cm" fo:margin-bottom="0cm" loext:contextual-spacing="false"/>
      <style:text-properties fo:color="#000000" style:font-name="Times New Roman" style:font-name-complex="Times New Roman"/>
    </style:style>
    <style:style style:name="P27" style:family="paragraph" style:parent-style-name="western">
      <style:paragraph-properties fo:margin-top="0cm" fo:margin-bottom="0cm" loext:contextual-spacing="false" fo:text-align="start" style:justify-single-word="false"/>
    </style:style>
    <style:style style:name="P28" style:family="paragraph" style:parent-style-name="Normalny">
      <style:paragraph-properties fo:text-align="center" style:justify-single-word="false" fo:orphans="2" fo:widows="2" style:vertical-align="auto"/>
    </style:style>
    <style:style style:name="P29" style:family="paragraph" style:parent-style-name="Normalny">
      <style:paragraph-properties fo:orphans="2" fo:widows="2" style:vertical-align="auto"/>
    </style:style>
    <style:style style:name="P30" style:family="paragraph" style:parent-style-name="Normalny">
      <style:paragraph-properties fo:orphans="2" fo:widows="2" style:vertical-align="auto"/>
      <style:text-properties fo:font-size="11pt" style:font-size-asian="11pt" style:font-name-complex="Times New Roman"/>
    </style:style>
    <style:style style:name="P31" style:family="paragraph" style:parent-style-name="Normalny">
      <style:paragraph-properties fo:text-align="center" style:justify-single-word="false" fo:orphans="2" fo:widows="2" style:vertical-align="auto"/>
      <style:text-properties fo:font-size="11pt" style:font-size-asian="11pt" style:font-name-complex="Times New Roman"/>
    </style:style>
    <style:style style:name="P32" style:family="paragraph" style:parent-style-name="Normalny">
      <style:paragraph-properties fo:text-align="justify" style:justify-single-word="false" fo:orphans="2" fo:widows="2" style:vertical-align="auto"/>
      <style:text-properties fo:font-size="11pt" style:font-size-asian="11pt" style:font-name-complex="Times New Roman"/>
    </style:style>
    <style:style style:name="P33" style:family="paragraph" style:parent-style-name="Standard">
      <style:paragraph-properties fo:margin-left="0cm" fo:margin-right="0cm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margin-left="0cm" fo:margin-right="0.071cm" fo:line-height="150%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Text_20_body" style:master-page-name="MP0">
      <style:paragraph-properties fo:line-height="150%" fo:text-align="end" style:justify-single-word="false" style:page-number="auto" fo:break-before="page"/>
    </style:style>
    <style:style style:name="P36" style:family="paragraph" style:parent-style-name="Standard" style:list-style-name="L1">
      <style:paragraph-properties>
        <style:tab-stops>
          <style:tab-stop style:position="-2.208cm"/>
        </style:tab-stops>
      </style:paragraph-properties>
    </style:style>
    <style:style style:name="P37" style:family="paragraph" style:parent-style-name="western" style:list-style-name="L2">
      <style:paragraph-properties fo:margin-top="0cm" fo:margin-bottom="0cm" loext:contextual-spacing="false"/>
    </style:style>
    <style:style style:name="T1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fo:color="#000000" fo:font-size="11pt" style:font-size-asian="11pt" style:font-name-complex="Times New Roman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style="italic" style:font-size-asian="12pt" style:font-style-asian="italic" style:font-size-complex="12pt"/>
    </style:style>
    <style:style style:name="T7" style:family="text">
      <style:text-properties fo:color="#000000" fo:font-size="12pt" fo:font-style="italic" style:font-name-asian="ArialNarrow" style:font-size-asian="12pt" style:font-style-asian="italic" style:font-size-complex="12pt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weight="bold" style:font-weight-asian="bold" style:font-size-complex="12pt" style:font-weight-complex="bold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5" style:family="text">
      <style:text-properties officeooo:rsid="0003c0bd"/>
    </style:style>
    <text:list-style style:name="L1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1">Załącznik nr 3 do SWZ</text:span></text:span></text:p>
      <text:p text:style-name="P5">FORMULARZ CENOWO –TECHNICZNY <text:s/>- Zadanie 2</text:p>
      <text:p text:style-name="P4"/>
      <text:p text:style-name="P8">UWAGA:</text:p>
      <text:p text:style-name="P21">Zamawiający wymaga dostawy urządzeń sieciowych w podanej niżej ilości oraz o określonych parametrach technicznych. Podane parametry określają wymagania minimum dla zamawianego sprzętu sieciowego i stanowią warunek kompatybilności ze sprzętem posiadanym i użytkowanym przez Zamawiającego oraz minimalizacji kosztów użytkowania i serwisowania urządzeń.</text:p>
      <text:p text:style-name="P22"/>
      <text:list xml:id="list1924511787" text:style-name="L1">
        <text:list-item>
          <text:p text:style-name="P36"><text:span text:style-name="Domyślna_20_czcionka_20_akapitu"><text:span text:style-name="T8">Przedmiotem zamówienia jest</text:span></text:span><text:span text:style-name="Domyślna_20_czcionka_20_akapitu"><text:span text:style-name="T5"> dostawa urządzeń sieciowych - 4 szt.</text:span></text:span><text:span text:style-name="Domyślna_20_czcionka_20_akapitu"><text:span text:style-name="T4"> </text:span></text:span></text:p>
        </text:list-item>
      </text:list>
      <text:p text:style-name="P25"/>
      <text:p text:style-name="P27"><text:span text:style-name="Domyślna_20_czcionka_20_akapitu"><text:span text:style-name="T11">Uwaga!</text:span></text:span></text:p>
      <text:list xml:id="list1598019215" text:style-name="L2">
        <text:list-item>
          <text:p text:style-name="P37"><text:span text:style-name="Domyślna_20_czcionka_20_akapitu"><text:span text:style-name="T12">Gwarancja na przedmiot zamówienia nie może być </text:span></text:span><text:span text:style-name="Domyślna_20_czcionka_20_akapitu"><text:span text:style-name="T13">krótsza</text:span></text:span><text:span text:style-name="Domyślna_20_czcionka_20_akapitu"><text:span text:style-name="T12"> niż </text:span></text:span><text:span text:style-name="Domyślna_20_czcionka_20_akapitu"><text:span text:style-name="T13">24</text:span></text:span><text:span text:style-name="Domyślna_20_czcionka_20_akapitu"><text:span text:style-name="T12"> miesiące i powinna być typu Next Business Day</text:span></text:span></text:p>
        </text:list-item>
      </text:list>
      <text:p text:style-name="P26"/>
      <text:p text:style-name="P20"><text:span text:style-name="Domyślna_20_czcionka_20_akapitu"><text:span text:style-name="T5">B.</text:span></text:span><text:span text:style-name="Domyślna_20_czcionka_20_akapitu"><text:span text:style-name="T4"> Wykonawca gwarantuje, że przedmiot zamówienia spełniać będzie wymagania wskazane w niniejszej tabeli.</text:span>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28"><text:span text:style-name="Domyślna_20_czcionka_20_akapitu"><text:span text:style-name="T14">Parametry wymagane (minimum)</text:span></text:span></text:p>
          </table:table-cell>
          <table:covered-table-cell/>
          <table:table-cell table:style-name="Tabela1.A1" office:value-type="string">
            <text:p text:style-name="P16">Parametry oferowane<text:line-break/>– opis lub potwierdzenie [tak-nie]</text:p>
            <text:p text:style-name="P29"><text:span text:style-name="Domyślna_20_czcionka_20_akapitu"><text:span text:style-name="T2">(wypełnia wykonawca)</text:span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3">Urządzenia sieciowe</text:p>
            <text:p text:style-name="P28"><text:span text:style-name="Domyślna_20_czcionka_20_akapitu"><text:span text:style-name="T3">(marka, model)</text:span></text:span></text:p>
          </table:table-cell>
          <table:covered-table-cell/>
          <table:table-cell table:style-name="Tabela1.C2" office:value-type="string">
            <text:p text:style-name="P30"/>
          </table:table-cell>
        </table:table-row>
        <table:table-row>
          <table:table-cell table:style-name="Tabela1.A1" table:number-rows-spanned="18" office:value-type="string">
            <text:p text:style-name="P31">Charakterystyka sprzętowa</text:p>
          </table:table-cell>
          <table:table-cell table:style-name="Tabela1.A1" office:value-type="string">
            <text:p text:style-name="P30">Porty muszą wspierać standard IEEE 802.3x Flow Control dla trybu Full-Duplex oraz Back Pressure dla trybu Half-Duplex i automatyczne krosowanie (Auto MDI/MDI-X).</text:p>
          </table:table-cell>
          <table:table-cell table:style-name="Tabela1.C3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Musi istnieć możliwość zmiany prędkości i dupleksu każdego portu i wyłączenia trybu FlowControl dla każdego portu.</text:p>
          </table:table-cell>
          <table:table-cell table:style-name="Tabela1.C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Sprzęt powinien umożliwiać zainstalowanie co najmniej 48 modułów dla połączeń 10Gb/s (IEEE 802.3ae).</text:p>
          </table:table-cell>
          <table:table-cell table:style-name="Tabela1.C5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umożliwiać zainstalowanie co najmniej 6 modułów dla połączeń 100Gb/s (IEEE 802.3ba).</text:p>
          </table:table-cell>
          <table:table-cell table:style-name="Tabela1.C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orty SFP28 powinny umożliwiać obsługę również modułów SFP+ 40GBase-X (IEEE 802.3ba). Porty QSFP28 muszą umożliwiać pracę w trybie 4x25Gb/s.</text:p>
          </table:table-cell>
          <table:table-cell table:style-name="Tabela1.C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Sprzęt powinien być wyposażony w konsolę szeregową w standardzie RS-232 w celu umożliwienia zarządzania lokalnego oraz dedykowany port Ethernet do zarządzania Out-of-Band.</text:p>
          </table:table-cell>
          <table:table-cell table:style-name="Tabela1.C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2">Urządzenie powinno umożliwiać łączenie w stosy o wielkości co najmniej 12 jednostek. Stos powinien być wyposażony w funkcjonalność zapewniającą, że w przypadku awarii głównego przełącznika stosu, praca stosu nie zostanie zakłócona, w szczególności nie nastąpi ponowne uruchomienie stosu. Protokół stackujący powinien, w przypadku pracy w topologii pierścienia, zapewniać przesyłanie ruchu pomiędzy przełącznikami krótszą drogą. Przepustowość magistrali stosu powinna wynosić co <text:soft-page-break/>najmniej 1200 Gb/s. Stos powinien umożliwiać agregację połączeń oraz kopiowanie ruchu przy użyciu dowolnych portów w stosie.</text:p>
          </table:table-cell>
          <table:table-cell table:style-name="Tabela1.C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być zasilane napięciem AC 230V. Musi istnieć możliwość użycia dodatkowego zasilacza nadmiarowego.</text:p>
          </table:table-cell>
          <table:table-cell table:style-name="Tabela1.C10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Magistrala przełączająca powinna posiadać wydajność nie mniejszą, niż 2160 Gb/s. Wydajność przełączania dla pakietów 64B powinna wynosić nie mniej niż 1607 Mp/s.</text:p>
          </table:table-cell>
          <table:table-cell table:style-name="Tabela1.C1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posiadać architekturę nieblokującą (zapewniać przełączanie wire-speed - z pełną prędkością na wszystkich portach w maksymalnej konfiguracji).</text:p>
          </table:table-cell>
          <table:table-cell table:style-name="Tabela1.C1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ojemność tablicy MAC powinna wynosić nie mniej, niż 294000 adresów MAC. Powinna też istnieć możliwość wprowadzenia co najmniej 1020 wpisów statycznych.</text:p>
          </table:table-cell>
          <table:table-cell table:style-name="Tabela1.C13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Dostępna pamięć RAM powinna wynosić nie mniej, niż 8192 MB. Pamięć Flash - nie mniej niż 32768 MB.</text:p>
          </table:table-cell>
          <table:table-cell table:style-name="Tabela1.C1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obsługiwać ramki typu Jumbo o rozmiarze co najmniej 9210 B.</text:p>
          </table:table-cell>
          <table:table-cell table:style-name="Tabela1.C15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Bufor pamięci zarezerwowanej na przetwarzane pakiety powinien wynosić nie mniej, niż 32 MB.</text:p>
          </table:table-cell>
          <table:table-cell table:style-name="Tabela1.C1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Minimalna temperatura pracy dla urządzenia nie powinna być większa, niż 0 stopni Celsjusza.</text:p>
          </table:table-cell>
          <table:table-cell table:style-name="Tabela1.C1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Maksymalna temperatura pracy dla urządzenia nie powinna być mniejsza, niż 45 stopni Celsjusza.</text:p>
          </table:table-cell>
          <table:table-cell table:style-name="Tabela1.C1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posiadać ochronę przeciwprzepięciową na portach miedzianych co najmniej do 1 kV.</text:p>
          </table:table-cell>
          <table:table-cell table:style-name="Tabela1.C1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charakteryzować się średnim czasem pomiędzy awariami wynoszącym co najmniej 90000 godzin.</text:p>
          </table:table-cell>
          <table:table-cell table:style-name="Tabela1.C20" office:value-type="string">
            <text:p text:style-name="P30"/>
          </table:table-cell>
        </table:table-row>
        <table:table-row>
          <table:table-cell table:style-name="Tabela1.A1" table:number-rows-spanned="15" office:value-type="string">
            <text:p text:style-name="P30">Funkcjonalności warstwy 2</text:p>
          </table:table-cell>
          <table:table-cell table:style-name="Tabela1.A1" office:value-type="string">
            <text:p text:style-name="P30">Urządzenie powinno posiadać funkcjonalność IGMP Snooping w wersji co najmniej 3 oraz obsługiwać nie mniej, niż 16380 grup multicast w tym możliwość utworzenia co najmniej 1024 grup statycznych.</text:p>
          </table:table-cell>
          <table:table-cell table:style-name="Tabela1.C2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posiadać także funkcjonalność MLD Snooping w wersji co najmniej 2 oraz obsługiwać nie mniej, niż 8190 grup multicast w tym możliwość utworzenia co najmniej 1024 grup statycznych.</text:p>
          </table:table-cell>
          <table:table-cell table:style-name="Tabela1.C2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owinna istnieć możliwość uwierzytelnienia klienta przed dostarczeniem mu strumienia Multicast.</text:p>
          </table:table-cell>
          <table:table-cell table:style-name="Tabela1.C23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umożliwiać konfigurację filtrów dla protokołu IGMP ograniczających adresy IPv4 grup multicast do których poszczególni klienci mogą się przyłączać.</text:p>
          </table:table-cell>
          <table:table-cell table:style-name="Tabela1.C2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umożliwiać również konfigurację filtrów dla protokołu MLD ograniczających adresy grup IPv6 multicast do których poszczególni klienci mogą się przyłączać.</text:p>
          </table:table-cell>
          <table:table-cell table:style-name="Tabela1.C25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obsługiwać protokoły umożliwiające unikanie pętli w warstwie 2: IEEE 802.1D, 802.1w, 802.1s (co najmniej 64 instancji). Powinno także wspierać funkcjonalność 802.1Q Restricted Role oraz 802.1Q Restricted TCN.</text:p>
          </table:table-cell>
          <table:table-cell table:style-name="Tabela1.C2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Dodatkowo, urządzenie powinno umożliwiać skonfigurowanie portu zapasowego, który zostanie aktywowany w przypadku awarii połączenia poprzez port podstawowy.</text:p>
          </table:table-cell>
          <table:table-cell table:style-name="Tabela1.C2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Wymagana jest obecność funkcjonalności powodującej, że w przypadku gdy wystąpi pętla w części sieci nie objętej protokołami drzewa rozpinającego, część ta zostanie odłączona od reszty sieci <text:soft-page-break/>aby zapobiec rozprzestrzenianiu się burzy broadcastowej.</text:p>
          </table:table-cell>
          <table:table-cell table:style-name="Tabela1.C2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umożliwiać tworzenie połączeń Link Aggregation - nie mniej niż 12 portów na grupę oraz 32 grup na urządzenie oraz obsługiwać protokół LACP.</text:p>
          </table:table-cell>
          <table:table-cell table:style-name="Tabela1.C2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mieć wbudowaną funkcjonalność LLDP (802.1AB) oraz LLDP-MED.</text:p>
          </table:table-cell>
          <table:table-cell table:style-name="Tabela1.C30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być wyposażone w funkcjonalność umożliwiającą rozpinanie pętli w topologii pierścienia z opóźnieniem nie gorszym, niż 50ms. Funkcjonalność ta powinna być kompatybilna z zaleceniami ITU-T G.8032 w wersji co najmniej 2. Sprzęt powinien obsługiwać co najmniej 14 jednocześnie skonfigurowanych pierścieni.</text:p>
          </table:table-cell>
          <table:table-cell table:style-name="Tabela1.C3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posiadać obsługę funkcjonalności DHCP Relay w tym opcji 60 i 61 oraz opcji 82, a także umożliwiać przechwytywanie zapytań DHCP od klienta i, po dodaniu opcji 82, przekazywanie ich do serwera DHCP znajdującego się w tej samej sieci VLAN, w której znajduje się klient. Obsługa DHCP Relay musi być możliwa również dla protokołu IPv6.</text:p>
          </table:table-cell>
          <table:table-cell table:style-name="Tabela1.C3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posiadać funkcjonalność kopiowania ruchu z jednego lub wielu portów na port monitorujący w celu umożliwienia jego analizy. Musi istnieć możliwość kopiowania tylko wybranego ruchu na danym porcie (np. tylko kierowanego do określonego adresu IP) oraz kopiowania ruchu na port monitorujący znajdujący się w innym przełączniku.</text:p>
          </table:table-cell>
          <table:table-cell table:style-name="Tabela1.C33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umożliwiać dostarczanie ruchu na wiele portów fizycznych na których obecne są te same adresy IP i MAC co pozwala na bezpośrednie przyłączenie klastrów serwerów posługujących się pojedynczym wirtualnym adresem IP i MAC.</text:p>
          </table:table-cell>
          <table:table-cell table:style-name="Tabela1.C3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umożliwiać tunelowanie ruchu kontrolnego L2, w tym protokołów GVRP i STP oraz protokołów CDP i VTP (01-00-0C-CC-CC-CC i 01-00-0C-CC-CC-CD).</text:p>
          </table:table-cell>
          <table:table-cell table:style-name="Tabela1.C35" office:value-type="string">
            <text:p text:style-name="P30"/>
          </table:table-cell>
        </table:table-row>
        <table:table-row>
          <table:table-cell table:style-name="Tabela1.A1" table:number-rows-spanned="10" office:value-type="string">
            <text:p text:style-name="P30">Obsługa sieci VLAN</text:p>
          </table:table-cell>
          <table:table-cell table:style-name="Tabela1.A1" office:value-type="string">
            <text:p text:style-name="P30">Przełącznik powinien umożliwiać konfigurację sieci VLAN w standardzie 802.1Q, co najmniej 4094 jednocześnie skonfigurowanych takich sieci, w tym powinien umożliwiać obsługę VLAN zgodnie z protokołem 802.1v oraz obsługiwać dynamiczne przyłączanie do VLANu i pozwalać na tworzenie tzw. podwójnych VLANów.</text:p>
          </table:table-cell>
          <table:table-cell table:style-name="Tabela1.C3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arametry podwójnego tagowania powinny być konfigurowalne przez administratora.</text:p>
          </table:table-cell>
          <table:table-cell table:style-name="Tabela1.C3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owinna być też możliwość tworzenia specjalnych sieci VLAN dla przenoszenia ruchu typu multicast i rozdzielenia tak przenoszonego ruchu na klientów żądających przyłączenia do danej grupy multicast. Urządzenie powinno umożliwić utworzenie co najmniej 5 takich sieci VLAN.</text:p>
          </table:table-cell>
          <table:table-cell table:style-name="Tabela1.C3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owinna być możliwość tworzenia sieci VLAN w oparciu o adresy MAC urządzeń. Urządzenie powinno akceptować co najmniej 8190 wpisów MAC dla takiej sieci VLAN.</text:p>
          </table:table-cell>
          <table:table-cell table:style-name="Tabela1.C3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umożliwiać tworzenie VLANów, które będą zapewniały funkcjonalność tworzenia wielu grup portów w ramach których porty będą mogły się komunikować, ale zablokowana będzie komunikacja pomiędzy portami w różnych grupach oraz wszystkie grupy będą mogły komunikować się z grupą portów wspólnych. Wszystkie porty należące do takich VLANów powinny pozostać nietagowane.</text:p>
          </table:table-cell>
          <table:table-cell table:style-name="Tabela1.C40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obsługiwać także sieci VLAN oparte o podsieci IP - co najmniej 510 wpisów.</text:p>
          </table:table-cell>
          <table:table-cell table:style-name="Tabela1.C4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być wyposażone w funkcjonalność umożliwiającą tunelowanie ruchu w sieciach VLAN, poprzez sieć L3 - zgodnie z RFC7348</text:p>
          </table:table-cell>
          <table:table-cell table:style-name="Tabela1.C4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umożliwiać realizację funkcji Super VLAN.</text:p>
          </table:table-cell>
          <table:table-cell table:style-name="Tabela1.C43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także umożliwiać tworzenie asymetrycznych sieci VLAN.</text:p>
          </table:table-cell>
          <table:table-cell table:style-name="Tabela1.C4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owinna istnieć możliwość liczenia w pakietach przepływającego przez VLAN ruchu.</text:p>
          </table:table-cell>
          <table:table-cell table:style-name="Tabela1.C45" office:value-type="string">
            <text:p text:style-name="P30"/>
          </table:table-cell>
        </table:table-row>
        <table:table-row>
          <table:table-cell table:style-name="Tabela1.A1" table:number-rows-spanned="26" office:value-type="string">
            <text:p text:style-name="P30">Funkcjonalności warstwy 3</text:p>
          </table:table-cell>
          <table:table-cell table:style-name="Tabela1.A1" office:value-type="string">
            <text:p text:style-name="P30">Urządzenie powinno posiadać funkcjonalność IGMP w wersji co najmniej 3 oraz obsługiwać nie mniej, niż 1020 grup multicast.</text:p>
          </table:table-cell>
          <table:table-cell table:style-name="Tabela1.C4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posiadać funkcjonalność MLD w wersji co najmniej 2.</text:p>
          </table:table-cell>
          <table:table-cell table:style-name="Tabela1.C4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umożliwiać tworzenie statycznych wpisów dla protokołu IGMP - co najmniej 1024 takich wpisów.</text:p>
          </table:table-cell>
          <table:table-cell table:style-name="Tabela1.C4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mieć możliwość utworzenia wielu interfejsów IPv4 na urządzeniu - co najmniej 256 takich interfejsów.</text:p>
          </table:table-cell>
          <table:table-cell table:style-name="Tabela1.C4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mieć możliwość utworzenia wielu interfejsów IPv6 na urządzeniu - co najmniej 256 takich interfejsów; oraz możliwość utworzenia wielu interfejsów IP na pojedynczej skonfigurowanej sieci VLAN - co najmniej 256 takich interfejsów.</text:p>
          </table:table-cell>
          <table:table-cell table:style-name="Tabela1.C50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Musi istnieć możliwość skonfigurowania specjalnego interfejsu IP, który jest cały czas dostępny w sieci niezależnie od pozostałej konfiguracji przełącznika (urządzenie powinno umożliwić konfigurację co najmniej 8 instancji takiego interfejsu).</text:p>
          </table:table-cell>
          <table:table-cell table:style-name="Tabela1.C5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Musi istnieć możliwość skonfigurowania interfejsu, który będzie odrzucać cały kierowany do niego ruch (interfejs Null).</text:p>
          </table:table-cell>
          <table:table-cell table:style-name="Tabela1.C5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być wyposażone w funkcjonalność umożliwiającą odpowiadanie na zapytania ARP w imieniu urządzenia znajdującego się w innej podsieci VLAN.</text:p>
          </table:table-cell>
          <table:table-cell table:style-name="Tabela1.C53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posiadać funkcjonalność Gratuitous ARP.</text:p>
          </table:table-cell>
          <table:table-cell table:style-name="Tabela1.C5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także umożliwiać przekierowanie ruchu UDP na wskazany adres IP w sieci.</text:p>
          </table:table-cell>
          <table:table-cell table:style-name="Tabela1.C55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posiadać również funkcjonalność umożliwiającą przekazywanie zapytań DNS do odpowiednich serwerów DNS w sieci (wewnętrznych lub zewnętrznych).</text:p>
          </table:table-cell>
          <table:table-cell table:style-name="Tabela1.C5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Musi być możliwe uruchomienie na urządzeniu serwera DHCP przydzielającego minimum 32 pule adresów IP oraz wspierającego protokół IPv6 przydzielającego minimum 16 pule adresów IP.</text:p>
          </table:table-cell>
          <table:table-cell table:style-name="Tabela1.C5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Serwer DHCP musi także obsługiwać delegację prefiksów DHCPv6.</text:p>
          </table:table-cell>
          <table:table-cell table:style-name="Tabela1.C5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posiadać tablicę ARP o wielkości co najmniej 144K wpisów oraz umożliwiać wprowadzenie co najmniej 512 wpisów statycznych.</text:p>
          </table:table-cell>
          <table:table-cell table:style-name="Tabela1.C5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latforma sprzętowa powinna umożliwiać przechowywanie co najmniej 144K tras routingu dla IPv4 do maszyn znajdujących się na bezpośrednio przyłączonych do urządzenia podsieciach oraz 72K takich tras dla IPv6.</text:p>
          </table:table-cell>
          <table:table-cell table:style-name="Tabela1.C60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latforma sprzętowa powinna umożliwiać przechowywanie co najmniej 32760 tras routingu dla IPv4 do maszyn znajdujących się wewnątrz sieci oraz 16384 takich tras dla IPv6.</text:p>
          </table:table-cell>
          <table:table-cell table:style-name="Tabela1.C6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umożliwiać zdefiniowanie statycznych tras routingu dla IPv4 (co najmniej 1020 takich tras) oraz dla IPv6 (co <text:soft-page-break/>najmniej 510 tras).</text:p>
          </table:table-cell>
          <table:table-cell table:style-name="Tabela1.C6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umożliwiać tunelowanie ruchu IPv6 w IPv4 (ISATAP, 6to4).</text:p>
          </table:table-cell>
          <table:table-cell table:style-name="Tabela1.C63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umożliwiać także tworzenie tuneli GRE.</text:p>
          </table:table-cell>
          <table:table-cell table:style-name="Tabela1.C6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wspierać funkcję IPv6 Neighbor Discovery.</text:p>
          </table:table-cell>
          <table:table-cell table:style-name="Tabela1.C65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być wyposażony w funkcjonalność umożliwiającą trasowanie ruchu w różnych kierunkach w zależności od zawartości pakietów (np. na podstawie adresu źródłowego IP lub protokołu IP).</text:p>
          </table:table-cell>
          <table:table-cell table:style-name="Tabela1.C6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umożliwiać redystrybucję tras routingu pomiędzy różnymi protokołami routingu skonfigurowanymi na urządzeniu.</text:p>
          </table:table-cell>
          <table:table-cell table:style-name="Tabela1.C6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wspierać także funkcję uRPF (Unicast Reverse Path Forwarding) kontrolującą, czy nadchodzący pakiet IP posiada adres źródłowy IP znajduje się w tablicy routingu.</text:p>
          </table:table-cell>
          <table:table-cell table:style-name="Tabela1.C6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umożliwiać konfigurację protokołów routingu dynamicznego: RIP v1 i v2, RIPng, OSPFv2, OSPFv3.</text:p>
          </table:table-cell>
          <table:table-cell table:style-name="Tabela1.C6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obsługiwać trasowanie protokołem OSPF wieloma drogami jednocześnie jeśli koszt trasowania różnymi drogami jest identyczny. Tablica sprzętowa multicast powinna umożliwiać przechowywanie co najmniej 16K wpisów.</text:p>
          </table:table-cell>
          <table:table-cell table:style-name="Tabela1.C70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obsługiwać także protokół umożliwiający utworzenie wirtualnego routera i zapewniającego dostępność sieci zewnętrznej po awarii jednego z urządzeń fizycznych bez potrzeby specjalnej rekonfiguracji klientów w sieci. Protokół powinien wspierać adresację IPv6.</text:p>
          </table:table-cell>
          <table:table-cell table:style-name="Tabela1.C71" office:value-type="string">
            <text:p text:style-name="P30"/>
          </table:table-cell>
        </table:table-row>
        <table:table-row>
          <table:table-cell table:style-name="Tabela1.A1" table:number-rows-spanned="9" office:value-type="string">
            <text:p text:style-name="P30">Quality of Service</text:p>
          </table:table-cell>
          <table:table-cell table:style-name="Tabela1.A1" office:value-type="string">
            <text:p text:style-name="P30">Przełącznik powinien obsługiwać funkcjonalność QoS i posiadać co najmniej 8 kolejek sprzętowych na każdym porcie fizycznym. Klasyfikacja ruchu do odpowiednich kolejek powinna odbywać się na bazie co najmniej: wejściowego portu fizycznego przełącznika, sieci VLAN, adresu MAC, pola EtherType, adresu IP, adresu IPv6, pola DSCP, typu protokołu, portu TCP/UDP, klasy ruchu IPv6, etykiety ruchu IPv6.</text:p>
          </table:table-cell>
          <table:table-cell table:style-name="Tabela1.C7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umożliwiać mapowanie wartości pola DSCP w pakiecie IP do odpowiednich klas obsługi ruchu.</text:p>
          </table:table-cell>
          <table:table-cell table:style-name="Tabela1.C73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W przypadku wykrycia ruchu iSCSI, urządzenie powinno również być w stanie obsługiwać ten ruch ze skonfigurowanym dla niego priorytetem, WRR, DRR, WDRR.</text:p>
          </table:table-cell>
          <table:table-cell table:style-name="Tabela1.C7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obsługiwać tzw. CIR z minimalną granulacją nie mniejszą, niż 64 kb/s.</text:p>
          </table:table-cell>
          <table:table-cell table:style-name="Tabela1.C75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umożliwiać kontrolę kongestii ruchu WRED, a także obsługiwać Flow Control zgodnie ze standardem 802.1Qbb.</text:p>
          </table:table-cell>
          <table:table-cell table:style-name="Tabela1.C7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umożliwiać limitowanie pasma osobno dla każdej klasy ruchu (kolejki na porcie fizycznym) z granulacją co najwyżej 64 kb/s oraz umożliwiać gwarantowanie pasma osobno dla każdej klasy ruchu (kolejki na porcie fizycznym) z granulacją co najwyżej 64 kb/s.</text:p>
          </table:table-cell>
          <table:table-cell table:style-name="Tabela1.C7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umożliwiać ograniczenie pasma dla ruchu wychodzącego na każdym porcie z granulacją co najwyżej 64 kb/s.</text:p>
          </table:table-cell>
          <table:table-cell table:style-name="Tabela1.C7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owinna istnieć funkcjonalność limitowania pasma dla określonego typu ruchu (np. odbywającego się na danym porcie TCP lub UDP) z granulacją nie większą, niż 8 kb/s.</text:p>
          </table:table-cell>
          <table:table-cell table:style-name="Tabela1.C7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mieć możliwość zarządzania QoS wg kalendarza.</text:p>
          </table:table-cell>
          <table:table-cell table:style-name="Tabela1.C80" office:value-type="string">
            <text:p text:style-name="P30"/>
          </table:table-cell>
        </table:table-row>
        <text:soft-page-break/>
        <table:table-row>
          <table:table-cell table:style-name="Tabela1.A1" table:number-rows-spanned="3" office:value-type="string">
            <text:p text:style-name="P30">Filtrowanie ruchu</text:p>
          </table:table-cell>
          <table:table-cell table:style-name="Tabela1.A1" office:value-type="string">
            <text:p text:style-name="P30">Urządzenie powinno posiadać możliwość filtrowania ruchu w oparciu co najmniej o informacje takie, jak: port przełącznika, adres MAC, pole EtherType, sieć VLAN, priorytet 802.1p, adres IP, adres IPv6, zawartość pola DSCP, typ protokołu, flagi protokołu TCP, port TCP/UDP, klasę ruchu IPv6, etykietę ruchu IPv6 dla ruchu wejściowego i wyjściowego z portów przełącznika i mieć możliwość uruchamiania reguł ACL wg kalendarza.</text:p>
          </table:table-cell>
          <table:table-cell table:style-name="Tabela1.C8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mieć możliwość definiowania reguł ACL na poziomie sieci VLAN.</text:p>
          </table:table-cell>
          <table:table-cell table:style-name="Tabela1.C8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Musi istnieć też możliwość niezależnej filtracji ruchu kierowanego do procesora przełącznika w celu jego dodatkowej ochrony.</text:p>
          </table:table-cell>
          <table:table-cell table:style-name="Tabela1.C83" office:value-type="string">
            <text:p text:style-name="P30"/>
          </table:table-cell>
        </table:table-row>
        <table:table-row>
          <table:table-cell table:style-name="Tabela1.A1" table:number-rows-spanned="20" office:value-type="string">
            <text:p text:style-name="P30">Funkcje bezpieczeństwa</text:p>
          </table:table-cell>
          <table:table-cell table:style-name="Tabela1.A1" office:value-type="string">
            <text:p text:style-name="P30">Przełącznik powinien być wyposażony w funkcjonalność umożliwiającą ograniczenie liczby adresów MAC na pojedynczym porcie fizycznym przełącznika oraz "zatrzaśnięcie" na nim określonych adresów MAC i powinien obsługiwać co najmniej 12K takich adresów MAC na pojedynczym porcie fizycznym. Funkcjonalność powinna umożliwiać wyłączenie portu po przekroczeniu zdefiniowanej liczby adresów MAC obecnych na porcie.</text:p>
          </table:table-cell>
          <table:table-cell table:style-name="Tabela1.C8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umożliwiać uwierzytelnianie przyłączonych użytkowników za pomocą protokołu 802.1X współpracującego z funkcjonalnością umożliwiającą przyznanie dostępu do ograniczonych zasobów w przypadku, gdy użytkownik nie jest uwierzytelniony.</text:p>
          </table:table-cell>
          <table:table-cell table:style-name="Tabela1.C85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Funkcjonalność 802.1X musi umożliwiać niezależne uwierzytelnianie wielu użytkowników znajdujących się na pojedynczym porcie fizycznym przełącznika.</text:p>
          </table:table-cell>
          <table:table-cell table:style-name="Tabela1.C8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umożliwiać przypisywanie co najmniej następujących atrybutów otrzymanych z serwera RADIUS: VLAN, priorytet 802.1p, przepustowość portu, reguły ACL.</text:p>
          </table:table-cell>
          <table:table-cell table:style-name="Tabela1.C8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umożliwiać współpracę z serwerem RADIUS w celu realizacji tzw. Accountingu dla przyłączonych użytkowników.</text:p>
          </table:table-cell>
          <table:table-cell table:style-name="Tabela1.C8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umożliwiać uwierzytelnianie użytkowników w oparciu o portal WWW z możliwością przypisania użytkownika do wskazanej sieci VLAN. Funkcjonalność ta musi działać również dla adresów IPv6.</text:p>
          </table:table-cell>
          <table:table-cell table:style-name="Tabela1.C8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również umożliwiać uwierzytelnianie użytkowników w oparciu o adres MAC z możliwością przypisania użytkownika do wskazanej sieci VLAN.</text:p>
          </table:table-cell>
          <table:table-cell table:style-name="Tabela1.C90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Musi istnieć możliwość alternatywnego uwierzytelniania za pomocą więcej, niż jednego agenta uwierzytelniania.</text:p>
          </table:table-cell>
          <table:table-cell table:style-name="Tabela1.C9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współpracować z funkcjonalnością Microsoft NAP w celu wymuszenia separacji maszyn nie będących w zgodzie z obowiązującą polityką bezpieczeństwa w sieci oraz z funkcjonalnością DHCP NAP.</text:p>
          </table:table-cell>
          <table:table-cell table:style-name="Tabela1.C9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realizować funkcjonalność filtrowania ruchu od klientów, którzy posiadają nieodpowiednią parę adresów IP-MAC, z dodatkową możliwością przypisania pary IP-MAC do pojedynczego portu lub grupy portów przełącznika, jak również z możliwością dynamicznego tworzenia powiązań IP-MAC na bazie informacji pobranych z serwera DHCP i możliwością inspekcji zawartości pakietów ARP. Funkcja IP-MAC binding musi współpracować z protokołem IPv6.</text:p>
          </table:table-cell>
          <table:table-cell table:style-name="Tabela1.C93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również posiadać funkcjonalność <text:soft-page-break/>umożliwiającą realizację komunikacji z jednym lub więcej portów wspólnych (np. portów do których podłączony jest router, serwery wydruku itp.).</text:p>
          </table:table-cell>
          <table:table-cell table:style-name="Tabela1.C9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posiadać możliwość filtrowanie protokołu sieci LAN NetBIOS.</text:p>
          </table:table-cell>
          <table:table-cell table:style-name="Tabela1.C95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posiadać funkcjonalność niedopuszczania do sieci nieautoryzowanych przez administratora serwerów DHCP.</text:p>
          </table:table-cell>
          <table:table-cell table:style-name="Tabela1.C9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mieć możliwość definiowania globalnie dla urządzenia adresów MAC, z/do których ruch nie będzie obsługiwany.</text:p>
          </table:table-cell>
          <table:table-cell table:style-name="Tabela1.C9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posiadać funkcjonalność zapobiegającą atakom ARP Spoofing przez użytkowników sieci.</text:p>
          </table:table-cell>
          <table:table-cell table:style-name="Tabela1.C9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posiadać funkcjonalność zapobiegania atakom BPDU.</text:p>
          </table:table-cell>
          <table:table-cell table:style-name="Tabela1.C9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posiadać funkcjonalność zapobiegania atakom Denial of Service.</text:p>
          </table:table-cell>
          <table:table-cell table:style-name="Tabela1.C100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umożliwiać filtrowanie pakietów kontrolnych L3 (np. IGMP-Query, PIM, DVMRP) i nie dopuszczanie ich do wnętrza sieci.</text:p>
          </table:table-cell>
          <table:table-cell table:style-name="Tabela1.C10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posiadać możliwość limitowania Unknown Unicast (z krokiem minimalnym co najwyżej 2), Multicast (z krokiem minimalnym co najwyżej 2), Broadcast (z krokiem minimalnym co najwyżej 2), a także umożliwiać automatyczne wyłączenie portu w przypadku długotrwałej burzy oraz jego ponowne włączenie po ustalonym czasie.</text:p>
          </table:table-cell>
          <table:table-cell table:style-name="Tabela1.C10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posiadać mechanizm ochrony procesora przed jego przeciążeniem dużą liczbą pakietów Broadcast/Multicast/Unicast.</text:p>
          </table:table-cell>
          <table:table-cell table:style-name="Tabela1.C103" office:value-type="string">
            <text:p text:style-name="P30"/>
          </table:table-cell>
        </table:table-row>
        <table:table-row>
          <table:table-cell table:style-name="Tabela1.A1" table:number-rows-spanned="27" office:value-type="string">
            <text:p text:style-name="P30">Zarządzanie</text:p>
          </table:table-cell>
          <table:table-cell table:style-name="Tabela1.A1" office:value-type="string">
            <text:p text:style-name="P30">Powinna istnieć możliwość konfiguracji uwierzytelniania dostępu do urządzenia na zewnętrznym serwerze RADIUS i TACACS+.</text:p>
          </table:table-cell>
          <table:table-cell table:style-name="Tabela1.C10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Grupa urządzeń połączonych w stos powinna być zarządzana poprzez jeden adres IP.</text:p>
          </table:table-cell>
          <table:table-cell table:style-name="Tabela1.C105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wspierać protokół umożliwiający zdalne wykrywania urządzenia w sieci poprzez dedykowaną do tego celu aplikację producenta przełącznika i umożliwiać co najmniej: zmianę adresu IP urządzenia.</text:p>
          </table:table-cell>
          <table:table-cell table:style-name="Tabela1.C10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Lokalne zarządzanie urządzeniem powinno odbywać się przez: przeglądarkę internetową - również poprzez adres IPv6, Telnet - również poprzez adres IPv6, SSH - również poprzez adres IPv6, konsolę lokalną. Zarządzanie przez interfejs tekstowy musi umożliwiać wprowadzanie poleceń. Niedopuszczalna jest konfiguracja oparta o wybór z menu. Interfejs tekstowy musi zapewniać konfigurację wszystkich funkcjonalności urządzenia.</text:p>
          </table:table-cell>
          <table:table-cell table:style-name="Tabela1.C10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mieć wbudowaną funkcjonalność klienta Telnet - również poprzez adres IPv6.</text:p>
          </table:table-cell>
          <table:table-cell table:style-name="Tabela1.C10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W przypadku zarządzania przez interfejs WWW musi być możliwość szyfrowania połączenia co najmniej protokołem SSLv3.</text:p>
          </table:table-cell>
          <table:table-cell table:style-name="Tabela1.C10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obsługiwać protokół zarządzania SNMPv2, v3 - również poprzez adres IPv6.</text:p>
          </table:table-cell>
          <table:table-cell table:style-name="Tabela1.C110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umożliwiać monitorowanie zdalne protokołem RMON oraz RMONv2 i obsługiwać protokół sFlow.</text:p>
          </table:table-cell>
          <table:table-cell table:style-name="Tabela1.C11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obsługiwać protokół 802.1ag umożliwiający zdalne wykrywanie przerw połączeń w sieci oraz protokół Y.1731.</text:p>
          </table:table-cell>
          <table:table-cell table:style-name="Tabela1.C11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obsługiwać protokół 802.3ah umożliwiający separację domeny Ethernet operatora od sieci Ethernet klienta.</text:p>
          </table:table-cell>
          <table:table-cell table:style-name="Tabela1.C113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posiadać funkcję wykrywania połączeń jednokierunkowych.</text:p>
          </table:table-cell>
          <table:table-cell table:style-name="Tabela1.C11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obsługiwać także cyfrową diagnostykę parametrów pracy modułów światłowodowych, zgodną z SFF-8472, umożliwiającą przynajmniej: pomiar prądu wzmacniacza, pomiar mocy nadajnika i odbiornika, pomiar temperatury modułu oraz pomiar zasilania modułu.</text:p>
          </table:table-cell>
          <table:table-cell table:style-name="Tabela1.C115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musi posiadać wbudowanego klienta DHCP i DHCPv6 oraz umożliwiać automatyczne pobieranie konfiguracji z zewnętrznego serwera TFTP podczas uruchamiania urządzenia.</text:p>
          </table:table-cell>
          <table:table-cell table:style-name="Tabela1.C11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posiadać wbudowanego klienta SMTP.</text:p>
          </table:table-cell>
          <table:table-cell table:style-name="Tabela1.C11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posiadać możliwość lokalnego rozwiązywania FQDN na adres IP, co pozwala na wykonywanie poleceń typu ping/traceroute/tftp/telnet dla nazwy FQDN.</text:p>
          </table:table-cell>
          <table:table-cell table:style-name="Tabela1.C11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posiadać możliwość synchronizacji swojego zegara systemowego z zewnętrznym źródłem czasu także przy użyciu protokołu IPv6 oraz musi wspierać protokół synchronizacji czasu zgodny z IEEE1588.</text:p>
          </table:table-cell>
          <table:table-cell table:style-name="Tabela1.C11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Zapisywanie logów generowanych przez urządzenie musi być możliwe na zewnętrznym serwerze logów - również poprzez adres IPv6.</text:p>
          </table:table-cell>
          <table:table-cell table:style-name="Tabela1.C120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posiadać możliwość wysyłania i pobierania konfiguracji z serwera TFTP w sieci.</text:p>
          </table:table-cell>
          <table:table-cell table:style-name="Tabela1.C12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musi umożliwiać wykonywanie polecenia traceroute z poziomu jego interfejsu zarządzającego oraz wspierać traceroute dla IPv6.</text:p>
          </table:table-cell>
          <table:table-cell table:style-name="Tabela1.C122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posiadać możliwość wykonywania polecenia ping z poziomu interfejsu zarządzającego - również poprzez adres IPv6.</text:p>
          </table:table-cell>
          <table:table-cell table:style-name="Tabela1.C123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Interfejs zarządzający musi umożliwiać wprowadzenie tekstowego opisu dla każdego z portów fizycznych urządzenia.</text:p>
          </table:table-cell>
          <table:table-cell table:style-name="Tabela1.C124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być w stanie wysyłać powiadomienia SNMP (tzw. SNMP Traps) w przypadku pojawienia się w sieci nowego adresu MAC.</text:p>
          </table:table-cell>
          <table:table-cell table:style-name="Tabela1.C125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Wymagana jest funkcjonalność umożliwiająca logowanie wydanych poleceń konfiguracyjnych wraz z informacją o koncie, z jakiego polecenie zostało wydane.</text:p>
          </table:table-cell>
          <table:table-cell table:style-name="Tabela1.C126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być wyposażony w pamięć Flash umożliwiającą przechowywanie dowolnej liczby plików.</text:p>
          </table:table-cell>
          <table:table-cell table:style-name="Tabela1.C127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wspierać zarządzanie przez zewnętrzny kontroler zgodnie ze standardem OpenFlow 1.3.</text:p>
          </table:table-cell>
          <table:table-cell table:style-name="Tabela1.C128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Urządzenie powinno wspierać standard 802.3az (Energy Efficient Ethernet).</text:p>
          </table:table-cell>
          <table:table-cell table:style-name="Tabela1.C129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Przełącznik powinien umożliwić zmniejszenie pobieranej mocy poprzez wykrywanie aktywności linku na portach, a także administracyjnego wyłączenia wskaźników LED na portach oraz wyłączenie wszystkich funkcji sieciowych urządzenia w zdefiniowanych interwałach czasowych.</text:p>
          </table:table-cell>
          <table:table-cell table:style-name="Tabela1.C130" office:value-type="string">
            <text:p text:style-name="P30"/>
          </table:table-cell>
        </table:table-row>
        <table:table-row>
          <table:table-cell table:style-name="Tabela1.A1" table:number-rows-spanned="2" office:value-type="string">
            <text:p text:style-name="P30">Pozostałe</text:p>
            <text:p text:style-name="P30"/>
          </table:table-cell>
          <table:table-cell table:style-name="Tabela1.A1" office:value-type="string">
            <text:p text:style-name="P30">Dodatkowo dla każdego urządzenia sieciowego należy dostarczyć wyposażenie w ilości wskazanej poniżej: kabel stackujący -1 szt. ; moduł SFP+ MM -12 szt. ; patchcord MM 2m <text:s/>- 12 szt. ; moduł SFP+ <text:soft-page-break/>SM - 12 szt. ; <text:s/>patchcord SM 2 m <text:s/>- 12 szt. Łącznie całe zamówienie musi więc zawierać : kabel stackujący -4 szt.; moduł SFP+ MM -48 szt. ; patchcord MM 2m <text:s/>- 48 szt. ; moduł SFP+ SM - 48 szt. ; <text:s/>patchcord SM 2 m <text:s/>- 48 szt.</text:p>
          </table:table-cell>
          <table:table-cell table:style-name="Tabela1.C131" office:value-type="string"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30">Konfiguracja i wdrożenie.</text:p>
            <text:p text:style-name="P30">Wdrożenia ww. elementów muszą obejmować minimum następujące prace:</text:p>
            <text:p text:style-name="P30">Osoba/y wdrażająca powinna posiadać certyfikat producenta oferowanego rozwiązania poświadczający zdanie egzaminów i znajomość konfiguracji dostarczanego sprzętu.</text:p>
            <text:p text:style-name="P30">1. Instalacja urządzeń sieci szkieletowej w szafach oraz krosowanie urządzeń.</text:p>
            <text:p text:style-name="P30">a. Wykonawca wszystkie dostarczane urządzenia i elementy systemu będzie instalował w wskazanych szafach teleinformatycznych. Wykonawca będzie musiał wykonać</text:p>
            <text:p text:style-name="P30">relokacje zasobów w szafach teleinformatycznych jeśli zajdzie taka potrzeba.</text:p>
            <text:p text:style-name="P30">2. Konfiguracja sieci LAN w zakresie:</text:p>
            <text:p text:style-name="P30">a. Konfiguracja adresacji IP.</text:p>
            <text:p text:style-name="P30">b. Konfiguracja przełączników i punktów dostępowych.</text:p>
            <text:p text:style-name="P30">c. Konfiguracja mechanizmów bezpieczeństwa w dostępie do urządzeń.</text:p>
            <text:p text:style-name="P30">d. Stworzenie i skonfigurowanie połączeń miedzy urządzeniami.</text:p>
            <text:p text:style-name="P30">e. Stworzenie sieci wirtualnych VLAN.</text:p>
            <text:p text:style-name="P30">f. Konfiguracja routingu miedzy sieciami VLAN.</text:p>
            <text:p text:style-name="P30">g. Konfiguracja mechanizmów zabezpieczających ruch miedzy sieciami VLAN.</text:p>
            <text:p text:style-name="P30">h. Konfiguracja mechanizmów bezpieczeństwa w sieci LAN (m.in. blokowanie portów w oparciu o adresy MAC, Access - listy na poziomie portu i VLANu.</text:p>
            <text:p text:style-name="P30">i. zabezpieczenie protokołów Spanning Tree oraz DHCP, zabezpieczenie dostępu administracyjnego).</text:p>
            <text:p text:style-name="P30">j. Konfiguracja urządzeń LAN w sposób umożliwiający współprace z systemem monitorującym.</text:p>
            <text:p text:style-name="P30">3. Podłączenie do posiadanej przez Zamawiającego sieci LAN/WAN.</text:p>
            <text:p text:style-name="P30">4. Przekazanie zamawiającemu szczegółowej dokumentacji powykonawczej z przeprowadzonych prac (z całości zamówienia) w formie elektronicznej.</text:p>
            <text:p text:style-name="P30"/>
            <text:p text:style-name="P30">Do urządzenia powinny być dostępne bezpłatne aktualizacje oprogramowania.</text:p>
          </table:table-cell>
          <table:table-cell table:style-name="Tabela1.C132" office:value-type="string">
            <text:p text:style-name="P3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Domyślna_20_czcionka_20_akapitu"><text:span text:style-name="T5">C.</text:span></text:span><text:span text:style-name="Domyślna_20_czcionka_20_akapitu"><text:span text:style-name="T4"> Wykonawca zapewnia, że na potwierdzenie stanu faktycznego, o którym mowa w pkt B posiada stosowne dokumenty, które zostaną niezwłocznie przekazane zamawiającemu, na jego pisemny wniosek.</text:span></text:span></text:p>
      <text:p text:style-name="P33"><text:s text:c="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table:number-rows-spanned="2" office:value-type="string">
            <text:p text:style-name="P11">Przedmiot zamówienia</text:p>
          </table:table-cell>
          <table:table-cell table:style-name="Tabela2.A1" office:value-type="string">
            <text:p text:style-name="P11">Ilość</text:p>
          </table:table-cell>
          <table:table-cell table:style-name="Tabela2.A1" office:value-type="string">
            <text:p text:style-name="P11">Cena jednostkowa netto</text:p>
          </table:table-cell>
          <table:table-cell table:style-name="Tabela2.A1" office:value-type="string">
            <text:p text:style-name="P11">Wartość netto (4=2x3)</text:p>
          </table:table-cell>
          <table:table-cell table:style-name="Tabela2.A1" office:value-type="string">
            <text:p text:style-name="P11">Stawka podatku vat</text:p>
          </table:table-cell>
          <table:table-cell table:style-name="Tabela2.A1" office:value-type="string">
            <text:p text:style-name="P11">Cena jednostkowa brutto</text:p>
            <text:p text:style-name="P14">(6=3x5)</text:p>
          </table:table-cell>
          <table:table-cell table:style-name="Tabela2.G1" office:value-type="string">
            <text:p text:style-name="P11">Wartość brutto (7=<text:span text:style-name="T15">4</text:span>x<text:span text:style-name="T15">5</text:span>)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1">szt.</text:p>
          </table:table-cell>
          <table:table-cell table:style-name="Tabela2.A1" office:value-type="string">
            <text:p text:style-name="P11">zł</text:p>
          </table:table-cell>
          <table:table-cell table:style-name="Tabela2.A1" office:value-type="string">
            <text:p text:style-name="P11">zł</text:p>
          </table:table-cell>
          <table:table-cell table:style-name="Tabela2.A1" office:value-type="string">
            <text:p text:style-name="P11">%</text:p>
          </table:table-cell>
          <table:table-cell table:style-name="Tabela2.A1" office:value-type="string">
            <text:p text:style-name="P11">zł</text:p>
          </table:table-cell>
          <table:table-cell table:style-name="Tabela2.G1" office:value-type="string">
            <text:p text:style-name="P11">zł</text:p>
          </table:table-cell>
        </table:table-row>
        <table:table-row table:style-name="Tabela2.3">
          <table:table-cell table:style-name="Tabela2.A1" office:value-type="string">
            <text:p text:style-name="P17">1</text:p>
          </table:table-cell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7">3</text:p>
          </table:table-cell>
          <table:table-cell table:style-name="Tabela2.A1" office:value-type="string">
            <text:p text:style-name="P17">4</text:p>
          </table:table-cell>
          <table:table-cell table:style-name="Tabela2.A1" office:value-type="string">
            <text:p text:style-name="P17">5</text:p>
          </table:table-cell>
          <table:table-cell table:style-name="Tabela2.A1" office:value-type="string">
            <text:p text:style-name="P17">6</text:p>
          </table:table-cell>
          <table:table-cell table:style-name="Tabela2.G1" office:value-type="string">
            <text:p text:style-name="P17">7</text:p>
          </table:table-cell>
        </table:table-row>
        <table:table-row table:style-name="Tabela2.4">
          <table:table-cell table:style-name="Tabela2.A1" office:value-type="string">
            <text:p text:style-name="P24">Urządzenie sieciowe</text:p>
          </table:table-cell>
          <table:table-cell table:style-name="Tabela2.A1" office:value-type="string">
            <text:p text:style-name="P15">4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G1" office:value-type="string">
            <text:p text:style-name="P11"/>
          </table:table-cell>
        </table:table-row>
        <table:table-row table:style-name="Tabela2.5">
          <table:table-cell table:style-name="Tabela2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F5" office:value-type="string">
            <text:p text:style-name="P7">Razem</text:p>
            <text:p text:style-name="P6">Cena oferty</text:p>
          </table:table-cell>
          <table:table-cell table:style-name="Tabela2.G5" office:value-type="string">
            <text:p text:style-name="P11">…………………</text:p>
          </table:table-cell>
        </table:table-row>
      </table:table>
      <text:p text:style-name="P12"><text:s text:c="83"/></text:p>
      <text:p text:style-name="P13"/>
      <text:p text:style-name="P13">Wykonawca oferuje realizację przedmiotu zamówienia za cenę …………………………..…….złotych, słownie ……................………...................................................................................................... złotych.</text:p>
      <text:p text:style-name="P34">Wykonawca oświadcza, że okres gwarancji przedmiotu zamówienia wynosi <text:s/>…………………………….................</text:p>
      <text:p text:style-name="P13"/>
      <text:p text:style-name="P9"/>
      <text:p text:style-name="P9"/>
      <text:p text:style-name="Standard"><text:span text:style-name="Domyślna_20_czcionka_20_akapitu"><text:span text:style-name="T4">…….............…………….., dnia ...............r<text:tab/><text:tab/><text:tab/>………………………………………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6">podpis osoby lub osób upoważnionych <text:tab/> <text:s text:c="3"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7">do reprezentowania wykonawcy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Narrow" svg:font-family="ArialNarrow, 'MS 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.423cm" fo:margin-bottom="0.212cm" loext:contextual-spacing="false" fo:text-align="justify" style:justify-single-word="false" fo:hyphenation-ladder-count="no-limit" fo:text-indent="1.27cm" style:auto-text-indent="false" style:vertical-align="auto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Numbered_20_Text" style:display-name="Numbered Text" style:family="paragraph" style:parent-style-name="Text">
      <style:paragraph-properties fo:margin-left="0cm" fo:margin-right="-0.035cm" fo:margin-top="0.005cm" fo:margin-bottom="0cm" loext:contextual-spacing="false" fo:line-height="0.459cm" fo:orphans="0" fo:widows="0" fo:hyphenation-ladder-count="no-limit" fo:text-indent="0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_28_user_29_" style:display-name="Text (user)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hyphenation-ladder-count="no-limit" fo:text-indent="1.27cm" style:auto-text-indent="fals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Akapit_20_z_20_listą_20_Znak" style:display-name="Akapit z listą Znak" style:family="text"/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fo:color="#00000a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language-asian="ar" style:country-asian="SA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language-asian="ar" style:country-asian="SA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language-asian="ar" style:country-asian="SA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size="12pt" fo:font-weight="bold" style:font-size-asian="12pt" style:font-weight-asian="bold" style:font-weight-complex="bold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padding-left="0cm" fo:padding-right="0cm" fo:padding-top="0cm" fo:padding-bottom="0.035cm" fo:border-left="none" fo:border-right="none" fo:border-top="none" fo:border-bottom="0.51pt solid #00000a" style:shadow="non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  <style:tab-stop style:position="17.699cm" style:type="right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MP2" style:family="paragraph" style:parent-style-name="Heading">
      <style:paragraph-properties fo:padding-left="0cm" fo:padding-right="0cm" fo:padding-top="0cm" fo:padding-bottom="0.035cm" fo:border-left="none" fo:border-right="none" fo:border-top="none" fo:border-bottom="0.51pt solid #00000a" style:shadow="non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  <style:tab-stop style:position="17.6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8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r referencyjny TZ.280.28.2021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sia</meta:initial-creator>
    <meta:creation-date>2018-11-23T11:43:00Z</meta:creation-date>
    <dc:date>2021-06-30T12:05:19.287000000</dc:date>
    <meta:print-date>2021-06-16T11:03:00Z</meta:print-date>
    <meta:editing-cycles>8</meta:editing-cycles>
    <meta:editing-duration>PT13H43M49S</meta:editing-duration>
    <meta:document-statistic meta:table-count="2" meta:image-count="0" meta:object-count="0" meta:page-count="10" meta:paragraph-count="204" meta:word-count="3157" meta:character-count="24529" meta:non-whitespace-character-count="214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