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margin-left="5.4159in" fo:text-indent="0.4923in">
        <style:tab-stops/>
      </style:paragraph-properties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agłówek1" style:family="paragraph"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4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9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ahoma" fo:font-size="11pt" style:font-size-asian="11pt" style:font-size-complex="11pt"/>
    </style:style>
    <style:style style:name="T76" style:parent-style-name="Domyślnaczcionkaakapitu" style:family="text">
      <style:text-properties style:font-name="Tahoma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90" style:family="table-column">
      <style:table-column-properties style:column-width="0.3763in" style:use-optimal-column-width="false"/>
    </style:style>
    <style:style style:name="TableColumn91" style:family="table-column">
      <style:table-column-properties style:column-width="2.0854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477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1.2131in" style:use-optimal-column-width="false"/>
    </style:style>
    <style:style style:name="Table89" style:family="table">
      <style:table-properties style:width="10.4673in" fo:margin-left="-0.2993in" table:align="left"/>
    </style:style>
    <style:style style:name="TableRow100" style:family="table-row">
      <style:table-row-properties style:min-row-height="0.556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Tahoma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Tahoma" fo:font-size="11pt" style:font-size-asian="11pt" style:font-size-complex="11pt"/>
    </style:style>
    <style:style style:name="T105" style:parent-style-name="Domyślnaczcionkaakapitu" style:family="text">
      <style:text-properties style:font-name="Tahoma" fo:font-size="11pt" style:font-size-asian="11pt" style:font-size-complex="11pt"/>
    </style:style>
    <style:style style:name="T106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3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agłówek4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37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16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7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agłówek4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18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19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 style:min-row-height="0.8618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1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236" style:family="table-row">
      <style:table-row-properties style:min-row-height="0.861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6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284" style:family="table-row">
      <style:table-row-properties style:min-row-height="0.4625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07" style:family="table-row">
      <style:table-row-properties style:min-row-height="0.4812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2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323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324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325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 text:c="128"/><text:s text:c="149"/></text:p>
      <text:p text:style-name="Standard"><text:span text:style-name="T2"><text:s text:c="19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Załącznik nr 3 do SWZ</text:span></text:p>
      <text:p text:style-name="P17"><text:span text:style-name="T18">Załącznik nr 1 do umowy TZ.280.20.2.2021</text:span></text:p>
      <text:p text:style-name="P19"/>
      <text:h text:style-name="P20" text:outline-level="1">Formularz cenowo – techniczny zadania nr 2</text:h>
      <text:p text:style-name="P21"/>
      <text:p text:style-name="P22"><text:span text:style-name="T23">1.</text:span><text:span text:style-name="T24"><text:s/>Przedmiotem <text:s text:c="2"/>zamówienia są <text:s text:c="2"/>sukcesywne <text:s/>dostawy <text:s/>przyrządów do przetaczania płynów, krwi i leków światłoczułych, <text:s/>zwanych dalej wyrobami</text:span></text:p>
      <text:p text:style-name="P25"/>
      <text:p text:style-name="Standard"><text:span text:style-name="T26">2.</text:span><text:span text:style-name="T27"><text:s/>Wykonawca <text:s text:c="3"/>gwarantuje, <text:s text:c="3"/>że <text:s/>wszystkie <text:s text:c="6"/>wyroby <text:s text:c="2"/>objęte <text:s text:c="2"/></text:span><text:span text:style-name="T28"><text:s/>zamówieniem <text:s text:c="3"/>spełniać <text:s text:c="2"/>będą <text:s text:c="3"/>wszystkie <text:s text:c="3"/>- <text:s/>wskazane <text:s/>w <text:s text:c="2"/>niniejszym <text:s text:c="4"/>załączniku - <text:s/>wymagania eksploatacyjno - <text:s/>techniczne i jakościowe.</text:span></text:p>
      <text:p text:style-name="P29"/>
      <text:p text:style-name="Standard"><text:span text:style-name="T30">3.</text:span><text:span text:style-name="T31"><text:s/>Dostarczane <text:s/>zamawiającemu poszczególne <text:s/>wyroby <text:s/>powinny <text:s/>znajdować się w trwałych <text:s text:c="2"/>– <text:s text:c="2"/>odpornych na usz</text:span><text:span text:style-name="T32">kodzenia mechaniczne oraz</text:span></text:p>
      <text:p text:style-name="Standard"><text:span text:style-name="T33"><text:s text:c="4"/></text:span><text:span text:style-name="T34">zabezpieczonych przed działaniem <text:s text:c="3"/>szkodliwych <text:s text:c="2"/>czynników zewnętrznych <text:s text:c="2"/>– opakowaniach ( jednostkowych, zbiorczych), <text:s text:c="3"/>na <text:s text:c="3"/>których</text:span></text:p>
      <text:p text:style-name="Standard"><text:span text:style-name="T35"><text:s text:c="4"/></text:span><text:span text:style-name="T36">umieszczona będzie informacja <text:s text:c="2"/>w języku polskim, zawierająca co najmniej następujące</text:span><text:span text:style-name="T37"><text:s/>dane:</text:span></text:p>
      <text:p text:style-name="Standard"><text:span text:style-name="T38"><text:s text:c="4"/></text:span><text:span text:style-name="T39">- <text:s/>nazwa wyrobu, nazwa producenta,</text:span></text:p>
      <text:p text:style-name="Standard"><text:span text:style-name="T40"><text:s text:c="4"/></text:span><text:span text:style-name="T41">- <text:s/>kod partii lub serii wyrobu,</text:span></text:p>
      <text:p text:style-name="Standard"><text:span text:style-name="T42"><text:s text:c="4"/></text:span><text:span text:style-name="T43">- <text:s/>wyraźnie oznakowany rozmiar,</text:span></text:p>
      <text:p text:style-name="Standard"><text:span text:style-name="T44"><text:s text:c="4"/></text:span><text:span text:style-name="T45">- <text:s/>oznaczenie daty, przed upływem której wyrób może być używany bezpiecznie, wyrażonej w latach i miesiącach,</text:span></text:p>
      <text:p text:style-name="Standard"><text:span text:style-name="T46"><text:s text:c="4"/></text:span><text:span text:style-name="T47">- <text:s/></text:span><text:span text:style-name="T48">oznakowanie CE,</text:span></text:p>
      <text:p text:style-name="P49">- <text:s/>inne oznaczenia i informacje wymagane na podstawie odrębnych przepisów.</text:p>
      <text:p text:style-name="P50"/>
      <text:p text:style-name="Standard"><text:span text:style-name="T51">Uwaga:</text:span><text:span text:style-name="T52"><text:s/>Okres ważności wyrobów powinien wynosić minimum 24 miesiące od dnia dostawy do siedziby zamawiającego.</text:span></text:p>
      <text:p text:style-name="P53"/>
      <text:p text:style-name="P54"><text:span text:style-name="T55"><text:s text:c="5"/></text:span><text:span text:style-name="T56">4.</text:span><text:span text:style-name="T57"><text:s/>Wykonawca oświadcza, że <text:s/>dostarczane zamawiaj</text:span><text:span text:style-name="T58">ącemu wyroby spełniać <text:s/>będą <text:s/>właściwe, ustalone <text:s/>w <text:s/>obowiązujących <text:s text:c="2"/>przepisach <text:s/>prawa</text:span></text:p>
      <text:p text:style-name="P59"><text:span text:style-name="T60"><text:s text:c="8"/></text:span><text:span text:style-name="T61"><text:s/></text:span><text:span text:style-name="T62">wymagania odnośnie dopuszczenia do użytkowania przedmiotowych wyrobów w polskich zakładach opieki zdrowotnej.</text:span></text:p>
      <text:p text:style-name="P63"/>
      <text:p text:style-name="P64"><text:span text:style-name="T65"><text:s text:c="5"/></text:span><text:span text:style-name="T66">5.</text:span><text:span text:style-name="T67"><text:s/>Wykonawca zapewnia, że na potwierdzenie s</text:span><text:span text:style-name="T68">tanu faktycznego, o którym mowa w pkt. <text:s/>2 i 4 <text:s text:c="2"/>posiada stosowne dokumenty, które <text:s/>zostaną</text:span></text:p>
      <text:p text:style-name="P69"><text:span text:style-name="T70"><text:s text:c="9"/></text:span><text:span text:style-name="T71">niezwłocznie <text:s text:c="2"/>przekazane zamawiającemu, <text:s/>na jego pisemny wniosek na etapie realizacji zamówienia.</text:span></text:p>
      <text:p text:style-name="P72"/>
      <text:p text:style-name="P73"><text:span text:style-name="T74">6.<text:s/></text:span><text:span text:style-name="T75">Poszczególne dostawy częściowe wyrobów będą realizowa</text:span><text:span text:style-name="T76">ne w terminie do … dni roboczych od daty złożenia zamówienia za pośrednictwem</text:span></text:p>
      <text:p text:style-name="P77"><text:s text:c="4"/>faksu na nr …………………………… <text:s text:c="2"/>lub poczty elektronicznej na adres e-mail: ………………………………………….</text:p>
      <text:p text:style-name="P78"/>
      <text:p text:style-name="P79"><text:span text:style-name="T80">7.</text:span><text:span text:style-name="T81"><text:s/>Wykonawca oferuje realizację niniejszego zadania za cenę<text:s/></text:span><text:span text:style-name="T82">......................................................................... złotych, słownie złotych: ..................................................................................................................................................zgodnie z<text:s/></text:span><text:span text:style-name="T83">następującą kalkulacją:</text:span></text:p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/>
            <text:p text:style-name="Standard"><text:span text:style-name="T105"><text:s text:c="4"/></text:span><text:span text:style-name="T106">Przedmiot zamówienia <text:s/>- zadanie nr 2</text:span></text:p>
          </table:table-cell>
          <table:table-cell table:style-name="TableCell107">
            <text:p text:style-name="P108">Jedno</text:p>
            <text:p text:style-name="P109">- stka</text:p>
            <text:p text:style-name="P110">miary</text:p>
          </table:table-cell>
          <table:table-cell table:style-name="TableCell111">
            <text:p text:style-name="P112">Ilość</text:p>
          </table:table-cell>
          <table:table-cell table:style-name="TableCell113">
            <text:p text:style-name="P114">Cena <text:s text:c="15"/>jednostkowa netto</text:p>
          </table:table-cell>
          <table:table-cell table:style-name="TableCell115">
            <text:p text:style-name="P116">Wartość netto</text:p>
            <text:p text:style-name="P117">6= 4 x 5</text:p>
          </table:table-cell>
          <table:table-cell table:style-name="TableCell118">
            <text:p text:style-name="P119">Stawka VAT %</text:p>
          </table:table-cell>
          <table:table-cell table:style-name="TableCell120">
            <text:p text:style-name="P121">Cena jednostkowa brutto <text:s text:c="5"/>8= 9/4</text:p>
          </table:table-cell>
          <table:table-cell table:style-name="TableCell122">
            <text:p text:style-name="P123">Wartość brutto</text:p>
            <text:p text:style-name="P124">9 = 6 + 7</text:p>
          </table:table-cell>
          <table:table-cell table:style-name="TableCell125">
            <text:p text:style-name="P126">Producent/ Nazwa<text:s/>własna lub inne określenie identyfikujące wyrób w sposób jednoznaczny, np. numer katalogowy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h text:style-name="P137" text:outline-level="4">5</text:h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10</text:p>
          </table:table-cell>
        </table:table-row>
        <table:table-row table:style-name="TableRow148">
          <table:table-cell table:style-name="TableCell149">
            <text:p text:style-name="P150">1.</text:p>
            <text:p text:style-name="P151"/>
          </table:table-cell>
          <table:table-cell table:style-name="TableCell152">
            <text:p text:style-name="P153">Przyrządy do przetaczania płynów <text:s/>z hydrofobowym filtrem powietrza <text:s/>i <text:s/>dużą <text:s text:c="2"/>komorą <text:s text:c="4"/>kroplową <text:s text:c="8"/>(o <text:s/>pojemności co <text:s/>najmniej 8 ml); przyrządy <text:s text:c="23"/>w całości wolne od ftalanów (DEHP); zaciskacz rolkowy wyposażony w uchwyt na dren oraz możliwość zabezpieczenia biorczej igły po użyciu; filtr płynu o wielkości oczek <text:s/>15 µm; ostrość i kąt ścięcia końcówki;<text:s/>przyrządy muszą umożliwiać <text:s/>swobodny przepływ płynu z butelki bez otwierania odpowietrznika; opakowanie kolorystyczne folia – papier, sterylne -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szt.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Standard"><text:span text:style-name="T177"><text:s text:c="2"/>500 000</text:span></text:p>
          </table:table-cell>
          <table:table-cell table:style-name="TableCell178">
            <text:h text:style-name="P179" text:outline-level="4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Przyrządy do przetaczania krwi z hydrofobowym filtrem<text:s/>powietrza i dużą komorą kroplową <text:s/>( o pojemności co najmniej 8 ml) ; przyrządy w całości wolne od ftalanów (DEHP); zaciskacz rolkowy wyposażony w uchwyt na dren oraz możliwość zabezpieczenia biorczej igły po użyciu; filtr krwi o wielkości oczek 200 µm; ostrość i kąt ścięcia końcówki; opakowanie kolorystyczne folia – papier, sterylne -</text:p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szt.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Standard"><text:span text:style-name="T217"><text:s text:c="2"/>43 00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<text:span text:style-name="T241">Przyrządy do podawania leków światłoczułych –<text:s/></text:span><text:span text:style-name="T242">bursztynowe</text:span><text:span text:style-name="T243"><text:s text:c="2"/>z hydrofobowym filtrem powietrza <text:s text:c="15"/></text:span></text:p>
            <text:p text:style-name="P244">i dużą komorą<text:s/>kroplową (o pojemności co najmniej <text:s text:c="12"/>8 ml); przyrządy <text:s text:c="8"/>w całości wolne od ftalanów (DEHP); zaciskacz rolkowy wyposażony w uchwyt na dren oraz możliwość zabezpieczenia biorczej igły po użyciu; filtr płynu <text:s text:c="3"/>o wielkości oczek <text:s/>15 µm; ostrość i kąt ścięcia końcówki; dren i komora przezroczyste; przyrządy muszą umożliwiać swobodny przepływ płynu z butelki bez otwierania odpowietrznika; opakowanie kolorystyczne folia – papier, sterylne -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szt.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Standard"><text:span text:style-name="T270"><text:s text:c="5"/>2</text:span><text:span text:style-name="T271"><text:s/>000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Przyrządy do szybkiego przetaczania krwi sterylne, <text:s text:c="25"/>w całości wolne od ftalanów -</text:p>
          </table:table-cell>
          <table:table-cell table:style-name="TableCell289">
            <text:p text:style-name="P290"/>
            <text:p text:style-name="P291">szt.</text:p>
          </table:table-cell>
          <table:table-cell table:style-name="TableCell292">
            <text:p text:style-name="P293"/>
            <text:p text:style-name="P294">1 2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4">
            <text:p text:style-name="P311">RAZEM: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x</text:p>
          </table:table-cell>
        </table:table-row>
      </table:table>
      <text:p text:style-name="P322"/>
      <text:p text:style-name="P323"/>
      <text:p text:style-name="P324"/>
      <text:p text:style-name="P325">........................, dn. ....................2021 roku</text:p>
      <text:p text:style-name="Textbody"><text:span text:style-name="T326"><text:s text:c="136"/>……………………………………………………………</text:span><text:span text:style-name="T327">.. <text:s text:c="15"/></text:span></text:p>
      <text:p text:style-name="Textbody"><text:span text:style-name="T328"><text:s text:c="78"/></text:span><text:span text:style-name="T329"><text:s text:c="50"/></text:span><text:span text:style-name="T330">podpis/ y <text:s/>osoby /osób uprawnionej/ ych</text:span></text:p>
      <text:p text:style-name="Textbody"><text:span text:style-name="T331"><text:s text:c="128"/></text:span><text:span text:style-name="T332">do reprezentowania wykonawcy <text:s text:c="9"/></text:span><text:span text:style-name="T33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Standard" style:list-style-name="WW8Num11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6-01T09:03:00Z</meta:creation-date>
    <dc:date>2021-06-22T10:06:00Z</dc:date>
    <meta:print-date>2019-04-17T13:17:00Z</meta:print-date>
    <meta:template xlink:href="Normal" xlink:type="simple"/>
    <meta:editing-cycles>28</meta:editing-cycles>
    <meta:editing-duration>PT19740S</meta:editing-duration>
    <meta:document-statistic meta:page-count="4" meta:paragraph-count="10" meta:word-count="769" meta:character-count="5379" meta:row-count="38" meta:non-whitespace-character-count="4620"/>
  </office:meta>
</office:document-meta>
</file>